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P32" style:parent-style-name="Normal" style:family="paragraph">
      <style:paragraph-properties fo:margin-left="0.5in" fo:text-indent="0.0909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margin-left="0.5in" fo:text-indent="0.0909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left="0.5in" fo:text-indent="0.0909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margin-left="0.5in" fo:text-indent="0.0909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margin-left="0.5in" fo:text-indent="0.0909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left="0.5in" fo:text-indent="0.0909in">
        <style:tab-stops>
          <style:tab-stop style:type="left" style:position="0.2875in"/>
          <style:tab-stop style:type="left" style:position="0.3861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0.5in" fo:text-indent="0.0909in">
        <style:tab-stops>
          <style:tab-stop style:type="left" style:position="0.2875in"/>
          <style:tab-stop style:type="left" style:position="0.3861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5in" fo:text-indent="0.0909in">
        <style:tab-stops>
          <style:tab-stop style:type="left" style:position="0.2875in"/>
          <style:tab-stop style:type="left" style:position="0.3861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margin-left="0.5in" fo:text-indent="0.0909in">
        <style:tab-stops>
          <style:tab-stop style:type="left" style:position="0.2875in"/>
          <style:tab-stop style:type="left" style:position="0.3861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5909in"/>
      <style:text-properties fo:hyphenate="false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fo:hyphenate="false"/>
    </style:style>
    <style:style style:name="P94" style:parent-style-name="Normal" style:family="paragraph">
      <style:text-properties style:language-asian="lt" style:country-asian="LT" fo:hyphenate="false"/>
    </style:style>
    <style:style style:name="P95" style:parent-style-name="Normal" style:family="paragraph">
      <style:text-properties style:language-asian="lt" style:country-asian="LT" fo:hyphenate="false"/>
    </style:style>
    <style:style style:name="P96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4-12-06</text:span></text:p>
      <text:p text:style-name="P6"/>
      <text:p text:style-name="P7"><text:span text:style-name="T8">Įsakymas paskelbtas: TAR 2023-03-13, i. k. 2023-04403</text:span></text:p>
      <text:p text:style-name="P9"/>
      <text:p text:style-name="P10">Nauja redakcija nuo 2024-12-06:</text:p>
      <text:p text:style-name="Normal"><text:span text:style-name="T11">Nr.<text:s/></text:span><text:a xlink:href="https://www.e-tar.lt/portal/legalAct.html?documentId=b8650b70b2d611ef88c08519262548c4" office:target-frame-name="_top" xlink:show="replace"><text:span text:style-name="T12">D1-430</text:span></text:a><text:span text:style-name="T13">, 2024-12-05, paskelbta TAR 2024-12-05, i. k. 2024-21522</text:span></text:p>
      <text:p text:style-name="P14"/>
      <text:p text:style-name="P15">LIETUVOS RESPUBLIKOS APLINKOS MINISTRAS</text:p>
      <text:p text:style-name="P16"/>
      <text:p text:style-name="P17">ĮSAKYMAS</text:p>
      <text:p text:style-name="P18">DĖL NACIONALINIŲ ARCHITEKTŪROS APDOVANOJIMŲ VERTINIMO KOMISIJOS SUDARYMO</text:p>
      <text:p text:style-name="P19"/>
      <text:p text:style-name="P20">2023 <text:s/>m. kovo 13 d. Nr. D1-73</text:p>
      <text:p text:style-name="P21">Vilnius</text:p>
      <text:p text:style-name="P22"/>
      <text:p text:style-name="P23"><text:span text:style-name="T24">Atsižvelgdamas į<text:s/></text:span><text:span text:style-name="T25">Nacionalinių architektūros apdovanojimų skyrimo tvarkos aprašo, patvirtinto Lietuvos Respublikos aplinkos ministro ir Lietuvos Respublikos kultūros ministro 2023</text:span><text:span text:style-name="T26"> </text:span><text:span text:style-name="T27">m. sausio<text:s/></text:span><text:span text:style-name="T28">24 d. įsakymu Nr. D1-29/ĮV-44 „Dėl Nacionalinių architektūros apdovanojimų skyrimo tvarkos aprašo patvirtinimo“, 22–24 ir 26 punktus:</text:span></text:p>
      <text:p text:style-name="P29"><text:span text:style-name="T30">1</text:span><text:span text:style-name="T31">. S u d a r a u šios sudėties Nacionalinių architektūros apdovanojimų vertinimo komisiją (toliau – komisija):<text:s/></text:span></text:p>
      <text:p text:style-name="P32"><text:span text:style-name="T33">1.1</text:span><text:span text:style-name="T34">.</text:span><text:span text:style-name="T35"><text:tab/>Tomas Lapė<text:s/></text:span><text:span text:style-name="T36">–<text:s/></text:span><text:span text:style-name="T37">Lietuvos architektų rūmų atstovas;</text:span></text:p>
      <text:p text:style-name="P38"><text:span text:style-name="T39">1.2</text:span><text:span text:style-name="T40">.</text:span><text:span text:style-name="T41"><text:tab/><text:s/>Saulius Motieka<text:s/></text:span><text:span text:style-name="T42">–<text:s/></text:span><text:span text:style-name="T43">Lietuvos architektų rūmų atstovas;</text:span></text:p>
      <text:p text:style-name="P44"><text:span text:style-name="T45">1.3</text:span><text:span text:style-name="T46">.</text:span><text:span text:style-name="T47"><text:tab/><text:s/>Irena Kliobavičiūtė<text:s/></text:span><text:span text:style-name="T48">–<text:s/></text:span><text:span text:style-name="T49">Lietuvos architektų rūmų atstovė;</text:span></text:p>
      <text:p text:style-name="P50"><text:span text:style-name="T51">1.4</text:span><text:span text:style-name="T52">.</text:span><text:span text:style-name="T53"><text:tab/><text:s/>Saulius Misevičius<text:s/></text:span><text:span text:style-name="T54">–<text:s/></text:span><text:span text:style-name="T55">Lietuvos architektų sąjungos atstovas;</text:span></text:p>
      <text:p text:style-name="P56"><text:span text:style-name="T57">1.5</text:span><text:span text:style-name="T58">.</text:span><text:span text:style-name="T59"><text:tab/><text:s/>Mindaugas Grabauskas<text:s/></text:span><text:span text:style-name="T60">–<text:s/></text:span><text:span text:style-name="T61">Lietuvos architektų sąjungos atstovas;</text:span></text:p>
      <text:p text:style-name="P62"><text:span text:style-name="T63">1.6</text:span><text:span text:style-name="T64">.</text:span><text:span text:style-name="T65"><text:tab/><text:s/>Dovilė Ivanauskienė – Lietuvos kraštovaizdžio architektų sąjungos atstovė;</text:span></text:p>
      <text:p text:style-name="P66"><text:span text:style-name="T67">1.7</text:span><text:span text:style-name="T68">.</text:span><text:span text:style-name="T69"><text:tab/><text:s/>Marius Pranas Šaliamoras</text:span><text:span text:style-name="T70"><text:s/>–</text:span><text:span text:style-name="T71"><text:s/></text:span><text:span text:style-name="T72">Vilniaus dailės akademijos atstovas;</text:span></text:p>
      <text:p text:style-name="P73"><text:span text:style-name="T74">1.8</text:span><text:span text:style-name="T75">.</text:span><text:span text:style-name="T76"><text:tab/></text:span><text:span text:style-name="T77"><text:s/></text:span><text:span text:style-name="T78">Liutauras Nekrošius<text:s/></text:span><text:span text:style-name="T79">–</text:span><text:span text:style-name="T80"><text:s/>V</text:span><text:span text:style-name="T81">ilniaus Gedimino technikos universiteto atstovas;</text:span></text:p>
      <text:p text:style-name="P82"><text:span text:style-name="T83">1.9</text:span><text:span text:style-name="T84">.</text:span><text:span text:style-name="T85"><text:tab/><text:s/>Vaidas Petrulis<text:s/></text:span><text:span text:style-name="T86">–</text:span><text:span text:style-name="T87"><text:s text:c="2"/>Kauno technologijos universiteto atstovas.</text:span></text:p>
      <text:p text:style-name="P88"><text:span text:style-name="T89">2</text:span><text:span text:style-name="T90">.<text:s/></text:span><text:span text:style-name="T91">S k i r i u komisijos sekretoriumi Edvardą Minkevičių, Aplinkos ministerijos Architektūros ir statybos politikos grupės<text:s/></text:span><text:span text:style-name="T92">vyresnįjį patarėją.</text:span></text:p>
      <text:p text:style-name="P93"/>
      <text:p text:style-name="P94"/>
      <text:p text:style-name="P95"/>
      <text:p text:style-name="P96"><text:span text:style-name="T97">Aplinkos ministras</text:span><text:span text:style-name="T98"><text:tab/>Simonas Gentvilas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aplinkos ministerija, Įsakymas</text:span></text:p>
      <text:p text:style-name="P108"><text:span text:style-name="T109">Nr.<text:s/></text:span><text:a xlink:href="https://www.e-tar.lt/portal/legalAct.html?documentId=693a5780d52911ed9978886e85107ab2" office:target-frame-name="_top" xlink:show="replace"><text:span text:style-name="T110">D1-104</text:span></text:a><text:span text:style-name="T111">, 2023-04-07,</text:span><text:span text:style-name="T112"><text:s/>paskelbta TAR 2023-04-07, i. k. 2023-06861</text:span></text:p>
      <text:p text:style-name="P113"><text:span text:style-name="T114">Dėl Lietuvos Respublikos aplinkos ministro 2023 m. kovo 13 d. įsakymo Nr. D1-73 „Dėl Nacionalinių architektūros apdovanojimų vertinimo komisijos sudarymo“ pakeitimo</text:span></text:p>
      <text:p text:style-name="P115"/>
      <text:p text:style-name="P116"><text:span text:style-name="T117">2.</text:span></text:p>
      <text:p text:style-name="P118"><text:span text:style-name="T119">Lietuvos Respublikos aplinkos ministerija,<text:s/></text:span><text:span text:style-name="T120">Įsakymas</text:span></text:p>
      <text:p text:style-name="P121"><text:span text:style-name="T122">Nr.<text:s/></text:span><text:a xlink:href="https://www.e-tar.lt/portal/legalAct.html?documentId=0b24b440e50711ed9978886e85107ab2" office:target-frame-name="_top" xlink:show="replace"><text:span text:style-name="T123">D1-125</text:span></text:a><text:span text:style-name="T124">, 2023-04-27, paskelbta TAR 2023-04-27, i. k. 2023-08145</text:span></text:p>
      <text:p text:style-name="P125"><text:span text:style-name="T126">Dėl Lietuvos Respublikos aplinkos ministro 2023 m. kovo 13 d. įsakymo Nr. D1-73 „D</text:span><text:span text:style-name="T127">ėl Nacionalinių architektūros apdovanojimų vertinimo komisijos sudarymo“ pakeitimo</text:span></text:p>
      <text:p text:style-name="P128"/>
      <text:p text:style-name="P129"><text:span text:style-name="T130">3.</text:span></text:p>
      <text:p text:style-name="P131"><text:span text:style-name="T132">Lietuvos Respublikos aplinkos ministerija, Įsakymas</text:span></text:p>
      <text:p text:style-name="P133"><text:span text:style-name="T134">Nr.<text:s/></text:span><text:a xlink:href="https://www.e-tar.lt/portal/legalAct.html?documentId=b8650b70b2d611ef88c08519262548c4" office:target-frame-name="_top" xlink:show="replace"><text:span text:style-name="T135">D1-430</text:span></text:a><text:span text:style-name="T136">, 2024-12</text:span><text:span text:style-name="T137">-05, paskelbta TAR 2024-12-05, i. k. 2024-21522</text:span></text:p>
      <text:p text:style-name="P138"><text:span text:style-name="T139">Dėl Lietuvos Respublikos aplinkos ministro 2023 m. kovo 13 d. įsakymo Nr. D1-73 „Dėl Nacionalinių architektūros apdovanojimų vertinimo komisijos sudary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2-08T09:44:00Z</meta:creation-date>
    <dc:date>2024-12-08T09:44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3" meta:paragraph-count="42" meta:word-count="364" meta:character-count="2859" meta:row-count="126" meta:non-whitespace-character-count="2537"/>
  </office:meta>
</office:document-meta>
</file>