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zh" style:country-asian="CN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P31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5909in">
        <style:tab-stops/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margin-left="0.5909in">
        <style:tab-stops/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  <style:text-properties fo:hyphenate="false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fo:hyphenate="false"/>
    </style:style>
    <style:style style:name="P100" style:parent-style-name="Normal" style:family="paragraph">
      <style:text-properties style:language-asian="lt" style:country-asian="LT" fo:hyphenate="false"/>
    </style:style>
    <style:style style:name="P101" style:parent-style-name="Normal" style:family="paragraph">
      <style:text-properties style:language-asian="lt" style:country-asian="LT" fo:hyphenate="false"/>
    </style:style>
    <style:style style:name="P10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04-28 iki 2024-12-05</text:span></text:p>
      <text:p text:style-name="P6"/>
      <text:p text:style-name="P7"><text:span text:style-name="T8">Įsakymas paskelbtas: TAR 2023-03-13, i. k. 2023-04403</text:span></text:p>
      <text:p text:style-name="P9"/>
      <text:p text:style-name="P10"><text:span text:style-name="T11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2"/>
      <text:p text:style-name="P13">LIETUVOS RESPUBLIKOS APLINKOS MINISTRAS</text:p>
      <text:p text:style-name="P14"/>
      <text:p text:style-name="P15">ĮSAKYMAS</text:p>
      <text:p text:style-name="P16">DĖL NACIONALINIŲ<text:s/>ARCHITEKTŪROS APDOVANOJIMŲ VERTINIMO KOMISIJOS SUDARYMO</text:p>
      <text:p text:style-name="P17"/>
      <text:p text:style-name="P18">2023  m. kovo 13 d. Nr. D1-73</text:p>
      <text:p text:style-name="P19">Vilnius</text:p>
      <text:p text:style-name="P20"/>
      <text:p text:style-name="P21"/>
      <text:p text:style-name="P22"><text:span text:style-name="T23">Atsižvelgdamas į<text:s/></text:span><text:span text:style-name="T24">Nacionalinių architektūros apdovanojimų skyrimo tvarkos aprašo, patvirtinto Lietuvos Respublikos aplinkos ministro ir Lietuvos Respublikos kul</text:span><text:span text:style-name="T25">tūros ministro 2023</text:span><text:span text:style-name="T26"> </text:span><text:span text:style-name="T27">m. sausio 24 d. įsakymu Nr. D1-29/ĮV-44 „Dėl Nacionalinių architektūros apdovanojimų skyrimo tvarkos aprašo patvirtinimo“, 22–24 ir 26 punktus:</text:span></text:p>
      <text:p text:style-name="P28"><text:span text:style-name="T29">1</text:span><text:span text:style-name="T30">. S u d a r a u šios sudėties Nacionalinių architektūros apdovanojimų vertinimo komisiją (toliau – Komisija):<text:s/></text:span></text:p>
      <text:p text:style-name="P31"><text:span text:style-name="T32">1.1</text:span><text:span text:style-name="T33">.<text:s/></text:span><text:span text:style-name="T34">Gintaras Balčytis – Kauno technologijos universiteto atstovas;</text:span></text:p>
      <text:p text:style-name="P35"><text:span text:style-name="T36">1.2</text:span><text:span text:style-name="T37">.<text:s/></text:span><text:span text:style-name="T38">Dalia Dijokienė – Vilniaus Gedimino technikos universiteto<text:s/></text:span><text:span text:style-name="T39">atstovė;</text:span></text:p>
      <text:p text:style-name="P40"><text:span text:style-name="T41">1.3</text:span><text:span text:style-name="T42">.<text:s/></text:span><text:span text:style-name="T43">Gražina Janulytė-Bernotienė – Lietuvos architektų sąjungos atstovė;</text:span></text:p>
      <text:p text:style-name="P44"><text:span text:style-name="T45">1.3</text:span><text:span text:style-name="T46">1</text:span><text:span text:style-name="T47">. Daiva Gasiūnienė – Lietuvos architektų sąjungos atstovė;</text:span><text:s/></text:p>
      <text:p text:style-name="P48">Papildyta papunkčiu:</text:p>
      <text:p text:style-name="P49"><text:span text:style-name="T50">Nr.<text:s/></text:span><text:a xlink:href="https://www.e-tar.lt/portal/legalAct.html?documentId=693a5780d52911ed9978886e85107ab2" office:target-frame-name="_top" xlink:show="replace"><text:span text:style-name="T51">D1-104</text:span></text:a><text:span text:style-name="T52">, 2023-04-07, paskelbta TAR 2023-04-07, i. k. 2023-06861</text:span></text:p>
      <text:p text:style-name="Normal"/>
      <text:p text:style-name="P53"><text:span text:style-name="T54">1.3</text:span><text:span text:style-name="T55">2</text:span><text:span text:style-name="T56">. Audrys Karalius – Lietuvos architektų rūmų atstovas;</text:span><text:s/></text:p>
      <text:p text:style-name="P57">Papildyta papunkčiu:</text:p>
      <text:p text:style-name="P58"><text:span text:style-name="T59">Nr.<text:s/></text:span><text:a xlink:href="https://www.e-tar.lt/portal/legalAct.html?documentId=0b24b440e50711ed9978886e85107ab2" office:target-frame-name="_top" xlink:show="replace"><text:span text:style-name="T60">D1-125</text:span></text:a><text:span text:style-name="T61">, 2023-04-27, paskelbta TAR 2023-04-27, i. k. 2023-08145</text:span></text:p>
      <text:p text:style-name="Normal"/>
      <text:p text:style-name="P62"><text:span text:style-name="T63">1.4</text:span><text:span text:style-name="T64">.<text:s/></text:span><text:span text:style-name="T65">Irena Kliobavičiūtė – Lietuvos architektų rūmų atstovė;</text:span></text:p>
      <text:p text:style-name="P66"><text:span text:style-name="T67">1.5</text:span><text:span text:style-name="T68">.<text:s/></text:span><text:span text:style-name="T69">Romualdas Kučinskas – Vilniaus dailės akademijos atstovas;</text:span></text:p>
      <text:p text:style-name="P70"><text:span text:style-name="T71">1.6.</text:span><text:span text:style-name="T72"><text:s/>Neteko galios nuo 2023-04-28</text:span></text:p>
      <text:p text:style-name="P73">Papunkčio naikinimas:</text:p>
      <text:p text:style-name="P74"><text:span text:style-name="T75">Nr.<text:s/></text:span><text:a xlink:href="https://www.e-tar.lt/portal/legalAct.html?documentId=0b24b440e50711ed9978886e85107ab2" office:target-frame-name="_top" xlink:show="replace"><text:span text:style-name="T76">D1-125</text:span></text:a><text:span text:style-name="T77">, 2023-04-27, paskelbta TAR 2023-04-27, i. k. 2023-08145</text:span></text:p>
      <text:p text:style-name="Normal"/>
      <text:p text:style-name="P78"><text:span text:style-name="T79">1.7.</text:span><text:span text:style-name="T80"><text:s/>Neteko galios nuo 2023-04-07</text:span></text:p>
      <text:p text:style-name="P81">Papunkčio naikinimas:</text:p>
      <text:p text:style-name="P82"><text:span text:style-name="T83">Nr.<text:s/></text:span><text:a xlink:href="https://www.e-tar.lt/portal/legalAct.html?documentId=693a5780d52911ed9978886e85107ab2" office:target-frame-name="_top" xlink:show="replace"><text:span text:style-name="T84">D1-104</text:span></text:a><text:span text:style-name="T85">, 2023-04-07, paskelbta TAR 2023-04-07, i. k. 2023-06861</text:span></text:p>
      <text:p text:style-name="Normal"/>
      <text:p text:style-name="P86"><text:span text:style-name="T87">1.8</text:span><text:span text:style-name="T88">.<text:s/></text:span><text:span text:style-name="T89">Gintautas Vieversys – Lietuvos architektų rūmų atstovas;</text:span></text:p>
      <text:p text:style-name="P90"><text:span text:style-name="T91">1.9</text:span><text:span text:style-name="T92">.<text:s/></text:span><text:span text:style-name="T93">Alvydas Žickis – Lietuvos</text:span><text:span text:style-name="T94"><text:s/>kraštovaizdžio architektų sąjungos atstovas.</text:span></text:p>
      <text:p text:style-name="P95"><text:span text:style-name="T96">2</text:span><text:span text:style-name="T97">.<text:s/></text:span><text:span text:style-name="T98">S k i r i u Komisijos sekretoriumi Edvardą Minkevičių, Aplinkos ministerijos Architektūros ir inovacijų politikos grupės vyresnįjį patarėją.</text:span></text:p>
      <text:p text:style-name="P99"/>
      <text:p text:style-name="P100"/>
      <text:p text:style-name="P101"/>
      <text:p text:style-name="P102"><text:span text:style-name="T103">Aplinkos ministras</text:span><text:span text:style-name="T104"><text:tab/>Simonas Gentvilas</text:span></text:p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aplinkos ministerija, Įsakymas</text:span></text:p>
      <text:soft-page-break/>
      <text:p text:style-name="P114"><text:span text:style-name="T115">Nr.<text:s/></text:span><text:a xlink:href="https://www.e-tar.lt/portal/legalAct.html?documentId=693a5780d52911ed9978886e85107ab2" office:target-frame-name="_top" xlink:show="replace"><text:span text:style-name="T116">D1-104</text:span></text:a><text:span text:style-name="T117">, 2023-04-07, paskelbta TAR 2023-04-07, i. k. 2023-06861</text:span></text:p>
      <text:p text:style-name="P118"><text:span text:style-name="T119">Dėl Lietuvos Respublikos aplinkos mi</text:span><text:span text:style-name="T120">nistro 2023 m. kovo 13 d. įsakymo Nr. D1-73 „Dėl Nacionalinių architektūros apdovanojimų vertinimo komisijos sudarymo“ pakeitimo</text:span></text:p>
      <text:p text:style-name="P121"/>
      <text:p text:style-name="P122"><text:span text:style-name="T123">2.</text:span></text:p>
      <text:p text:style-name="P124"><text:span text:style-name="T125">Lietuvos Respublikos aplinkos ministerija, Įsakymas</text:span></text:p>
      <text:p text:style-name="P126"><text:span text:style-name="T127">Nr.<text:s/></text:span><text:a xlink:href="https://www.e-tar.lt/portal/legalAct.html?documentId=0b24b440e50711ed9978886e85107ab2" office:target-frame-name="_top" xlink:show="replace"><text:span text:style-name="T128">D1-125</text:span></text:a><text:span text:style-name="T129">, 2023-04-27, paskelbta TAR 2023-04-27, i. k. 2023-08145</text:span></text:p>
      <text:p text:style-name="P130"><text:span text:style-name="T131">Dėl Lietuvos Respublikos aplinkos ministro 2023 m. kovo 13 d. įsakymo Nr. D1-73 „Dėl Nacionalinių architektūros apdovanojimų vertinimo komisijos sudarymo“ pakeiti</text:span><text:span text:style-name="T132">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2-08T09:44:00Z</meta:creation-date>
    <dc:date>2024-12-08T09:44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3" meta:paragraph-count="21" meta:word-count="387" meta:character-count="3132" meta:row-count="72" meta:non-whitespace-character-count="2766"/>
  </office:meta>
</office:document-meta>
</file>