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0.0138in"/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40%" fo:text-indent="0.9013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50%" fo:text-indent="0.9013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line-height="150%" fo:text-indent="0.8861in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1-07-01 iki 2022-08-31</text:span></text:p>
      <text:p text:style-name="P19"/>
      <text:p text:style-name="P20"><text:span text:style-name="T21">Sprendimas paskelbtas: TAR 2020-07-22, i. k. 2020-16224</text:span></text:p>
      <text:p text:style-name="P22"/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KAUNO MIESTO SAVIVALDYBĖS TARYBA</text:p>
      <text:p text:style-name="P28"/>
      <text:p text:style-name="P29"><text:span text:style-name="T30">SPRENDIMAS</text:span></text:p>
      <text:p text:style-name="P31"><text:span text:style-name="T32">DĖL MAITINIMO PASLAUGŲ TEIKIMO KAUNO MIESTO SAVIVALDYBĖS ĮSTEIGTŲ<text:s/></text:span><text:span text:style-name="T33">ŠVIETIMO ĮSTAIGŲ IKIMOKYKLINĖSE IR PRIEŠMOKYKLINĖSE GRUPĖSE</text:span></text:p>
      <text:p text:style-name="P34"/>
      <text:p text:style-name="P35">2020 m. liepos 21 d. <text:s/>Nr. T-327</text:p>
      <text:p text:style-name="P36">Kaunas</text:p>
      <text:p text:style-name="P37"/>
      <text:p text:style-name="P38"/>
      <text:p text:style-name="P39"><text:span text:style-name="T40">Vadovaudamasi Lietuvos Respublikos vietos savivaldos įstatymo 6 straipsnio 4 punktu ir 16 straipsnio 2 dalies 37 punktu, Lietuvos Respublikos švietimo įst</text:span><text:span text:style-name="T41">atymo 36 straipsnio 8 ir 9 dalimis, 60 straipsnio 1 dalies 15 punktu, Lietuvos higienos normos HN 75:2016 „Ikimokyklinio ir priešmokyklinio ugdymo programų vykdymo bendrieji sveikatos saugos reikalavimai“, patvirtintos Lietuvos Respublikos sveikatos apsaug</text:span><text:span text:style-name="T42">os ministro 2010 m. balandžio 22 d. įsakymu<text:s/></text:span><text:soft-page-break/><text:span text:style-name="T43">Nr. V-313 „</text:span><text:span text:style-name="T44">Dėl Lietuvos higienos normos HN 75:2016 „Ikimokyklinio ir priešmokyklinio ugdymo programų vykdymo bendrieji sveikatos saugos reikalavimai“ patvirtinimo“</text:span><text:span text:style-name="T45">, 8 punktu, Vaikų maitinimo organizavimo tvarkos<text:s/></text:span><text:span text:style-name="T46">aprašo, patvirtinto Lietuvos Respublikos sveikatos apsaugos ministro 2011 m. lapkričio 11 d. įsakymu Nr. V-964</text:span><text:span text:style-name="T47"><text:s/></text:span><text:span text:style-name="T48">„Dėl Maitinimo organizavimo ikimokyklinio ugdymo, bendrojo ugdymo mokyklose ir vaikų socialinės globos įstaigose tvarkos aprašo patvirtinimo“, 32</text:span><text:span text:style-name="T49">.1 ir 32.2 papunkčiais, Lietuvos Respublikos socialinės paramos įstatymo 5 straipsnio 3 dalimi, Kauno miest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atvirtinti Kauno miesto savivaldybės įsteigtų švietimo įstaigų ikimokyklinių ir priešmokyklinių grupių v</text:span><text:span text:style-name="T55">aikų maitinimo paslaugų (dienos maitinimo normos) mokestį už kiekvieną vaiko lankytą ir nepateisintai nelankytą dieną:<text:s/></text:span></text:p>
      <text:p text:style-name="P56"><text:span text:style-name="T57">1.1</text:span><text:span text:style-name="T58">. lopšelio grupės vaiko: pusryčiai – 0,48 Eur, pietūs – 0,85 Eur, priešpiečiai arba pavakariai – 0,25 Eur, vakarienė – 0,48 Eur, na</text:span><text:span text:style-name="T59">ktipiečiai – 0,2 Eur;<text:s/></text:span></text:p>
      <text:p text:style-name="P60"><text:span text:style-name="T61">1.2</text:span><text:span text:style-name="T62">. darželio grupės vaiko: pusryčiai – 0,52 Eur, pietūs – 0,98 Eur, priešpiečiai arba pavakariai – 0,3 Eur, vakarienė – 0,52 Eur, naktipiečiai – 0,2 Eur;<text:s/></text:span></text:p>
      <text:p text:style-name="P63"><text:span text:style-name="T64">1.3</text:span><text:span text:style-name="T65">. priešmokyklinės grupės vaiko: pusryčiai – 0,52 Eur, priešpiečiai arba pavakariai – 0,3 Eur, vakarienė – 0,52 Eur, naktipiečiai – 0,2 Eur;<text:s/></text:span></text:p>
      <text:p text:style-name="P66"><text:span text:style-name="T67">1.4</text:span><text:span text:style-name="T68">. priešmokyklinės grupės vaiko pietūs, jeigu nėra poreikio naudotis nemokamai skiriamais pietumis ir vienas<text:s/></text:span><text:span text:style-name="T69">iš vaiko tėvų, globėjų ar kitų bendrai gyvenančių pilnamečių asmenų informavo ir patvirtino, kad atsisako skirtos šios paramos, – 1,93 Eur.<text:s/></text:span></text:p>
      <text:p text:style-name="P70">Papildyta papunkčiu:</text:p>
      <text:p text:style-name="P71"><text:span text:style-name="T72">Nr.<text:s/></text:span><text:a xlink:href="https://www.e-tar.lt/portal/legalAct.html?documentId=de87fa70d3ef11eba2bad9a0748ee64d" office:target-frame-name="_top" xlink:show="replace"><text:span text:style-name="T73">T-256</text:span></text:a><text:span text:style-name="T74">, 2021-06-22, paskelbta TAR 2021-06-23, i. k. 2021-14129</text:span></text:p>
      <text:p text:style-name="Normal"/>
      <text:p text:style-name="P75"><text:span text:style-name="T76">2</text:span><text:span text:style-name="T77">. Leisti 1 punkte nurodytų švietimo įstaigų direktoriams, pritarus šių įstaigų taryboms, nustatyti vaikų maitinimų skaičių atsižvelgiant į įstaigos grupių veiklos trukmę.<text:s/></text:span></text:p>
      <text:p text:style-name="P78"><text:span text:style-name="T79">3</text:span><text:span text:style-name="T80">.</text:span><text:span text:style-name="T81"><text:s/>Leisti vaikų tėvams, raštu pateikusiems prašymą 1 punkte nurodytų švietimo įstaigų direktoriams:<text:s/></text:span></text:p>
      <text:p text:style-name="P82"><text:span text:style-name="T83">3.1</text:span><text:span text:style-name="T84">. ne trumpiau kaip mėnesį pasirinkti vaikų maitinimų skaičių ir mokėti mokestį pagal tai, kiek valandų per dieną vaikai praleidžia įstaigoje, su sąlyga,</text:span><text:span text:style-name="T85"><text:s/>kad vaikai bus maitinami kas 3,5 valandas;<text:s/></text:span></text:p>
      <text:p text:style-name="P86"><text:span text:style-name="T87">3.2</text:span><text:span text:style-name="T88">. atsisakyti maitinimo paslaugų, jeigu vaikai švietimo įstaigoje praleidžia ne ilgiau kaip 4 val. per dieną.<text:s/></text:span></text:p>
      <text:p text:style-name="P89"><text:span text:style-name="T90">4</text:span><text:span text:style-name="T91">. Nustatyti 1 punkte nurodytų švietimo įstaigų darbuotojams, pageidaujantiems pietauti<text:s/></text:span><text:span text:style-name="T92">šiose įstaigose, mokestį už vienus pietus – 1,16 Eur.<text:s/></text:span></text:p>
      <text:p text:style-name="P93"><text:span text:style-name="T94">5</text:span><text:span text:style-name="T95">. Pripažinti netekusiu galios Kauno miesto savivaldybės tarybos 2010 m. liepos 9 d. sprendimą Nr. T-350 „Dėl maitinimo paslaugų teikimo Kauno miesto savivaldybės įsteigtų švietimo įstaigų ikimokyk</text:span><text:span text:style-name="T96">linėse ir priešmokyklinėse grupėse“ su visais pakeitimais ir papildymais.<text:s/></text:span></text:p>
      <text:p text:style-name="P97"><text:span text:style-name="T98">6</text:span><text:span text:style-name="T99">. Šis sprendimas įsigalioja 2020 m. rugsėjo 1 dieną.<text:s/>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Visvaldas Matijošaiti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Kauno miesto savivaldybės taryba, Sprendimas</text:span></text:p>
      <text:p text:style-name="P116"><text:span text:style-name="T117">Nr.<text:s/></text:span><text:a xlink:href="https://www.e-tar.lt/portal/legalAct.html?documentId=de87fa70d3ef11eba2bad9a0748ee64d" office:target-frame-name="_top" xlink:show="replace"><text:span text:style-name="T118">T-256</text:span></text:a><text:span text:style-name="T119">, 2021-06-22, paskelbta TAR 2021-06-23, i. k. 2021-14129</text:span></text:p>
      <text:p text:style-name="P120"><text:span text:style-name="T121">Dėl Kauno miesto savivaldybės tarybos 2020 m. liepos 21 d. sprendimo Nr. T-327 „Dėl maitinimo pasl</text:span><text:span text:style-name="T122">augų teikimo Kauno miesto savivaldybės įsteigtų švietimo įstaigų ikimokyklinėse ir priešmokyklinėse grupė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2-06-23T08:00:00Z</meta:creation-date>
    <dc:date>2022-06-23T08:0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75" meta:character-count="4106" meta:row-count="146" meta:non-whitespace-character-count="3667"/>
  </office:meta>
</office:document-meta>
</file>