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text-indent="0.043in"/>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3.74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3.74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text-indent="0.0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3937in"/>
      <style:text-properties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P343"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3in"/>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fo:text-indent="0.043in"/>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fo:text-indent="0.3937in"/>
    </style:style>
    <style:style style:name="P451" style:parent-style-name="Normal" style:family="paragraph">
      <style:paragraph-properties fo:widows="0" fo:orphans="0" fo:text-align="center" fo:text-indent="0.4368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text-indent="0.043in"/>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652in"/>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368in"/>
    </style:style>
    <style:style style:name="P477" style:parent-style-name="Normal" style:family="paragraph">
      <style:paragraph-properties fo:widows="0" fo:orphans="0" fo:text-align="center" fo:text-indent="0.3937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center" fo:text-indent="0.2583in"/>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fo:text-indent="0.3937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widows="0" fo:orphans="0" fo:text-align="center" fo:text-indent="0.2583in"/>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Courier New" style:font-name-complex="Courier New" fo:font-size="10pt" style:font-size-asian="10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07" style:parent-style-name="Normal" style:family="paragraph">
      <style:paragraph-properties fo:widows="0" fo:orphans="0" fo:margin-left="3.1493in">
        <style:tab-stops/>
      </style:paragraph-properties>
      <style:text-properties fo:color="#000000"/>
    </style:style>
    <style:style style:name="P608" style:parent-style-name="Normal" style:family="paragraph">
      <style:paragraph-properties fo:widows="0" fo:orphans="0" fo:margin-left="3.1493in">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margin-left="3.1493in">
        <style:tab-stops/>
      </style:paragraph-properties>
      <style:text-properties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center" fo:text-indent="0.043in"/>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fo:font-size="10pt" style:font-size-asian="10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1-20 iki 2024-12-31</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text:s/></text:span><text:span text:style-name="T22">darbo ginčų 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text:span><text:span text:style-name="T32">vaudamasis Lietuvos Respublikos darbo kodekso 221 straipsnio 5 ir 6 dalimis, 222 straipsnio 1 dalimi, Lietuvos Respublikos biudžetinių įstaigų darbuotojų darbo apmokėjimo ir komisijų narių atlygio už darbą įstatymo 12 straipsniu ir Lietuvos Respublikos Vyr</text:span><text:span text:style-name="T33">iausybės 2024 m. sausio 4 d. nutarimo<text:s/></text:span><text:soft-page-break/><text:span text:style-name="T34">Nr. 165 „Dėl Lietuvos Respublikos biudžetinių įstaigų darbuotojų darbo apmokėjimo ir komisijų narių atlygio už darbą įstatymo įgyvendinimo“ 2.1.1 papunkčiu:</text:span><text:s/></text:p>
      <text:p text:style-name="P35">Preambulės pakeitimai:</text:p>
      <text:p text:style-name="P36"><text:span text:style-name="T37">Nr.<text:s/></text:span><text:a xlink:href="https://www.e-tar.lt/portal/legalAct.html?documentId=d4a31d2069b811eabee4a336e7e6fdab" office:target-frame-name="_top" xlink:show="replace"><text:span text:style-name="T38">A1-238</text:span></text:a><text:span text:style-name="T39">, 2020-03-19, paskelbta TAR 2020-03-19, i. k. 2020-05728</text:span></text:p>
      <text:p text:style-name="P40"><text:span text:style-name="T41">Nr.<text:s/></text:span><text:a xlink:href="https://www.e-tar.lt/portal/legalAct.html?documentId=8a5ef460b6a211eea5a28c81c82193a8" office:target-frame-name="_top" xlink:show="replace"><text:span text:style-name="T42">A1-48</text:span></text:a><text:span text:style-name="T43">, 2024-01-19, paskelbta TAR 2024-01-19, i. k. 2024-00850</text:span></text:p>
      <text:p text:style-name="Normal"/>
      <text:p text:style-name="P44"><text:span text:style-name="T45">1</text:span><text:span text:style-name="T46">. T v i r t i n u pridedamus:</text:span></text:p>
      <text:p text:style-name="P47"><text:span text:style-name="T48">1.1</text:span><text:span text:style-name="T49">. Darbo ginčų komisijos nuostatus;</text:span></text:p>
      <text:p text:style-name="P50"><text:span text:style-name="T51">1.2</text:span><text:span text:style-name="T52">. Darbo ginčų k</text:span><text:span text:style-name="T53">omisijos darbo reglamentą;</text:span></text:p>
      <text:p text:style-name="P54"><text:span text:style-name="T55">1.3</text:span><text:span text:style-name="T56">. Darbo ginčų komisijos narių atlygio mokėjimo ir kelionės išlaidų apmokėjimo tvarkos aprašą.</text:span></text:p>
      <text:p text:style-name="P57"><text:span text:style-name="T58">2</text:span><text:span text:style-name="T59">. N u s t a t a u darbo ginčų komisijos narių:</text:span></text:p>
      <text:p text:style-name="P60"><text:span text:style-name="T61">2.1</text:span><text:span text:style-name="T62">. atlygio už vieną dirbtą valandą darbo ginčų komisijos posėdyje dydį</text:span><text:span text:style-name="T63"> – 0,0073 Lietuvos Respublikos pareiginės algos (atlyginimo) bazinio dydžio nustatymo ir asignavimų darbo užmokesčiui perskaičiavimo įstatyme nustatyto pareiginės algos (atlyginimo) bazinio dydžio (toliau – pareiginės algos (atlyginimo) bazinis dydis);</text:span><text:s/></text:p>
      <text:p text:style-name="P64">Papunkčio pakeitimai:</text:p>
      <text:p text:style-name="P65"><text:span text:style-name="T66">Nr.<text:s/></text:span><text:a xlink:href="https://www.e-tar.lt/portal/legalAct.html?documentId=8a5ef460b6a211eea5a28c81c82193a8" office:target-frame-name="_top" xlink:show="replace"><text:span text:style-name="T67">A1-48</text:span></text:a><text:span text:style-name="T68">, 2024-01-19, paskelbta TAR 2024-01-19, i. k. 2024-00850</text:span></text:p>
      <text:p text:style-name="Normal"/>
      <text:p text:style-name="P69"><text:span text:style-name="T70">2.2</text:span><text:span text:style-name="T71">. už pasirengimą Darbo ginčų komisijos posėdyje nagrinėti vieną<text:s/></text:span><text:span text:style-name="T72">pareiškimą, prašymą, ieškinį ar skundą mokamas 0,008 pareiginės algos (atlyginimo) bazinio dydžio atlygis;</text:span><text:s/></text:p>
      <text:soft-page-break/>
      <text:p text:style-name="P73">Papildyta papunkčiu:</text:p>
      <text:p text:style-name="P74"><text:span text:style-name="T75">Nr.<text:s/></text:span><text:a xlink:href="https://www.e-tar.lt/portal/legalAct.html?documentId=d4a31d2069b811eabee4a336e7e6fdab" office:target-frame-name="_top" xlink:show="replace"><text:span text:style-name="T76">A1-238</text:span></text:a><text:span text:style-name="T77">, 2020-03-19,<text:s/></text:span><text:span text:style-name="T78">paskelbta TAR 2020-03-19, i. k. 2020-05728</text:span></text:p>
      <text:p text:style-name="P79">Papunkčio pakeitimai:</text:p>
      <text:p text:style-name="P80"><text:span text:style-name="T81">Nr.<text:s/></text:span><text:a xlink:href="https://www.e-tar.lt/portal/legalAct.html?documentId=8a5ef460b6a211eea5a28c81c82193a8" office:target-frame-name="_top" xlink:show="replace"><text:span text:style-name="T82">A1-48</text:span></text:a><text:span text:style-name="T83">, 2024-01-19, paskelbta TAR 2024-01-19, i. k. 2024-00850</text:span></text:p>
      <text:p text:style-name="Normal"/>
      <text:p text:style-name="P84"><text:span text:style-name="T85">2.3</text:span><text:span text:style-name="T86">.<text:s/></text:span><text:span text:style-name="T87">kelionės išlaidų<text:s/></text:span><text:span text:style-name="T88">dydį – 100 procentų išlaidų sumos.</text:span></text:p>
      <text:p text:style-name="P89">Papunkčio numeracijos pakeitimas:</text:p>
      <text:p text:style-name="P90"><text:span text:style-name="T91">Nr.<text:s/></text:span><text:a xlink:href="https://www.e-tar.lt/portal/legalAct.html?documentId=d4a31d2069b811eabee4a336e7e6fdab" office:target-frame-name="_top" xlink:show="replace"><text:span text:style-name="T92">A1-238</text:span></text:a><text:span text:style-name="T93">, 2020-03-19, paskelbta TAR 2020-03-19, i. k. 2020-05728</text:span></text:p>
      <text:p text:style-name="Normal"/>
      <text:p text:style-name="P94"><text:span text:style-name="T95">3</text:span><text:span text:style-name="T96">. P r i p a ž<text:s/></text:span><text:span text:style-name="T97">į s t u netekusiu galios Lietuvos Respublikos socialinės apsaugos ir darbo ministro 2012 m. gruodžio 5 d. įsakymą Nr. A1-556 „Dėl<text:s/></text:span><text:span text:style-name="T98">Darbo ginčų komisijos nuostatų, Darbo ginčų komisijos darbo reglamento bei Atlygio mokėjimo darbuotojų ir darbdavių atstovams<text:s/></text:span><text:span text:style-name="T99">darbo ginčų komisijose ir kelionės išlaidų apmokėjimo tvarkos aprašo patvirtinimo“ su visais pakeitimais ir papildymais.</text:span></text:p>
      <text:p text:style-name="P100"><text:span text:style-name="T101">4</text:span><text:span text:style-name="T102">. Šis įsakymas įsigalioja 2017 m. liepos 1 d.</text:span></text:p>
      <text:p text:style-name="P103"/>
      <text:p text:style-name="P104"/>
      <text:p text:style-name="P105"/>
      <text:p text:style-name="P106">Socialinės apsaugos ir darbo ministras <text:s text:c="62"/>Linas Kukuraitis<text:tab/></text:p>
      <text:soft-page-break/>
      <text:p text:style-name="P107">PATVIRTINTA</text:p>
      <text:p text:style-name="P114">Lietuvos Respublikos<text:s/></text:p>
      <text:p text:style-name="P115">socialinės apsaugos ir darbo ministro<text:s/></text:p>
      <text:p text:style-name="P116">2017 m. birželio 29 d.<text:s/>įsakymu Nr. A1-344</text:p>
      <text:p text:style-name="P117"/>
      <text:p text:style-name="P118"><text:span text:style-name="T119">darbo ginčų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Darbo ginčų komisijos nuostatai (toliau – Nuostatai) reglamentuoja darbo ginčų komisijos (toliau – Komisija) sudarymo tvarką.</text:span></text:p>
      <text:p text:style-name="P130"><text:span text:style-name="T131">2</text:span><text:span text:style-name="T132">. Nuostatuose vartojamos<text:s/></text:span><text:span text:style-name="T133">sąvokos atitinka Lietuvos Respublikos darbo kodekse vartojamas sąvokas.</text:span><text:span text:style-name="T134"><text:s/></text:span></text:p>
      <text:p text:style-name="P135">Punkto pakeitimai:</text:p>
      <text:p text:style-name="P136"><text:span text:style-name="T137">Nr.<text:s/></text:span><text:a xlink:href="https://www.e-tar.lt/portal/legalAct.html?documentId=d4a31d2069b811eabee4a336e7e6fdab" office:target-frame-name="_top" xlink:show="replace"><text:span text:style-name="T138">A1-238</text:span></text:a><text:span text:style-name="T139">, 2020-03-19, paskelbta TAR 2020-03-19, i. k. 2020-05728</text:span></text:p>
      <text:p text:style-name="Normal"/>
      <text:p text:style-name="P140"><text:span text:style-name="T141">II</text:span><text:span text:style-name="T142"><text:s/>SKYRIUS</text:span></text:p>
      <text:p text:style-name="P143"><text:span text:style-name="T144">Komisijos sudarymo tvarka</text:span></text:p>
      <text:p text:style-name="P145"/>
      <text:p text:style-name="P146"><text:span text:style-name="T147">3</text:span><text:span text:style-name="T148">. Komisija sudaroma iš Komisijos pirmininko (toliau – Pirmininkas), Komisijos narių – profesinių sąjungų ir darbdavių organizacijų atstovų – ir pakaitinių jų narių.</text:span><text:s/></text:p>
      <text:p text:style-name="P149">Punkto pakeitimai:</text:p>
      <text:soft-page-break/>
      <text:p text:style-name="P150"><text:span text:style-name="T151">Nr.<text:s/></text:span><text:a xlink:href="https://www.e-tar.lt/portal/legalAct.html?documentId=7bfd4bf0247311edb4cae1b158f98ea5" office:target-frame-name="_top" xlink:show="replace"><text:span text:style-name="T152">A1-555</text:span></text:a><text:span text:style-name="T153">, 2022-08-25, paskelbta TAR 2022-08-25, i. k. 2022-17530</text:span></text:p>
      <text:p text:style-name="Normal"/>
      <text:p text:style-name="P154"><text:span text:style-name="T155">4</text:span><text:span text:style-name="T156">.<text:s/></text:span><text:span text:style-name="T157">Pirmininku gali būti paskirtas Lietuvos Respublikos valstybinės darbo inspekcijos prie So</text:span><text:span text:style-name="T158">cialinės apsaugos ir darbo ministerijos (toliau – Valstybinė darbo inspekcija) valstybės tarnautojas, turintis aukštąjį universitetinį teisinį išsilavinimą.</text:span><text:s/></text:p>
      <text:p text:style-name="P159">Punkto pakeitimai:</text:p>
      <text:p text:style-name="P160"><text:span text:style-name="T161">Nr.<text:s/></text:span><text:a xlink:href="https://www.e-tar.lt/portal/legalAct.html?documentId=d4a31d2069b811eabee4a336e7e6fdab" office:target-frame-name="_top" xlink:show="replace"><text:span text:style-name="T162">A1-238</text:span></text:a><text:span text:style-name="T163">, 2020-03-19, paskelbta TAR 2020-03-19, i. k. 2020-05728</text:span></text:p>
      <text:p text:style-name="Normal"/>
      <text:p text:style-name="P164"><text:span text:style-name="T165">5</text:span><text:span text:style-name="T166">. Pirmininkas iš Pirmininko pareigų atšaukiamas:</text:span></text:p>
      <text:p text:style-name="P167"><text:span text:style-name="T168">5.1</text:span><text:span text:style-name="T169">. paties prašymu;</text:span></text:p>
      <text:p text:style-name="P170"><text:span text:style-name="T171">5.2</text:span><text:span text:style-name="T172">. kai Pirmininkas atleidžiamas Lietuvos Respublikos valstybės tarnybos įstatyme nusta</text:span><text:span text:style-name="T173">tytais pagrindais ir tvarka.</text:span></text:p>
      <text:p text:style-name="P174"><text:span text:style-name="T175">6</text:span><text:span text:style-name="T176">. Jei Pirmininkas atšaukiamas iš užimamų pareigų,<text:s/></text:span><text:span text:style-name="T177">Lietuvos Respublikos vyriausiasis valstybinis darbo inspektorius per tris darbo dienas nuo Pirmininko atšaukimo arba atleidimo dienos skiria kitą Pirmininką iš Valstybinė</text:span><text:span text:style-name="T178">s darbo inspekcijos darbo inspektorių, atitinkančių Pirmininkui keliamus reikalavimus.</text:span><text:span text:style-name="T179"><text:s/></text:span></text:p>
      <text:p text:style-name="P180">Punkto pakeitimai:</text:p>
      <text:p text:style-name="P181"><text:span text:style-name="T182">Nr.<text:s/></text:span><text:a xlink:href="https://www.e-tar.lt/portal/legalAct.html?documentId=d4a31d2069b811eabee4a336e7e6fdab" office:target-frame-name="_top" xlink:show="replace"><text:span text:style-name="T183">A1-238</text:span></text:a><text:span text:style-name="T184">, 2020-03-19, paskelbta TAR 2020-03-19, i</text:span><text:span text:style-name="T185">. k. 2020-05728</text:span></text:p>
      <text:p text:style-name="Normal"/>
      <text:p text:style-name="P186"><text:span text:style-name="T187">7</text:span><text:span text:style-name="T188">. Profesinių sąjungų ir darbdavių organizacijų valdymo organai Vyriausiajam valstybiniam darbo inspektoriui iki kiekvienų metų sausio 15 d. raštu pateikia atnaujintus į Komisijos narius ir pakaitinius jų narius deleguojamų atstovų<text:s/></text:span><text:span text:style-name="T189">sąrašus.</text:span><text:s/></text:p>
      <text:p text:style-name="P190">Punkto pakeitimai:</text:p>
      <text:p text:style-name="P191"><text:span text:style-name="T192">Nr.<text:s/></text:span><text:a xlink:href="https://www.e-tar.lt/portal/legalAct.html?documentId=7bfd4bf0247311edb4cae1b158f98ea5" office:target-frame-name="_top" xlink:show="replace"><text:span text:style-name="T193">A1-555</text:span></text:a><text:span text:style-name="T194">, 2022-08-25, paskelbta TAR 2022-08-25, i. k. 2022-17530</text:span></text:p>
      <text:p text:style-name="Normal"/>
      <text:p text:style-name="P195"><text:span text:style-name="T196">8</text:span><text:span text:style-name="T197">. Nuostatų 7 punkte nurodytuose sąrašuose Valstybinės da</text:span><text:span text:style-name="T198">rbo inspekcijos teritorinių skyrių veiklos teritorijoje veikiančių profesinių sąjungų ir darbdavių organizacijų valdymo organai turi pateikti šiuos duomenis: Komisijos nario / pakaitinio nario vardą ir pavardę, telefono ryšio numerį, elektroninio pašto adr</text:span><text:span text:style-name="T199">esą, pareigas. Profesinių sąjungų ir darbdavių organizacijų valdymo organai taip patvirtina, kad jie veikia atitinkamo Valstybinės darbo inspekcijos teritorinio skyriaus veiklos teritorijoje esančiose įmonėse, įstaigose (nurodomas juridinio asmens pavadini</text:span><text:span text:style-name="T200">mas ir kodas).</text:span><text:s/></text:p>
      <text:p text:style-name="P201">Punkto pakeitimai:</text:p>
      <text:p text:style-name="P202"><text:span text:style-name="T203">Nr.<text:s/></text:span><text:a xlink:href="https://www.e-tar.lt/portal/legalAct.html?documentId=7bfd4bf0247311edb4cae1b158f98ea5" office:target-frame-name="_top" xlink:show="replace"><text:span text:style-name="T204">A1-555</text:span></text:a><text:span text:style-name="T205">, 2022-08-25, paskelbta TAR 2022-08-25, i. k. 2022-17530</text:span></text:p>
      <text:p text:style-name="Normal"/>
      <text:p text:style-name="P206"><text:span text:style-name="T207">9</text:span><text:span text:style-name="T208">. Sudaromas visų<text:s/></text:span><text:span text:style-name="T209">Komisijos narių vardinis sąrašas<text:s/></text:span><text:span text:style-name="T210">(toliau – Komisijos narių sąrašas), kuriame nurodoma Komisijos nario pareigos, vardas, pavardė. Komisijos pirmininkų</text:span><text:span text:style-name="T211"><text:s/>vardinis sąrašas, kuriame nurodoma Pirmininko vardas, pavardė</text:span><text:span text:style-name="T212">,</text:span><text:span text:style-name="T213"><text:s/>viešai skelbiamas Valstybinės darbo inspekcijos interneto svetainėje<text:s/></text:span><text:span text:style-name="T214">www.vdi</text:span><text:span text:style-name="T215">.lt</text:span><text:span text:style-name="T216">.</text:span><text:span text:style-name="T217"><text:s/>Kiekvieno Komisijos posėdžio Komisijos narius iš eilės pagal Komisijos narių sąrašą rotacijos principu, atsižvelgdamas į objektyvias Komisijos narių galimybes dalyvauti posėdyje ir Nuostatų 10 punkte nurodytą darbdavių pateiktą informaciją, skiria Pir</text:span><text:span text:style-name="T218">mininkas ne vėliau kaip prieš 3 darbo dienas iki Komisijos posėdžio,<text:s/></text:span><text:span text:style-name="T219">išimtiniu atveju (kito Komisijos nario ligos atveju) –</text:span><text:span text:style-name="T220"><text:s/>posėdžio dieną. D</text:span><text:span text:style-name="T221">arbo ginčui, kuris buvo atidėtas, nagrinėti gali būti kviečiami tie patys Komisijos nariai.</text:span><text:s/></text:p>
      <text:p text:style-name="P222">Punkto pakeitimai:</text:p>
      <text:p text:style-name="P223"><text:span text:style-name="T224">Nr.</text:span><text:span text:style-name="T225"><text:s/></text:span><text:a xlink:href="https://www.e-tar.lt/portal/legalAct.html?documentId=d4a31d2069b811eabee4a336e7e6fdab" office:target-frame-name="_top" xlink:show="replace"><text:span text:style-name="T226">A1-238</text:span></text:a><text:span text:style-name="T227">, 2020-03-19, paskelbta TAR 2020-03-19, i. k. 2020-05728</text:span></text:p>
      <text:p text:style-name="Normal"/>
      <text:p text:style-name="P228"><text:span text:style-name="T229">10</text:span><text:span text:style-name="T230">. Darbdaviai, Pirmininko reikalavimu pateikdami darbo ginčui nagrinėti reikalingą<text:s/></text:span><text:span text:style-name="T231">medžiagą, turi teisę taip pat raštu informuoti, kad konfidencialios informacijos apsaugos ir sąžiningos konkurencijos tikslais paskirti Komisijos nariai, kurie dirba konkuruojančiose įmonėse, įstaigose ar organizacijose, negali nagrinėti šios darbo ginčo b</text:span><text:span text:style-name="T232">ylos.</text:span></text:p>
      <text:p text:style-name="P233"><text:span text:style-name="T234">11</text:span><text:span text:style-name="T235">. Komisijos nariui pateikus prašymą atšaukti jį iš Komisijos narių ar jį delegavusios profesinių sąjungų ir darbdavių organizacijos valdymo organui priėmus sprendimą atšaukti kandidatą iš Komisijos narių, delegavusios profesinių sąjungų ir darb</text:span><text:span text:style-name="T236">davių organi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37"><text:span text:style-name="T238">12</text:span><text:span text:style-name="T239">. Vyriausiasis valstybinis darbo inspektorius, gavęs motyvuotą Pirmininko teikimą, numatytą Darbo kodekso 226 straipsnio 6 dalyje, išbraukti Komisijos narį iš Komisijos narių sąrašo, privalo per 3 darbo dienas nuo teikimo gavimo dienos priimti sprendimą d</text:span><text:span text:style-name="T240">ėl Komisijos nario išbraukimo iš Komisijos narių sąrašo. Apie priimtą sprendimą per dvi darbo dienas nuo jo priėmimo dienos raštu ar elektroninių ryšių priemonėmis informuojamas Komisijos narys ir jį delegavusios profesinių sąjungų ir darbdavių organizacij</text:span><text:span text:style-name="T241">os valdymo organas, pateikiant jiems sprendimo kopiją.</text:span><text:s/></text:p>
      <text:p text:style-name="P242">Punkto pakeitimai:</text:p>
      <text:p text:style-name="P243"><text:span text:style-name="T244">Nr.<text:s/></text:span><text:a xlink:href="https://www.e-tar.lt/portal/legalAct.html?documentId=7bfd4bf0247311edb4cae1b158f98ea5" office:target-frame-name="_top" xlink:show="replace"><text:span text:style-name="T245">A1-555</text:span></text:a><text:span text:style-name="T246">, 2022-08-25, paskelbta TAR 2022-08-25, i. k. 2022-17530</text:span></text:p>
      <text:p text:style-name="Normal"/>
      <text:p text:style-name="P247"><text:span text:style-name="T248">III</text:span><text:span text:style-name="T249"><text:s/>SKYRI</text:span><text:span text:style-name="T250">US</text:span></text:p>
      <text:p text:style-name="P251"><text:span text:style-name="T252">PIRMININKO IR KOMISIJOS NARIŲ TEISĖS IR PAREIGOS</text:span></text:p>
      <text:p text:style-name="P253"/>
      <text:p text:style-name="P254"><text:span text:style-name="T255">13</text:span><text:span text:style-name="T256">. Pirmininkas:</text:span></text:p>
      <text:p text:style-name="P257">13.1<text:span text:style-name="T258">. sprendžia, ar ieškovo prašymui nagrinėti būtina papildoma medžiaga, kviečia liudytojus;</text:span><text:s/><text:span text:style-name="T259"><text:s text:c="10"/></text:span></text:p>
      <text:p text:style-name="P260"><text:span text:style-name="T261">13.2</text:span><text:span text:style-name="T262">.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263">13<text:span text:style-name="T264">.3</text:span><text:span text:style-name="T265">. nustato Komis</text:span><text:span text:style-name="T266">ijos posėdžio laiką ir terminą, per kurį atsakovas turi pranešti, ar jis pripažįsta ieškovo reikalavimus, ar jų nepripažįsta, ir pateikti įrodymus, susijusius su ginčo byla;<text:s/></text:span></text:p>
      <text:p text:style-name="P267"><text:span text:style-name="T268">13.4</text:span><text:span text:style-name="T269">. pirmininkauja Komisijos posėdžiui;</text:span></text:p>
      <text:p text:style-name="P270">13<text:span text:style-name="T271">.5</text:span><text:span text:style-name="T272">. atideda posėdį;</text:span></text:p>
      <text:p text:style-name="P273">13.<text:span text:style-name="T274">6</text:span><text:span text:style-name="T275">. pašalina iš posėdžio Komisijos narį, kuris Komisijos posėdžio metu nesilaiko socialinės apsaugos ir darbo ministro tvirtinamo Darbo ginčų komisijos darbo reglamento nuostatų;<text:s/></text:span></text:p>
      <text:p text:style-name="P276"><text:span text:style-name="T277">13.7</text:span><text:span text:style-name="T278">. priima sprendimą Darbo kodekso<text:s/></text:span>228 straipsnio 1 ir 4 dalyse<text:s/><text:span text:style-name="T279">nustatyt</text:span><text:span text:style-name="T280">ais atvejais.</text:span></text:p>
      <text:p text:style-name="P281"><text:span text:style-name="T282">14</text:span><text:span text:style-name="T283">. Komisijos nariai:</text:span></text:p>
      <text:p text:style-name="P284"><text:span text:style-name="T285">14</text:span><text:span text:style-name="T286">.1</text:span><text:span text:style-name="T287">. privalo aktyviai dalyvauti Komisijos posėdyje<text:s/></text:span><text:span text:style-name="T288">nagrinėjant bylą</text:span><text:span text:style-name="T289">,<text:s/></text:span><text:span text:style-name="T290">būti susipažinę su darbo ginčo bylos medžiaga,<text:s/></text:span><text:span text:style-name="T291">o jei negali dalyvauti, – kuo skubiau, bet ne vėliau kaip<text:s/></text:span><text:span text:style-name="T292">iki posėdžio pradžios, pranešti Pirmi</text:span><text:span text:style-name="T293">ninkui apie aplinkybes, trukdančias jam atvykti į posėdį;</text:span><text:s/></text:p>
      <text:p text:style-name="P294">Papunkčio pakeitimai:</text:p>
      <text:p text:style-name="P295"><text:span text:style-name="T296">Nr.<text:s/></text:span><text:a xlink:href="https://www.e-tar.lt/portal/legalAct.html?documentId=d4a31d2069b811eabee4a336e7e6fdab" office:target-frame-name="_top" xlink:show="replace"><text:span text:style-name="T297">A1-238</text:span></text:a><text:span text:style-name="T298">, 2020-03-19, paskelbta TAR 2020-03-19, i. k. 2020-05728</text:span></text:p>
      <text:p text:style-name="Normal"/>
      <text:p text:style-name="P299">14<text:span text:style-name="T300">.2</text:span><text:span text:style-name="T301">.</text:span><text:span text:style-name="T302"><text:s/>privalo balsuoti priimant sprendimą „už“ arba „prieš“;</text:span></text:p>
      <text:p text:style-name="P303"><text:span text:style-name="T304">14.3</text:span><text:span text:style-name="T305">. gali pareikšti atskirąją nuomonę;<text:s/></text:span></text:p>
      <text:p text:style-name="P306"><text:span text:style-name="T307">14.4</text:span><text:span text:style-name="T308">. privalo nešališkai nagrinėti ginčo bylą;<text:s/></text:span></text:p>
      <text:p text:style-name="P309"><text:span text:style-name="T310">14.5</text:span><text:span text:style-name="T311">. privalo Vyriausiajam valstybiniam darbo inspektoriui pranešti apie tai, kad <text:s/>jam darbo ginčo<text:s/></text:span><text:span text:style-name="T312">baigtimi suinteresuoti asmenys ar organizacijos daro poveikį arba siekiama jį papirkti;</text:span></text:p>
      <text:p text:style-name="P313">14<text:span text:style-name="T314">.6</text:span><text:span text:style-name="T315">. privalo pagarbiai elgtis su posėdyje dalyvaujančiais asmenimis.<text:s/></text:span></text:p>
      <text:p text:style-name="P316"/>
      <text:p text:style-name="P317"><text:span text:style-name="T318">IV</text:span><text:span text:style-name="T319"><text:s/>SKYRIUS</text:span></text:p>
      <text:p text:style-name="P320"><text:span text:style-name="T321">DOKUMENTŲ SAUGOJIMAS</text:span></text:p>
      <text:p text:style-name="P322"/>
      <text:p text:style-name="P323"><text:span text:style-name="T324">15</text:span><text:span text:style-name="T325">. Dokumentai (įskaitant dokumentus, kuriuose<text:s/></text:span><text:span text:style-name="T326">yra asmens duomenų) saugomi Lietuvos Respublikos dokumentų ir archyvų įstatymo nustatyta tvarka Lietuvos vyriausiojo archyvaro nustatytais terminais.</text:span></text:p>
      <text:p text:style-name="P327"><text:span text:style-name="T328">16</text:span><text:span text:style-name="T329">. Duomenų subjektų teisės įgyvendinamos 2016 m. balandžio 27 d. Europos Parlamento ir Tarybos reglam</text:span><text:span text:style-name="T330">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1">Punkto<text:s/>pakeitimai:</text:p>
      <text:p text:style-name="P332"><text:span text:style-name="T333">Nr.<text:s/></text:span><text:a xlink:href="https://www.e-tar.lt/portal/legalAct.html?documentId=7bfd4bf0247311edb4cae1b158f98ea5" office:target-frame-name="_top" xlink:show="replace"><text:span text:style-name="T334">A1-555</text:span></text:a><text:span text:style-name="T335">, 2022-08-25, paskelbta TAR 2022-08-25, i. k. 2022-17530</text:span></text:p>
      <text:p text:style-name="Normal"/>
      <text:p text:style-name="P336">Papildyta skyriumi:</text:p>
      <text:p text:style-name="P337"><text:span text:style-name="T338">Nr.<text:s/></text:span><text:a xlink:href="https://www.e-tar.lt/portal/legalAct.html?documentId=d4a31d2069b811eabee4a336e7e6fdab" office:target-frame-name="_top" xlink:show="replace"><text:span text:style-name="T339">A1-238</text:span></text:a><text:span text:style-name="T340">, 2020-03-19, paskelbta TAR 2020-03-19, i. k. 2020-05728</text:span></text:p>
      <text:p text:style-name="Normal"/>
      <text:p text:style-name="P341"><text:span text:style-name="T342">_________________</text:span></text:p>
      <text:p text:style-name="P343">PATVIRTINTA</text:p>
      <text:p text:style-name="P350">Lietuvos Respublikos<text:s/></text:p>
      <text:p text:style-name="P351">socialinės apsaugos ir darbo ministro<text:s/></text:p>
      <text:p text:style-name="P352">2017 m. birželio 29 d. įsakymu Nr. A1-344</text:p>
      <text:p text:style-name="P353"/>
      <text:p text:style-name="P354"/>
      <text:p text:style-name="P355"><text:span text:style-name="T356">DARBO GINČŲ KOMISIJOS DARBO REGLAMENTA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Darbo ginčų komisijos darbo reglamentas (toliau – Reglamentas) nustato darbo ginčų komisijos (toliau – Komisija) darbo tvarką.</text:span></text:p>
      <text:p text:style-name="P367"><text:span text:style-name="T368">2</text:span><text:span text:style-name="T369">.<text:s/></text:span><text:span text:style-name="T370">Reglamente<text:s/></text:span><text:span text:style-name="T371">vartojamos sąvokos atitinka Lietuvos Respublikos darbo kodekse, Lietuvos Respublikos civilinio proceso kodekse vartojamas sąvokas.</text:span><text:s/></text:p>
      <text:p text:style-name="P372">Punkto pakeitimai:</text:p>
      <text:p text:style-name="P373"><text:span text:style-name="T374">Nr.<text:s/></text:span><text:a xlink:href="https://www.e-tar.lt/portal/legalAct.html?documentId=d4a31d2069b811eabee4a336e7e6fdab" office:target-frame-name="_top" xlink:show="replace"><text:span text:style-name="T375">A1-</text:span><text:span text:style-name="T376">238</text:span></text:a><text:span text:style-name="T377">, 2020-03-19, paskelbta TAR 2020-03-19, i. k. 2020-05728</text:span></text:p>
      <text:p text:style-name="Normal"/>
      <text:p text:style-name="P378"><text:span text:style-name="T379">3</text:span><text:span text:style-name="T380">. Komisija, priimdama sprendimus, yra savarankiška ir nepriklausoma.</text:span></text:p>
      <text:p text:style-name="P381"/>
      <text:p text:style-name="P382"><text:span text:style-name="T383">II</text:span><text:span text:style-name="T384"><text:s/>SKYRIUS</text:span></text:p>
      <text:p text:style-name="P385"><text:span text:style-name="T386">KOMISIJOS KOMPETENCIJA<text:s/></text:span></text:p>
      <text:p text:style-name="P387"/>
      <text:p text:style-name="P388"><text:span text:style-name="T389">4</text:span><text:span text:style-name="T390">.<text:s/></text:span>Komisija nagrinėja darbo ginčus, nurodytus Darbo kodekso 215<text:s/>straipsnyje, išskyrus kolektyvinius darbo ginčus dėl interesų ir darbo ginčus dėl streikų ar lokautų (toliau – darbo ginčas), Darbo kodekso IV dalies II skyriuje nustatyta tvarka<text:span text:style-name="T391">.</text:span></text:p>
      <text:p text:style-name="P392"><text:span text:style-name="T393">5</text:span><text:span text:style-name="T394">. Komisija priima sprendimus<text:s/></text:span>ir protokolinius<text:s/><text:span text:style-name="T395">sprendimus.<text:s/></text:span></text:p>
      <text:p text:style-name="P396"><text:span text:style-name="T397">6</text:span><text:span text:style-name="T398">.<text:s/></text:span><text:span text:style-name="T399">Komisija sprendimu:</text:span></text:p>
      <text:p text:style-name="P400"><text:span text:style-name="T401">6.1</text:span><text:span text:style-name="T402">. patenkina ieškovo prašymą išnagrinėti darbo ginčą dėl teisės (toliau – prašymas) (visiškai ar iš dalies) arba jį atmeta;</text:span></text:p>
      <text:p text:style-name="P403"><text:span text:style-name="T404">6.2</text:span><text:span text:style-name="T405">. patvirtina taikos sutartį dėl darbo ginčo;</text:span></text:p>
      <text:p text:style-name="P406"><text:span text:style-name="T407">6.3</text:span><text:span text:style-name="T408">. atsisako nagrinėti prašymą arba nutraukia darbo</text:span><text:span text:style-name="T409"><text:s/>ginčo bylą, jei yra Darbo<text:s/></text:span>kodekso 224 straipsnio 1 dalyje nustatyti pagrindai;</text:p>
      <text:p text:style-name="P410">6.4. nutraukia bylos nagrinėjimą, jei yra Darbo kodekso 224 straipsnio 2 dalyje nustatyti pagrindai;</text:p>
      <text:p text:style-name="P411">6.5. atsisako patenkinti ieškovo pareiškimą dėl procesinio termino<text:s/>atnaujinimo. Sprendimą<text:s/><text:span text:style-name="T412">a</text:span><text:span text:style-name="T413">tnaujinti procesinį terminą Komisija priima rezoliucija;</text:span></text:p>
      <text:p text:style-name="P414"><text:span text:style-name="T415">6.6</text:span><text:span text:style-name="T416">. sprendžia dėl būtinybės šalinti prašymo trūkumus ir prašymo grąžinimo ieškovui, jei yra Darbo kodekso 223 straipsnio 5 ir 6 dalyse nustatyti pagrindai.</text:span><text:s/></text:p>
      <text:p text:style-name="P417">Papildyta papunkčiu:</text:p>
      <text:p text:style-name="P418"><text:span text:style-name="T419">Nr.<text:s/></text:span><text:a xlink:href="https://www.e-tar.lt/portal/legalAct.html?documentId=7bfd4bf0247311edb4cae1b158f98ea5" office:target-frame-name="_top" xlink:show="replace"><text:span text:style-name="T420">A1-555</text:span></text:a><text:span text:style-name="T421">, 2022-08-25, paskelbta TAR 2022-08-25, i. k. 2022-17530</text:span></text:p>
      <text:p text:style-name="Normal"/>
      <text:p text:style-name="P422"><text:span text:style-name="T423">7</text:span><text:span text:style-name="T424">. Klausimus,<text:s/></text:span><text:span text:style-name="T425">kuriais darbo ginčas neišsprendžiamas iš esmės (Komisijos<text:s/></text:span><text:span text:style-name="T426">posėdžio metu pateiktų reikalavimų ir (ar) įrodymų priėmimas / atsisakymas juos priimti, Komisijos posėdžio atidėjimas, bylos nagrinėjimo termino pratęsimas, ieškovų pareiškimų sujungimas į vieną bylą ir pan.</text:span><text:span text:style-name="T427">), Komisija išsprendžia protokoliniais sprendima</text:span><text:span text:style-name="T428">is, kurie<text:s/></text:span><text:span text:style-name="T429">priimami žodžiu Komisijos posėdžio metu ir fiksuojami posėdžio protokole (garso įraše).</text:span><text:s/></text:p>
      <text:p text:style-name="P430">Punkto pakeitimai:</text:p>
      <text:p text:style-name="P431"><text:span text:style-name="T432">Nr.<text:s/></text:span><text:a xlink:href="https://www.e-tar.lt/portal/legalAct.html?documentId=d4a31d2069b811eabee4a336e7e6fdab" office:target-frame-name="_top" xlink:show="replace"><text:span text:style-name="T433">A1-238</text:span></text:a><text:span text:style-name="T434">, 2020-03-19, paskelbta TAR 20</text:span><text:span text:style-name="T435">20-03-19, i. k. 2020-05728</text:span></text:p>
      <text:p text:style-name="Normal"/>
      <text:p text:style-name="P436"><text:span text:style-name="T437">8</text:span><text:span text:style-name="T438">.<text:s/></text:span><text:span text:style-name="T439">Komisijos nariai iki pirmo Komisijos posėdžio, kuriame jie dalyvaus, pasirašo ir Komisijos pirmininkui (toliau – Pirmininkas) pateikia</text:span><text:span text:style-name="T440"><text:s/></text:span><text:span text:style-name="T441">nešališkumo deklaraciją ir konfidencialumo pasižadėjimą,<text:s/></text:span>kurių formas tvirtina Lietuvos Respublikos vyriausiasis valstybinis darbo inspektorius.<text:s/></text:p>
      <text:p text:style-name="P442">Punkto pakeitimai:</text:p>
      <text:p text:style-name="P443"><text:span text:style-name="T444">Nr.<text:s/></text:span><text:a xlink:href="https://www.e-tar.lt/portal/legalAct.html?documentId=d4a31d2069b811eabee4a336e7e6fdab" office:target-frame-name="_top" xlink:show="replace"><text:span text:style-name="T445">A1-238</text:span></text:a><text:span text:style-name="T446">, 2020-03-19, paskelbta TAR 2020-03-19, i. k. 2020-05728</text:span></text:p>
      <text:p text:style-name="Normal"/>
      <text:p text:style-name="P447"><text:span text:style-name="T448">9</text:span><text:span text:style-name="T449">. Ieškovo prašymai dėl baudos skyrimo darbdaviui, kai jis nevykdo Komisijos ar teismo sprendimo, nagrinėjami Darbo kodekso 226 straipsnyje ir šiame skyriuje nustatyta tvarka. <text:s/></text:span></text:p>
      <text:p text:style-name="P450"/>
      <text:p text:style-name="P451"><text:span text:style-name="T452">III</text:span><text:span text:style-name="T453"><text:s/>SKYRIUS</text:span></text:p>
      <text:p text:style-name="P454"><text:span text:style-name="T455">PRAŠYMO PRIĖMIMAS</text:span></text:p>
      <text:p text:style-name="P456"/>
      <text:p text:style-name="P457"><text:span text:style-name="T458">10</text:span><text:span text:style-name="T459">. Prašymą pasirašo ieškovas ar jo atstovas. Prie atstovo pateikiamo prašymo turi būti pridedamas įgaliojimas ar kitas dokumentas, patvirtinantis atstovo teises.<text:s/></text:span></text:p>
      <text:p text:style-name="P460"><text:span text:style-name="T461">11</text:span><text:span text:style-name="T462">.<text:s/></text:span><text:span text:style-name="T463">Prašymas pateikiamas Darbo ginčų komisijai prie Lietuvos Respublikos valstybinės darbo</text:span><text:span text:style-name="T464"><text:s/>inspekcijos prie Socialinės apsaugos ir darbo ministerijos teritorinio skyriaus, kurio teritorijoje yra darbuotojo darbovietė (struktūrinis organizacinis darinys (filialas, atstovybė ar kitas struktūrinis, gamybinis, prekybinis ar kitos veiklos padalinys)</text:span><text:span text:style-name="T465">, kuriame savo darbo funkcijas atlieka darbuotojas).</text:span><text:s/></text:p>
      <text:p text:style-name="P466">Punkto pakeitimai:</text:p>
      <text:p text:style-name="P467"><text:span text:style-name="T468">Nr.<text:s/></text:span><text:a xlink:href="https://www.e-tar.lt/portal/legalAct.html?documentId=d4a31d2069b811eabee4a336e7e6fdab" office:target-frame-name="_top" xlink:show="replace"><text:span text:style-name="T469">A1-238</text:span></text:a><text:span text:style-name="T470">, 2020-03-19, paskelbta TAR 2020-03-19, i. k. 2020-05728</text:span></text:p>
      <text:p text:style-name="Normal"/>
      <text:p text:style-name="P471"><text:span text:style-name="T472">12</text:span><text:span text:style-name="T473">. Prašymas,</text:span><text:span text:style-name="T474"><text:s/>adresuotas ne tai Valstybinės darbo inspekcijos teritorinio skyriaus veiklos teritorijos Komisijai ar pateiktas Valstybinės darbo inspekcijos teritoriniam skyriui, ne vėliau kaip per tris darbo dienas nuo jo gavimo dienos perduodamas prašymą nagrinėti tur</text:span><text:span text:style-name="T475">inčiai Komisijai.<text:s/></text:span></text:p>
      <text:p text:style-name="P476"/>
      <text:p text:style-name="P477"><text:span text:style-name="T478">IV</text:span><text:span text:style-name="T479"><text:s/>SKYRIUS</text:span></text:p>
      <text:p text:style-name="P480"><text:span text:style-name="T481">KOMISIJOS DARBO ORGANIZAVIMAS</text:span></text:p>
      <text:p text:style-name="P482"/>
      <text:p text:style-name="P483"><text:span text:style-name="T484">13</text:span><text:span text:style-name="T485">. Komisijos darbo forma – posėdžiai, kurie vyksta žodinio proceso tvarka, o esant Darbo kodekso 226 straipsnio 3 dalyje nustatytoms aplinkybėms, – rašytinio proceso tvarka, esant Dar</text:span><text:span text:style-name="T486">bo kodekso 226 straipsnio 4 dalyje nustatytoms aplinkybėms, – naudojant informacines ir elektroninių ryšių technologijas (per vaizdo konferencijas, telekonferencijas ir kitaip).</text:span><text:s/></text:p>
      <text:p text:style-name="P487">Punkto pakeitimai:</text:p>
      <text:p text:style-name="P488"><text:span text:style-name="T489">Nr.<text:s/></text:span><text:a xlink:href="https://www.e-tar.lt/portal/legalAct.html?documentId=7bfd4bf0247311edb4cae1b158f98ea5" office:target-frame-name="_top" xlink:show="replace"><text:span text:style-name="T490">A1-555</text:span></text:a><text:span text:style-name="T491">, 2022-08-25, paskelbta TAR 2022-08-25, i. k. 2022-17530</text:span></text:p>
      <text:p text:style-name="Normal"/>
      <text:p text:style-name="P492"><text:span text:style-name="T493">14</text:span><text:span text:style-name="T494">. Sprendimas dėl ginčo bylos nagrinėjimo termino, numatyto Darbo kodekso 228 straipsnio 1 dalyje, pratęsimo turi būti priimtas ne vėliau kaip likus 3 darbo dienoms iki pasibaigiant vieno mėnesio terminui. <text:s/></text:span></text:p>
      <text:p text:style-name="P495"><text:span text:style-name="T496">15</text:span><text:span text:style-name="T497">. Komisijos nariams darbotvarkė, prašymų ko</text:span><text:span text:style-name="T498">pijos ir su prašymu susijusių dokumentų kopijos elektroniniu paštu pateikiamos ne vėliau kaip likus trims darbo dienoms iki Komisijos posėdžio.</text:span></text:p>
      <text:p text:style-name="P499"><text:span text:style-name="T500">16</text:span><text:span text:style-name="T501">.<text:s/></text:span><text:span text:style-name="T502">Darbo ginčo bylos nagrinėjimas posėdyje fiksuojamas garso įrašu, Komisijos posėdžio garso įrašas laikoma</text:span><text:span text:style-name="T503">s posėdžio protokolu ir yra sudedamoji darbo ginčo bylos dalis. Komisijos posėdžio eigos fiksavimą organizuoja Pirmininkas. Darbo ginčo byloje dalyvaujantys asmenys turi teisę susipažinti su posėdžio garso įrašu<text:s/></text:span>Lietuvos Respublikos<text:s/><text:span text:style-name="T504">vyriausiojo valstybinio</text:span><text:span text:style-name="T505"><text:s/>darbo inspektoriaus nustatyta tvarka.<text:s/></text:span><text:span text:style-name="T506">Skaitmeninis posėdžio garso įrašas perkeliamas į kompiuterinę laikmeną, o skaitmeninis posėdžio garso įrašas sunaikinamas.</text:span><text:s/></text:p>
      <text:p text:style-name="P507">Punkto pakeitimai:</text:p>
      <text:p text:style-name="P508"><text:span text:style-name="T509">Nr.<text:s/></text:span><text:a xlink:href="https://www.e-tar.lt/portal/legalAct.html?documentId=d4a31d2069b811eabee4a336e7e6fdab" office:target-frame-name="_top" xlink:show="replace"><text:span text:style-name="T510">A1-238</text:span></text:a><text:span text:style-name="T511">, 2020-03-19, paskelbta TAR 2020-03-19, i. k. 2020-05728</text:span></text:p>
      <text:p text:style-name="Normal"/>
      <text:p text:style-name="P512">17.<text:s/><text:span text:style-name="T513">Skaitmeninių garso įrašų kopijos darbo ginčo šalims ir jų atstovams pateikiamos Vyriausiojo valstybinio darbo inspektoriaus nustatyta tvarka.<text:s/></text:span></text:p>
      <text:p text:style-name="P514"/>
      <text:p text:style-name="P515"><text:span text:style-name="T516">V</text:span><text:span text:style-name="T517"><text:s/>SKYR</text:span><text:span text:style-name="T518">IUS</text:span></text:p>
      <text:p text:style-name="P519"><text:span text:style-name="T520">SPRENDIMO PRIĖMIMAS</text:span></text:p>
      <text:p text:style-name="P521"/>
      <text:p text:style-name="P522"><text:span text:style-name="T523">18</text:span><text:span text:style-name="T524">. Sprendimai priimami Darbo kodekso 228 straipsnyje nustatyta tvarka.<text:s/></text:span></text:p>
      <text:p text:style-name="P525"><text:span text:style-name="T526">19</text:span><text:span text:style-name="T527">. Sprendime įrašomi šie duomenys:<text:s/></text:span></text:p>
      <text:p text:style-name="P528"><text:span text:style-name="T529">19.1</text:span><text:span text:style-name="T530">. sprendimo priėmimo vieta ir data;<text:s/></text:span></text:p>
      <text:p text:style-name="P531"><text:span text:style-name="T532">19.2</text:span><text:span text:style-name="T533">. Komisijos pavadinimas ir sudėtis;</text:span></text:p>
      <text:p text:style-name="P534"><text:span text:style-name="T535">19.3</text:span><text:span text:style-name="T536">. posėdyje<text:s/></text:span><text:span text:style-name="T537">dalyvaujančių ginčo šalių ir jų atstovų vardai, pavardės;</text:span></text:p>
      <text:p text:style-name="P538"><text:span text:style-name="T539">19.4</text:span><text:span text:style-name="T540">. prašymo turinys;<text:s/></text:span></text:p>
      <text:p text:style-name="P541"><text:span text:style-name="T542">19.5</text:span><text:span text:style-name="T543">. atsakovo nuomonė;<text:s/></text:span></text:p>
      <text:p text:style-name="P544"><text:span text:style-name="T545">19.6</text:span><text:span text:style-name="T546">. Komisijos nustatytos aplinkybės, įrodymai, kuriais grindžiamos Komisijos išvados, vertinimas, argumentai, kuriais įrodymai yra atme</text:span><text:span text:style-name="T547">sti, ir teisės aktai, kuriais Komisija vadovavosi;</text:span><text:s/></text:p>
      <text:p text:style-name="P548">Papunkčio pakeitimai:</text:p>
      <text:p text:style-name="P549"><text:span text:style-name="T550">Nr.<text:s/></text:span><text:a xlink:href="https://www.e-tar.lt/portal/legalAct.html?documentId=d4a31d2069b811eabee4a336e7e6fdab" office:target-frame-name="_top" xlink:show="replace"><text:span text:style-name="T551">A1-238</text:span></text:a><text:span text:style-name="T552">, 2020-03-19, paskelbta TAR 2020-03-19, i. k. 2020-05728</text:span></text:p>
      <text:p text:style-name="Normal"/>
      <text:p text:style-name="P553"><text:span text:style-name="T554">19.7</text:span><text:span text:style-name="T555">.<text:s/></text:span><text:span text:style-name="T556">priimto sprendimo esmė;</text:span></text:p>
      <text:p text:style-name="P557"><text:span text:style-name="T558">19.8</text:span><text:span text:style-name="T559">. sprendimo apskundimo tvarkos paaiškinimas ir apskundimo termino nurodymas.<text:s/></text:span></text:p>
      <text:p text:style-name="P560"><text:span text:style-name="T561">20</text:span><text:span text:style-name="T562">. Sprendimą pasirašo darbo ginčų komisijos pirmininkas.</text:span><text:span text:style-name="T563"><text:s text:c="2"/></text:span></text:p>
      <text:p text:style-name="P564"><text:span text:style-name="T565">21</text:span><text:span text:style-name="T566">. Sprendimas įteikiamas šalims per Darbo kodekso 228 straipsnio 5 dalyje<text:s/></text:span><text:span text:style-name="T567">nustatytą terminą šalių nurodytu dokumentų įteikimo būdu.</text:span><text:s/></text:p>
      <text:p text:style-name="P568">Punkto pakeitimai:</text:p>
      <text:p text:style-name="P569"><text:span text:style-name="T570">Nr.<text:s/></text:span><text:a xlink:href="https://www.e-tar.lt/portal/legalAct.html?documentId=7bfd4bf0247311edb4cae1b158f98ea5" office:target-frame-name="_top" xlink:show="replace"><text:span text:style-name="T571">A1-555</text:span></text:a><text:span text:style-name="T572">, 2022-08-25, paskelbta TAR 2022-08-25, i. k. 2022-17530</text:span></text:p>
      <text:p text:style-name="Normal"/>
      <text:p text:style-name="P573"><text:span text:style-name="T574">VI</text:span><text:span text:style-name="T575"><text:s/>SKY</text:span><text:span text:style-name="T576">RIUS</text:span></text:p>
      <text:p text:style-name="P577"><text:span text:style-name="T578">DOKUMENTŲ SAUGOJIMAS</text:span></text:p>
      <text:p text:style-name="P579"/>
      <text:p text:style-name="P580"><text:span text:style-name="T581">22</text:span><text:span text:style-name="T582">. Dokumentai (įskaitant dokumentus, kuriuose yra asmens duomenų) saugomi Lietuvos Respublikos dokumentų ir archyvų įstatymo nustatyta tvarka Lietuvos vyriausiojo archyvaro nustatytais terminais.</text:span></text:p>
      <text:p text:style-name="P583"><text:span text:style-name="T584">23</text:span><text:span text:style-name="T585">. Duomenų subjektų tei</text:span><text:span text:style-name="T586">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587">reglamentas) ir Valstybinės darbo inspekcijos nustatyta tvarka.</text:span><text:s/></text:p>
      <text:p text:style-name="P588">Punkto pakeitimai:</text:p>
      <text:p text:style-name="P589"><text:span text:style-name="T590">Nr.<text:s/></text:span><text:a xlink:href="https://www.e-tar.lt/portal/legalAct.html?documentId=7bfd4bf0247311edb4cae1b158f98ea5" office:target-frame-name="_top" xlink:show="replace"><text:span text:style-name="T591">A1-555</text:span></text:a><text:span text:style-name="T592">, 2022-08-25, paskelbta TAR 2022-08-25, i. k. 2022-17530</text:span></text:p>
      <text:p text:style-name="Normal"/>
      <text:p text:style-name="P593">Papildyta skyriumi:</text:p>
      <text:p text:style-name="P594"><text:span text:style-name="T595">Nr.<text:s/></text:span><text:a xlink:href="https://www.e-tar.lt/portal/legalAct.html?documentId=d4a31d2069b811eabee4a336e7e6fdab" office:target-frame-name="_top" xlink:show="replace"><text:span text:style-name="T596">A1-238</text:span></text:a><text:span text:style-name="T597">, 2020-03-19, paskelbta TAR 2020-03-19, i. k. 2020-05728</text:span></text:p>
      <text:p text:style-name="Normal"/>
      <text:p text:style-name="P598"><text:span text:style-name="T599">_________________</text:span></text:p>
      <text:p text:style-name="P600">PATVIRTINTA</text:p>
      <text:p text:style-name="P607">Lietuvos Respublikos<text:s/></text:p>
      <text:p text:style-name="P608">socialinės apsaugos ir darbo ministro<text:s/></text:p>
      <text:p text:style-name="P609">2017 m. birželio 29 d. įsakymu Nr. A1-344</text:p>
      <text:p text:style-name="P610"/>
      <text:p text:style-name="P611"/>
      <text:p text:style-name="P612"><text:span text:style-name="T613">DARBO GINČŲ KOMISIJOS NARIŲ ATLYGIO Mokėjimo IR KELIONĖS IŠLAIDŲ APMOKĖJIMO TVARKOS APRAŠAS</text:span></text:p>
      <text:p text:style-name="P614"/>
      <text:p text:style-name="P615"><text:span text:style-name="T616">1</text:span><text:span text:style-name="T617">. Darbo ginčų komisijos narių atlygio mokėjimo ir<text:s/></text:span><text:span text:style-name="T618">kelionės išlaidų apmokėjimo tvarkos aprašas (toliau – Aprašas) nustato atlygio mokėjimo ir kelionės išlaidų apmokėjimo darbo ginčų komisijos nariams – profesinių sąjungų ir darbdavių organizacijų atstovams – ir jų pakaitiniams nariams (toliau – Komisijos n</text:span><text:span text:style-name="T619">ariai) tvarką.</text:span></text:p>
      <text:p text:style-name="P620"><text:span text:style-name="T621">2</text:span><text:span text:style-name="T622">. Apmokamos šios Komisijos nario išlaidos:</text:span></text:p>
      <text:p text:style-name="P623"><text:span text:style-name="T624">2.1</text:span><text:span text:style-name="T625">. atlygis<text:s/></text:span><text:span text:style-name="T626">u</text:span><text:span text:style-name="T627">ž pasirengimą Komisijos posėdyje nagrinėti vieną pareiškimą, prašymą, ieškinį ar skundą</text:span><text:span text:style-name="T628"><text:s/>ir už darbą Darbo ginčų komisijos posėdyje;</text:span><text:s/></text:p>
      <text:p text:style-name="P629">Papunkčio pakeitimai:</text:p>
      <text:p text:style-name="P630"><text:span text:style-name="T631">Nr.<text:s/></text:span><text:a xlink:href="https://www.e-tar.lt/portal/legalAct.html?documentId=d4a31d2069b811eabee4a336e7e6fdab" office:target-frame-name="_top" xlink:show="replace"><text:span text:style-name="T632">A1-238</text:span></text:a><text:span text:style-name="T633">, 2020-03-19, paskelbta TAR 2020-03-19, i. k. 2020-05728</text:span></text:p>
      <text:p text:style-name="Normal"/>
      <text:p text:style-name="P634"><text:span text:style-name="T635">2.2</text:span><text:span text:style-name="T636">. kelionės į darbo ginčų komisijos posėdį ir grįžimo iš jo į nuolatinę darbo ar gyvenamąją vietą visų rūš</text:span><text:span text:style-name="T637">ių visuomeninio transporto priemonėmis, išskyrus taksi lengvuosius automobilius, išlaidos. Kelionės išlaidos apmokamos pateikus jas pagrindžiančius dokumentus.</text:span></text:p>
      <text:p text:style-name="P638"><text:span text:style-name="T639">3</text:span><text:span text:style-name="T640">. Komisijos nariui atlyginama už faktiškai dirbtą valandų skaičių pagal darbo ginčų komis</text:span><text:span text:style-name="T641">ijos posėdžių protokolų duomenis.</text:span></text:p>
      <text:p text:style-name="P642"><text:span text:style-name="T643">4</text:span><text:span text:style-name="T644">. Informaciją apie Darbo ginčų komisijos posėdžių laiką ir trukmę (posėdžio pradžią, pabaigą ir trukmę), Komisijos narių pateiktus kelionės išlaidas pagrindžiančius dokumentus, išvardytus Aprašo 2.2 papunktyje, per<text:s/></text:span><text:span text:style-name="T645">penkias darbo dienas nuo Darbo ginčų komisijos posėdžio dienos Lietuvos Respublikos vyriausiojo valstybinio darbo inspektoriaus paskirtas Valstybinės darbo inspekcijos valstybės tarnautojas ar darbuotojas, dirbantis pagal darbo sutartį, elektroninių ryšių<text:s/></text:span><text:span text:style-name="T646">priemonėmis pateikia Valstybinei darbo inspekcijai pagal Lietuvos Respublikos vyriausiojo valstybinio darbo inspektoriaus patvirtintą formą. Valstybinė darbo inspekcija, gavusi šiame punkte nurodytus dokumentus, jų kopijas elektroninių ryšių priemonėmis pe</text:span><text:span text:style-name="T647">r tris darbo dienas nuo jų gavimo dienos pateikia įstaigai, organizuojančiai centralizuotą viešojo sektoriaus subjektų buhalterinę apskaitą.</text:span><text:s/></text:p>
      <text:p text:style-name="P648">Punkto pakeitimai:</text:p>
      <text:p text:style-name="P649"><text:span text:style-name="T650">Nr.<text:s/></text:span><text:a xlink:href="https://www.e-tar.lt/portal/legalAct.html?documentId=d4a31d2069b811eabee4a336e7e6fdab" office:target-frame-name="_top" xlink:show="replace"><text:span text:style-name="T651">A1-238</text:span></text:a><text:span text:style-name="T652">, 2020-03-19, paskelbta TAR 2020-03-19, i. k. 2020-05728</text:span></text:p>
      <text:p text:style-name="P653"><text:span text:style-name="T654">Nr.<text:s/></text:span><text:a xlink:href="https://www.e-tar.lt/portal/legalAct.html?documentId=7bfd4bf0247311edb4cae1b158f98ea5" office:target-frame-name="_top" xlink:show="replace"><text:span text:style-name="T655">A1-555</text:span></text:a><text:span text:style-name="T656">, 2022-08-25, paskelbta TAR 2022-08-25, i. k. 2022-17530</text:span></text:p>
      <text:p text:style-name="Normal"/>
      <text:p text:style-name="P657"><text:span text:style-name="T658">5</text:span><text:span text:style-name="T659">. Už darbą Darb</text:span><text:span text:style-name="T660">o ginčų komisijoje atlyginama ir Komisijos narių kelionės išlaidos apmokamos iki einamojo mėnesio 15 kalendorinės dienos,</text:span><text:span text:style-name="T661"><text:s/></text:span><text:span text:style-name="T662">už praeitą mėnesį vykusius Komisijos posėdžius, kuriuose dalyvavo Komisijos narys, pinigus pervedant į Komisijos nario nurodytą sąskai</text:span><text:span text:style-name="T663">tą per Lietuvos Respublikoje, kitoje Europos Sąjungos valstybėje narėje ar Europos ekonominės erdvės valstybėje įregistruotas kredito įstaigas ar kitus mokėjimo paslaugų teikėjus.</text:span><text:span text:style-name="T664"><text:s/></text:span><text:span text:style-name="T665">Komisijos narys atsako už pateiktų duomenų (sąskaitos Nr., duomenų apie pens</text:span><text:span text:style-name="T666">ijos kaupimo procentą ir kitų duomenų, reikšmingų apskaičiuojant atlygį už dalyvavimą Darbo ginčų komisijos veikloje) teisingumą, o susidarius permokai dėl jo pateiktų neteisingų duomenų arba nepateiktų duomenų, jis turi grąžinti permokėtas arba neteisėtai</text:span><text:span text:style-name="T667"><text:s/>gautas lėšas Valstybinei darbo inspekcijai.</text:span><text:s/></text:p>
      <text:p text:style-name="P668">Punkto pakeitimai:</text:p>
      <text:p text:style-name="P669"><text:span text:style-name="T670">Nr.<text:s/></text:span><text:a xlink:href="https://www.e-tar.lt/portal/legalAct.html?documentId=7bfd4bf0247311edb4cae1b158f98ea5" office:target-frame-name="_top" xlink:show="replace"><text:span text:style-name="T671">A1-555</text:span></text:a><text:span text:style-name="T672">, 2022-08-25, paskelbta TAR 2022-08-25, i. k. 2022-17530</text:span></text:p>
      <text:p text:style-name="Normal"/>
      <text:p text:style-name="P673"><text:span text:style-name="T674">6</text:span><text:span text:style-name="T675">. Dokumentai saugomi</text:span><text:span text:style-name="T676"><text:s/>Lietuvos Respublikos dokumentų ir archyvų įstatymo nustatyta tvarka Lietuvos vyriausiojo archyvaro nustatytais terminais. Duomenų subjektų teisės įgyvendinamos 2016 m. balandžio 27 d. Europos Parlamento ir Tarybos reglamento (ES) 2016/679 dėl fizinių asme</text:span><text:span text:style-name="T677">nų apsaugos tvarkant asmens duomenis ir dėl laisvo tokių duomenų judėjimo ir kuriuo panaikinama Direktyva 95/46/EB (Bendrasis duomenų apsaugos reglamentas) ir Valstybinės darbo inspekcijos nustatyta tvarka.</text:span><text:s/></text:p>
      <text:p text:style-name="P678">Papildyta punktu:</text:p>
      <text:p text:style-name="P679"><text:span text:style-name="T680">Nr.<text:s/></text:span><text:a xlink:href="https://www.e-tar.lt/portal/legalAct.html?documentId=d4a31d2069b811eabee4a336e7e6fdab" office:target-frame-name="_top" xlink:show="replace"><text:span text:style-name="T681">A1-238</text:span></text:a><text:span text:style-name="T682">, 2020-03-19, paskelbta TAR 2020-03-19, i. k. 2020-05728</text:span></text:p>
      <text:p text:style-name="P683">Punkto pakeitimai:</text:p>
      <text:p text:style-name="P684"><text:span text:style-name="T685">Nr.<text:s/></text:span><text:a xlink:href="https://www.e-tar.lt/portal/legalAct.html?documentId=7bfd4bf0247311edb4cae1b158f98ea5" office:target-frame-name="_top" xlink:show="replace"><text:span text:style-name="T686">A1-555</text:span></text:a><text:span text:style-name="T687">, 2022-08-25, paskelbta TAR 2022-08-25, i. k. 2022-17530</text:span></text:p>
      <text:p text:style-name="Normal"/>
      <text:p text:style-name="P688"><text:span text:style-name="T689">_________________</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ocialinės apsaugos ir darbo ministerija, Įsakymas</text:span></text:p>
      <text:p text:style-name="P699"><text:span text:style-name="T700">Nr.<text:s/></text:span><text:a xlink:href="https://www.e-tar.lt/portal/legalAct.html?documentId=d4a31d2069b811eabee4a336e7e6fdab" office:target-frame-name="_top" xlink:show="replace"><text:span text:style-name="T701">A1-238</text:span></text:a><text:span text:style-name="T702">, 2020-03-19, paskelbta TAR 2020-03-19, i. k. 2020-05728</text:span></text:p>
      <text:p text:style-name="P703"><text:span text:style-name="T704">Dėl Lietuvos Respublikos socialinės apsaugos ir darbo ministro 2017 m. birželio 29 d. įsakymo Nr.</text:span><text:span text:style-name="T705"><text:s/>A1-344 „Dėl Darbo ginčų komisijos nuostatų, Darbo ginčų komisijos darbo reglamento, Darbo ginčų komisijos narių atlygio mokėjimo ir kelionės išlaidų apmokėjimo tvarkos aprašo patvirtinimo ir šių išlaidų dydžio nustatymo“ pakeitimo</text:span></text:p>
      <text:p text:style-name="P706"/>
      <text:p text:style-name="P707"><text:span text:style-name="T708">2.</text:span></text:p>
      <text:p text:style-name="P709"><text:span text:style-name="T710">Lietuvos Respublikos</text:span><text:span text:style-name="T711"><text:s/>socialinės apsaugos ir darbo ministerija, Įsakymas</text:span></text:p>
      <text:p text:style-name="P712"><text:span text:style-name="T713">Nr.<text:s/></text:span><text:a xlink:href="https://www.e-tar.lt/portal/legalAct.html?documentId=7bfd4bf0247311edb4cae1b158f98ea5" office:target-frame-name="_top" xlink:show="replace"><text:span text:style-name="T714">A1-555</text:span></text:a><text:span text:style-name="T715">, 2022-08-25, paskelbta TAR 2022-08-25, i. k. 2022-17530</text:span></text:p>
      <text:p text:style-name="P716"><text:span text:style-name="T717">Dėl Lietuvos Respublikos socialinės aps</text:span><text:span text:style-name="T718">augos ir darbo ministro 2017 m. birželio 29 d. įsakymo Nr. A1-344 „Dėl Darbo ginčų komisijos nuostatų, Darbo ginčų komisijos darbo reglamento, Darbo ginčų komisijos narių atlygio mokėjimo ir kelionės išlaidų apmokėjimo tvarkos aprašo patvirtinimo ir šių iš</text:span><text:span text:style-name="T719">laidų dydžio nustatymo“ pakeitimo</text:span></text:p>
      <text:p text:style-name="P720"/>
      <text:p text:style-name="P721"><text:span text:style-name="T722">3.</text:span></text:p>
      <text:p text:style-name="P723"><text:span text:style-name="T724">Lietuvos Respublikos socialinės apsaugos ir darbo ministerija, Įsakymas</text:span></text:p>
      <text:p text:style-name="P725"><text:span text:style-name="T726">Nr.<text:s/></text:span><text:a xlink:href="https://www.e-tar.lt/portal/legalAct.html?documentId=8a5ef460b6a211eea5a28c81c82193a8" office:target-frame-name="_top" xlink:show="replace"><text:span text:style-name="T727">A1-48</text:span></text:a><text:span text:style-name="T728">, 2024-01-19, paskelbta TAR 2024-01-19,</text:span><text:span text:style-name="T729"><text:s/>i. k. 2024-00850</text:span></text:p>
      <text:p text:style-name="P730"><text:span text:style-name="T731">Dėl Lietuvos Respublikos socialinės apsaugos ir darbo ministro 2017 m. birželio 29 d. įsakymo Nr. A1-344 „Dėl Darbo ginčų komisijos nuostatų, darbo ginčų komisijos darbo reglamento, Darbo ginčų komisijos narių atlygio mokėjimo ir kelionės</text:span><text:span text:style-name="T732"><text:s/>išlaidų apmokėjimo tvarkos aprašo patvirtinimo ir šių išlaidų dydžio nustaty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8"/>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344"/>
        <text:p text:style-name="P345"/>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style:master-page style:name="MP3" style:page-layout-name="PL3">
      <style:header>
        <text:p text:style-name="P601"/>
        <text:p text:style-name="P602"/>
      </style:header>
      <style:footer>
        <text:p text:style-name="P603"/>
      </style:footer>
    </style:master-page>
    <style:master-page style:next-style-name="MP3" style:name="MPF3" style:page-layout-name="PL3">
      <style:header>
        <text:p text:style-name="P604"/>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02T13:53:00Z</meta:creation-date>
    <dc:date>2024-12-02T13:53: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158" meta:word-count="3475" meta:character-count="26809" meta:row-count="587" meta:non-whitespace-character-count="23492"/>
  </office:meta>
</office:document-meta>
</file>