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4.1347in" style:page-number="1"/>
    </style:style>
    <style:style style:name="P57" style:parent-style-name="Normal" style:family="paragraph">
      <style:paragraph-properties fo:text-align="justify" fo:text-indent="4.1347in"/>
    </style:style>
    <style:style style:name="P58" style:parent-style-name="Normal" style:family="paragraph">
      <style:paragraph-properties fo:text-align="justify" fo:text-indent="4.1347in">
        <style:tab-stops>
          <style:tab-stop style:type="left" style:position="0.5in"/>
          <style:tab-stop style:type="left" style:position="4.1347in"/>
        </style:tab-stops>
      </style:paragraph-properties>
    </style:style>
    <style:style style:name="P59" style:parent-style-name="Normal" style:family="paragraph">
      <style:paragraph-properties fo:text-align="justify" fo:text-indent="4.1347in">
        <style:tab-stops>
          <style:tab-stop style:type="left" style:position="4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fo:font-size="11.5pt" style:font-size-asian="11.5pt" style:font-size-complex="11.5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style:tab-stops>
          <style:tab-stop style:type="left" style:position="1.5312in"/>
        </style:tab-stops>
      </style:paragraph-properties>
    </style:style>
    <style:style style:name="P77" style:parent-style-name="Normal" style:family="paragraph">
      <style:paragraph-properties fo:text-align="center">
        <style:tab-stops>
          <style:tab-stop style:type="left" style:position="1.53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ab-stops>
          <style:tab-stop style:type="left" style:position="1.3958in"/>
        </style:tab-stops>
      </style:paragraph-properties>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8</text:span></text:p>
      <text:p text:style-name="P4"/>
      <text:p text:style-name="P5"><text:span text:style-name="T6">Sprendimas paskelbtas: TAR 2020-09-01, i. k. 2020-18303</text:span></text:p>
      <text:p text:style-name="P7"/>
      <text:p text:style-name="P8"><text:span text:style-name="T9"><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ŠILALĖS RAJONO SOCIALINIŲ PASLAUGŲ NAMŲ TEIKIAMŲ SOCIALINIŲ PASLAUGŲ KAINŲ SĄRAŠO TVIRTINIMO</text:p>
      <text:p text:style-name="P15"/>
      <text:p text:style-name="P16">2020 m.<text:s/>rugpjūčio 28 d. Nr. T1-232</text:p>
      <text:p text:style-name="P17">Šilalė</text:p>
      <text:p text:style-name="P18"/>
      <text:p text:style-name="P19"><text:span text:style-name="T20">Vadovaudamasi Lietuvos Respublikos vietos savivaldos įstatymo 16 straipsnio 4 dalimi, 18 straipsnio 1 dalimi, Socialinių paslaugų finansavimo ir lėšų apskaičiavimo metodikos, patvirtintos Lietuvos Respublikos Vyriausybės<text:s/></text:span><text:span text:style-name="T21">2006 m. spalio 10 d. nutarimu Nr. 978 „Dėl Socialinių paslaugų finansavimo ir lėšų apskaičiavimo metodikos patvirtinimo“, 20 ir 21 punktais, atsižvelgdama į Šilalės rajono socialinių paslaugų namų 2020 m. rugpjūčio 11 d. raštą Nr. S38-69 „Dėl vaiko išlaiky</text:span><text:span text:style-name="T22">mo bendruomeniniuose vaikų globos namuose, palydimosios globos, vaiko laikinos priežiūros ir laikino apgyvendinimo kainų tvirtinimo“, Šilalės rajono savivaldybės taryba <text:s text:c="2"/>n u s p r e n d ž i a :<text:s/></text:span></text:p>
      <text:p text:style-name="P23"><text:span text:style-name="T24">1</text:span><text:span text:style-name="T25">. Patvirtinti Šilalės rajono socialinių paslaugų namų t</text:span><text:span text:style-name="T26">eikiamų socialinių paslaugų kainų sąrašą (pridedama).</text:span></text:p>
      <text:p text:style-name="P27"><text:span text:style-name="T28">2</text:span><text:span text:style-name="T29">. Pripažinti netekusiais galios:</text:span></text:p>
      <text:p text:style-name="P30"><text:span text:style-name="T31">2.1</text:span><text:span text:style-name="T32">. Šilalės rajono savivaldybės tarybos 2019 m. rugpjūčio 30 d. sprendimo Nr. T1-202 „Dėl Šilalės rajono socialinių paslaugų namų teikiamų socialinių paslaugų <text:s/>k</text:span><text:span text:style-name="T33">ainų sąrašo tvirtinimo“ 1 punktą;</text:span></text:p>
      <text:p text:style-name="P34"><text:span text:style-name="T35">2.2</text:span><text:span text:style-name="T36">. Šilalės rajono savivaldybės tarybos 2019 m. kovo 28 d. sprendimo Nr. T1-83 „Dėl Šilalės rajono socialinių paslaugų namuose teikiamos socialinės globos paslaugos kainos tvirtinimo“ 1 punktą;</text:span></text:p>
      <text:p text:style-name="P37"><text:span text:style-name="T38">2.3</text:span><text:span text:style-name="T39">. Šilalės rajono</text:span><text:span text:style-name="T40"><text:s/>savivaldybės tarybos 2019 m. kovo 28 d. sprendimo Nr. T1-82 „Dėl Šilalės rajono savivaldybės Pajūrio vaikų globos namuose teikiamos socialinės globos paslaugos kainos tvirtinimo“ 1 punktą.</text:span></text:p>
      <text:p text:style-name="P41"><text:span text:style-name="T42">3</text:span><text:span text:style-name="T43">. Paskelbti informaciją apie šį sprendimą vietinėje spaudoj</text:span><text:span text:style-name="T44">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Lietuvos administracinių ginč</text:span><text:span text:style-name="T47">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Algirdas Meiženis</text:span></text:p>
      <text:soft-page-break/>
      <text:p text:style-name="P55">PATVIRTINTA</text:p>
      <text:p text:style-name="P57">Šilalės rajono savivaldybės tarybos<text:s/></text:p>
      <text:p text:style-name="P58">2020 m. rugpjūčio 28 d. sprendimu</text:p>
      <text:p text:style-name="P59">Nr. T1-232</text:p>
      <text:p text:style-name="Normal"/>
      <text:p text:style-name="P60"><text:span text:style-name="T61">ŠILALĖS RAJONO SOCIALINIŲ PASLAUGŲ NAMŲ TEIKIAMŲ SOCIALINIŲ PASLAUGŲ KAINŲ SĄRAŠAS<text:s/></text:span></text:p>
      <text:p text:style-name="P62"/>
      <text:p text:style-name="P63"><text:span text:style-name="T64">I</text:span><text:span text:style-name="T65">.<text:s/></text:span><text:span text:style-name="T66">SOCIALINĖS GLOBOS PASLAUGOS</text:span></text:p>
      <text:p text:style-name="P67"/>
      <text:p text:style-name="P68">1. Dienos socialinė globa Socialinių paslaugų namuose – 671,00 Eur/mėn.</text:p>
      <text:p text:style-name="P69">2. Dienos socialinė globa asmens namuose – 6,60<text:s/>Eur/val.</text:p>
      <text:p text:style-name="P70"><text:span text:style-name="T71">3</text:span><text:span text:style-name="T72">. Socialinė globa bendruomeniniuose vaikų globos namuose<text:s/></text:span>– 1422,00 Eur/mėn., iš kurios bendroji socialinės globos lėšų dalis – 261,00 Eur/mėn., kintamoji socialinės globos lėšų dalis – 1161,00 Eur/mėn.</text:p>
      <text:p text:style-name="P73">4. Palydimoji globa –783,00 Eur/mėn., iš kurios bendroji socialinės globos lėšų dalis – 259,00 Eur/mėn., kintamoji socialinės globos lėšų dalis – 524,00 Eur/mėn.</text:p>
      <text:p text:style-name="P74">5. Ilgalaikė (trumpalaikė) socialinė globa globotiniui (rūpintiniui) Šilalės rajono socialinių paslaugų namų Pajūrio paramos šeimai padalinyje – 1204,00 Eur/mėn., iš kurios bendroji socialinės globos lėšų dalis – 441,00 Eur, kintamoji socialinės globos lėšų dalis – 917,00 Eur.</text:p>
      <text:p text:style-name="P75">6. Ilgalaikė (trumpalaikė) socialinė globa <text:s/>globotiniui (rūpintiniui) Šilalės rajono socialinių paslaugų namuose – 1191,00 Eur/mėn., iš kurios bendroji socialinės globos lėšų dalis – 274,00 Eur, kintamoji socialinės globos lėšų dalis – 763,00 Eur.</text:p>
      <text:p text:style-name="P76"/>
      <text:p text:style-name="P77"><text:span text:style-name="T78">II</text:span><text:span text:style-name="T79">.<text:s/></text:span><text:span text:style-name="T80">BENDROSIOS SOCIALINĖS PASLAUGOS</text:span></text:p>
      <text:p text:style-name="P81"/>
      <text:p text:style-name="P82">7. Informavimas – nemokamai.</text:p>
      <text:p text:style-name="P83">8. Konsultavimas – nemokamai.</text:p>
      <text:p text:style-name="P84">9. Tarpininkavimas ir atstovavimas – nemokamai.</text:p>
      <text:p text:style-name="P85">10. Maitinimo organizavimas – 1,16 Eur.</text:p>
      <text:p text:style-name="P86">11. Aprūpinimas būtiniausiais drabužiais ir avalyne – nemokamai.</text:p>
      <text:p text:style-name="P87">12. Transporto organizavimas – 0,45 Eur/km.</text:p>
      <text:p text:style-name="P88">13. Sociokultūrinės paslaugos – 6,22<text:s/>Eur/val.</text:p>
      <text:p text:style-name="P89">14. Asmeninės higienos ir priežiūros paslaugų organizavimas:</text:p>
      <text:p text:style-name="P90">14.1. dušo – 2,60 Eur/20 min.;</text:p>
      <text:p text:style-name="P91">14.2. skalbimo – 2,65 Eur/skalb. (4-6 kg sausų skalbinių, priklausomai nuo skalbinių rūšies);</text:p>
      <text:p text:style-name="P92">14.3. skalbimo – 1,47 Eur/skalb. (4-6 kg sausų<text:s/>skalbinių, priklausomai nuo skalbinių rūšies), asmenims, gyvenantiems Savarankiško gyvenimo namuose;</text:p>
      <text:p text:style-name="P93">14.4. lyginimo (4- 6 kg sausų skalbinių/ 30 min.) – 2,90 Eur.</text:p>
      <text:p text:style-name="P94">15. Psichologo konsultacija – 8,00 Eur/val.</text:p>
      <text:p text:style-name="P95">16. Kineziterapija:</text:p>
      <text:p text:style-name="P96">16.1.<text:s/>individualus užsiėmimas – 7,00 Eur/val.;</text:p>
      <text:p text:style-name="P97">16.2. grupinis užsiėmimas, ne daugiau 2 asmenų – 5,00 Eur/ val. už kiekvieną asmenį.</text:p>
      <text:p text:style-name="P98"/>
      <text:p text:style-name="P99"><text:span text:style-name="T100">III</text:span><text:span text:style-name="T101">.<text:s/></text:span><text:span text:style-name="T102">SOCIALINĖS PRIEŽIŪROS PASLAUGOS</text:span></text:p>
      <text:p text:style-name="P103"/>
      <text:p text:style-name="P104"><text:span text:style-name="T105">17.</text:span><text:span text:style-name="T106"><text:s/>Neteko galios nuo 2023-04-18</text:span></text:p>
      <text:p text:style-name="P107">Punkto naikinimas:</text:p>
      <text:p text:style-name="P108"><text:span text:style-name="T109">Nr.<text:s/></text:span><text:a xlink:href="https://www.e-tar.lt/portal/legalAct.html?documentId=62e20791dcf211ed9978886e85107ab2" office:target-frame-name="_top" xlink:show="replace"><text:span text:style-name="T110">T1-87</text:span></text:a><text:span text:style-name="T111">, 2023-04-13, paskelbta TAR 2023-04-17, i. k. 2023-07369</text:span></text:p>
      <text:p text:style-name="Normal"/>
      <text:p text:style-name="P112"><text:span text:style-name="T113">18.</text:span><text:span text:style-name="T114"><text:s/>Neteko galios nuo 2023-04-18</text:span></text:p>
      <text:p text:style-name="P115">Punkto naikinimas:</text:p>
      <text:soft-page-break/>
      <text:p text:style-name="P116"><text:span text:style-name="T117">Nr.<text:s/></text:span><text:a xlink:href="https://www.e-tar.lt/portal/legalAct.html?documentId=62e20791dcf211ed9978886e85107ab2" office:target-frame-name="_top" xlink:show="replace"><text:span text:style-name="T118">T1-87</text:span></text:a><text:span text:style-name="T119">, 2023-04-13, paskelbta TAR 2023-04-17, i. k. 2023-07369</text:span></text:p>
      <text:p text:style-name="Normal"/>
      <text:p text:style-name="P120"><text:span text:style-name="T121">19.</text:span><text:span text:style-name="T122"><text:s/>Neteko galios nuo 2023-04-18</text:span></text:p>
      <text:p text:style-name="P123">Punkto naikinimas:</text:p>
      <text:p text:style-name="P124"><text:span text:style-name="T125">Nr.<text:s/></text:span><text:a xlink:href="https://www.e-tar.lt/portal/legalAct.html?documentId=62e20791dcf211ed9978886e85107ab2" office:target-frame-name="_top" xlink:show="replace"><text:span text:style-name="T126">T1-87</text:span></text:a><text:span text:style-name="T127">, 2023-04-13, paskelbta TAR 2023-04-17, i. k. 2023-07369</text:span></text:p>
      <text:p text:style-name="Normal"/>
      <text:p text:style-name="P128"><text:span text:style-name="T129">20.</text:span><text:span text:style-name="T130"><text:s/>Neteko galios nuo 2023-04-18</text:span></text:p>
      <text:p text:style-name="P131">Punkto naikinimas:</text:p>
      <text:p text:style-name="P132"><text:span text:style-name="T133">Nr.<text:s/></text:span><text:a xlink:href="https://www.e-tar.lt/portal/legalAct.html?documentId=62e20791dcf211ed9978886e85107ab2" office:target-frame-name="_top" xlink:show="replace"><text:span text:style-name="T134">T1-87</text:span></text:a><text:span text:style-name="T135">, 2023-04-</text:span><text:span text:style-name="T136">13, paskelbta TAR 2023-04-17, i. k. 2023-07369</text:span></text:p>
      <text:p text:style-name="Normal"/>
      <text:p text:style-name="P137"><text:span text:style-name="T138">21.</text:span><text:span text:style-name="T139"><text:s/>Neteko galios nuo 2023-04-18</text:span></text:p>
      <text:p text:style-name="P140">Punkto naikinimas:</text:p>
      <text:p text:style-name="P141"><text:span text:style-name="T142">Nr.<text:s/></text:span><text:a xlink:href="https://www.e-tar.lt/portal/legalAct.html?documentId=62e20791dcf211ed9978886e85107ab2" office:target-frame-name="_top" xlink:show="replace"><text:span text:style-name="T143">T1-87</text:span></text:a><text:span text:style-name="T144">, 2023-04-13, paskelbta TAR 2023-04-17, i. k.<text:s/></text:span><text:span text:style-name="T145">2023-07369</text:span></text:p>
      <text:p text:style-name="Normal"/>
      <text:p text:style-name="P146">22. Vaiko laikinoji priežiūra – 24,50 Eur/para.</text:p>
      <text:p text:style-name="P147">23. Mokymai globėjams (rūpintojams), budintiems globotojams, įvaikintojams ir šeimynų dalyviams:</text:p>
      <text:p text:style-name="P148">23.1. pagrindiniai mokymai pagal globėjų (rūpintojų), budinčių globotojų, įtėvių,<text:s/>bendruomeninių vaikų globos namų darbuotojų mokymo ir konsultavimo programą išvadų apie asmenų pasirengimą tapti globėjais ar įtėviais rengimas – 623,71 Eur;</text:p>
      <text:p text:style-name="P149">23.2. Specializuoti mokymai pagal asmenų, ketinančių teikti socialinės priežiūros paslaugas, ir bendruomeninių vaikų globos namų darbuotojų mokymo ir konsultavimo (toliau – GIMK) programą – 385,80 Eur;</text:p>
      <text:p text:style-name="P150">23.3. Artimų giminaičių mokymai pagal GIMK programą ir išvadų apie asmenų pasirengimą tapti globėjais (rūpintojais) rengimas – 559,41 Eur;</text:p>
      <text:p text:style-name="P151">23.4. Tęstiniai mokymai pagal GIMK programą, savipagalbos grupės – 32,15 Eur;</text:p>
      <text:p text:style-name="P152">23.5. Išvados rengimas dėl papildomo vertinimo (dėl antro ar trečio ir daugiau vaikų globos (rūpybos) ar įvaikinimo) – 122,17 Eur;</text:p>
      <text:p text:style-name="P153">23.6. Vaiko globos (rūpybos) kokybės vertinimas – 77,16 Eur;</text:p>
      <text:p text:style-name="P154">23.7. Rekomendacijos dėl asmens tinkamumo priimti vaiką laikinai svečiuotis rengimas – 102,88 Eur.</text:p>
      <text:p text:style-name="P155"/>
      <text:p text:style-name="P156"><text:span text:style-name="T157">IV</text:span><text:span text:style-name="T158">.<text:s/></text:span><text:span text:style-name="T159">INTEGRALIOS PAGALBOS (DIENOS SOCIALINĖS GLOBOS IR SLAUGOS) PASLAUGOS</text:span></text:p>
      <text:p text:style-name="P160"/>
      <text:p text:style-name="P161"><text:span text:style-name="T162">24</text:span>. Dienos socialinė globa asmens namuose – 6,60 Eur/val.</text:p>
      <text:p text:style-name="P163">25. Slaugos paslaugos – 7,20 Eur/val.</text:p>
      <text:p text:style-name="P164">_____________________________</text:p>
      <text:p text:style-name="P165"/>
      <text:p text:style-name="P166"/>
      <text:p text:style-name="P167"><text:span text:style-name="T168">Pakeitimai:</text:span></text:p>
      <text:p text:style-name="P169"/>
      <text:p text:style-name="P170"><text:span text:style-name="T171">1.</text:span></text:p>
      <text:p text:style-name="P172"><text:span text:style-name="T173">Šilalės rajono savivaldybės taryba, Sprendimas</text:span></text:p>
      <text:p text:style-name="P174"><text:span text:style-name="T175">Nr.<text:s/></text:span><text:a xlink:href="https://www.e-tar.lt/portal/legalAct.html?documentId=62e20791dcf211ed9978886e85107ab2" office:target-frame-name="_top" xlink:show="replace"><text:span text:style-name="T176">T1-87</text:span></text:a><text:span text:style-name="T177">, 2023-04-13, paskelbta TAR 2023-04-17, i. k. 2023-07369</text:span></text:p>
      <text:p text:style-name="P178"><text:span text:style-name="T179">Dėl Maksimalių socialinės priežiūros paslaugų išlaidų finansavimo Šilalės rajono savivaldybės gyventojams dydžių sąrašo patvirtin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18T08:45:00Z</meta:creation-date>
    <dc:date>2023-04-18T08:45:00Z</dc:date>
    <meta:print-date>2017-02-20T11:07:00Z</meta:print-date>
    <meta:template xlink:href="Normal.dotm" xlink:type="simple"/>
    <meta:editing-cycles>2</meta:editing-cycles>
    <meta:editing-duration>PT0S</meta:editing-duration>
    <meta:document-statistic meta:page-count="6" meta:paragraph-count="309" meta:word-count="1033" meta:character-count="7129" meta:row-count="800" meta:non-whitespace-character-count="6405"/>
  </office:meta>
</office:document-meta>
</file>