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letter-spacing="0.0027in"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203864"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2022 m. vasario 24 d. Nr. V-420</text:p>
      <text:p text:style-name="P22">Vilnius</text:p>
      <text:p text:style-name="P23"/>
      <text:p text:style-name="P24"><text:span text:style-name="T25">1</text:span><text:span text:style-name="T26">. P a k e i č i u</text:span><text:span text:style-name="T27"><text:s/>Lietuvos Respublikos sveikatos apsaugos ministro, valsty</text:span><text:span text:style-name="T28">bės lygio ekstremaliosios situacijos valstybės operacijų vadovo 2021 m. birželio 30 d. sprendimą Nr. V-1552 „</text:span><text:span text:style-name="T29">Dėl<text:s/></text:span><text:span text:style-name="T30">pradinio, pagrindinio ir vidurinio ugdymo organizavimo būtinų sąlygų</text:span><text:span text:style-name="T31">“ ir<text:s/></text:span><text:span text:style-name="T32">jį išdėstau nauja redakcija:</text:span></text:p>
      <text:p text:style-name="P33"/>
      <text:p text:style-name="P34"><text:span text:style-name="T35">„</text:span><text:span text:style-name="T36">LIETUVOS RESPUBLIKOS SVEIKATOS APSAUGOS</text:span><text:span text:style-name="T37"><text:s/>MINISTRAS </text:span></text:p>
      <text:p text:style-name="P38"><text:span text:style-name="T39">VALSTYBĖS LYGIO EKSTREMALIOSIOS SITUACIJOS VALSTYBĖS OPERACIJŲ VADOVAS</text:span></text:p>
      <text:p text:style-name="P40"/>
      <text:p text:style-name="P41"><text:span text:style-name="T42">SPRENDIMAS</text:span></text:p>
      <text:soft-page-break/>
      <text:p text:style-name="P43"><text:span text:style-name="T44">DĖL<text:s/></text:span><text:span text:style-name="T45">PRADINIO, PAGRINDINIO IR VIDURINIO UGDYMO ORGANIZAVIMO BŪTINŲ SĄLYGŲ</text:span></text:p>
      <text:p text:style-name="P46"/>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0">. vasario 26 d. nutarimo Nr. 152 „Dėl valstybės lygio ekstremaliosios situacijos paskelbimo“<text:s/></text:span><text:span text:style-name="T51">3.2.1.1 papunkčiu</text:span><text:span text:style-name="T52">, Valstybinio ekstremaliųjų situacijų valdymo plano, patvirtinto Lietuvos Respublikos Vyriausybės 2010 m. spalio 20 d. nutarimu Nr. 1503 „Dėl Vals</text:span><text:span text:style-name="T53">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54"><text:s/>COVID-19 ligos (koronaviruso infekcijos) plitimo prevenciją, n u s p r e n d ž i u</text:span><text:span text:style-name="T55">:<text:s/></text:span></text:p>
      <text:p text:style-name="P56"><text:span text:style-name="T57">1</text:span><text:span text:style-name="T58">. Įpareigoti bendrojo ugdymo mokyklų, vykdančių pradinio, pagrindinio ir vidurinio ugdymo programą (toliau – švietimo įstaiga), vadovus organizuoti švietimo įstaigų<text:s/></text:span><text:span text:style-name="T59">darbą laikantis šių reikalavimų:</text:span></text:p>
      <text:p text:style-name="P60"><text:span text:style-name="T61">1.1</text:span><text:span text:style-name="T62">. Kad vyresni nei 6 metų asmenys švietimo įstaigoje</text:span><text:span text:style-name="T63"><text:s/>uždarose patalpose dėvėtų medicinines veido kaukes arba respiratorius, kurie priglunda prie veido ir visiškai dengia nosį ir burną (toliau – kaukės)</text:span><text:span text:style-name="T64">.<text:s/></text:span><text:span text:style-name="T65">Kaukių leidžiama</text:span><text:span text:style-name="T66"><text:s/>nedėvėti<text:s/></text:span><text:span text:style-name="T67">vaikams, ugdomiems pagal pradinio ugdymo programą, jiems esant švietimo įstaigoje, kai patalpoje yra tik tos pačios klasės vaikai, kitiems<text:s/></text:span><text:span text:style-name="T68">asmenims sportuojant, veiklų, kurių negalima atlikti būnant su kauke, vykdymo metu (pvz., maudantis, dainuo</text:span><text:span text:style-name="T69">jant ir pan.),<text:s/></text:span><text:span text:style-name="T70">taip pat</text:span><text:span text:style-name="T71"><text:s/>neįgalumą turintiems asmenims, kurie dėl savo sveikatos būklės kaukių dėvėti negali ar jų dėvėjimas gali pakenkti asmens sveikatos būklei (šiems asmenims rekomenduojama nešioti veido skydelį). Jei darbuotojas negali dėvėti kaukės dė</text:span><text:span text:style-name="T72">l vykdomos veiklos<text:s/></text:span><text:soft-page-break/><text:span text:style-name="T73">pobūdžio (pvz. darbas su klausos negalią turinčiais asmenimis), gali būti naudojamos kitos riziką mažinančios priemonės (pvz., veido skydeliai).<text:s/></text:span></text:p>
      <text:p text:style-name="P74"><text:span text:style-name="T75">1.2</text:span><text:span text:style-name="T76">. Organizuojant ugdymo procesą laikomasi grupių, klasių atskyrimo principo (maksimal</text:span><text:span text:style-name="T77">iai ribojamas skirtingose grupėse, klasėse esančių mokinių kontaktas tiek pamokų metu, tiek pertraukų metu, tiek po pamokų, o jei nėra galimybės užtikrinti kiekvienos konkrečios grupės, klasės mokinių atskyrimo, atskiriamos kelios grupės, klasės (toliau –<text:s/></text:span><text:span text:style-name="T78">srautas)):</text:span></text:p>
      <text:p text:style-name="P79"><text:span text:style-name="T80">1.2.1</text:span><text:span text:style-name="T81">. esant galimybei, rekomenduojama vienos klasės (grupės, srauto) mokiniams ugdymo veiklas, kurioms nereikia specializuotų patalpų (pvz., laboratorijų ar kitų), visą dieną organizuoti toje pačioje mokymo patalpoje (esant poreikiui,<text:s/></text:span><text:span text:style-name="T82">skirtingiems mokytojams atvykti į klasei (grupei, srautui) priskirtą patalpą, o ne mokiniams vykti pas mokytoją);</text:span></text:p>
      <text:p text:style-name="P83"><text:span text:style-name="T84">1.2.2</text:span><text:span text:style-name="T85">. esant galimybėms, rekomenduojama koreguoti skirtingų klasių (grupių, srauto) pamokų pradžios ir pabaigos, pertraukų laiką, kad būtų</text:span><text:span text:style-name="T86"><text:s/>atskiriami skirtingose klasėse (grupėse, sraute) ugdomi mokiniai, kai jie atvyksta į ar išvyksta iš švietimo įstaigos, naudojasi bendromis švietimo įstaigos patalpomis, ilsisi pertraukų metu, valgo. Pamokos pirmoje pamainoje gali būti pradedamos anksčiau<text:s/></text:span><text:span text:style-name="T87">kaip 8 val. ir pertraukos gali būti numatomos trumpesnės kaip 10 min. tik pritarus mokyklos tarybai (pertraukos trukmė negali būti trumpesnė kaip 5 min.);</text:span></text:p>
      <text:p text:style-name="P88"><text:span text:style-name="T89">1.2.3</text:span><text:span text:style-name="T90">. jei yra galimybė, skirtingoms klasėms (grupėms, srautui) rekomenduojama priskirti skirting</text:span><text:span text:style-name="T91">us įėjimus ir išėjimus; numatyti atskirus judėjimo maršrutus iki grupės, klasės, valgyklos, specializuotų kabinetų (patalpų), sanitarinių mazgų, persirengimo kambarių;</text:span></text:p>
      <text:p text:style-name="P92"><text:span text:style-name="T93">1.2.4</text:span><text:span text:style-name="T94">. organizuojant fizinio ugdymo pamokas rekomenduojama, kad persirengimo kambari</text:span><text:span text:style-name="T95">ais naudotųsi tik tos pačios klasės (grupės, srauto) mokiniai;</text:span></text:p>
      <text:p text:style-name="P96"><text:span text:style-name="T97">1.2.5</text:span><text:span text:style-name="T98">. mokinių spintelės (jei įmanoma) išdėstomos tame pačiame aukšte, kur vyksta pamokos tų klasių (grupių, srauto) mokiniams. Jei rūbine naudojasi kelių klasių (grupių, srautų) mokiniai,<text:s/></text:span><text:span text:style-name="T99">drabužinės gali būti įrengiamos prie mokymo patalpų ar jose (pvz., klasėse);</text:span></text:p>
      <text:p text:style-name="P100"><text:span text:style-name="T101">1.2.6</text:span><text:span text:style-name="T102">. esant poreikiui, tualeto patalpos yra priskiriamos naudotis konkrečios klasės (grupės, srauto) mokiniams neskirstant jų pagal lytis;</text:span></text:p>
      <text:p text:style-name="P103"><text:span text:style-name="T104">1.2.7</text:span><text:span text:style-name="T105">. mokyklos teritorijoje la</text:span><text:span text:style-name="T106">uke numatomos erdvės, kuriose pertraukas galėtų leisti skirtingų klasių (grupių, srauto) mokiniai;</text:span></text:p>
      <text:p text:style-name="P107"><text:span text:style-name="T108">1.2.8</text:span><text:span text:style-name="T109">. taikomos kitos organizacinės priemonės.</text:span><text:span text:style-name="T110"><text:s/></text:span></text:p>
      <text:p text:style-name="P111"><text:span text:style-name="T112">1.3</text:span><text:span text:style-name="T113">. Pailgintos dienos grupės veikloje leidžiama dalyvauti<text:s/></text:span><text:span text:style-name="T114">tos pačios programos<text:s/></text:span><text:span text:style-name="T115">skirtingų klasių mo</text:span><text:span text:style-name="T116">kiniams<text:s/></text:span><text:span text:style-name="T117">(pvz., 2–4 klasių ir t.t.), jei yra užtikrinamas Lietuvos Respublikos sveikatos apsaugos ministro, valstybės lygio ekstremaliosios situacijos valstybės operacijų vadovo 2021 m. kovo 5 d. sprendimu Nr. V-465 „</text:span><text:span text:style-name="T118">Dėl<text:s/></text:span><text:span text:style-name="T119">neformaliojo vaikų švietimo organiza</text:span><text:span text:style-name="T120">vimo būtinų sąlygų“ nustatytų reikalavimų vykdymas.<text:s/></text:span></text:p>
      <text:p text:style-name="P121"><text:span text:style-name="T122">1.4</text:span><text:span text:style-name="T123">. Turi būti maksimaliai išnaudojamos galimybės pamokas, grupines veiklas organizuoti lauke, lauko klasėse.<text:s/></text:span></text:p>
      <text:p text:style-name="P124"><text:span text:style-name="T125">1.5</text:span><text:span text:style-name="T126">. Pertraukų, kurių metu mokiniai maitinami, laikas turi būti sureguliuotas taip,<text:s/></text:span><text:span text:style-name="T127">kad būtų užtikrintas klasės (grupės, srauto) izoliacijos principo taikymas. Maitinimas švediško stalo principu, kai maistą įsideda patys mokiniai, neturi būti organizuojamas. Po kiekvienos klasės (grupės, srauto) valgymo salė turi būti išvėdinama ir išvalo</text:span><text:span text:style-name="T128">ma.</text:span><text:span text:style-name="T129"><text:s/></text:span></text:p>
      <text:p text:style-name="P130"><text:span text:style-name="T131">1.6</text:span><text:span text:style-name="T132">. Švietimo pagalbos specialistų konsultacijos turi būti teikiamos individualiai ar vienu metu dirbama tik su tos pačios klasės (grupės, srauto) mokiniais. Po kiekvienos konsultacijos patalpos turi būti išvėdinamos ir nuvalomi dažnai liečiami pa</text:span><text:span text:style-name="T133">viršiai, naudotos priemonės.</text:span><text:span text:style-name="T134"><text:s/></text:span></text:p>
      <text:p text:style-name="P135"><text:span text:style-name="T136">1.7</text:span><text:span text:style-name="T137">. Prie įėjimo į švietimo įstaigą mokiniams, jų tėvams (globėjams, rūpintojams), darbuotojams ir kitiems asmenims turi būti pateikta informacija:</text:span><text:span text:style-name="T138"><text:s/></text:span></text:p>
      <text:p text:style-name="P139"><text:span text:style-name="T140">1.7.1</text:span><text:span text:style-name="T141">. apie asmens higienos laikymosi būtinybę (rankų higieną, kosėjimo</text:span><text:span text:style-name="T142">, čiaudėjimo etiketą ir kt.);</text:span></text:p>
      <text:p text:style-name="P143"><text:span text:style-name="T144">1.7.2</text:span><text:span text:style-name="T145">. apie nustatytus reikalavimus dėvėti kaukes uždarose patalpose;</text:span></text:p>
      <text:p text:style-name="P146"><text:span text:style-name="T147">1.7.3</text:span><text:span text:style-name="T148">. draudimą į švietimo įstaigą atvykti asmenims, kuriems pasireiškia ūmių viršutinių kvėpavimo takų infekcijų požymiai (pvz., karščiavimas, kosu</text:span><text:span text:style-name="T149">lys, pasunkėjęs kvėpavimas ir pan.).</text:span></text:p>
      <text:p text:style-name="P150"><text:span text:style-name="T151">1.8</text:span><text:span text:style-name="T152">. Mokinių, darbuotojų, mokinius atlydinčių asmenų sveikatos būklė turi būti  stebima:</text:span></text:p>
      <text:p text:style-name="P153"><text:span text:style-name="T154">1.8.1</text:span><text:span text:style-name="T155">. turi būti sudarytos sąlygos mokiniams, darbuotojams, mokinius atlydintiems asmenims matuoti(s) kūno temperatūrą tik</text:span><text:span text:style-name="T156"><text:s/>atvykus į švietimo įstaigą;</text:span></text:p>
      <text:p text:style-name="P157"><text:span text:style-name="T158">1.8.2</text:span><text:span text:style-name="T159">. mokinys, kuriam ugdymo proceso metu pasireiškia ūmių viršutinių kvėpavimo takų infekcijų požymiai (pvz., karščiavimas, kosulys, pasunkėjęs kvėpavimas ir pan.) turi būti nedelsiant atskirtas nuo kitų mokinių, o apie m</text:span><text:span text:style-name="T160">okinio sveikatos būklę informuoti jo tėvai (globėjai, rūpintojai). Mokinio tėvams (globėjams, rūpintojams) atvykus pasiimti mokinio rekomenduoti jiems registruoti mokinį<text:s/></text:span><text:span text:style-name="T161">pasitikrinti dėl COVID-19 ligos (koronaviruso infekcijos) Karštąja koronaviruso linija</text:span><text:span text:style-name="T162"><text:s/>tel. 1808 arba pildant elektroninę registracijos formą adresu<text:s/></text:span><text:span text:style-name="T163">www.1808.lt</text:span><text:span text:style-name="T164">;</text:span><text:span text:style-name="T165"><text:s/></text:span></text:p>
      <text:p text:style-name="P166"><text:span text:style-name="T167">1.8.3</text:span><text:span text:style-name="T168">. darbuotojas, kuriam darbo metu pasireiškia ūmių viršutinių kvėpavimo takų infekcijų požymiai (pvz., karščiavimas, kosulys, pasunkėjęs kvėpavimas ir pan.), turi nedelsiant apleisti švietimo įstaigos, vykdančios bendrąsias ugdymo programas, teritoriją ir p</text:span><text:span text:style-name="T169">atalpas. Darbuotojui rekomenduojama<text:s/></text:span><text:span text:style-name="T170">pasitikrinti dėl COVID-19 ligos (koronaviruso infekcijos) registruojantis Karštąja koronaviruso linija tel. 1808 arba pildant elektroninę registracijos formą adresu www.1808.lt</text:span><text:span text:style-name="T171">;</text:span><text:span text:style-name="T172"><text:s/></text:span></text:p>
      <text:p text:style-name="P173"><text:span text:style-name="T174">1.8.4</text:span><text:span text:style-name="T175">. jeigu švietimo įstaiga iš darb</text:span><text:span text:style-name="T176">uotojo, mokinio ar jo tėvų (globėjų, rūpintojų) gavo informaciją apie darbuotojui ar mokiniui nustatytą COVID-19 ligą (koronaviruso infekciją), apie tai nedelsiant privalo informuoti savivaldybės visuomenės sveikatos biuro specialistą,<text:s/></text:span><text:span text:style-name="T177">atsakingą už atvejų<text:s/></text:span><text:span text:style-name="T178">ir protrūkių epidemiologinės diagnostikos vykdymą švietimo įstaigoje (toliau – VSB specialistas)</text:span><text:span text:style-name="T179">, bendradarbiauti su VSB specialistu <text:s/></text:span><text:span text:style-name="T180">atliekant<text:s/></text:span><text:span text:style-name="T181">atvejo ir protrūkio epidemiologinę diagnostiką</text:span><text:span text:style-name="T182">;</text:span><text:span text:style-name="T183"><text:s/></text:span></text:p>
      <text:p text:style-name="P184"><text:span text:style-name="T185">1.8.5</text:span><text:span text:style-name="T186">. draudžiama į švietimo įstaigą atvykti asmenims, kuri</text:span><text:span text:style-name="T187">ems privaloma izoliacija, izoliacijos laikotarpiu.</text:span></text:p>
      <text:p text:style-name="P188"><text:span text:style-name="T189">1.9</text:span><text:span text:style-name="T190">. Turi būti užtikrinama, kad mokiniai neturėtų tiesioginio kontakto su darbuotojais ar kitais asmenimis, į kurių pareigas neįeina tiesioginis darbas su mokiniais.</text:span></text:p>
      <text:p text:style-name="P191"><text:span text:style-name="T192">1.10</text:span><text:span text:style-name="T193">. Vykstant ugdymo procesu</text:span><text:span text:style-name="T194">i pašaliniai asmenys į švietimo įstaigą neturi būti įleidžiami, išskyrus atvejus, kai jie teikia paslaugas, būtinas ugdymo proceso organizavimui ar vykdo valstybines funkcijas. Mokinius atlydinčių, pasitinkančių tėvų (globėjų, rūpintojų) patekimas į švieti</text:span><text:span text:style-name="T195">mo įstaigos pastato vidų ugdymo proceso metu turi būti ribojamas, nustatomos tam skirtos erdvės ar vietos. Jei nevykstant ugdymo procesui švietimo įstaigos patalpos yra panaudojamos kitoms reikmėms, turi būti užtikrinama, kad prieš prasidedant ugdymo proce</text:span><text:span text:style-name="T196">sui patalpos būtų išvėdintos, išvalytos ir dezinfekuotos, laikantis šio sprendimo 1.12 papunktyje nurodytų rekomendacijų.</text:span><text:span text:style-name="T197"><text:s/></text:span></text:p>
      <text:p text:style-name="P198"><text:span text:style-name="T199">1.11</text:span><text:span text:style-name="T200">. Švietimo įstaigoje turi būti sudarytos tinkamos sąlygos mokinių ir darbuotojų rankų higienai (praustuvėse tiekiamas šiltas<text:s/></text:span><text:span text:style-name="T201">ir šaltas vanduo, prie praustuvių patiekiama skysto muilo, vienkartiniai rankšluosčiai). Turi būti sudaryta galimybė darbuotojų rankų dezinfekcijai (gerai matomoje vietoje prie įėjimo į švietimo įstaigą, tualetuose pakabintos rankų dezinfekcijai skirtos pr</text:span><text:span text:style-name="T202">iemonės). Siūloma taip pat paviešinti rekomendacijas dėl tinkamos rankų higienos<text:s/></text:span><text:span text:style-name="T203">(</text:span><text:span text:style-name="T204">https://bit.ly/3f13Bf1</text:span><text:span text:style-name="T205">).</text:span></text:p>
      <text:p text:style-name="P206"><text:span text:style-name="T207">1.12</text:span><text:span text:style-name="T208">. Patalpos, kuriose organizuojamas mokinių ugdymas turi būti išvėdinamos prieš atvykstant mokiniams ir kiekvienos pertraukos metu. Dažnai lie</text:span><text:span text:style-name="T209">čiami paviršiai (durų rankenos, durų rėmai, stalų paviršiai, kėdžių atramos, laiptinės turėklai, elektros jungikliai ir kt.) valomi paviršiams valyti skirtu valikliu ne rečiau kaip 2 kartus per dieną. Jei organizuojant veiklą naudojamos bendros patalpos (s</text:span><text:span text:style-name="T210">pecializuoti kabinetai, salės ir pan.), po kiekvienos pamokos jos turi būti išvėdinamos ir išvalomos. Jei mokymo priemone, inventoriumi naudojasi daugiau kaip vienas mokinys, jos turi būti išvalomos ir dezinfekuojamos po kiekvieno panaudojimo. Dalijimasis<text:s/></text:span><text:span text:style-name="T211">ugdymo priemonėmis turi būti ribojamas. Kitas aplinkos valymas švietimo įstaigoje turi būti<text:s/></text:span><text:soft-page-break/><text:span text:style-name="T212">atliekamas atsižvelgiant į Sveikatos apsaugos ministerijos parengtas rekomendacijas patalpų valymui COVID-19 pandemijos metu (</text:span><text:span text:style-name="T213">https://bit.ly/3hGFqV4</text:span><text:span text:style-name="T214">).</text:span></text:p>
      <text:p text:style-name="P215"><text:span text:style-name="T216">1.13</text:span><text:span text:style-name="T217">. Apg</text:span><text:span text:style-name="T218">yvendinant mokinius mokyklos bendrabutyje, turi būti laikomasi šiame sprendime nustatytų reikalavimų.</text:span></text:p>
      <text:p text:style-name="P219"><text:span text:style-name="T220">2</text:span><text:span text:style-name="T221">. Įpareigoti mokinių vežimo organizatorius ir vykdytojus, užtikrinti priemonių, nustatytų<text:s/></text:span><text:span text:style-name="T222">Lietuvos Respublikos sveikatos apsaugos ministro, valstyb</text:span><text:span text:style-name="T223">ės lygio ekstremaliosios situacijos valstybės operacijų vadovo 2021 m. gegužės 31 d. sprendimu Nr. V-1251 „</text:span><text:span text:style-name="T224">Dėl keleivių vežimo<text:s/></text:span><text:span text:style-name="T225">paslaugų teikimo sąlygų</text:span><text:span text:style-name="T226">“, laikymąsi.</text:span><text:span text:style-name="T227"><text:s/></text:span></text:p>
      <text:p text:style-name="P228"><text:span text:style-name="T229">3</text:span><text:span text:style-name="T230">. Įpareigoti <text:s/>vyresnius nei 6 metų asmenis švietimo įstaigoje uždarose patalpose dėvėti kaukes.</text:span><text:span text:style-name="T231"><text:s/>Kaukių leidžiama nedėvėti<text:s/></text:span><text:span text:style-name="T232">vaikams, ugdomiems pagal pradinio ugdymo programą, jiems esant švietimo įstaigoje, kai patalpoje yra tik vienos klasės vaikai, kitiems</text:span><text:span text:style-name="T233"><text:s/></text:span><text:span text:style-name="T234">asmenims sportuojant, veiklų, kurių negalima atlikti būnant su kauke, vykdymo metu (pvz., maudantis, dainuojant ir pan.),</text:span><text:span text:style-name="T235"><text:s/>taip pat<text:s/></text:span><text:span text:style-name="T236">neįgalumą turintiems asmenims, kurie dėl savo sveikatos būklės kaukių dėvėti negali ar jų dėvėjimas gali pakenkti asmens sve</text:span><text:span text:style-name="T237">ikatos būklei (šiems asmenims rekomenduojama nešioti veido skydelį).<text:s/></text:span></text:p>
      <text:p text:style-name="P238"><text:span text:style-name="T239">4</text:span><text:span text:style-name="T240">. Nustatyti, kad<text:s/></text:span><text:span text:style-name="T241">laikoma, jog švietimo įstaigoje (-ose) įvestas</text:span><text:span text:style-name="T242"><text:s/></text:span><text:span text:style-name="T243">infekcijų plitimą ribojantis režimas<text:s/></text:span><text:span text:style-name="T244">(toliau – IPRR)</text:span><text:span text:style-name="T245">:</text:span></text:p>
      <text:p text:style-name="P246"><text:span text:style-name="T247">4.1</text:span><text:span text:style-name="T248">.<text:s/></text:span><text:span text:style-name="T249">kai, esant COVID-19 ligos (koronaviruso infekcijos) išpl</text:span><text:span text:style-name="T250">itimo pavojui, IPRR skelbiamas Lietuvos Respublikos sveikatos apsaugos ministro, valstybės lygio ekstremaliosios situacijos valstybės operacijų vadovo 2021 m. spalio 12 d. sprendime Nr. V-2273 „Dėl infekcijų plitimą ribojančio režimo švietimo teikėjuose, į</text:span><text:span text:style-name="T251">gyvendinančiuose priešmokyklinio ir bendrojo ugdymo programas, skelbimo tvarkos“ nustatyta tvarka;<text:s/></text:span></text:p>
      <text:p text:style-name="P252"><text:span text:style-name="T253">4.2</text:span><text:span text:style-name="T254">. kai Lietuvos Respublikos Vyriausybės sprendimu, esant COVID-19 ligos (koronaviruso infekcijos) išplitimo pavojui, nustatomas visos ar dalies švieti</text:span><text:span text:style-name="T255">mo įstaigų veiklos ribojimas ir dėl to<text:s/></text:span><text:soft-page-break/><text:span text:style-name="T256">visa ar dalis švietimo įstaigų veiklos sustabdoma ir (ar) jose mokinių ugdymas organizuojamas nuotoliniu būdu.“</text:span></text:p>
      <text:p text:style-name="P257"><text:span text:style-name="T258">2</text:span><text:span text:style-name="T259">.<text:s/></text:span><text:span text:style-name="T260">N u s t a t a u, kad šis sprendimas įsigalioja 2022 m. kovo 2 d.</text:span></text:p>
      <text:p text:style-name="Normal"/>
      <text:p text:style-name="Normal"/>
      <text:p text:style-name="Normal"/>
      <text:p text:style-name="Normal"><text:span text:style-name="T261">Sveikatos apsaugos m</text:span><text:span text:style-name="T262">inistras,<text:s/></text:span><text:span text:style-name="T263">valstybės lygio</text:span></text:p>
      <text:p text:style-name="Normal"><text:span text:style-name="T264">ekstremaliosios situacijos valstybės operacijų vadovas<text:s/></text:span><text:span text:style-name="T265"><text:tab/></text:span><text:span text:style-name="T26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59:00Z</meta:creation-date>
    <dc:date>2022-05-17T10:59:00Z</dc:date>
    <meta:print-date>2020-08-07T07:25:00Z</meta:print-date>
    <meta:template xlink:href="Normal.dotm" xlink:type="simple"/>
    <meta:editing-cycles>2</meta:editing-cycles>
    <meta:editing-duration>PT0S</meta:editing-duration>
    <meta:document-statistic meta:page-count="8" meta:paragraph-count="78" meta:word-count="1517" meta:character-count="12988" meta:row-count="329" meta:non-whitespace-character-count="11549"/>
  </office:meta>
</office:document-meta>
</file>