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tab-stops>
          <style:tab-stop style:type="right" style:position="6.625in"/>
        </style:tab-stops>
      </style:paragraph-properties>
    </style:style>
    <style:style style:name="P120" style:parent-style-name="Normal" style:family="paragraph">
      <style:paragraph-properties>
        <style:tab-stops>
          <style:tab-stop style:type="right" style:position="6.625in"/>
        </style:tab-stops>
      </style:paragraph-properties>
    </style:style>
    <style:style style:name="P121" style:parent-style-name="Normal" style:family="paragraph">
      <style:paragraph-properties>
        <style:tab-stops>
          <style:tab-stop style:type="right" style:position="6.625in"/>
        </style:tab-stops>
      </style:paragraph-properties>
    </style:style>
    <style:style style:name="P12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23" style:parent-style-name="Normal" style:family="paragraph">
      <style:paragraph-properties>
        <style:tab-stops>
          <style:tab-stop style:type="right" style:position="6.62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201F1E" style:font-size-complex="12pt" fo:background-color="#FFFFFF"/>
    </style:style>
    <style:style style:name="P127" style:parent-style-name="Normal" style:family="paragraph">
      <style:paragraph-properties fo:line-height="115%"/>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8">Suvestinė redakcija nuo 2021-11-10 iki 2021-11-16</text:span></text:p>
      <text:p text:style-name="P9"/>
      <text:p text:style-name="P10"><text:span text:style-name="T11">Sprendimas paskelbtas: TAR 2021-11-03, i. k. 2021-22810</text:span></text:p>
      <text:p text:style-name="P12"/>
      <text:p text:style-name="P13"/>
      <text:p text:style-name="P14">LIETUVOS RESPUBLIKOS SVEIKATOS APSAUGOS MINISTRAS</text:p>
      <text:p text:style-name="P15">VALSTYBĖS LYGIO<text:s/>EKSTREMALIOSIOS SITUACIJOS VALSTYBĖS OPERACIJŲ VADOVAS</text:p>
      <text:p text:style-name="P16"/>
      <text:p text:style-name="P17">SPRENDIMAS</text:p>
      <text:p text:style-name="P18">DĖL PACIENTŲ, SERGANČIŲ COVID-19 LIGA (KORONAVIRUSO INFEKCIJA), SIMPTOMINIO GYDYMO PASLAUGŲ ORGANIZAVIMO PALAIKOMOJO GYDYMO IR SLAUGOS PASLAUGAS TEIKIANČIOSE ASMENS SVEIKATOS PRIEŽIŪROS ĮSTAIGOSE</text:p>
      <text:p text:style-name="P19"/>
      <text:p text:style-name="P20">2021 m. lapkričio 3 d. Nr. V-2463</text:p>
      <text:p text:style-name="P21">Vilnius</text:p>
      <text:p text:style-name="P22"/>
      <text:p text:style-name="P23"/>
      <text:p text:style-name="P24"><text:span text:style-name="T25">Vadovaudamasis Lietuvos Respublikos civilinės saugos įstatymo 15 straipsnio 2 dalies 4 punktu, Valstybinio ekstremaliųjų situacijų valdymo plano, patvirtinto Lietuvos Respublikos Vyriausybės 2010 m. spali</text:span><text:span text:style-name="T26">o 20 d. nutarimu Nr. 1503 „Dėl Valstybinio ekstremaliųjų situacijų valdymo plano patvirtinimo“, 20 punktu, Lietuvos Respublikos Vyriausybės 2020 m. vasario 26 d. nutarimu Nr. 152 „Dėl valstybės lygio ekstremaliosios situacijos paskelbimo“, Lietuvos Respubl</text:span><text:span text:style-name="T27">ikos Vyriausybės 2020 m. gruodžio 16 d. nutarimu Nr. 1419 „Dėl valstybės lygio ekstremaliosios situacijos valstybės operacijų vadovo paskyrimo“ ir siekdamas užtikrinti ekstremaliosios situacijos likvidavimą, n u s p r e n d ž i u:</text:span></text:p>
      <text:p text:style-name="P28"><text:span text:style-name="T29">1</text:span><text:span text:style-name="T30">. Į p a r e i g o t<text:s/></text:span><text:span text:style-name="T31">i:</text:span></text:p>
      <text:p text:style-name="P32"><text:span text:style-name="T33">1.1</text:span><text:span text:style-name="T34">.<text:s/></text:span><text:span text:style-name="T35">palaikomojo gydymo ir slaugos paslaugas teikiančias asmens sveikatos priežiūros įstaigas</text:span><text:span text:style-name="T36">:</text:span></text:p>
      <text:p text:style-name="P37"><text:span text:style-name="T38">1.1.1</text:span><text:span text:style-name="T39">. taikyti simptominį gydymą pacientams,<text:s/></text:span><text:span text:style-name="T40">palaikomojo gydymo ir slaugos skyriuose<text:s/></text:span><text:span text:style-name="T41">susirgusiems COVID-19 liga (koronaviruso infekcija) ir priimti tolimesniam simptominiam gydymui pacientus, sergančius COVID-19 liga (koronaviruso infekcija) po aktyvaus gydymo stacionarines asmens sveikatos priežiūros paslaugas teikiančiose asmens sveikato</text:span><text:span text:style-name="T42">s priežiūros įstaigose (toliau – ASPĮ),<text:s/></text:span><text:span text:style-name="T43">esant bent vienai palaikomojo gydymo ir slaugos paslaugos teikimo bendrajai indikacijai ir indikacijai pagal diagnozuotas ligas ar būkles, nurodytas Palaikomojo gydymo ir slaugos paslaugos teikimo reikalavimų</text:span><text:span text:style-name="T44"><text:s/>apraše,</text:span><text:span text:style-name="T45"><text:s/>patvirtintame</text:span><text:span text:style-name="T46"><text:s/>Lietuvos Respublikos sveikatos apsaugos ministro<text:s/></text:span><text:span text:style-name="T47">2012 m. gegužės 4 d. įsakymu Nr. V-393 „Dėl<text:s/></text:span><text:span text:style-name="T48">Palaikomojo gydymo ir slaugos paslaugos teikimo reikalavimų</text:span><text:span text:style-name="T49"><text:s/>aprašo patvirtinimo“;</text:span></text:p>
      <text:p text:style-name="P50"><text:span text:style-name="T51">1.1.2</text:span><text:span text:style-name="T52">. veiklą organizuoti taip, kad būtų užtikrintas asmens sv</text:span><text:span text:style-name="T53">eikatos priežiūros paslaugų pacientams, sergantiems COVID-19 liga (koronaviruso infekcija), savalaikiškumas ir prieinamumas (įskaitant vaistinių preparatų bei medicinos priemonių (prietaisų), reikalingų paslaugoms teikti, įsigijimą). Jei palaikomojo gydymo</text:span><text:span text:style-name="T54"><text:s/>ir slaugos paslaugas teikianti įstaiga dėl objektyvių priežasčių negali laiku įsigyti vaistinių preparatų ir (arba) medicinos priemonių (prietaisų), reikalingų šiame papunktyje nurodytoms paslaugoms teikti – kreiptis į Lietuvos Respublikos sveikatos apsau</text:span><text:span text:style-name="T55">gos ministeriją, kad vaistiniai preparatai ir (arba) medicinos priemonės (prietaisai) būtų skirti iš Sveikatos apsaugos ministerijos Ekstremalių sveikatai situacijų centro (toliau – ESSC) atsargų, o jei ESSC reikiamų vaistinių preparatų bei medicinos priem</text:span><text:span text:style-name="T56">onių (prietaisų) neturi – kreiptis į ASPĮ, iš kurios perkeliamas pacientas, sergantis COVID-19 liga (koronaviruso infekcija), dėl vaistinių preparatų bei medicinos priemonių (prietaisų) perleidimo, įsipareigojant juos grąžinti;<text:s/></text:span></text:p>
      <text:p text:style-name="P57"><text:span text:style-name="T58">1.1.3</text:span><text:span text:style-name="T59">. veiklą organizuo</text:span><text:span text:style-name="T60">ti taip, kad būtų užtikrintas pacientų, kuriems teikiamos palaikomojo gydymo ir slaugos paslaugos, atskyrimas nuo pacientų, kuriems teikiamos asmens sveikatos priežiūros paslaugos dėl COVID-19 ligos (koronaviruso infekcijos);</text:span></text:p>
      <text:p text:style-name="P61"><text:span text:style-name="T62">1.1.4</text:span><text:span text:style-name="T63">. pateikti Sveikatos<text:s/></text:span><text:span text:style-name="T64">apsaugos ministerijai sąskaitą, kurioje nurodytos išlaidos, patirtos dėl asmeninės apsaugos priemonių, vaistinių preparatų ir medicinos priemonių (prietaisų), naudojamų teikiant asmens sveikatos priežiūros paslaugas pacientams, sergantiems COVID-19 liga (k</text:span><text:span text:style-name="T65">oronaviruso infekcija), įsigijimo;</text:span></text:p>
      <text:p text:style-name="P66"><text:span text:style-name="T67">1.1.5</text:span><text:span text:style-name="T68">. asmens sveikatos priežiūros paslaugas pacientams, sergantiems COVID-19 liga (koronaviruso infekcija), teikti vadovaujantis pagrindinių ASPĮ, nurodytų Sveikatos priežiūros paslaugų dėl COVID-19 ligos (koronaviru</text:span><text:span text:style-name="T69">so infekcijos) organizavimo tvarkos apraše, patvirtintame Lietuvos Respublikos sveikatos apsaugos ministro 2020 m. kovo 4 d. įsakymu Nr. V-281 „Dėl Sveikatos priežiūros paslaugų dėl COVID-19 ligos (koronaviruso infekcijos) organizavimo tvarkos aprašo patvi</text:span><text:span text:style-name="T70">rtinimo“ (toliau – aprašas), infekcinių ligų gydytojų ar vidaus ligų gydytojų, ar vaikų infekcinių ligų, ar vaikų ligų gydytojų ir paslaugų teikimą organizuojančių ASPĮ, nurodytų apraše, metodiniais nurodymais ir konsultuojantis su ASPĮ, iš kurios perkelta</text:span><text:span text:style-name="T71">s pacientas, pacientą gydžiusiu ar kitu jos vadovo paskirtu konsultuoti gydytoju;</text:span></text:p>
      <text:p text:style-name="P72"><text:span text:style-name="T73">1.1.6</text:span><text:span text:style-name="T74">. paciento būklei pablogėjus, esant indikacijų, užtikrinti paciento tolimesnį gydymą aktyviojo gydymo paslaugas teikiančioje ASPĮ;</text:span></text:p>
      <text:p text:style-name="P75"><text:span text:style-name="T76">1.2</text:span><text:span text:style-name="T77">.<text:s/></text:span><text:span text:style-name="T78">ASPĮ, iš kurios<text:s/></text:span><text:span text:style-name="T79">perkeliamas pacientas, atitinkantis šio sprendimo 1.1.1 papunktyje nurodytus kriterijus, sergantis COVID-19 liga (koronaviruso infekcija):</text:span><text:s/></text:p>
      <text:p text:style-name="P80">Papunkčio pakeitimai:</text:p>
      <text:p text:style-name="P81"><text:span text:style-name="T82">Nr.<text:s/></text:span><text:a xlink:href="https://www.e-tar.lt/portal/legalAct.html?documentId=9b2db140414311ec992fe4cdfceb5666" office:target-frame-name="_top" xlink:show="replace"><text:span text:style-name="T83">V-2520</text:span></text:a><text:span text:style-name="T84">, 2021-11-09, paskelbta TAR 2021-11-09, i. k. 2021-23219</text:span></text:p>
      <text:p text:style-name="P85"><text:span text:style-name="T86">1.2.1</text:span><text:span text:style-name="T87">. prireikus konsultuoti palaikomojo gydymo ir slaugos paslaugas teikiančios įstaigos sveikatos priežiūros specialistus, teikiančius asmens sveikatos priežiūros paslaugas COVID-19</text:span><text:span text:style-name="T88"><text:s/>liga (koronaviruso infekcija) sergantiems pacientams;</text:span></text:p>
      <text:p text:style-name="P89"><text:span text:style-name="T90">1.2.2</text:span><text:span text:style-name="T91">. organizuoti pacientų, sergančių COVID-19 liga (koronaviruso infekcija), pervežimą į palaikomojo gydymo ir slaugos paslaugas teikiančią įstaigą, ne vėliau kaip prieš dvi darbo dienas<text:s/></text:span><text:soft-page-break/><text:span text:style-name="T92">informav</text:span><text:span text:style-name="T93">us palaikomojo gydymo ir slaugos paslaugas teikiančią įstaigą, kiek, kokios lyties ir amžiaus grupės (vaikas ar suaugęs) pacientų atvežama bei kiek ir kokių vaistinių preparatų ir medicinos priemonių (prietaisų) jiems reikia tolesniam gydymui;</text:span></text:p>
      <text:p text:style-name="P94"><text:span text:style-name="T95">1.2.3</text:span><text:span text:style-name="T96">. g</text:span><text:span text:style-name="T97">avusi palaikomojo gydymo ir slaugos paslaugas teikiančios įstaigos prašymą pagal šio sprendimo 1.1.2 papunktį, jei yra galimybė, perleisti vaistinius preparatus bei medicinos priemones (prietaisus) prašymą pateikusiai palaikomojo gydymo ir slaugos paslauga</text:span><text:span text:style-name="T98">s teikiančiai įstaigai.</text:span></text:p>
      <text:p text:style-name="P99"><text:span text:style-name="T100">1.3</text:span><text:span text:style-name="T101">.<text:s/></text:span><text:span text:style-name="T102">Valstybinę ligonių kasą prie Sveikatos apsaugos ministerijos apmokėti palaikomojo gydymo ir slaugos paslaugas teikiančioms įstaigoms už šio sprendimo 1.1.1 papunktyje nurodytą simptominį gydymą slaugos ir palaikomojo gydy</text:span><text:span text:style-name="T103">mo paslaugos kaina, nustatyta Slaugos ir palaikomojo gydymo paslaugų ir jų bazinių kainų sąrašo, patvirtinto Lietuvos Respublikos sveikatos apsaugos ministro 2011 m. gruodžio 27 d. įsakymu Nr. V-1145 „Dėl Aktyviojo gydymo stacionarinėms paslaugoms nepriski</text:span><text:span text:style-name="T104">riamų asmens sveikatos priežiūros paslaugų, kurių išlaidos apmokamos Privalomojo sveikatos draudimo fondo biudžeto lėšomis, ir jų bazinių kainų sąrašų ir slaugos ir palaikomojo gydymo paslaugų ir jų bazinių kainų sąrašo patvirtinimo“, 1 punkte.</text:span></text:p>
      <text:p text:style-name="P105"><text:span text:style-name="T106">2</text:span><text:span text:style-name="T107">. N<text:s/></text:span><text:span text:style-name="T108">u s t a t y t i, kad:</text:span></text:p>
      <text:p text:style-name="P109"><text:span text:style-name="T110">2.1</text:span><text:span text:style-name="T111">. šis sprendimas taikomas iki tol, kol pacientas pasveiksta nuo COVID-19 ligos (koronaviruso infekcijos);</text:span></text:p>
      <text:p text:style-name="P112"><text:span text:style-name="T113">2.2</text:span><text:span text:style-name="T114">. laikotarpis, kai COVID-19 liga (koronaviruso infekcija) sergančiam pacientui teikiamos simptominio gydymo paslaugo</text:span><text:span text:style-name="T115">s, neįskaičiuojamas į 120 (per kalendorinius metus) Privalomojo sveikatos draudimo fondo biudžeto lėšomis kompensuojamų palaikomojo gydymo ir slaugos paslaugų dienų skaičių;</text:span></text:p>
      <text:p text:style-name="P116"><text:span text:style-name="T117">2.3</text:span><text:span text:style-name="T118">. šis sprendimas įsigalioja 2021 m. lapkričio 3 d.</text:span></text:p>
      <text:p text:style-name="P119"/>
      <text:p text:style-name="P120"/>
      <text:p text:style-name="P121"/>
      <text:soft-page-break/>
      <text:p text:style-name="P122">Sveikatos apsaugos ministras, valstybės lygio</text:p>
      <text:p text:style-name="P123"><text:span text:style-name="T124">ekstremaliosios situacijos valstybės operacijų vadovas</text:span><text:span text:style-name="T125"><text:tab/></text:span><text:span text:style-name="T126">Arūnas Dulkys</text:span></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Sprendimas</text:span></text:p>
      <text:p text:style-name="P137"><text:span text:style-name="T138">Nr.<text:s/></text:span><text:a xlink:href="https://www.e-tar.lt/portal/legalAct.html?documentId=9b2db140414311ec992fe4cdfceb5666" office:target-frame-name="_top" xlink:show="replace"><text:span text:style-name="T139">V-2520</text:span></text:a><text:span text:style-name="T140">, 2021-11-09, paskelbta TAR 2021-11-09, i. k. 2021-23219</text:span></text:p>
      <text:p text:style-name="P141"><text:span text:style-name="T142">Dėl <text:s/>Lietuvos Respublikos sveikatos apsaugos ministro, valstybės lygio ekstremaliosios situacijos</text:span><text:span text:style-name="T143"><text:s/>valstybės operacijų vadovo 2021 m. lapkričio 3 d. sprendimo Nr. V-2463 „Dėl pacientų, sergančių COVID-19 liga (koronaviruso infekcija), simptominio gydymo paslaugų organizavimo palaikomojo gydymo ir slaugos paslaugas teikiančiose asmens sveikatos priežiūr</text:span><text:span text:style-name="T144">os įstaigose“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7T10:07:00Z</meta:creation-date>
    <dc:date>2021-11-17T10:07:00Z</dc:date>
    <meta:template xlink:href="Normal.dotm" xlink:type="simple"/>
    <meta:editing-cycles>1</meta:editing-cycles>
    <meta:editing-duration>PT0S</meta:editing-duration>
    <meta:document-statistic meta:page-count="5" meta:paragraph-count="181" meta:word-count="934" meta:character-count="7815" meta:row-count="642" meta:non-whitespace-character-count="7062"/>
  </office:meta>
</office:document-meta>
</file>