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fo:language="en" fo:country="US"/>
    </style:style>
    <style:style style:name="P2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font-style="italic" style:font-style-asian="italic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font-style="italic" style:font-style-asian="italic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4-01-01:</text:span></text:p>
      <text:p text:style-name="P10"><text:span text:style-name="T11">Lietuvos Respublikos Seimas, Nutarimas</text:span></text:p>
      <text:p text:style-name="P12"><text:span text:style-name="T13">Nr.<text:s/></text:span><text:a xlink:href="https://www.e-tar.lt/portal/legalAct.html?documentId=2caf5580a09a11eea5a28c81c82193a8" office:target-frame-name="_top" xlink:show="replace"><text:span text:style-name="T14">XIV-2434</text:span></text:a><text:span text:style-name="T15">, 2023-12-21, paskelbta TAR 2023-12-22, i. k. 2023-25093</text:span></text:p>
      <text:p text:style-name="P16"><text:span text:style-name="T17">Dėl Lietuvos</text:span><text:span text:style-name="T18"><text:s/>Respublikos karinių vienetų, karių ir civilių krašto apsaugos sistemos tarnautojų dalyvavimo tarptautinėse operacijose</text:span></text:p>
      <text:p text:style-name="P19"/>
      <text:p text:style-name="P20"><text:span text:style-name="T21">Suvestinė redakcija nuo 2023-01-01 iki 2023-12-31</text:span></text:p>
      <text:p text:style-name="P22"/>
      <text:p text:style-name="P23"><text:span text:style-name="T24">Nutarimas paskelbtas: TAR 2021-12-17, i. k. 2021-26103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9"/>
      <text:p text:style-name="P30">LIETUVOS RESPUBLIKOS SEIMAS</text:p>
      <text:p text:style-name="P31"/>
      <text:p text:style-name="P32"/>
      <text:p text:style-name="P33"><text:span text:style-name="T34">NUTARIMAS</text:span></text:p>
      <text:p text:style-name="P35">DĖL LIETUVOS RESPUBLIKOS KARINIŲ VIENETŲ DALYVAVIMO TARPTAUTINĖSE OPERACIJOSE</text:p>
      <text:p text:style-name="P36"/>
      <text:p text:style-name="P37"><text:span text:style-name="T38">2021</text:span><text:span text:style-name="T39"><text:s/>m.<text:s/></text:span><text:span text:style-name="T40">gruodžio</text:span><text:span text:style-name="T41"><text:s/></text:span><text:span text:style-name="T42">16</text:span><text:span text:style-name="T43"><text:s/>d. Nr.<text:s/></text:span><text:span text:style-name="T44">XIV-782</text:span></text:p>
      <text:p text:style-name="P45">Vilnius</text:p>
      <text:p text:style-name="P46"/>
      <text:p text:style-name="P47"/>
      <text:p text:style-name="P48"><text:span text:style-name="T49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50">mas į Lietuvos Respublikos Prezidento<text:s/></text:span><text:span text:style-name="T51">2021 m. lapkričio 22 d.</text:span><text:span text:style-name="T52"><text:s/>dekretą<text:s/></text:span><text:span text:style-name="T53">Nr.</text:span><text:span text:style-name="T54"><text:s/>1K-763 „Dėl Lietuvos Respublikos Seimo nutarimo „Dėl Lietuvos Respublikos karinių vienetų dalyvavimo tarptautinėse operacijose“ projekto teikimo Lietuvos Respublikos Seimui“,<text:s/></text:span><text:span text:style-name="T55">nutari</text:span><text:span text:style-name="T56">a</text:span><text:span text:style-name="T57">:</text:span></text:p>
      <text:p text:style-name="P58"/>
      <text:p text:style-name="P59"><text:span text:style-name="T60">1</text:span><text:span text:style-name="T61"><text:s/>straipsnis.</text:span></text:p>
      <text:p text:style-name="P62"><text:span text:style-name="T63">1</text:span><text:span text:style-name="T64">. Siųsti nuo 2022 m. sausio 1 d. iki 2023 m. gruodžio 31 d. Lietuvos Respublikos karinius vienetus, sudarytus iš karių ir civilių krašto apsaugos sistemos tarnautojų, dalyvauti:</text:span></text:p>
      <text:p text:style-name="P65"><text:span text:style-name="T66">1</text:span><text:span text:style-name="T67">) NATO karinėje mokymo operacijoje Irake (angl.<text:s/></text:span><text:span text:style-name="T68">NATO Mission Iraq</text:span><text:span text:style-name="T69">) – iki 50 karių ir civilių krašto apsaugos sistemos tarnautojų;</text:span></text:p>
      <text:p text:style-name="P70"><text:span text:style-name="T71">2</text:span><text:span text:style-name="T72">) NATO vadovaujamoje tarptautinėje operacijoje Kosovo Respublikoje – iki 5 karių ir civilių krašto apsaugos sistemos tarnautojų;</text:span></text:p>
      <text:p text:style-name="P73"><text:span text:style-name="T74">3</text:span><text:span text:style-name="T75">) Europos Sąjungos karinėje operaci</text:span><text:span text:style-name="T76">joje Viduržemio jūroje „EUNAVFOR MED operacija IRINI“ – iki 20 karių ir civilių krašto apsaugos sistemos tarnautojų;</text:span></text:p>
      <text:p text:style-name="P77"><text:span text:style-name="T78">4</text:span><text:span text:style-name="T79">) Europos Sąjungos kovos su piratavimu ir ginkluotais plėšimais jūroje operacijoje „Atalanta“ – iki 30 karių ir civilių krašto apsaugo</text:span><text:span text:style-name="T80">s sistemos tarnautojų;</text:span></text:p>
      <text:p text:style-name="P81"><text:span text:style-name="T82">5</text:span><text:span text:style-name="T83">) Europos Sąjungos karinėje mokymo misijoje Malio Respublikoje (angl.<text:s/></text:span><text:span text:style-name="T84">EU Training Mission in Mali, EUTM MALI</text:span><text:span text:style-name="T85">) – iki 11 karių ir civilių krašto apsaugos sistemos tarnautojų;</text:span></text:p>
      <text:p text:style-name="P86"><text:span text:style-name="T87">6</text:span><text:span text:style-name="T88">) Europos Sąjungos karinėje mokymo misijoje Centri</text:span><text:span text:style-name="T89">nės Afrikos Respublikoje (angl</text:span><text:span text:style-name="T90">. EU Training Mission in the Central African Republic, EUTM RCA</text:span><text:span text:style-name="T91">) – iki 11 karių ir civilių krašto apsaugos sistemos tarnautojų;</text:span></text:p>
      <text:p text:style-name="P92"><text:span text:style-name="T93">7</text:span><text:span text:style-name="T94">) Europos Sąjungos karinėje mokymo misijoje Mozambike (angl</text:span><text:span text:style-name="T95">. EU Training Mission in Mozambiqu</text:span><text:span text:style-name="T96">e, EUTM Mozambique</text:span><text:span text:style-name="T97">) – iki 11 karių ir civilių krašto apsaugos sistemos tarnautojų;</text:span></text:p>
      <text:p text:style-name="P98"><text:span text:style-name="T99">8</text:span><text:span text:style-name="T100">) Jungtinių Tautų vadovaujamoje operacijoje Malio Respublikoje MINUSMA – iki 50 karių ir civilių krašto apsaugos sistemos tarnautojų;</text:span></text:p>
      <text:p text:style-name="P101"><text:span text:style-name="T102">9</text:span><text:span text:style-name="T103">) Jungtinių Amerikos Valstijų</text:span><text:span text:style-name="T104"><text:s/>vadovaujamos koalicijos karinėje operacijoje „Įgimtas ryžtas“ (angl.<text:s/></text:span><text:span text:style-name="T105">Inherent Resolve</text:span><text:span text:style-name="T106">) – iki 40 karių ir civilių krašto apsaugos sistemos tarnautojų;</text:span></text:p>
      <text:p text:style-name="P107"><text:span text:style-name="T108">10</text:span><text:span text:style-name="T109">) tarptautinėje jūrinio saugumo užtikrinimo operacijoje Hormūzo sąsiauryje – iki 5 karių ir civilių</text:span><text:span text:style-name="T110"><text:s/>krašto apsaugos sistemos tarnautojų;</text:span></text:p>
      <text:p text:style-name="P111"><text:span text:style-name="T112">11</text:span><text:span text:style-name="T113">) karinėje mokymo operacijoje Ukrainoje, NATO ir Europos Sąjungos valstybėse narėse Ukrainos ginkluotųjų pajėgų mokymo tikslais, jeigu yra šių valstybių kvietimas mokymus vykdyti jų teritorijoje, – iki 60 karių i</text:span><text:span text:style-name="T114">r civilių krašto apsaugos sistemos tarnautojų;</text:span><text:s/></text:p>
      <text:p text:style-name="P115">Straipsnio punkto pakeitimai:</text:p>
      <text:p text:style-name="P116"><text:span text:style-name="T117">Nr.<text:s/></text:span><text:a xlink:href="https://www.e-tar.lt/portal/legalAct.html?documentId=5c9cd5a082bf11ed8df094f359a60216" office:target-frame-name="_top" xlink:show="replace"><text:span text:style-name="T118">XIV-1776</text:span></text:a><text:span text:style-name="T119">, 2022-12-23, paskelbta TAR 2022-12-23, i. k. 2022-26795</text:span></text:p>
      <text:p text:style-name="Normal"/>
      <text:p text:style-name="P120"><text:span text:style-name="T121">12</text:span><text:span text:style-name="T122">) Pr</text:span><text:span text:style-name="T123">ancūzijos Respublikos vadovaujamos tarptautinės operacijos užduoties vykdymo grupėje (angl.<text:s/></text:span><text:span text:style-name="T124">Task Force</text:span><text:span text:style-name="T125">) „Takuba“ – iki 30 karių ir civilių krašto apsaugos sistemos tarnautojų; <text:s/></text:span></text:p>
      <text:p text:style-name="P126"><text:span text:style-name="T127">13</text:span><text:span text:style-name="T128">) Europos Sąjungos karinėje paramos Ukrainai operacijoje Europos Sąjungo</text:span><text:span text:style-name="T129">s valstybėse narėse (angl.<text:s/></text:span><text:span text:style-name="T130">European Union Military Assistance Mission in support of Ukraine, EUMAM Ukraine</text:span><text:span text:style-name="T131">) – iki 40 karių ir civilių krašto apsaugos sistemos tarnautojų;</text:span></text:p>
      <text:p text:style-name="P132">Papildyta straipsnio punktu:</text:p>
      <text:p text:style-name="P133"><text:span text:style-name="T134">Nr.<text:s/></text:span><text:a xlink:href="https://www.e-tar.lt/portal/legalAct.html?documentId=5c9cd5a082bf11ed8df094f359a60216" office:target-frame-name="_top" xlink:show="replace"><text:span text:style-name="T135">XIV-1776</text:span></text:a><text:span text:style-name="T136">, 2022-12-23, paskelbta TAR 2022-12-23, i. k. 2022-26795</text:span></text:p>
      <text:p text:style-name="Normal"/>
      <text:p text:style-name="P137"><text:span text:style-name="T138">14</text:span><text:span text:style-name="T139">) Jungtinės Karalystės vadovaujamoje tarptautinėje operacijoje Ukrainos kariuomenės moky</text:span><text:span text:style-name="T140">mo tikslais Jungtinėje Karalystėje „Interflex“ (angl.<text:s/></text:span><text:span text:style-name="T141">United Kingdom led multinational military operation to train and support the Armed Forces of Ukraine „Interflex“</text:span><text:span text:style-name="T142">) – iki 25 karių ir civilių krašto apsaugos sistemos tarnautojų.</text:span></text:p>
      <text:p text:style-name="P143">Papildyta straipsnio punktu:</text:p>
      <text:p text:style-name="P144"><text:span text:style-name="T145">Nr.<text:s/></text:span><text:a xlink:href="https://www.e-tar.lt/portal/legalAct.html?documentId=5c9cd5a082bf11ed8df094f359a60216" office:target-frame-name="_top" xlink:show="replace"><text:span text:style-name="T146">XIV-1776</text:span></text:a><text:span text:style-name="T147">, 2022-12-23, paskelbta TAR 2022-12-23, i. k. 2022-26795</text:span></text:p>
      <text:p text:style-name="Normal"/>
      <text:p text:style-name="P148"><text:span text:style-name="T149">2</text:span><text:span text:style-name="T150">. Šio straipsnio 1 dalyje nustatyti dydžiai karinių vienetų keitimosi<text:s/></text:span><text:span text:style-name="T151">tarptautinėje operacijoje metu gali būti viršyti ne daugiau kaip dvigubai.</text:span></text:p>
      <text:p text:style-name="P152"/>
      <text:p text:style-name="P153"><text:span text:style-name="T154">2</text:span><text:span text:style-name="T155"><text:s/>straipsnis.</text:span></text:p>
      <text:p text:style-name="P156">Pripažinti netekusiu galios Lietuvos Respublikos Seimo 2019 m. gruodžio 19 d. nutarimą Nr. XIII-2710 „Dėl Lietuvos Respublikos karinių vienetų dalyvavimo tarptautinėse operacijose“<text:s/><text:span text:style-name="T157">su visais pakeitimais ir papildymais</text:span><text:span text:style-name="T158">.</text:span></text:p>
      <text:p text:style-name="P159"/>
      <text:p text:style-name="P160"><text:span text:style-name="T161">3</text:span><text:span text:style-name="T162"><text:s/>straipsnis.</text:span></text:p>
      <text:p text:style-name="P163"><text:span text:style-name="T164">Nustatyti, kad šis nutarimas įsigalioja 2022 m. sausio 1 d.<text:s/></text:span></text:p>
      <text:p text:style-name="P165"/>
      <text:p text:style-name="P166"/>
      <text:p text:style-name="P167"/>
      <text:p text:style-name="P168"><text:span text:style-name="T169">Seimo Pirmininkė</text:span><text:span text:style-name="T170"><text:tab/></text:span><text:span text:style-name="T171">Viktorija Čmilytė-Nielsen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eimas, Nutarimas</text:span></text:p>
      <text:p text:style-name="P181"><text:span text:style-name="T182">Nr.<text:s/></text:span><text:a xlink:href="https://www.e-tar.lt/portal/legalAct.html?documentId=5c9cd5a082bf11ed8df094f359a60216" office:target-frame-name="_top" xlink:show="replace"><text:span text:style-name="T183">XIV-1776</text:span></text:a><text:span text:style-name="T184">, 2022-12-23, paskelbta TAR 2022-12-23, i. k. 2022-26795</text:span></text:p>
      <text:p text:style-name="P185"><text:span text:style-name="T186">Dėl Lietuvos Respublikos Seimo 2021 m. gruodžio 16 d. nutarimo Nr. XIV-782 „Dėl Lietuvos Respub</text:span><text:span text:style-name="T187">likos karinių vienetų dalyvavimo tarptautinėse operacijose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16T13:44:00Z</meta:creation-date>
    <dc:date>2024-01-16T13:44:00Z</dc:date>
    <meta:print-date>2021-12-16T14:1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95" meta:character-count="5484" meta:row-count="155" meta:non-whitespace-character-count="4834"/>
  </office:meta>
</office:document-meta>
</file>