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T22" style:parent-style-name="DefaultParagraphFont" style:family="text">
      <style:text-properties style:font-name-asian="SimSun"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language-asian="lt" style:country-asian="LT"/>
    </style:style>
    <style:style style:name="T31" style:parent-style-name="DefaultParagraphFont" style:family="text">
      <style:text-properties style:font-name-asian="SimSun" style:text-position="super 66.6%" style:language-asian="lt" style:country-asian="LT"/>
    </style:style>
    <style:style style:name="T32" style:parent-style-name="DefaultParagraphFont" style:family="text">
      <style:text-properties style:font-name-asian="SimSun"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name-asian="SimSun" fo:letter-spacing="0.002in" style:font-size-complex="12pt" style:language-asian="lt" style:country-asian="LT"/>
    </style:style>
    <style:style style:name="T45" style:parent-style-name="DefaultParagraphFont" style:family="text">
      <style:text-properties style:font-name-asian="SimSun" fo:letter-spacing="0.002in" style:font-size-complex="12pt" style:language-asian="lt" style:country-asian="LT"/>
    </style:style>
    <style:style style:name="T46" style:parent-style-name="DefaultParagraphFont" style:family="text">
      <style:text-properties style:font-name-asian="SimSun" fo:letter-spacing="0.002in"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SimSun" fo:letter-spacing="0.002in" style:font-size-complex="12pt" style:language-asian="lt" style:country-asian="LT"/>
    </style:style>
    <style:style style:name="T49" style:parent-style-name="DefaultParagraphFont" style:family="text">
      <style:text-properties style:font-name-asian="SimSun" fo:letter-spacing="0.002in" style:font-size-complex="12pt" style:language-asian="lt" style:country-asian="LT"/>
    </style:style>
    <style:style style:name="P5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text-align="justify">
        <style:tab-stops>
          <style:tab-stop style:type="left" style:position="0.3937in"/>
        </style:tab-stops>
      </style:paragraph-properties>
    </style:style>
    <style:style style:name="P53" style:parent-style-name="Normal" style:family="paragraph">
      <style:paragraph-properties fo:widows="0" fo:orphans="0">
        <style:tab-stops>
          <style:tab-stop style:type="left" style:position="4.5284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6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4"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65" style:parent-style-name="Normal" style:family="paragraph">
      <style:paragraph-properties style:vertical-align="middle" fo:margin-left="2.8548in" fo:margin-right="-0.0993in">
        <style:tab-stops>
          <style:tab-stop style:type="left" style:position="3.445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fi" fo:country="FI"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0"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text-align="center" fo:margin-right="-0.0993in">
        <style:tab-stops>
          <style:tab-stop style:type="left" style:position="6.3in"/>
        </style:tab-stops>
      </style:paragraph-properties>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6" style:parent-style-name="Normal" style:family="paragraph">
      <style:paragraph-properties fo:widows="0" fo:orphans="0" fo:text-align="center" fo:margin-right="-0.0993in">
        <style:tab-stops>
          <style:tab-stop style:type="left" style:position="6.3in"/>
        </style:tab-stops>
      </style:paragraph-properties>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fo:margin-right="-0.0993in">
        <style:tab-stops>
          <style:tab-stop style:type="left" style:position="6.3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8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fo:background-color="#FBFBFB"/>
    </style:style>
    <style:style style:name="T248" style:parent-style-name="DefaultParagraphFont" style:family="text">
      <style:text-properties fo:font-size="8pt" style:font-size-asian="8pt" style:font-size-complex="8pt"/>
    </style:style>
    <style:style style:name="P24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67" style:parent-style-name="Normal" style:family="paragraph">
      <style:paragraph-properties fo:widows="0" fo:orphans="0" fo:text-align="center" fo:margin-right="-0.0993in">
        <style:tab-stops>
          <style:tab-stop style:type="left" style:position="6.3in"/>
        </style:tab-stops>
      </style:paragraph-properties>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widows="0" fo:orphans="0" fo:text-align="center" fo:margin-right="-0.0993in">
        <style:tab-stops>
          <style:tab-stop style:type="left" style:position="6.3in"/>
        </style:tab-stops>
      </style:paragraph-properties>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fo:margin-right="-0.0993in">
        <style:tab-stops>
          <style:tab-stop style:type="left" style:position="6.3in"/>
        </style:tab-stops>
      </style:paragraph-properties>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language-asian="lt" style:country-asian="LT"/>
    </style:style>
    <style:style style:name="P295" style:parent-style-name="Normal" style:family="paragraph">
      <style:paragraph-properties fo:widows="0" fo:orphans="0" fo:text-align="center" fo:margin-right="-0.0993in">
        <style:tab-stops>
          <style:tab-stop style:type="left" style:position="6.3in"/>
        </style:tab-stops>
      </style:paragraph-properties>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right="-0.0993in"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06in"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fo:letter-spacing="-0.0006in" style:font-size-complex="12pt" style:language-asian="lt" style:country-asian="LT"/>
    </style:style>
    <style:style style:name="P37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fo:background-color="#FBFBFB"/>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fo:letter-spacing="-0.0006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04" style:parent-style-name="DefaultParagraphFont" style:family="text">
      <style:text-properties fo:color="#000000" fo:letter-spacing="-0.0006in" style:font-size-complex="12pt" style:language-asian="lt" style:country-asian="LT"/>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fo:letter-spacing="-0.0006in" style:font-size-complex="12pt" style:language-asian="lt" style:country-asian="LT"/>
    </style:style>
    <style:style style:name="P407"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06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06in"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fo:letter-spacing="-0.0006in" style:font-size-complex="12pt" style:language-asian="lt" style:country-asian="LT"/>
    </style:style>
    <style:style style:name="P464" style:parent-style-name="Normal" style:family="paragraph">
      <style:paragraph-properties fo:text-align="justify" fo:text-indent="0.4923in"/>
      <style:text-properties fo:color="#000000" style:font-size-complex="12pt" style:language-asian="lt" style:country-asian="LT"/>
    </style:style>
    <style:style style:name="P465" style:parent-style-name="Normal" style:family="paragraph">
      <style:paragraph-properties fo:text-align="justify" fo:text-indent="0.5354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right="-0.0006in" fo:text-indent="0.5in">
        <style:tab-stops>
          <style:tab-stop style:type="left" style:position="6.3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10"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517" style:parent-style-name="Normal" style:family="paragraph">
      <style:paragraph-properties fo:text-align="justify" fo:margin-right="-0.0006in"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26"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532" style:parent-style-name="Normal" style:family="paragraph">
      <style:paragraph-properties fo:text-align="justify" fo:margin-right="-0.0006in" fo:text-indent="0.4923in">
        <style:tab-stops>
          <style:tab-stop style:type="left" style:position="6.3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center" fo:margin-right="-0.0993in"/>
    </style:style>
    <style:style style:name="T555" style:parent-style-name="DefaultParagraphFont" style:family="text">
      <style:text-properties fo:color="#000000"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text-properties style:font-name="Arial" style:font-name-asian="MS Mincho" fo:font-weight="bold" style:font-weight-asian="bold" style:font-style-complex="italic" fo:font-size="10pt" style:font-size-asian="10pt"/>
    </style:style>
    <style:style style:name="P566" style:parent-style-name="Normal" style:family="paragraph">
      <style:text-properties style:font-name="Arial" style:font-name-asian="MS Mincho" style:font-style-complex="italic" fo:font-size="10pt" style:font-size-asian="10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text-properties style:font-name="Arial" style:font-name-asian="MS Mincho"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style:font-style-complex="italic" fo:font-size="10pt" style:font-size-asian="10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text-properties style:font-name="Arial" style:font-name-asian="MS Mincho" style:font-style-complex="italic" fo:font-size="10pt" style:font-size-asian="10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text-properties style:font-name="Arial" style:font-name-asian="MS Mincho"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text-properties style:font-name="Arial" style:font-name-asian="MS Mincho" style:font-style-complex="italic" fo:font-size="10pt" style:font-size-asian="10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text-properties style:font-name="Arial" style:font-name-asian="MS Mincho"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text-properties style:font-name="Arial" style:font-name-asian="MS Mincho"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style:font-style-complex="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style:font-style-complex="italic" fo:font-size="10pt" style:font-size-asian="10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style:font-style-complex="italic" fo:font-size="10pt" style:font-size-asian="10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style:font-style-complex="italic" fo:font-size="10pt" style:font-size-asian="10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text-properties style:font-name="Arial" style:font-name-asian="MS Mincho" style:font-style-complex="italic" fo:font-size="10pt" style:font-size-asian="10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text-properties style:font-name="Arial" style:font-name-asian="MS Mincho" style:font-style-complex="italic" fo:font-size="10pt" style:font-size-asian="10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text-properties style:font-name="Arial" style:font-name-asian="MS Mincho" style:font-style-complex="italic" fo:font-size="10pt" style:font-size-asian="10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style:font-style-complex="italic" fo:font-size="10pt" style:font-size-asian="10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style:font-style-complex="italic" fo:font-size="10pt" style:font-size-asian="10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text-properties style:font-name="Arial" style:font-name-asian="MS Mincho" style:font-style-complex="italic" fo:font-size="10pt" style:font-size-asian="10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style:font-style-complex="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text-properties style:font-name="Arial" style:font-name-asian="MS Mincho" style:font-style-complex="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text-properties style:font-name="Arial" style:font-name-asian="MS Mincho" style:font-style-complex="italic" fo:font-size="10pt" style:font-size-asian="10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text-properties style:font-name="Arial" style:font-name-asian="MS Mincho"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text-properties style:font-name="Arial" style:font-name-asian="MS Mincho"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text-properties style:font-name="Arial" style:font-name-asian="MS Mincho"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style:font-name="Arial" fo:font-weight="bold" style:font-weight-asian="bold" fo:font-size="10pt" style:font-size-asian="10pt"/>
    </style:style>
    <style:style style:name="P866" style:parent-style-name="Normal" style:family="paragraph">
      <style:paragraph-properties fo:text-align="justify"/>
      <style:text-properties style:font-name="Arial"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weight="bold" style:font-weight-asian="bold"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widows="0" fo:orphans="0"/>
    </style:style>
    <style:style style:family="graphic" style:name="a0" style:parent-style-name="Graphics">
      <style:graphic-properties style:wrap="right"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02</text:span></text:p>
      <text:p text:style-name="P8"/>
      <text:p text:style-name="P9"><text:span text:style-name="T10">Įsakymas paskelbtas: TAR 2014-02-28, i. k. 2014-02274</text:span></text:p>
      <text:p text:style-name="P11"/>
      <text:p text:style-name="P12"><text:s/></text:p>
      <text:p text:style-name="P13"><text:span text:style-name="T14"><draw:frame draw:z-index="251659264" draw:id="id0" draw:style-name="a0" draw:name="Object 3" text:anchor-type="paragraph" svg:x="2.98889in" svg:y="0in" svg:width="0.51111in" svg:height="0.5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5"><text:line-break/></text:span></text:p>
      <text:p text:style-name="P16"/>
      <text:p text:style-name="P17">LIETUVOS RESPUBLIKOS SVEIKATOS APSAUGOS MINISTRAS</text:p>
      <text:p text:style-name="P18"/>
      <text:p text:style-name="P19">ĮSAKYMAS</text:p>
      <text:p text:style-name="P20"><text:span text:style-name="T21">DĖL ILGALAIKIO PACIENTŲ, SERGANČIŲ LĖTINĖMIS LIGOMIS, SVEIKATOS BŪKLĖS STEBĖJIMO TVARKOS APRAŠO<text:s/></text:span><text:span text:style-name="T22">PATVIRTINIMO</text:span></text:p>
      <text:p text:style-name="P23"/>
      <text:p text:style-name="P24">2014 m. vasario 28 d. Nr. V-288</text:p>
      <text:p text:style-name="P25">Vilnius</text:p>
      <text:p text:style-name="P26"/>
      <text:p text:style-name="P27"/>
      <text:p text:style-name="P28"><text:span text:style-name="T29">Vadovaudamasis Lietuvos Respublikos sveikatos sistemos įstatymo<text:s/></text:span><text:span text:style-name="T30">2 straipsnio 4</text:span><text:span text:style-name="T31">1<text:s/></text:span><text:span text:style-name="T32">punktu ir</text:span><text:span text:style-name="T33"><text:s/>49 straipsnio 4 dalies 2 punktu:<text:s/></text:span></text:p>
      <text:p text:style-name="P34">Preambulės pakeitimai:</text:p>
      <text:p text:style-name="P35"><text:span text:style-name="T36">Nr.<text:s/></text:span><text:a xlink:href="https://www.e-tar.lt/portal/legalAct.html?documentId=106c7890e52c11eea5aeb6ee8214b4a6" office:target-frame-name="_top" xlink:show="replace"><text:span text:style-name="T37">V-339</text:span></text:a><text:span text:style-name="T38">,<text:s/></text:span><text:span text:style-name="T39">2024-03-18, paskelbta TAR 2024-03-18, i. k. 2024-04893</text:span></text:p>
      <text:p text:style-name="Normal"/>
      <text:p text:style-name="P40"><text:span text:style-name="T41">1</text:span><text:span text:style-name="T42">. T v i r t i n u Ilgalaikio pacientų, sergančių lėtinėmis ligomis, sveikatos būklės stebėjimo tvarkos aprašą (pridedama).</text:span></text:p>
      <text:p text:style-name="P43"><text:span text:style-name="T44">2</text:span><text:span text:style-name="T45">. N u s t a t a u, kad šis įsakymas įsigalioja 2014 m. lapkričio<text:s/></text:span><text:span text:style-name="T46">1d.</text:span></text:p>
      <text:p text:style-name="P47"><text:span text:style-name="T48">3</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Vytenis Povilas Andriukaitis</text:span></text:p>
      <text:soft-page-break/>
      <text:p text:style-name="P56">PATVIRTINTA</text:p>
      <text:p text:style-name="P62">Lietuvos Respublikos sveikatos apsaugos ministro<text:s/></text:p>
      <text:p text:style-name="P63">2014 m. vasario 28 d. įsakymu Nr. V-288</text:p>
      <text:p text:style-name="P64">(Lietuvos Respublikos sveikatos apsaugos ministro<text:s/></text:p>
      <text:p text:style-name="P65"><text:span text:style-name="T66">202</text:span><text:span text:style-name="T67">4</text:span><text:span text:style-name="T68"><text:s/>m. kovo 18 d. įsakymo Nr. V-339</text:span></text:p>
      <text:p text:style-name="P69">redakcija)</text:p>
      <text:p text:style-name="P70"/>
      <text:p text:style-name="P71"/>
      <text:p text:style-name="P72"><text:span text:style-name="T73">ILGALAIKIO PACIENTŲ, SERGANČIŲ LĖTINĖMIS LIGOMIS, SVEIKATOS<text:s/></text:span><text:span text:style-name="T74">BŪKLĖS STEB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lgalaikio pacientų, sergančių lėtinėmis ligomis, sveikatos būklės stebėjimo tvarkos aprašas (toliau – Aprašas) nustato ilgalaikio pacientų sveikatos būklės stebėjimo po baigto ak</text:span><text:span text:style-name="T85">tyviojo diagnozuotos lėtinės ligos gydymo tvarką. Ligų sąrašai ir duomenų formos pateikti Aprašo prieduose:</text:span></text:p>
      <text:p text:style-name="P86"><text:span text:style-name="T87">1.1</text:span><text:span text:style-name="T88">. Aprašo 1 priede „</text:span><text:span text:style-name="T89">Ilgalaikio suaugusiųjų, sergančių lėtinėmis nervų sistemos ligomis, sveikatos būklės stebėjimo sąlygos ir ligų sąrašas“;</text:span></text:p>
      <text:p text:style-name="P90"><text:span text:style-name="T91">1</text:span><text:span text:style-name="T92">.2</text:span><text:span text:style-name="T93">.<text:s/></text:span><text:span text:style-name="T94">Aprašo 2 priede „I</text:span><text:span text:style-name="T95">lgalaikio vaikų, sergančių lėtinėmis nervų sistemos ligomis, sveikatos būklės stebėjimo sąlygos ir ligų sąrašas“;</text:span></text:p>
      <text:p text:style-name="P96"><text:span text:style-name="T97">1.3</text:span><text:span text:style-name="T98">. Aprašo 3 priede „</text:span><text:span text:style-name="T99">Ilgalaikio suaugusiųjų, sergančių lėtinėmis endokrininėmis, mitybos ir medžiagų apykaitos li</text:span><text:span text:style-name="T100">gomis, sveikatos būklės stebėjimo sąlygos ir ligų sąrašas“;</text:span></text:p>
      <text:p text:style-name="P101"><text:span text:style-name="T102">1.4</text:span><text:span text:style-name="T103">. Aprašo 4 priede „</text:span><text:span text:style-name="T104">Ilgalaikio vaikų, sergančių lėtinėmis endokrininėmis, mitybos ir medžiagų apykaitos ligomis, sveikatos būklės stebėjimo sąlygos ir ligų sąrašas“;</text:span></text:p>
      <text:p text:style-name="P105"><text:span text:style-name="T106">1.5</text:span><text:span text:style-name="T107">. Aprašo 5 priede</text:span><text:span text:style-name="T108"><text:s/>„</text:span><text:span text:style-name="T109">Ilgalaikio suaugusiųjų, sergančių tuberkulioze, sveikatos būklės stebėjimo sąlygos ir ligų sąrašas“;</text:span></text:p>
      <text:p text:style-name="P110"><text:span text:style-name="T111">1.6</text:span><text:span text:style-name="T112">. Aprašo 6 priede „</text:span><text:span text:style-name="T113">Ilgalaikio vaikų, sergančių tuberkulioze, sveikatos būklės stebėjimo sąlygos ir ligų sąrašas“;</text:span></text:p>
      <text:p text:style-name="P114"><text:span text:style-name="T115">1.7</text:span><text:span text:style-name="T116">.<text:s/></text:span><text:span text:style-name="T117">Aprašo 7 priede „</text:span><text:span text:style-name="T118">Ilgala</text:span><text:span text:style-name="T119">ikio suaugusiųjų, kuriems diagnozuoti navikai, sveikatos būklės stebėjimo sąlygos ir ligų sąrašas“;</text:span></text:p>
      <text:p text:style-name="P120"><text:span text:style-name="T121">1.8</text:span><text:span text:style-name="T122">. Aprašo 8 priede „</text:span><text:span text:style-name="T123">Ilgalaikio suaugusiųjų, sergančių lėtinėmis kraujotakos sistemos ligomis, sveikatos būklės stebėjimo sąlygos ir ligų sąrašas“;</text:span></text:p>
      <text:p text:style-name="P124"><text:span text:style-name="T125">1</text:span><text:span text:style-name="T126">.9</text:span><text:span text:style-name="T127">. Aprašo 9 priede „</text:span><text:span text:style-name="T128">Ilgalaikio vaikų, sergančių lėtinėmis kraujotakos sistemos ligomis, sveikatos būklės stebėjimo sąlygos ir ligų sąrašas“;</text:span></text:p>
      <text:p text:style-name="P129"><text:span text:style-name="T130">1.10</text:span><text:span text:style-name="T131">. Aprašo 10 priede „</text:span><text:span text:style-name="T132">Ilgalaikio suaugusiųjų, sergančių lėtinėmis kvėpavimo sistemos ligomis, sveikatos bū</text:span><text:span text:style-name="T133">klės stebėjimo sąlygos ir ligų sąrašas“;</text:span></text:p>
      <text:p text:style-name="P134"><text:span text:style-name="T135">1.11</text:span><text:span text:style-name="T136">. Aprašo 11 priede „</text:span><text:span text:style-name="T137">Ilgalaikio vaikų, sergančių lėtinėmis kvėpavimo sistemos ligomis, sveikatos būklės stebėjimo sąlygos ir ligų sąrašas“;</text:span></text:p>
      <text:p text:style-name="P138"><text:span text:style-name="T139">1.12</text:span><text:span text:style-name="T140">.<text:s/></text:span><text:span text:style-name="T141">Aprašo 12 priede „</text:span><text:span text:style-name="T142">Ilgalaikio suaugusiųjų, sergančių lėtinėmis<text:s/></text:span><text:span text:style-name="T143">kvėpavimo sistemos, odos ir paodžio ligomis ir tam tikrais sutrikimais, susijusiais su alerginiais ir imuniniais mechanizmais</text:span><text:span text:style-name="T144">, sveikatos būklės stebėjimo sąlygos ir ligų sąrašas“;</text:span></text:p>
      <text:p text:style-name="P145"><text:span text:style-name="T146">1.13</text:span><text:span text:style-name="T147">. Aprašo 13 priede „</text:span><text:span text:style-name="T148">Ilga</text:span><text:span text:style-name="T149">laikio vaikų, sergančių lėtinėmis<text:s/></text:span><text:span text:style-name="T150">kvėpavimo sistemos, odos ir paodžio ligomis ir tam tikrais sutrikimais, susijusiais su alerginiais ir imuniniais mechanizmais</text:span><text:span text:style-name="T151">, sveikatos būklės stebėjimo sąlygos ir ligų sąrašas“;</text:span></text:p>
      <text:p text:style-name="P152"><text:span text:style-name="T153">1.14</text:span><text:span text:style-name="T154">. Aprašo 14 priede „</text:span><text:span text:style-name="T155">Ilgalaikio sua</text:span><text:span text:style-name="T156">ugusiųjų, sergančių lėtinėmis akies ir jos priedinių organų ligomis, sveikatos būklės stebėjimo sąlygos ir ligų sąrašas“;</text:span></text:p>
      <text:p text:style-name="P157"><text:span text:style-name="T158">1.15</text:span><text:span text:style-name="T159">. Aprašo 15 priede „</text:span><text:span text:style-name="T160">Ilgalaikio pacientų, sergančių profesinėmis ligomis, sveikatos būklės stebėjimo sąlygos ir ligų sąrašas“;</text:span></text:p>
      <text:p text:style-name="P161"><text:span text:style-name="T162">1.16</text:span><text:span text:style-name="T163">. Aprašo 16 priede „I</text:span><text:span text:style-name="T164">lgalaikio<text:s/></text:span><text:span text:style-name="T165">vaikų, sergančių piktybiniais navikais, kraujo ir kraujodaros organų</text:span><text:span text:style-name="T166"><text:s/></text:span><text:span text:style-name="T167">ligomis, sveikatos būklės stebėjimo sąlygos ir ligų sąrašas“;</text:span></text:p>
      <text:p text:style-name="P168"><text:span text:style-name="T169">1.17</text:span><text:span text:style-name="T170">.<text:s/></text:span><text:span text:style-name="T171">Aprašo 17 priede „</text:span><text:span text:style-name="T172">Ilgalaikio vaikų, sergančių lėtinėmis akies ir jos priedin</text:span><text:span text:style-name="T173">ių organų ligomis, sveikatos būklės stebėjimo sąlygos ir ligų sąrašas“;</text:span></text:p>
      <text:p text:style-name="P174"><text:span text:style-name="T175">1.18</text:span><text:span text:style-name="T176">. Aprašo 18 priede „</text:span><text:span text:style-name="T177">Ilgalaikio vaikų, sergančių lėtinėmis lyties ir šlapimo sistemos ligomis, sveikatos būklės stebėjimo sąlygos ir ligų sąrašas“;</text:span></text:p>
      <text:p text:style-name="P178"><text:span text:style-name="T179">1.19</text:span><text:span text:style-name="T180">. Aprašo 19 priede „</text:span><text:span text:style-name="T181">P</text:span><text:span text:style-name="T182">aciento, patyrusio vainikinių arterijų sindromą, ilgalaikės stebėsenos duomenų forma</text:span><text:span text:style-name="T183">“;</text:span></text:p>
      <text:p text:style-name="P184"><text:span text:style-name="T185">1.20</text:span><text:span text:style-name="T186">. Aprašo 20 priede „</text:span><text:span text:style-name="T187">Ilgalaikio sutrikusios raidos vaikų sveikatos būklės stebėjimo sąlygos ir ligų sąrašas“;</text:span></text:p>
      <text:p text:style-name="P188"><text:span text:style-name="T189">1.21</text:span><text:span text:style-name="T190">. Aprašo 21 priede „</text:span><text:span text:style-name="T191">Ilgalaikio<text:s/></text:span><text:span text:style-name="T192">moterų, serga</text:span><text:span text:style-name="T193">nčių lėtinėmis reprodukcinės sistemos ligomis, įskaitant nėštumo laikotarpį, sveikatos būklės stebėjimo sąlygos ir ligų sąrašas</text:span><text:span text:style-name="T194">“;</text:span></text:p>
      <text:p text:style-name="P195"><text:span text:style-name="T196">1.22</text:span><text:span text:style-name="T197">.<text:s/></text:span><text:span text:style-name="T198">Aprašo 22 priede „</text:span><text:span text:style-name="T199">Ilgalaikio suaugusiųjų,<text:s/></text:span><text:span text:style-name="T200">sergančių lėtinėmis jungiamojo audinio ir raumenų bei skeleto ligomis</text:span><text:span text:style-name="T201">,<text:s/></text:span><text:span text:style-name="T202">sveikatos būklės stebėjimo sąlygos ir ligų sąrašas“;</text:span></text:p>
      <text:p text:style-name="P203"><text:span text:style-name="T204">1.23</text:span><text:span text:style-name="T205">. Aprašo 23 priede „</text:span><text:span text:style-name="T206">Ilgalaikio suaugusiųjų, sergančių</text:span><text:span text:style-name="T207"><text:s/></text:span><text:span text:style-name="T208">lėtinėmis lyties ir šlapimo sistemos ligomis</text:span><text:span text:style-name="T209">, sveikatos būklės stebėjimo sąlygos ir ligų sąrašas“;</text:span></text:p>
      <text:p text:style-name="P210"><text:span text:style-name="T211">1.24</text:span><text:span text:style-name="T212">. Aprašo 24 priede „</text:span><text:span text:style-name="T213">Ilgalaikio sua</text:span><text:span text:style-name="T214">ugusiųjų, sergančių lėtinėmis virškinimo sistemos ligomis, sveikatos būklės stebėjimo sąlygos ir ligų sąrašas“;</text:span></text:p>
      <text:p text:style-name="P215"><text:span text:style-name="T216">1.25</text:span><text:span text:style-name="T217">. Aprašo 25 priede „</text:span><text:span text:style-name="T218">Ilgalaikio<text:s/></text:span><text:span text:style-name="T219">vaikų ir suaugusiųjų, sergančių retomis ligomis</text:span><text:span text:style-name="T220">, sveikatos būklės stebėjimo sąlygos ir ligų sąrašas“;</text:span></text:p>
      <text:p text:style-name="P221"><text:span text:style-name="T222">1</text:span><text:span text:style-name="T223">.26</text:span><text:span text:style-name="T224">. Aprašo 26 priede „</text:span><text:span text:style-name="T225">Ilgalaikio suaugusiųjų, sergančių<text:s/></text:span><text:span text:style-name="T226">lėtinėmis kraujo ir kraujodaros organų ligomis</text:span><text:span text:style-name="T227">, sveikatos būklės stebėjimo sąlygos ir ligų sąrašas“;</text:span></text:p>
      <text:p text:style-name="P228"><text:span text:style-name="T229">1.27</text:span><text:span text:style-name="T230">. Aprašo 28 priede „Ilgalaikio suaugusiųjų, sergančių lėtinėmis infekcinėmis ligomis, sv</text:span><text:span text:style-name="T231">eikatos būklės stebėjimo sąlygos ir ligų sąrašas“.</text:span><text:s/></text:p>
      <text:p text:style-name="P232">Papildyta papunkčiu:</text:p>
      <text:p text:style-name="P233"><text:span text:style-name="T234">Nr.<text:s/></text:span><text:a xlink:href="https://www.e-tar.lt/portal/legalAct.html?documentId=96c704204e7511efbdaea558de59136c" office:target-frame-name="_top" xlink:show="replace"><text:span text:style-name="T235">V-777</text:span></text:a><text:span text:style-name="T236">, 2024-07-30, paskelbta TAR 2024-07-30, i. k. 2024-13930</text:span></text:p>
      <text:p text:style-name="Normal"/>
      <text:p text:style-name="P237"><text:span text:style-name="T238">2</text:span><text:span text:style-name="T239">. Apraše<text:s/></text:span><text:span text:style-name="T240">vartojamos sąvokos ir jų apibrėžtys:</text:span></text:p>
      <text:p text:style-name="P241"><text:span text:style-name="T242">2.1</text:span><text:span text:style-name="T243">.<text:s/></text:span><text:span text:style-name="T244">Aktyvusis lėtinės ligos gydymas</text:span><text:span text:style-name="T245"><text:s/>– pacientui diagnozuotos lėtinės ligos, nurodytos Aprašo prieduose, gydymas, įskaitant gydymą jos paūmėjimo laikotarpiu, kai pacientui teikiamos stacionarinės aktyviojo gydymo asmens sveikatos priežiūros paslaugos arba specializuotos ambulatorinės asmens<text:s/></text:span><text:span text:style-name="T246">sveikatos priežiūros paslaugos,<text:s/></text:span><text:span text:style-name="T247">kol visiškai išnyksta arba susilpnėja ligos simptomai ir jų nebereikia aktyviai gydyti</text:span><text:span text:style-name="T248">.</text:span></text:p>
      <text:p text:style-name="P249"><text:span text:style-name="T250">2.2</text:span><text:span text:style-name="T251">.<text:s/></text:span><text:span text:style-name="T252">Šeimos medicinos paslaugas teikiantis gydytojas</text:span><text:span text:style-name="T253"><text:s/></text:span><text:span text:style-name="T254">(toliau – šeimos gydytojas)</text:span><text:span text:style-name="T255"><text:s/>–<text:s/></text:span><text:span text:style-name="T256">asmuo, Lietuvos Respublikos medicinos praktikos į</text:span><text:span text:style-name="T257">statymo nustatyta tvarka įgijęs šeimos gydytojo profesinę kvalifikaciją ir turintis galiojančią medicinos praktikos licenciją verstis medicinos praktika pagal šeimos gydytojo profesinę kvalifikaciją, arba kitas gydytojas, pagal Lietuvos medicinos normoje M</text:span><text:span text:style-name="T258">N 14:2019 „Šeimos gydytojas“, patvirtintoje Lietuvos Respublikos sveikatos apsaugos ministro 2005 m. gruodžio 22 d. įsakymu Nr. V-1013 „Dėl Lietuvos medicinos normos MN 14:2019 „Šeimos gydytojas“ patvirtinimo“, nustatytą kompetenciją teikiantis pirminės am</text:span><text:span text:style-name="T259">bulatorinės asmens sveikatos priežiūros paslaugas.</text:span></text:p>
      <text:p text:style-name="P260"><text:span text:style-name="T261">2.3</text:span><text:span text:style-name="T262">. Kitos Apraše vartojamos sąvokos suprantamos taip, kaip jos</text:span><text:span text:style-name="T263"><text:s/>apibrėžtos Lietuvos Respublikos medicinos praktikos įstatyme, Lietuvos Respublikos sveikatos sistemos įstatyme, Lietuvos Respublikos svei</text:span><text:span text:style-name="T264">katos priežiūros įstaigų įstatyme, Lietuvos Respublikos sveikatos apsaugos ministro 2020 m. lapkričio 10 d. įsakyme Nr. V-2569 „Dėl Nuotolinių gydytojo ir šeimos gydytojo komandos nario konsultacijų pacientui ir gydytojo konsultacijų gydytojui teikimo ir j</text:span><text:span text:style-name="T265">ų išlaidų apmokėjimo Privalomojo sveikatos draudimo fondo biudžeto lėšomis tvarkos aprašo patvirtinimo“ ir kituose asmens sveikatos priežiūros paslaugų teikimą reguliuojančiuose teisės aktuose.</text:span></text:p>
      <text:p text:style-name="P266"/>
      <text:p text:style-name="P267"><text:span text:style-name="T268">II</text:span><text:span text:style-name="T269"><text:s/>SKYRIUS</text:span></text:p>
      <text:p text:style-name="P270"><text:span text:style-name="T271">REIKALAVIMAI ILGALAIKĮ PACIENTO SVEIKATOS<text:s/></text:span><text:span text:style-name="T272">BŪKLĖS STEBĖJIMĄ VYKDANČIOMS ASMENS SVEIKATOS PRIEŽIŪROS ĮSTAIGOMS IR SVEIKATOS PRIEŽIŪROS SPECIALISTAMS</text:span></text:p>
      <text:p text:style-name="P273"/>
      <text:p text:style-name="P274"><text:span text:style-name="T275">3</text:span><text:span text:style-name="T276">. Ilgalaikį paciento sveikatos būklės stebėjimą gali vykdyti asmens sveikatos priežiūros įstaiga, turinti asmens sveikatos priežiūros veiklos lic</text:span><text:span text:style-name="T277">enciją, suteikiančią teisę teikti atitinkamą specializuotą ambulatorinę asmens sveikatos priežiūros paslaugą pagal Aprašo 1–26 ir 28 prieduose nurodytą ilgalaikį paciento sveikatos būklės stebėjimą vykdančio gydytojo specialisto profesinę kvalifikaciją.</text:span><text:s/></text:p>
      <text:p text:style-name="P278">Punkto pakeitimai:</text:p>
      <text:p text:style-name="P279"><text:span text:style-name="T280">Nr.<text:s/></text:span><text:a xlink:href="https://www.e-tar.lt/portal/legalAct.html?documentId=96c704204e7511efbdaea558de59136c" office:target-frame-name="_top" xlink:show="replace"><text:span text:style-name="T281">V-777</text:span></text:a><text:span text:style-name="T282">, 2024-07-30, paskelbta TAR 2024-07-30, i. k. 2024-13930</text:span></text:p>
      <text:p text:style-name="Normal"/>
      <text:p text:style-name="P283"><text:span text:style-name="T284">4</text:span><text:span text:style-name="T285">. Asmens sveikatos priežiūros paslaugas, kai vykdomas ilgalaikis<text:s/></text:span><text:span text:style-name="T286">paciento sveikatos būklės stebėjimas, teikia Aprašo 1–26 ir 28 prieduose nurodyti atitinkamos profesinės kvalifikacijos gydytojai kartu su bendrosios praktikos slaugytoju.</text:span><text:s/></text:p>
      <text:p text:style-name="P287">Punkto pakeitimai:</text:p>
      <text:p text:style-name="P288"><text:span text:style-name="T289">Nr.<text:s/></text:span><text:a xlink:href="https://www.e-tar.lt/portal/legalAct.html?documentId=96c704204e7511efbdaea558de59136c" office:target-frame-name="_top" xlink:show="replace"><text:span text:style-name="T290">V-777</text:span></text:a><text:span text:style-name="T291">, 2024-07-30, paskelbta TAR 2024-07-30, i. k. 2024-13930</text:span></text:p>
      <text:p text:style-name="Normal"/>
      <text:p text:style-name="P292"><text:span text:style-name="T293">III</text:span><text:span text:style-name="T294"><text:s/>SKYRIUS</text:span></text:p>
      <text:p text:style-name="P295"><text:span text:style-name="T296">ILGALAIKIO PACIENTŲ SVEIKATOS BŪKLĖS STEBĖJIMO ORGANIZAVIMO TVARKA</text:span></text:p>
      <text:p text:style-name="P297"/>
      <text:p text:style-name="P298"><text:span text:style-name="T299">5</text:span><text:span text:style-name="T300">. Ilgalaikio sveikatos būklės stebėjimo poreikį pacientui,<text:s/></text:span><text:span text:style-name="T301">kuriam baigtas aktyvusis lėtinės ligos gydymas, nustato gydytojas specialistas, įvertinęs, kad pacientui nustatyta diagnozė ir kitos sąlygos atitinka Aprašo 1–26 ir 28 prieduose nurodytus kriterijus.</text:span><text:s/></text:p>
      <text:p text:style-name="P302">Punkto pakeitimai:</text:p>
      <text:p text:style-name="P303"><text:span text:style-name="T304">Nr.<text:s/></text:span><text:a xlink:href="https://www.e-tar.lt/portal/legalAct.html?documentId=96c704204e7511efbdaea558de59136c" office:target-frame-name="_top" xlink:show="replace"><text:span text:style-name="T305">V-777</text:span></text:a><text:span text:style-name="T306">, 2024-07-30, paskelbta TAR 2024-07-30, i. k. 2024-13930</text:span></text:p>
      <text:p text:style-name="Normal"/>
      <text:p text:style-name="P307"><text:span text:style-name="T308">6</text:span><text:span text:style-name="T309">. Gydytojas specialistas:</text:span></text:p>
      <text:p text:style-name="P310"><text:span text:style-name="T311">6.1</text:span><text:span text:style-name="T312">. priima sprendimą,<text:s/></text:span><text:span text:style-name="T313">kad<text:s/></text:span><text:span text:style-name="T314">pacientui nustatytas ilgalaikio sveikatos būklės stebėjimo poreikis;<text:s/></text:span></text:p>
      <text:p text:style-name="P315"><text:span text:style-name="T316">6.2</text:span><text:span text:style-name="T317">. sudaro einamųjų metų paciento ilgalaikio sveikatos būklės stebėjimo veiksmų (gydytojo specialisto konsultacijų periodiškumo, diagnostinių tyrimų ir (ar) procedūrų, ir (ar) gydym</text:span><text:span text:style-name="T318">o, ir (ar) kitų veiksmų) planą (toliau – Planas);</text:span></text:p>
      <text:p text:style-name="P319"><text:span text:style-name="T320">6.3</text:span><text:span text:style-name="T321">. nustato gydytojo specialisto konsultacijos datą, iki jos atliktinus diagnostinius tyrimus ir (ar) procedūras ir, jeigu aktualu, jų galiojimo terminą, t. y. prieš kiek laiko iki konsultacijos turi b</text:span><text:span text:style-name="T322">ūti atlikti tyrimai;</text:span></text:p>
      <text:p text:style-name="P323"><text:span text:style-name="T324">6.4</text:span><text:span text:style-name="T325">. Aprašo 6.1</text:span><text:span text:style-name="T326">–</text:span><text:span text:style-name="T327">6.3 papunkčiuose nurodytą informaciją įrašo<text:s/></text:span><text:span text:style-name="T328">elektroniniame medicinos dokumente E025<text:s/></text:span><text:span text:style-name="T329">„Ambulatorinio apsilankymo aprašymas“<text:s/></text:span><text:span text:style-name="T330">(toliau –<text:s/></text:span><text:span text:style-name="T331">forma E025)</text:span><text:span text:style-name="T332"><text:s/>arba E003 „</text:span><text:span text:style-name="T333">Stacionaro epikrizė“,</text:span><text:span text:style-name="T334"><text:s/>nurodytuose Elektroninės sveikatos pas</text:span><text:span text:style-name="T335">laugų ir bendradarbiavimo infrastruktūros informacinės sistemos naudojimo tvarkos aprašo, patvirtinto Lietuvos Respublikos sveikatos apsaugos ministro 2015 m. gegužės 26 d. įsakymu Nr. V-657 „Dėl Elektroninės sveikatos paslaugų ir bendradarbiavimo infrastr</text:span><text:span text:style-name="T336">uktūros informacinės sistemos naudojimo tvarkos aprašo patvirtinimo“</text:span><text:span text:style-name="T337"><text:s/>(toliau – įsakymas Nr. V-657), priede. Šiame papunktyje nurodyti dokumentai</text:span><text:span text:style-name="T338"><text:s/>pasirašomi elektroniniu būdu ir pateikiami į<text:s/></text:span><text:span text:style-name="T339">Elektroninės sveikatos paslaugų ir bendradarbiavimo infrastruktūro</text:span><text:span text:style-name="T340">s informacinę sistemą (toliau –<text:s/></text:span><text:span text:style-name="T341">ESPBI IS);<text:s/></text:span></text:p>
      <text:p text:style-name="P342"><text:span text:style-name="T343">6.5</text:span><text:span text:style-name="T344">. pasiūlo pacientui</text:span><text:span text:style-name="T345"><text:s/>ilgalaikį sveikatos būklės stebėjimą vykdyti prie gyvenamosios vietos artimiausioje asmens sveikatos priežiūros įstaigoje, o jeigu reikalingos<text:s/></text:span><text:span text:style-name="T346">specializuotos ambulatorinės asmens sveika</text:span><text:span text:style-name="T347">tos priežiūros</text:span><text:span text:style-name="T348"><text:s/>paslaugos joje neteikiamos arba pacientas nesutinka, pacientas<text:s/></text:span><text:span text:style-name="T349">informuojamas apie ne mažiau kaip dvi kitas asmens sveikatos priežiūros įstaigas, kuriose teikiamos pacientui reikalingos specializuotos ambulatorinės asmens sveikatos priežiūros</text:span><text:span text:style-name="T350"><text:s/>paslaugos. Ilgalaikis sveikatos būklės stebėjimas dėl Aprašo 7 priede nurodytų ligų rekomenduojamas vykdyti</text:span><text:span text:style-name="T351"><text:s/>specializuotą onkologinę pagalbą teikiančiose asmens sveikatos priežiūros įstaigose, nurodytose <text:s/>Onkologinėmis ligomis sergančių pacientų srautų va</text:span><text:span text:style-name="T352">ldymo ir paslaugų organizavimo reikalavimų apraše, patvirtintame<text:s/></text:span><text:span text:style-name="T353">Lietuvos Respublikos sveikatos apsaugos ministro 20</text:span><text:span text:style-name="T354">17 m. vasario 17 d. įsakymu Nr. V-156 „Dėl<text:s/></text:span><text:span text:style-name="T355">Onkologinėmis ligomis sergančių pacientų srautų valdymo ir paslaugų organizavimo reikalavimų apra</text:span><text:span text:style-name="T356">šo patvirtinimo“. Ilgalaikis</text:span><text:span text:style-name="T357"><text:s/>stebėjimas dėl Aprašo 25 priede nurodytų ligų vykdomas tik VšĮ Vilniaus universiteto ligoninėje Santaros klinikose ir Lietuvos sveikatos mokslų universiteto ligoninėje Kauno klinikose;</text:span></text:p>
      <text:p text:style-name="P358"><text:span text:style-name="T359">6.6</text:span><text:span text:style-name="T360">. jeigu pacientas pasirenka ilgalai</text:span><text:span text:style-name="T361">kį sveikatos būklės stebėjimą vykdyti kitoje asmens sveikatos priežiūros įstaigoje, nei ta, kurioje buvo vykdomas aktyvusis lėtinės ligos gydymas ir kurios gydytojas specialistas nustatė pacientui ilgalaikio sveikatos būklės stebėjimo poreikį, užp</text:span>ildo<text:span text:style-name="T362"><text:s/>ir<text:s/></text:span><text:span text:style-name="T363">į</text:span><text:span text:style-name="T364"><text:s/>ESPBI IS pateikia elektroniniu būdu pasirašytą<text:s/></text:span><text:span text:style-name="T365">elektroninį medicinos dokumentą<text:s/></text:span><text:span text:style-name="T366">E027 „</text:span><text:span text:style-name="T367">Siuntimas konsultacijai, tyrimams, </text:span><text:span text:style-name="T368">gydymui</text:span><text:span text:style-name="T369">“ (toliau – forma E027), nurodytą<text:s/></text:span><text:span text:style-name="T370">įsakymo Nr. V-657 priede</text:span><text:span text:style-name="T371">.</text:span></text:p>
      <text:p text:style-name="P372"><text:span text:style-name="T373">7</text:span><text:span text:style-name="T374">. Pacientas pasirenka asmens sveikatos priežiūros įstaigą,<text:s/></text:span><text:span text:style-name="T375">kurioje bus vykdomas ilgalaikis jo sveikatos būklės stebėjimas (toliau – paslaugą teikianti ASPĮ):</text:span></text:p>
      <text:p text:style-name="P376"><text:span text:style-name="T377">7.1</text:span><text:span text:style-name="T378">. jeigu pacientas pasirenka ilgalaikį sveikatos būklės stebėjimą vykdyti toje pačioje asmens sveikatos priežiūros įstaigoje, kurioje dirbantis gydytojas</text:span><text:span text:style-name="T379"><text:s/>specialistas nustatė ilgalaikio sveikatos būklės stebėjimo poreikį, įstaigos vadovo nustatyta tvarka pacientas iš karto registruojamas į gydytojo specialisto paskirtą konsultaciją;</text:span></text:p>
      <text:p text:style-name="P380"><text:span text:style-name="T381">7.2</text:span><text:span text:style-name="T382">. jeigu pacientas pasirenka ilgalaikį sveikatos būklės stebėjimą vy</text:span><text:span text:style-name="T383">kdyti kitoje asmens sveikatos priežiūros įstaigoje, pacientas registruojasi į gydytojo specialisto paskirtą konsultaciją pasirinktoje paslaugą teikiančioje ASPĮ.</text:span></text:p>
      <text:p text:style-name="P384"><text:span text:style-name="T385">8</text:span><text:span text:style-name="T386">. Gydytojui specialistui nustačius pacientui ilgalaikio paciento sveikatos būklės stebė</text:span><text:span text:style-name="T387">jimo poreikį, šeimos gydytojas (ar jo komandos narys) iki paskirtos gydytojo specialisto konsultacijos datos:</text:span></text:p>
      <text:p text:style-name="P388"><text:span text:style-name="T389">8.1</text:span><text:span text:style-name="T390">.<text:s/></text:span><text:span text:style-name="T391">pagal<text:s/></text:span><text:span text:style-name="T392">šeimos gydytojo medicinos normoje nustatytą kompetenciją pacientui atlieka vadovaujantis Aprašo 6.3 papunkčiu paskirtus diagnostinius</text:span><text:span text:style-name="T393"><text:s/>tyrimus ir (ar) procedūras ir (ar) organizuoja jų atlikimą, o prieš pirmąją gydytojo specialisto konsultaciją – ir atitinkamame Aprašo priede nurodytus (jeigu nurodyti) diagnostinius tyrimus.</text:span></text:p>
      <text:p text:style-name="P394"><text:span text:style-name="T395">Šeimos gydytojas prireikus savo sprendimu gali<text:s/></text:span><text:span text:style-name="T396">pacientui atlikt</text:span><text:span text:style-name="T397">i ir kitus diagnostinius tyrimus ir (ar) procedūras pagal Šeimos gydytojo medicinos normoje nustatytą kompetenciją ir (ar) siųsti pacientą atlikti tyrimų ir (ar) procedūrų, nenurodytų Šeimos gydytojo medicinos normoje, atsižvelgdamas į pacientui nustatytą<text:s/></text:span><text:span text:style-name="T398">ligos diagnozę, dėl kurios bus vykdomas ilgalaikis paciento sveikatos būklės stebėjimas;</text:span></text:p>
      <text:p text:style-name="P399"><text:span text:style-name="T400">8.2</text:span><text:span text:style-name="T401">. e</text:span><text:span text:style-name="T402">lektroniniu būdu pasirašo ir į ESPBI IS pateikia formą E025, kurioje nurodo:</text:span></text:p>
      <text:p text:style-name="P403"><text:span text:style-name="T404">8.2.1</text:span><text:span text:style-name="T405">. asmens sveikatos priežiūros paslaugų teikimo priežastis „Ilgalaikis ste</text:span><text:span text:style-name="T406">bėjimas“;</text:span></text:p>
      <text:p text:style-name="P407"><text:span text:style-name="T408">8.2.2</text:span><text:span text:style-name="T409">. ligos, dėl kurios pacientui nustatytas ilgalaikio sveikatos būklės stebėjimo poreikis, kodas pagal Tarptautinės statistinės ligų ir sveikatos sutrikimų klasifikacijos dešimtąjį pataisytą ir papildytą leidimą „Sisteminis ligų sąrašas“ (</text:span><text:span text:style-name="T410">Australijos modifikacija, TLK-10-AM),<text:s/></text:span><text:span text:style-name="T411">į</text:span><text:span text:style-name="T412">diegtą Lietuvos Respublikos sveikatos apsaugos ministro 2011 m. vasario 23 d. įsakymu Nr. V-164 „Dėl Tarptautinės statistinės ligų ir sveikatos sutrikimų klasifikacijos dešimtojo pataisyto ir papildyto leidimo „Sistem</text:span><text:span text:style-name="T413">inis ligų sąrašas“ (Australijos modifikacija, TLK-10-AM) įdiegimo“<text:s/></text:span><text:span text:style-name="T414">(toliau – TLK-10-AM);</text:span></text:p>
      <text:p text:style-name="P415"><text:span text:style-name="T416">8.2.3</text:span><text:span text:style-name="T417">. gydytojo specialisto, kuris vykdys ilgalaikį sveikatos būklės stebėjimą, profesinė kvalifikacija ir paskirtas gydytojo specialisto konsultacijos laikas;</text:span></text:p>
      <text:p text:style-name="P418"><text:span text:style-name="T419">8.2.4</text:span><text:span text:style-name="T420">. Aprašo 8.1 papunktyje nurodytų atliktų diagnostinių tyrimų ir (ar) procedūrų rezultatai.</text:span></text:p>
      <text:p text:style-name="P421"><text:span text:style-name="T422">9</text:span><text:span text:style-name="T423">. Gydytojas specialistas, į kurį pacientas kreipėsi dėl<text:s/></text:span><text:span text:style-name="T424">ilgalaikio sveikatos būklės stebėjimo,</text:span><text:span text:style-name="T425"><text:s/>konsultacijos metu:</text:span></text:p>
      <text:p text:style-name="P426"><text:span text:style-name="T427">9.1</text:span><text:span text:style-name="T428">. įvertina paciento sveikatos</text:span><text:span text:style-name="T429"><text:s/>būklę;</text:span></text:p>
      <text:p text:style-name="P430"><text:span text:style-name="T431">9.2</text:span><text:span text:style-name="T432">. įvertina Aprašo 8.1 papunktyje (Aprašo 10 punkte nurodytu atveju – 9.8 papunktyje) nurodytų atliktų diagnostinių tyrimų ir (ar) procedūrų rezultatus, aptaria juos su pacientu;</text:span></text:p>
      <text:p text:style-name="P433"><text:span text:style-name="T434">9.3</text:span><text:span text:style-name="T435">. prireikus paskiria kitus pacientui reikalingus diagnos</text:span><text:span text:style-name="T436">tinius tyrimus ir (ar) procedūras pagal savo kompetenciją, nurodytą medicinos normoje, ir organizuoja jų atlikimą paslaugą teikiančioje ASPĮ;</text:span></text:p>
      <text:p text:style-name="P437"><text:span text:style-name="T438">9.4</text:span><text:span text:style-name="T439">. prireikus paskiria (pratęsia) gydymą ir (ar) išrašo reikiamus vaistinius preparatus ir (ar) medicinos pag</text:span><text:span text:style-name="T440">albos priemones;</text:span></text:p>
      <text:p text:style-name="P441"><text:span text:style-name="T442">9.5</text:span><text:span text:style-name="T443">. prireikus išduoda siuntimą į kito gydytojo specialisto konsultaciją,<text:s/></text:span><text:span text:style-name="T444">į ESPBI IS pateikdamas elektroniniu būdu pasirašytą<text:s/></text:span><text:span text:style-name="T445">formą<text:s/></text:span><text:span text:style-name="T446">E027;</text:span></text:p>
      <text:p text:style-name="P447"><text:span text:style-name="T448">9.6</text:span><text:span text:style-name="T449">. konsultuoja pacientą;</text:span></text:p>
      <text:p text:style-name="P450"><text:span text:style-name="T451">9.7</text:span><text:span text:style-name="T452">. paskiria pacientui kitą gydytojo specialisto konsultacijo</text:span><text:span text:style-name="T453">s datą ir rezervuoja konsultacijos laiką paslaugą teikiančioje ASPĮ jos vadovo nustatyta tvarka. Vietoj kitos gydytojo specialisto konsultacijos pacientui gydytojas specialistas gali paskirti nuotolinę gydytojo konsultaciją gydytojui ir rezervuoti nuotolin</text:span><text:span text:style-name="T454">ės konsultacijos laiką paslaugą teikiančios ASPĮ nustatyta tvarka. Ne mažiau kaip pusė gydytojo specialisto per kalendorinius metus pacientui teikiamų paslaugų turi būti suteiktos pacientui tiesioginio kontakto būdu;</text:span></text:p>
      <text:p text:style-name="P455"><text:span text:style-name="T456">9.8</text:span><text:span text:style-name="T457">. pateikia išvadas ir rekomendac</text:span><text:span text:style-name="T458">ijas, pateikdamas į ESPBI IS ir elektroniniu būdu pasirašydamas formą E025 ir elektroninį medicinos dokumentą E027-a „Atsakymas į<text:s/></text:span><text:span text:style-name="T459">siuntimą konsultacijai, tyrimams, </text:span><text:span text:style-name="T460">gydymui</text:span><text:span text:style-name="T461">“, nurodytą<text:s/></text:span><text:span text:style-name="T462">įsakymo Nr. V-657 priede</text:span><text:span text:style-name="T463">.</text:span></text:p>
      <text:p text:style-name="P464">Rekomendacijose šeimos gydytojui (jo komandos nariui) pagal poreikį nurodoma pacientui reikalinga Šeimos gydytojo medicinos normoje nustatytos kompetencijos apimtį atitinkanti sveikatos priežiūra, kitos konsultacijos vykdant ilgalaikį paciento sveikatos būklės stebėjimą data ir diagnostinių tyrimų ir (ar) procedūrų, kuriuos būtina atlikti (arba organizuoti jų atlikimą) iki kitos konsultacijos, sąrašas.</text:p>
      <text:p text:style-name="P465"><text:span text:style-name="T466">Jeigu šeimos gydytojui (jo komandos nariui) buvo pateiktos rekomendacijos, informacija apie rekomendacijų įvykdymą (arba neįvykdymą, nurodant priežastis)</text:span><text:span text:style-name="T467"><text:s/>pateikiama į ESPBI IS elektroniniu būdu pasirašant formą E025 iki pacientui paskirtos kitos gydytojo specialisto konsultacijos datos;</text:span></text:p>
      <text:p text:style-name="P468"><text:span text:style-name="T469">9.9</text:span><text:span text:style-name="T470">. pateikia rekomendacijas pacientui ir, jeigu paskiria, informuoja apie iki kitos konsultacijos atliktinus diagnos</text:span><text:span text:style-name="T471">tinius tyrimus ir (ar) procedūras, paskirtą gydymą;<text:s/></text:span></text:p>
      <text:p text:style-name="P472"><text:span text:style-name="T473">9.10</text:span><text:span text:style-name="T474">. atlieka kitus reikiamus veiksmus.</text:span></text:p>
      <text:p text:style-name="P475"><text:span text:style-name="T476">10</text:span><text:span text:style-name="T477">. Paskyrus kitą ilgalaikiam paciento sveikatos būklės stebėjimui reikalingą gydytojo specialisto konsultaciją:</text:span></text:p>
      <text:p text:style-name="P478"><text:span text:style-name="T479">10.1</text:span><text:span text:style-name="T480">. pacientas atvyksta pas gydytoją<text:s/></text:span><text:span text:style-name="T481">specialistą be šeimos gydytojo siuntimo;</text:span></text:p>
      <text:p text:style-name="P482"><text:span text:style-name="T483">10.2</text:span><text:span text:style-name="T484">. gydytojas specialistas įvertina Aprašo 9.8 papunktyje nurodytų rekomendacijų įvykdymo rezultatus (arba neįvykdymo priežastis), šeimos gydytojo pateiktus į ESPBI IS, ir atlieka Aprašo 9 punkte nurodytus vei</text:span><text:span text:style-name="T485">ksmus.</text:span></text:p>
      <text:p text:style-name="P486"><text:span text:style-name="T487">11</text:span><text:span text:style-name="T488">.<text:s/></text:span><text:span text:style-name="T489">Ilgalaikio paciento sveikatos būklės stebėjimo organizavimo schema pateikta<text:s/></text:span><text:span text:style-name="T490">Aprašo 27 priede „Ilgalaikio pacientų, sergančių lėtinėmis ligomis, sveikatos būklės stebėjimo organizavimo schema“.</text:span></text:p>
      <text:p text:style-name="P491"><text:span text:style-name="T492">12</text:span><text:span text:style-name="T493">.<text:s/></text:span><text:span text:style-name="T494">Ilgalaikis paciento sveikatos būklės s</text:span><text:span text:style-name="T495">tebėjimas dėl atitinkamos ligos vykdomas atsižvelgiant į Aprašo prieduose nurodytą trukmę arba trumpiau<text:s/></text:span><text:span text:style-name="T496">paslaugas teikiančios ASPĮ gydytojo specialisto sprendimu.</text:span><text:span text:style-name="T497"><text:s/>Dėl p</text:span><text:span text:style-name="T498">aciento konsultacijų poreikio, skaičiaus ir periodiškumo einamaisiais metais sprendžia p</text:span><text:span text:style-name="T499">aslaugas teikiančios ASPĮ gydytojas specialistas.</text:span></text:p>
      <text:p text:style-name="P500"><text:span text:style-name="T501">13</text:span><text:span text:style-name="T502">. Gydytojas specialistas, konsultacijos metu nustatęs lėtinės ligos, dėl kurios pacientui vykdomas ilgalaikis sveikatos būklės stebėjimas, paūmėjimą,<text:s/></text:span>ilgalaikį paciento stebėjimą nutraukia ir<text:s/><text:span text:style-name="T503">organizu</text:span><text:span text:style-name="T504">oja pacientui</text:span><text:s/>aktyvųjį lėtinės ligos gydymą.<text:s/></text:p>
      <text:p text:style-name="P505"><text:span text:style-name="T506">14</text:span><text:span text:style-name="T507">.<text:s/></text:span><text:span text:style-name="T508">Ilgalaikis pacientų sveikatos būklės stebėjimas paslaugas teikiančioje ASPĮ organizuojamas jos vadovo nustatyta tvarka.</text:span></text:p>
      <text:p text:style-name="P509"/>
      <text:p text:style-name="P510"><text:span text:style-name="T511">IV</text:span><text:span text:style-name="T512"><text:s/>SKYRIUS</text:span></text:p>
      <text:p text:style-name="P513"><text:span text:style-name="T514">ASMENS SVEIKATOS PRIEŽIŪROS PASLAUGŲ, VYKDANT ILGALAIKĮ PACIENTŲ</text:span><text:span text:style-name="T515"><text:s/>SVEIKATOS BŪKLĖS STEBĖJIMĄ, APMOKĖJIMO PRIVALOMOJO SVEIKATOS DRAUDIMO FONDO BIUDŽETO LĖŠOMIS TVARKA</text:span></text:p>
      <text:p text:style-name="P516"/>
      <text:p text:style-name="P517"><text:span text:style-name="T518">15</text:span><text:span text:style-name="T519">. <text:s/>Gydytojų specialistų konsultacijos, suteiktos vykdant ilgalaikį pacientų sveikatos būklės stebėjimą, apmokamos Lietuvos Respublikos sveikatos aps</text:span><text:span text:style-name="T520">augos ministro 1998 m. birželio 18 d. įsakyme Nr. 329 „Dėl Gydytojų specialistų teikiamų ambulatorinių asmens sveikatos priežiūros paslaugų ir stacionarinių asmens sveikatos priežiūros paslaugų organizavimo tvarkos aprašo patvirtinimo“ nustatyta tvarka.<text:s/></text:span></text:p>
      <text:p text:style-name="P521"><text:span text:style-name="T522">16</text:span><text:span text:style-name="T523">. Paciento konsultacijos informacija pateikiama formoje Nr. 025/a-LK „Asmens ambulatorinio gydymo statistinė kortelė“, patvirtintoje Lietuvos Respublikos sveikatos apsaugos ministro 1998 m. lapkričio 26 d. įsakymu Nr. 687 „Dėl medicininės apskaitos<text:s/></text:span><text:span text:style-name="T524">dokumentų formų tvirtinimo“.</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17</text:span><text:span text:style-name="T534">. Pacientas turi teisę pakeisti paslaugą teikiančią ASPĮ. Tokiu atveju ilgalaikis paciento<text:s/></text:span><text:span text:style-name="T535">sveikatos būklės stebėjimas vykdomas kitoje paciento pasirinktoje paslaugą teikiančioje A</text:span><text:span text:style-name="T536">SPĮ Aprašo 7 punkte nustatyta tvarka.</text:span></text:p>
      <text:p text:style-name="P537"><text:span text:style-name="T538">18</text:span><text:span text:style-name="T539">.<text:s/></text:span><text:span text:style-name="T540">Pacientas turi teisę<text:s/></text:span><text:span text:style-name="T541">netęsti pradėto</text:span><text:span text:style-name="T542"><text:s/>ilgalaikio<text:s/></text:span><text:span text:style-name="T543">sveikatos būklės stebėjimo arba jo</text:span><text:span text:style-name="T544"><text:s/>atsisakyti</text:span><text:span text:style-name="T545">. Jeigu pacientas nusprendžia netęsti pradėto<text:s/></text:span><text:span text:style-name="T546">ilgalaikio<text:s/></text:span><text:span text:style-name="T547">sveikatos būklės stebėjimo ir paslaugą teikiančioje ASPĮ jau</text:span><text:span text:style-name="T548"><text:s/>yra rezervuota kitos gydytojo specialisto konsultacijos data ir laikas, pacientas privalo atšaukti vizitą.</text:span></text:p>
      <text:p text:style-name="P549"><text:span text:style-name="T550">19</text:span><text:span text:style-name="T551">. Visi paciento asmens duomenys ir medicinos dokumentai, susiję su Apraše nurodytų paslaugų teikimu, t</text:span><text:span text:style-name="T552">varkomi Elektroninės sveikatos paslaugų<text:s/></text:span><text:span text:style-name="T553">ir bendradarbiavimo infrastruktūros informacinės sistemos naudojimo tvarkos apraše, patvirtintame įsakymu Nr.  V-657, nustatyta tvarka.<text:s/></text:span></text:p>
      <text:p text:style-name="P554"><text:span text:style-name="T555">______________</text:span></text:p>
      <text:p text:style-name="P556">Priedo pakeitimai:</text:p>
      <text:p text:style-name="P557"><text:span text:style-name="T558">Nr.<text:s/></text:span><text:a xlink:href="https://www.e-tar.lt/portal/legalAct.html?documentId=43ba30107a4d11eea5a28c81c82193a8" office:target-frame-name="_top" xlink:show="replace"><text:span text:style-name="T559">V-1143</text:span></text:a><text:span text:style-name="T560">, 2023-11-03, paskelbta TAR 2023-11-03, i. k. 2023-21526</text:span></text:p>
      <text:p text:style-name="P561"><text:span text:style-name="T562">Nr.<text:s/></text:span><text:a xlink:href="https://www.e-tar.lt/portal/legalAct.html?documentId=106c7890e52c11eea5aeb6ee8214b4a6" office:target-frame-name="_top" xlink:show="replace"><text:span text:style-name="T563">V-339</text:span></text:a><text:span text:style-name="T564">, 2024-03-18, paskelbta TAR 2024-03-18, i. k. 2024-04893</text:span></text:p>
      <text:p text:style-name="Normal"/>
      <text:p text:style-name="Normal"/>
      <text:p text:style-name="Normal"/>
      <text:p text:style-name="Normal"/>
      <text:p text:style-name="P565">Priedų pakeitimai:</text:p>
      <text:p text:style-name="Normal"/>
      <text:p text:style-name="P566">1 priedas (V-339)</text:p>
      <text:p text:style-name="P567">Priedo pakeitimai:</text:p>
      <text:p text:style-name="P568"><text:span text:style-name="T569">Nr.<text:s/></text:span><text:a xlink:href="https://www.e-tar.lt/portal/legalAct.html?documentId=106c7890e52c11eea5aeb6ee8214b4a6" office:target-frame-name="_top" xlink:show="replace"><text:span text:style-name="T570">V-339</text:span></text:a><text:span text:style-name="T571">, 2024-03-18, paskelbta TAR 2024-03-18, i. k. 2024-04893</text:span></text:p>
      <text:p text:style-name="Normal"/>
      <text:p text:style-name="P572">2 priedas (V-339)</text:p>
      <text:p text:style-name="P573">Priedo pakeitimai:</text:p>
      <text:p text:style-name="P574"><text:span text:style-name="T575">Nr.<text:s/></text:span><text:a xlink:href="https://www.e-tar.lt/portal/legalAct.html?documentId=106c7890e52c11eea5aeb6ee8214b4a6" office:target-frame-name="_top" xlink:show="replace"><text:span text:style-name="T576">V-339</text:span></text:a><text:span text:style-name="T577">, 2024-03-18, paskelbta TAR 2024-03-18, i. k. 2024-04893</text:span></text:p>
      <text:p text:style-name="Normal"/>
      <text:p text:style-name="P578">3 priedas (V-790)</text:p>
      <text:p text:style-name="P579">Priedo pakeitimai:</text:p>
      <text:p text:style-name="P580"><text:span text:style-name="T581">Nr.<text:s/></text:span><text:a xlink:href="https://www.e-tar.lt/portal/legalAct.html?documentId=bccce9f0fa2411e4b733cba410730a6c" office:target-frame-name="_top" xlink:show="replace"><text:span text:style-name="T582">V-578</text:span></text:a><text:span text:style-name="T583">, 2015-05-04, paskelbta TAR 2015-05-14</text:span><text:span text:style-name="T584">, i. k. 2015-07333</text:span></text:p>
      <text:p text:style-name="P585"><text:span text:style-name="T586">Nr.<text:s/></text:span><text:a xlink:href="https://www.e-tar.lt/portal/legalAct.html?documentId=68b0a2206a3511eca9ac839120d251c4" office:target-frame-name="_top" xlink:show="replace"><text:span text:style-name="T587">V-3017</text:span></text:a><text:span text:style-name="T588">, 2021-12-31, paskelbta TAR 2021-12-31, i. k. 2021-27933</text:span></text:p>
      <text:p text:style-name="P589"><text:span text:style-name="T590">Nr.<text:s/></text:span><text:a xlink:href="https://www.e-tar.lt/portal/legalAct.html?documentId=106c7890e52c11eea5aeb6ee8214b4a6" office:target-frame-name="_top" xlink:show="replace"><text:span text:style-name="T591">V-339</text:span></text:a><text:span text:style-name="T592">, 2024-03-18, paskelbta TAR 2024-03-18, i. k. 2024-04893</text:span></text:p>
      <text:p text:style-name="P593"><text:span text:style-name="T594">Nr.<text:s/></text:span><text:a xlink:href="https://www.e-tar.lt/portal/legalAct.html?documentId=ecb0e9104ffa11efbdaea558de59136c" office:target-frame-name="_top" xlink:show="replace"><text:span text:style-name="T595">V-790</text:span></text:a><text:span text:style-name="T596">, 2024-08-01, paskelbta TAR 2024-08-01, i. k. 2024-14029</text:span></text:p>
      <text:p text:style-name="Normal"/>
      <text:p text:style-name="P597">4 priedas (V-790)</text:p>
      <text:p text:style-name="P598">Priedo pakeitimai:</text:p>
      <text:p text:style-name="P599"><text:span text:style-name="T600">Nr.<text:s/></text:span><text:a xlink:href="https://www.e-tar.lt/portal/legalAct.html?documentId=68b0a2206a3511eca9ac839120d251c4" office:target-frame-name="_top" xlink:show="replace"><text:span text:style-name="T601">V-3017</text:span></text:a><text:span text:style-name="T602">, 2021-12-31, paskelbta TAR 2021-12-31, i. k. 2021-27933</text:span></text:p>
      <text:p text:style-name="P603"><text:span text:style-name="T604">Nr.<text:s/></text:span><text:a xlink:href="https://www.e-tar.lt/portal/legalAct.html?documentId=106c7890e52c11eea5aeb6ee8214b4a6" office:target-frame-name="_top" xlink:show="replace"><text:span text:style-name="T605">V-339</text:span></text:a><text:span text:style-name="T606">, 2024-03-18, paskelbta TAR 2024-03-18, i. k. 2024-04893</text:span></text:p>
      <text:p text:style-name="P607"><text:span text:style-name="T608">Nr.<text:s/></text:span><text:a xlink:href="https://www.e-tar.lt/portal/legalAct.html?documentId=ecb0e9104ffa11efbdaea558de59136c" office:target-frame-name="_top" xlink:show="replace"><text:span text:style-name="T609">V-790</text:span></text:a><text:span text:style-name="T610">, 2024-08-01, paskelbta TAR 2024-08-01, i. k. 2024-14029</text:span></text:p>
      <text:p text:style-name="Normal"/>
      <text:p text:style-name="P611">5 priedas (V-339)</text:p>
      <text:p text:style-name="P612">Priedo pakeitimai:</text:p>
      <text:p text:style-name="P613"><text:span text:style-name="T614">Nr.<text:s/></text:span><text:a xlink:href="https://www.e-tar.lt/portal/legalAct.html?documentId=106c7890e52c11eea5aeb6ee8214b4a6" office:target-frame-name="_top" xlink:show="replace"><text:span text:style-name="T615">V-339</text:span></text:a><text:span text:style-name="T616">, 2024-03-18, paskelbta TAR 2024-03-18, i. k.</text:span><text:span text:style-name="T617"><text:s/>2024-04893</text:span></text:p>
      <text:p text:style-name="Normal"/>
      <text:p text:style-name="P618">6 priedas (V-339)</text:p>
      <text:p text:style-name="P619">Priedo pakeitimai:</text:p>
      <text:p text:style-name="P620"><text:span text:style-name="T621">Nr.<text:s/></text:span><text:a xlink:href="https://www.e-tar.lt/portal/legalAct.html?documentId=106c7890e52c11eea5aeb6ee8214b4a6" office:target-frame-name="_top" xlink:show="replace"><text:span text:style-name="T622">V-339</text:span></text:a><text:span text:style-name="T623">, 2024-03-18, paskelbta TAR 2024-03-18, i. k. 2024-04893</text:span></text:p>
      <text:p text:style-name="Normal"/>
      <text:p text:style-name="P624">7 priedas (V-339)</text:p>
      <text:p text:style-name="P625">Priedo pakeitimai:</text:p>
      <text:p text:style-name="P626"><text:span text:style-name="T627">Nr.<text:s/></text:span><text:a xlink:href="https://www.e-tar.lt/portal/legalAct.html?documentId=bccce9f0fa2411e4b733cba410730a6c" office:target-frame-name="_top" xlink:show="replace"><text:span text:style-name="T628">V-578</text:span></text:a><text:span text:style-name="T629">, 2015-05-04, paskelbta TAR 2015-05-14, i. k. 2015-07333</text:span></text:p>
      <text:p text:style-name="P630"><text:span text:style-name="T631">Nr.<text:s/></text:span><text:a xlink:href="https://www.e-tar.lt/portal/legalAct.html?documentId=c60bf3406a5011e8ac27abd8fa093003" office:target-frame-name="_top" xlink:show="replace"><text:span text:style-name="T632">V-660</text:span></text:a><text:span text:style-name="T633">, 2018-06-06, paskelbta TAR 2018-06-08, i. k. 2018-09577</text:span></text:p>
      <text:p text:style-name="P634"><text:span text:style-name="T635">Nr.<text:s/></text:span><text:a xlink:href="https://www.e-tar.lt/portal/legalAct.html?documentId=43ba30107a4d11eea5a28c81c82193a8" office:target-frame-name="_top" xlink:show="replace"><text:span text:style-name="T636">V-1143</text:span></text:a><text:span text:style-name="T637">, 2023-11-03, paskelbta TAR 2023-11-03, i. k. 2023-21526</text:span></text:p>
      <text:p text:style-name="P638"><text:span text:style-name="T639">Nr.<text:s/></text:span><text:a xlink:href="https://www.e-tar.lt/portal/legalAct.html?documentId=106c7890e52c11eea5aeb6ee8214b4a6" office:target-frame-name="_top" xlink:show="replace"><text:span text:style-name="T640">V-339</text:span></text:a><text:span text:style-name="T641">, 2024-03-18, paskelbta TAR 2024-03-18, i. k. 2024-04893</text:span></text:p>
      <text:p text:style-name="Normal"/>
      <text:p text:style-name="P642">8 priedas (V-339)</text:p>
      <text:p text:style-name="P643">Priedo<text:s/>pakeitimai:</text:p>
      <text:p text:style-name="P644"><text:span text:style-name="T645">Nr.<text:s/></text:span><text:a xlink:href="https://www.e-tar.lt/portal/legalAct.html?documentId=c65296f0eb0411eb9f09e7df20500045" office:target-frame-name="_top" xlink:show="replace"><text:span text:style-name="T646">V-1709</text:span></text:a><text:span text:style-name="T647">, 2021-07-22, paskelbta TAR 2021-07-23, i. k. 2021-16362</text:span></text:p>
      <text:p text:style-name="P648"><text:span text:style-name="T649">Nr.<text:s/></text:span><text:a xlink:href="https://www.e-tar.lt/portal/legalAct.html?documentId=43ba30107a4d11eea5a28c81c82193a8" office:target-frame-name="_top" xlink:show="replace"><text:span text:style-name="T650">V-1143</text:span></text:a><text:span text:style-name="T651">, 2023-11-03, paskelbta TAR 2023-11-03, i. k. 2023-21526</text:span></text:p>
      <text:p text:style-name="P652"><text:span text:style-name="T653">Nr.<text:s/></text:span><text:a xlink:href="https://www.e-tar.lt/portal/legalAct.html?documentId=106c7890e52c11eea5aeb6ee8214b4a6" office:target-frame-name="_top" xlink:show="replace"><text:span text:style-name="T654">V-339</text:span></text:a><text:span text:style-name="T655">, 2024-03-18, paskelbta TAR 2024-03-18, i. k. 2024-04893</text:span></text:p>
      <text:p text:style-name="Normal"/>
      <text:p text:style-name="P656">9 priedas (V-339)</text:p>
      <text:p text:style-name="P657">Priedo pakeitimai:</text:p>
      <text:p text:style-name="P658"><text:span text:style-name="T659">Nr.<text:s/></text:span><text:a xlink:href="https://www.e-tar.lt/portal/legalAct.html?documentId=106c7890e52c11eea5aeb6ee8214b4a6" office:target-frame-name="_top" xlink:show="replace"><text:span text:style-name="T660">V-339</text:span></text:a><text:span text:style-name="T661">, 2024-03-18, paskelbta TAR 2024-03-18, i. k. 2024-04893</text:span></text:p>
      <text:p text:style-name="Normal"/>
      <text:p text:style-name="P662">10 priedas (V-339)</text:p>
      <text:p text:style-name="P663">Priedo pakeitimai:</text:p>
      <text:p text:style-name="P664"><text:span text:style-name="T665">Nr.<text:s/></text:span><text:a xlink:href="https://www.e-tar.lt/portal/legalAct.html?documentId=43ba30107a4d11eea5a28c81c82193a8" office:target-frame-name="_top" xlink:show="replace"><text:span text:style-name="T666">V-1143</text:span></text:a><text:span text:style-name="T667">, 2023-11-03, paskelbta TAR 2023-11-03, i. k. 2023-21526</text:span></text:p>
      <text:p text:style-name="P668"><text:span text:style-name="T669">Nr.<text:s/></text:span><text:a xlink:href="https://www.e-tar.lt/portal/legalAct.html?documentId=106c7890e52c11eea5aeb6ee8214b4a6" office:target-frame-name="_top" xlink:show="replace"><text:span text:style-name="T670">V-339</text:span></text:a><text:span text:style-name="T671">, 2024-03-18, paskelbta TAR 2024-03-18, i. k. 2024-04893</text:span></text:p>
      <text:p text:style-name="Normal"/>
      <text:p text:style-name="P672">11 priedas (V-339)</text:p>
      <text:p text:style-name="P673">Priedo pakeitimai:</text:p>
      <text:p text:style-name="P674"><text:span text:style-name="T675">Nr.<text:s/></text:span><text:a xlink:href="https://www.e-tar.lt/portal/legalAct.html?documentId=106c7890e52c11eea5aeb6ee8214b4a6" office:target-frame-name="_top" xlink:show="replace"><text:span text:style-name="T676">V-339</text:span></text:a><text:span text:style-name="T677">, 2024-03-18, paskelbta TAR 2024-03-18, i.<text:s/></text:span><text:span text:style-name="T678">k. 2024-04893</text:span></text:p>
      <text:p text:style-name="Normal"/>
      <text:p text:style-name="P679">12 priedas (V-339)</text:p>
      <text:p text:style-name="P680">Priedo pakeitimai:</text:p>
      <text:p text:style-name="P681"><text:span text:style-name="T682">Nr.<text:s/></text:span><text:a xlink:href="https://www.e-tar.lt/portal/legalAct.html?documentId=43ba30107a4d11eea5a28c81c82193a8" office:target-frame-name="_top" xlink:show="replace"><text:span text:style-name="T683">V-1143</text:span></text:a><text:span text:style-name="T684">, 2023-11-03, paskelbta TAR 2023-11-03, i. k. 2023-21526</text:span></text:p>
      <text:p text:style-name="P685"><text:span text:style-name="T686">Nr.<text:s/></text:span><text:a xlink:href="https://www.e-tar.lt/portal/legalAct.html?documentId=106c7890e52c11eea5aeb6ee8214b4a6" office:target-frame-name="_top" xlink:show="replace"><text:span text:style-name="T687">V-339</text:span></text:a><text:span text:style-name="T688">, 2024-03-18, paskelbta TAR 2024-03-18, i. k. 2024-04893</text:span></text:p>
      <text:p text:style-name="Normal"/>
      <text:p text:style-name="P689">13 priedas (V-339)</text:p>
      <text:p text:style-name="P690">Priedo pakeitimai:</text:p>
      <text:p text:style-name="P691"><text:span text:style-name="T692">Nr.<text:s/></text:span><text:a xlink:href="https://www.e-tar.lt/portal/legalAct.html?documentId=43ba30107a4d11eea5a28c81c82193a8" office:target-frame-name="_top" xlink:show="replace"><text:span text:style-name="T693">V-1143</text:span></text:a><text:span text:style-name="T694">, 2023-11-03, paskelbta TAR 2023-11-03, i. k. 2023-21526</text:span></text:p>
      <text:p text:style-name="P695"><text:span text:style-name="T696">Nr.<text:s/></text:span><text:a xlink:href="https://www.e-tar.lt/portal/legalAct.html?documentId=106c7890e52c11eea5aeb6ee8214b4a6" office:target-frame-name="_top" xlink:show="replace"><text:span text:style-name="T697">V-339</text:span></text:a><text:span text:style-name="T698">, 2024-03-18, paskelbta TAR 2024-03-18, i. k. 2024-04893</text:span></text:p>
      <text:p text:style-name="Normal"/>
      <text:p text:style-name="P699">14 priedas (V-339)</text:p>
      <text:p text:style-name="P700">Papildyta priedu:</text:p>
      <text:p text:style-name="P701"><text:span text:style-name="T702">Nr.<text:s/></text:span><text:a xlink:href="https://www.e-tar.lt/portal/legalAct.html?documentId=bccce9f0fa2411e4b733cba410730a6c" office:target-frame-name="_top" xlink:show="replace"><text:span text:style-name="T703">V-578</text:span></text:a><text:span text:style-name="T704">, 2015-05-04, paskelbta TAR 2015-05-14, i. k. 2015-07333</text:span></text:p>
      <text:p text:style-name="P705">Priedo pakeitimai:</text:p>
      <text:p text:style-name="P706"><text:span text:style-name="T707">Nr.<text:s/></text:span><text:a xlink:href="https://www.e-tar.lt/portal/legalAct.html?documentId=106c7890e52c11eea5aeb6ee8214b4a6" office:target-frame-name="_top" xlink:show="replace"><text:span text:style-name="T708">V-339</text:span></text:a><text:span text:style-name="T709">, 2024-03-18, paskelbta TAR 2024-03-18, i. k. 2024-04893</text:span></text:p>
      <text:p text:style-name="Normal"/>
      <text:p text:style-name="P710">15 priedas (V-339)</text:p>
      <text:p text:style-name="P711">Papildyta priedu:</text:p>
      <text:p text:style-name="P712"><text:span text:style-name="T713">Nr.<text:s/></text:span><text:a xlink:href="https://www.e-tar.lt/portal/legalAct.html?documentId=9d52c6c01e5511e69446a4bedc730fe6" office:target-frame-name="_top" xlink:show="replace"><text:span text:style-name="T714">V-653</text:span></text:a><text:span text:style-name="T715">, 2016-05-19, paskelbta TAR 2016-05-20, i. k. 2016-13717</text:span></text:p>
      <text:p text:style-name="P716">Priedo pakeitimai:</text:p>
      <text:p text:style-name="P717"><text:span text:style-name="T718">Nr.<text:s/></text:span><text:a xlink:href="https://www.e-tar.lt/portal/legalAct.html?documentId=106c7890e52c11eea5aeb6ee8214b4a6" office:target-frame-name="_top" xlink:show="replace"><text:span text:style-name="T719">V-339</text:span></text:a><text:span text:style-name="T720">, 2024-03-18, paskelbta TAR 2024-03-18, i. k. 2024-04893</text:span></text:p>
      <text:p text:style-name="Normal"/>
      <text:p text:style-name="P721">16 priedas (V-339)</text:p>
      <text:p text:style-name="P722">Papildyta priedu:</text:p>
      <text:p text:style-name="P723"><text:span text:style-name="T724">Nr.<text:s/></text:span><text:a xlink:href="https://www.e-tar.lt/portal/legalAct.html?documentId=9d52c6c01e5511e69446a4bedc730fe6" office:target-frame-name="_top" xlink:show="replace"><text:span text:style-name="T725">V-653</text:span></text:a><text:span text:style-name="T726">, 2016-05-19, paskelbta TA</text:span><text:span text:style-name="T727">R 2016-05-20, i. k. 2016-13717</text:span></text:p>
      <text:p text:style-name="P728">Priedo pakeitimai:</text:p>
      <text:p text:style-name="P729"><text:span text:style-name="T730">Nr.<text:s/></text:span><text:a xlink:href="https://www.e-tar.lt/portal/legalAct.html?documentId=106c7890e52c11eea5aeb6ee8214b4a6" office:target-frame-name="_top" xlink:show="replace"><text:span text:style-name="T731">V-339</text:span></text:a><text:span text:style-name="T732">, 2024-03-18, paskelbta TAR 2024-03-18, i. k. 2024-04893</text:span></text:p>
      <text:p text:style-name="Normal"/>
      <text:p text:style-name="P733">17 priedas (V-339)</text:p>
      <text:p text:style-name="P734">Papildyta priedu:</text:p>
      <text:p text:style-name="P735"><text:span text:style-name="T736">Nr.<text:s/></text:span><text:a xlink:href="https://www.e-tar.lt/portal/legalAct.html?documentId=9d52c6c01e5511e69446a4bedc730fe6" office:target-frame-name="_top" xlink:show="replace"><text:span text:style-name="T737">V-653</text:span></text:a><text:span text:style-name="T738">, 2016-05-19, paskelbta TAR 2016-05-20, i. k. 2016-13717</text:span></text:p>
      <text:p text:style-name="P739">Priedo pakeitimai:</text:p>
      <text:p text:style-name="P740"><text:span text:style-name="T741">Nr.<text:s/></text:span><text:a xlink:href="https://www.e-tar.lt/portal/legalAct.html?documentId=106c7890e52c11eea5aeb6ee8214b4a6" office:target-frame-name="_top" xlink:show="replace"><text:span text:style-name="T742">V-339</text:span></text:a><text:span text:style-name="T743">, 2024-03-18, paskelbta TAR 2024-03-18, i. k. 2024-04893</text:span></text:p>
      <text:p text:style-name="Normal"/>
      <text:p text:style-name="P744">18 priedas (V-339)</text:p>
      <text:p text:style-name="P745">Papildyta priedu:</text:p>
      <text:p text:style-name="P746"><text:span text:style-name="T747">Nr.<text:s/></text:span><text:a xlink:href="https://www.e-tar.lt/portal/legalAct.html?documentId=0de20c6021a511eabe008ea93139d588" office:target-frame-name="_top" xlink:show="replace"><text:span text:style-name="T748">V-1475</text:span></text:a><text:span text:style-name="T749">, 2019-12-18, paskelbta TAR 2019-12-18, i. k. 2019-20487</text:span></text:p>
      <text:p text:style-name="P750">Priedo pakeitimai:</text:p>
      <text:p text:style-name="P751"><text:span text:style-name="T752">Nr.<text:s/></text:span><text:a xlink:href="https://www.e-tar.lt/portal/legalAct.html?documentId=43ba30107a4d11eea5a28c81c82193a8" office:target-frame-name="_top" xlink:show="replace"><text:span text:style-name="T753">V-1143</text:span></text:a><text:span text:style-name="T754">, 2023-11-03, paskelbta<text:s/></text:span><text:span text:style-name="T755">TAR 2023-11-03, i. k. 2023-21526</text:span></text:p>
      <text:p text:style-name="P756"><text:span text:style-name="T757">Nr.<text:s/></text:span><text:a xlink:href="https://www.e-tar.lt/portal/legalAct.html?documentId=106c7890e52c11eea5aeb6ee8214b4a6" office:target-frame-name="_top" xlink:show="replace"><text:span text:style-name="T758">V-339</text:span></text:a><text:span text:style-name="T759">, 2024-03-18, paskelbta TAR 2024-03-18, i. k. 2024-04893</text:span></text:p>
      <text:p text:style-name="Normal"/>
      <text:p text:style-name="P760">19 priedas (V-339)</text:p>
      <text:p text:style-name="P761">Papildyta priedu:</text:p>
      <text:p text:style-name="P762"><text:span text:style-name="T763">Nr.<text:s/></text:span><text:a xlink:href="https://www.e-tar.lt/portal/legalAct.html?documentId=c65296f0eb0411eb9f09e7df20500045" office:target-frame-name="_top" xlink:show="replace"><text:span text:style-name="T764">V-1709</text:span></text:a><text:span text:style-name="T765">, 2021-07-22, paskelbta TAR 2021-07-23, i. k. 2021-16362</text:span></text:p>
      <text:p text:style-name="P766">Priedo pakeitimai:</text:p>
      <text:p text:style-name="P767"><text:span text:style-name="T768">Nr.<text:s/></text:span><text:a xlink:href="https://www.e-tar.lt/portal/legalAct.html?documentId=106c7890e52c11eea5aeb6ee8214b4a6" office:target-frame-name="_top" xlink:show="replace"><text:span text:style-name="T769">V-339</text:span></text:a><text:span text:style-name="T770">, 2024-03-18, paskelbta TAR 2024-03-18, i. k. 2024-04893</text:span></text:p>
      <text:p text:style-name="Normal"/>
      <text:p text:style-name="P771">20 priedas (pak. V-339)</text:p>
      <text:p text:style-name="P772">Papildyta priedu:</text:p>
      <text:p text:style-name="P773"><text:span text:style-name="T774">Nr.<text:s/></text:span><text:a xlink:href="https://www.e-tar.lt/portal/legalAct.html?documentId=303a8700487c11edbc04912defe897d1" office:target-frame-name="_top" xlink:show="replace"><text:span text:style-name="T775">V-1539</text:span></text:a><text:span text:style-name="T776">, 2022-10-10, paskelbta TAR<text:s/></text:span><text:span text:style-name="T777">2022-10-10, i. k. 2022-20628</text:span></text:p>
      <text:p text:style-name="P778">Priedo pakeitimai:</text:p>
      <text:p text:style-name="P779"><text:span text:style-name="T780">Nr.<text:s/></text:span><text:a xlink:href="https://www.e-tar.lt/portal/legalAct.html?documentId=106c7890e52c11eea5aeb6ee8214b4a6" office:target-frame-name="_top" xlink:show="replace"><text:span text:style-name="T781">V-339</text:span></text:a><text:span text:style-name="T782">, 2024-03-18, paskelbta TAR 2024-03-18, i. k. 2024-04893</text:span></text:p>
      <text:p text:style-name="Normal"/>
      <text:p text:style-name="P783">21 priedas (V-339)</text:p>
      <text:p text:style-name="P784">Papildyta priedu:</text:p>
      <text:p text:style-name="P785"><text:span text:style-name="T786">Nr.<text:s/></text:span><text:a xlink:href="https://www.e-tar.lt/portal/legalAct.html?documentId=43ba30107a4d11eea5a28c81c82193a8" office:target-frame-name="_top" xlink:show="replace"><text:span text:style-name="T787">V-1143</text:span></text:a><text:span text:style-name="T788">, 2023-11-03, paskelbta TAR 2023-11-03, i. k. 2023-21526</text:span></text:p>
      <text:p text:style-name="P789">Priedo pakeitimai:</text:p>
      <text:p text:style-name="P790"><text:span text:style-name="T791">Nr.<text:s/></text:span><text:a xlink:href="https://www.e-tar.lt/portal/legalAct.html?documentId=106c7890e52c11eea5aeb6ee8214b4a6" office:target-frame-name="_top" xlink:show="replace"><text:span text:style-name="T792">V-339</text:span></text:a><text:span text:style-name="T793">, 2024-03-18, paskelbta TAR 2024-03-18, i. k. 2024-04893</text:span></text:p>
      <text:p text:style-name="Normal"/>
      <text:p text:style-name="P794">22 priedas (V-339)</text:p>
      <text:p text:style-name="P795">Papildyta priedu:</text:p>
      <text:p text:style-name="P796"><text:span text:style-name="T797">Nr.<text:s/></text:span><text:a xlink:href="https://www.e-tar.lt/portal/legalAct.html?documentId=43ba30107a4d11eea5a28c81c82193a8" office:target-frame-name="_top" xlink:show="replace"><text:span text:style-name="T798">V-1143</text:span></text:a><text:span text:style-name="T799">, 2023-11-03, paskelbta<text:s/></text:span><text:span text:style-name="T800">TAR 2023-11-03, i. k. 2023-21526</text:span></text:p>
      <text:p text:style-name="P801">Priedo pakeitimai:</text:p>
      <text:p text:style-name="P802"><text:span text:style-name="T803">Nr.<text:s/></text:span><text:a xlink:href="https://www.e-tar.lt/portal/legalAct.html?documentId=106c7890e52c11eea5aeb6ee8214b4a6" office:target-frame-name="_top" xlink:show="replace"><text:span text:style-name="T804">V-339</text:span></text:a><text:span text:style-name="T805">, 2024-03-18, paskelbta TAR 2024-03-18, i. k. 2024-04893</text:span></text:p>
      <text:p text:style-name="Normal"/>
      <text:p text:style-name="P806">23 priedas (V-339)</text:p>
      <text:p text:style-name="P807">Papildyta priedu:</text:p>
      <text:p text:style-name="P808"><text:span text:style-name="T809">Nr</text:span><text:span text:style-name="T810">.<text:s/></text:span><text:a xlink:href="https://www.e-tar.lt/portal/legalAct.html?documentId=43ba30107a4d11eea5a28c81c82193a8" office:target-frame-name="_top" xlink:show="replace"><text:span text:style-name="T811">V-1143</text:span></text:a><text:span text:style-name="T812">, 2023-11-03, paskelbta TAR 2023-11-03, i. k. 2023-21526</text:span></text:p>
      <text:p text:style-name="P813">Priedo pakeitimai:</text:p>
      <text:p text:style-name="P814"><text:span text:style-name="T815">Nr.<text:s/></text:span><text:a xlink:href="https://www.e-tar.lt/portal/legalAct.html?documentId=106c7890e52c11eea5aeb6ee8214b4a6" office:target-frame-name="_top" xlink:show="replace"><text:span text:style-name="T816">V-339</text:span></text:a><text:span text:style-name="T817">, 2024-03-18, paskelbta TAR 2024-03-18, i. k. 2024-04893</text:span></text:p>
      <text:p text:style-name="Normal"/>
      <text:p text:style-name="P818">24 priedas (V-339)</text:p>
      <text:p text:style-name="P819">Papildyta priedu:</text:p>
      <text:p text:style-name="P820"><text:span text:style-name="T821">Nr.<text:s/></text:span><text:a xlink:href="https://www.e-tar.lt/portal/legalAct.html?documentId=43ba30107a4d11eea5a28c81c82193a8" office:target-frame-name="_top" xlink:show="replace"><text:span text:style-name="T822">V-1143</text:span></text:a><text:span text:style-name="T823">, 2023-11-03,<text:s/></text:span><text:span text:style-name="T824">paskelbta TAR 2023-11-03, i. k. 2023-21526</text:span></text:p>
      <text:p text:style-name="P825">Priedo pakeitimai:</text:p>
      <text:p text:style-name="P826"><text:span text:style-name="T827">Nr.<text:s/></text:span><text:a xlink:href="https://www.e-tar.lt/portal/legalAct.html?documentId=106c7890e52c11eea5aeb6ee8214b4a6" office:target-frame-name="_top" xlink:show="replace"><text:span text:style-name="T828">V-339</text:span></text:a><text:span text:style-name="T829">, 2024-03-18, paskelbta TAR 2024-03-18, i. k. 2024-04893</text:span></text:p>
      <text:p text:style-name="Normal"/>
      <text:p text:style-name="P830">25 priedas (V-339)</text:p>
      <text:p text:style-name="P831">Papildyta<text:s/>priedu:</text:p>
      <text:p text:style-name="P832"><text:span text:style-name="T833">Nr.<text:s/></text:span><text:a xlink:href="https://www.e-tar.lt/portal/legalAct.html?documentId=43ba30107a4d11eea5a28c81c82193a8" office:target-frame-name="_top" xlink:show="replace"><text:span text:style-name="T834">V-1143</text:span></text:a><text:span text:style-name="T835">, 2023-11-03, paskelbta TAR 2023-11-03, i. k. 2023-21526</text:span></text:p>
      <text:p text:style-name="P836">Priedo pakeitimai:</text:p>
      <text:p text:style-name="P837"><text:span text:style-name="T838">Nr.<text:s/></text:span><text:a xlink:href="https://www.e-tar.lt/portal/legalAct.html?documentId=106c7890e52c11eea5aeb6ee8214b4a6" office:target-frame-name="_top" xlink:show="replace"><text:span text:style-name="T839">V-339</text:span></text:a><text:span text:style-name="T840">, 2024-03-18, paskelbta TAR 2024-03-18, i. k. 2024-04893</text:span></text:p>
      <text:p text:style-name="Normal"/>
      <text:p text:style-name="P841">26 priedas (V-339)</text:p>
      <text:p text:style-name="P842">Papildyta priedu:</text:p>
      <text:p text:style-name="P843"><text:span text:style-name="T844">Nr.<text:s/></text:span><text:a xlink:href="https://www.e-tar.lt/portal/legalAct.html?documentId=43ba30107a4d11eea5a28c81c82193a8" office:target-frame-name="_top" xlink:show="replace"><text:span text:style-name="T845">V-1143</text:span></text:a><text:span text:style-name="T846">, 2023-11-</text:span><text:span text:style-name="T847">03, paskelbta TAR 2023-11-03, i. k. 2023-21526</text:span></text:p>
      <text:p text:style-name="P848">Priedo pakeitimai:</text:p>
      <text:p text:style-name="P849"><text:span text:style-name="T850">Nr.<text:s/></text:span><text:a xlink:href="https://www.e-tar.lt/portal/legalAct.html?documentId=106c7890e52c11eea5aeb6ee8214b4a6" office:target-frame-name="_top" xlink:show="replace"><text:span text:style-name="T851">V-339</text:span></text:a><text:span text:style-name="T852">, 2024-03-18, paskelbta TAR 2024-03-18, i. k. 2024-04893</text:span></text:p>
      <text:p text:style-name="Normal"/>
      <text:p text:style-name="P853">27 priedas (V-339)</text:p>
      <text:p text:style-name="P854">Papildyta priedu:</text:p>
      <text:p text:style-name="P855"><text:span text:style-name="T856">Nr.<text:s/></text:span><text:a xlink:href="https://www.e-tar.lt/portal/legalAct.html?documentId=106c7890e52c11eea5aeb6ee8214b4a6" office:target-frame-name="_top" xlink:show="replace"><text:span text:style-name="T857">V-339</text:span></text:a><text:span text:style-name="T858">, 2024-03-18, paskelbta TAR 2024-03-18, i. k. 2024-04893</text:span></text:p>
      <text:p text:style-name="Normal"/>
      <text:p text:style-name="P859">28 priedas (V-777)</text:p>
      <text:p text:style-name="P860">Papildyta priedu:</text:p>
      <text:p text:style-name="P861"><text:span text:style-name="T862">Nr.<text:s/></text:span><text:a xlink:href="https://www.e-tar.lt/portal/legalAct.html?documentId=96c704204e7511efbdaea558de59136c" office:target-frame-name="_top" xlink:show="replace"><text:span text:style-name="T863">V-777</text:span></text:a><text:span text:style-name="T864">, 2024-07-30, paskelbta TAR 2024-07-30, i. k. 2024-13930</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sveikatos apsaugos ministerija, Įsakymas</text:span></text:p>
      <text:p text:style-name="P874"><text:span text:style-name="T875">Nr.<text:s/></text:span><text:a xlink:href="https://www.e-tar.lt/portal/legalAct.html?documentId=bccce9f0fa2411e4b733cba410730a6c" office:target-frame-name="_top" xlink:show="replace"><text:span text:style-name="T876">V-578</text:span></text:a><text:span text:style-name="T877">, 2015-05-04, paskelbta TAR 2015-05-14, i. k. 2015-07333</text:span></text:p>
      <text:p text:style-name="P878"><text:span text:style-name="T879">Dėl Lietuvos Respublikos sveikatos apsaugos ministro 2014 m. vasario 28 d. įsakymo Nr. V-288 „Dėl<text:s/></text:span><text:span text:style-name="T880">ilgalaikio pacientų, sergančių lėtinėmis ligomis, sveikatos būklės stebėjimo aprašo patvirtinimo“ pakeitimo</text:span></text:p>
      <text:p text:style-name="P881"/>
      <text:p text:style-name="P882"><text:span text:style-name="T883">2.</text:span></text:p>
      <text:p text:style-name="P884"><text:span text:style-name="T885">Lietuvos Respublikos sveikatos apsaugos ministerija, Įsakymas</text:span></text:p>
      <text:p text:style-name="P886"><text:span text:style-name="T887">Nr.<text:s/></text:span><text:a xlink:href="https://www.e-tar.lt/portal/legalAct.html?documentId=9d52c6c01e5511e69446a4bedc730fe6" office:target-frame-name="_top" xlink:show="replace"><text:span text:style-name="T888">V-653</text:span></text:a><text:span text:style-name="T889">, 2016-05-19, paskelbta TAR 2016-05-20, i. k. 2016-13717</text:span></text:p>
      <text:p text:style-name="P890"><text:span text:style-name="T891">Dėl Lietuvos Respublikos sveikatos apsaugos ministro 2014 m. vasario 28 d. įsakymo Nr. V-288 ,,Dėl</text:span><text:span text:style-name="T892"><text:s/>ilgalaikio pacientų, sergančių lėtinėmis ligomis, sveikatos būklės stebėjimo aprašo patvirtinimo“ pakeitimo</text:span></text:p>
      <text:p text:style-name="P893"/>
      <text:p text:style-name="P894"><text:span text:style-name="T895">3.</text:span></text:p>
      <text:p text:style-name="P896"><text:span text:style-name="T897">Lietuvos Respublikos sveikatos apsaugos ministerija, Įsakymas</text:span></text:p>
      <text:p text:style-name="P898"><text:span text:style-name="T899">Nr.<text:s/></text:span><text:a xlink:href="https://www.e-tar.lt/portal/legalAct.html?documentId=c60bf3406a5011e8ac27abd8fa093003" office:target-frame-name="_top" xlink:show="replace"><text:span text:style-name="T900">V-660</text:span></text:a><text:span text:style-name="T901">, 2018-06-06, paskelbta TAR 2018-06-08, i. k. 2018-09577</text:span></text:p>
      <text:p text:style-name="P902"><text:span text:style-name="T903">Dėl Lietuvos Respublikos sveikatos apsaugos ministro 2014 m. vasario 28 d. įsakymo Nr. V-288 „Dėl Ilgalaikio pacientų, sergančių lėtinėmis ligomis, sveikatos būklės stebėjim</text:span><text:span text:style-name="T904">o aprašo patvirtinimo“ pakeitimo</text:span></text:p>
      <text:p text:style-name="P905"/>
      <text:p text:style-name="P906"><text:span text:style-name="T907">4.</text:span></text:p>
      <text:p text:style-name="P908"><text:span text:style-name="T909">Lietuvos Respublikos sveikatos apsaugos ministerija, Įsakymas</text:span></text:p>
      <text:p text:style-name="P910"><text:span text:style-name="T911">Nr.<text:s/></text:span><text:a xlink:href="https://www.e-tar.lt/portal/legalAct.html?documentId=0de20c6021a511eabe008ea93139d588" office:target-frame-name="_top" xlink:show="replace"><text:span text:style-name="T912">V-1475</text:span></text:a><text:span text:style-name="T913">, 2019-12-18, paskelbta TAR 2019-12-18, i. k. 201</text:span><text:span text:style-name="T914">9-20487</text:span></text:p>
      <text:p text:style-name="P915"><text:span text:style-name="T916">Dėl Lietuvos Respublikos sveikatos apsaugos ministro 2014 m. vasario 28 d. įsakymo Nr. V-288 „Dėl Ilgalaikio pacientų, sergančių lėtinėmis ligomis, sveikatos būklės stebėjimo tvarkos aprašo patvirtinimo“ pakeitimo</text:span></text:p>
      <text:p text:style-name="P917"/>
      <text:p text:style-name="P918"><text:span text:style-name="T919">5.</text:span></text:p>
      <text:p text:style-name="P920"><text:span text:style-name="T921">Lietuvos Respublikos sveikatos</text:span><text:span text:style-name="T922"><text:s/>apsaugos ministerija, Įsakymas</text:span></text:p>
      <text:p text:style-name="P923"><text:span text:style-name="T924">Nr.<text:s/></text:span><text:a xlink:href="https://www.e-tar.lt/portal/legalAct.html?documentId=c65296f0eb0411eb9f09e7df20500045" office:target-frame-name="_top" xlink:show="replace"><text:span text:style-name="T925">V-1709</text:span></text:a><text:span text:style-name="T926">, 2021-07-22, paskelbta TAR 2021-07-23, i. k. 2021-16362</text:span></text:p>
      <text:p text:style-name="P927"><text:span text:style-name="T928">Dėl Lietuvos Respublikos sveikatos apsaugos ministro 2014 m</text:span><text:span text:style-name="T929">. vasario 28 d. įsakymo Nr. V-288 „Dėl Ilgalaikio pacientų, sergančių lėtinėmis ligomis, sveikatos būklės stebėjimo tvarkos aprašo patvirtinimo“ pakeitimo</text:span></text:p>
      <text:p text:style-name="P930"/>
      <text:p text:style-name="P931"><text:span text:style-name="T932">6.</text:span></text:p>
      <text:p text:style-name="P933"><text:span text:style-name="T934">Lietuvos Respublikos sveikatos apsaugos ministerija, Įsakymas</text:span></text:p>
      <text:p text:style-name="P935"><text:span text:style-name="T936">Nr.<text:s/></text:span><text:a xlink:href="https://www.e-tar.lt/portal/legalAct.html?documentId=68b0a2206a3511eca9ac839120d251c4" office:target-frame-name="_top" xlink:show="replace"><text:span text:style-name="T937">V-3017</text:span></text:a><text:span text:style-name="T938">, 2021-12-31, paskelbta TAR 2021-12-31, i. k. 2021-27933</text:span></text:p>
      <text:p text:style-name="P939"><text:span text:style-name="T940">Dėl Lietuvos Respublikos sveikatos apsaugos ministro 2014 m. vasario 28 d. įsakymo Nr. V-288 „Dėl Ilgalaikio pacientų, serganč</text:span><text:span text:style-name="T941">ių lėtinėmis ligomis, sveikatos būklės stebėjimo tvarkos aprašo patvirtinimo“ pakeitimo</text:span></text:p>
      <text:p text:style-name="P942"/>
      <text:p text:style-name="P943"><text:span text:style-name="T944">7.</text:span></text:p>
      <text:p text:style-name="P945"><text:span text:style-name="T946">Lietuvos Respublikos sveikatos apsaugos ministerija, Įsakymas</text:span></text:p>
      <text:p text:style-name="P947"><text:span text:style-name="T948">Nr.<text:s/></text:span><text:a xlink:href="https://www.e-tar.lt/portal/legalAct.html?documentId=303a8700487c11edbc04912defe897d1" office:target-frame-name="_top" xlink:show="replace"><text:span text:style-name="T949">V-1539</text:span></text:a><text:span text:style-name="T950">, 2022-10-10, paskelbta TAR 2022-10-10, i. k. 2022-20628</text:span></text:p>
      <text:p text:style-name="P951"><text:span text:style-name="T952">Dėl Lietuvos Respublikos sveikatos apsaugos ministro 2014 m. vasario 28 d. įsakymo Nr. V-288 „Dėl Ilgalaikio pacientų, sergančių lėtinėmis ligomis, sveikatos būklės stebėjimo tvarkos aprašo pat</text:span><text:span text:style-name="T953">virtinimo“ pakeitimo</text:span></text:p>
      <text:p text:style-name="P954"/>
      <text:p text:style-name="P955"><text:span text:style-name="T956">8.</text:span></text:p>
      <text:p text:style-name="P957"><text:span text:style-name="T958">Lietuvos Respublikos sveikatos apsaugos ministerija, Įsakymas</text:span></text:p>
      <text:p text:style-name="P959"><text:span text:style-name="T960">Nr.<text:s/></text:span><text:a xlink:href="https://www.e-tar.lt/portal/legalAct.html?documentId=43ba30107a4d11eea5a28c81c82193a8" office:target-frame-name="_top" xlink:show="replace"><text:span text:style-name="T961">V-1143</text:span></text:a><text:span text:style-name="T962">, 2023-11-03, paskelbta TAR 2023-11-03, i. k. 2023-21526</text:span></text:p>
      <text:p text:style-name="P963"><text:span text:style-name="T964">Dėl<text:s/></text:span><text:span text:style-name="T965">Lietuvos Respublikos sveikatos apsaugos ministro 2014 m. vasario 28 d. įsakymo Nr. V-288 „Dėl Ilgalaikio pacientų, sergančių lėtinėmis ligomis, sveikatos būklės stebėjimo tvarkos aprašo patvirtinimo“ pakeitimo</text:span></text:p>
      <text:p text:style-name="P966"/>
      <text:p text:style-name="P967"><text:span text:style-name="T968">9.</text:span></text:p>
      <text:p text:style-name="P969"><text:span text:style-name="T970">Lietuvos Respublikos sveikatos apsaugos mi</text:span><text:span text:style-name="T971">nisterija, Įsakymas</text:span></text:p>
      <text:p text:style-name="P972"><text:span text:style-name="T973">Nr.<text:s/></text:span><text:a xlink:href="https://www.e-tar.lt/portal/legalAct.html?documentId=106c7890e52c11eea5aeb6ee8214b4a6" office:target-frame-name="_top" xlink:show="replace"><text:span text:style-name="T974">V-339</text:span></text:a><text:span text:style-name="T975">, 2024-03-18, paskelbta TAR 2024-03-18, i. k. 2024-04893</text:span></text:p>
      <text:p text:style-name="P976"><text:span text:style-name="T977">Dėl Lietuvos Respublikos sveikatos apsaugos ministro 2014 m. vasario 28<text:s/></text:span><text:span text:style-name="T978">d. įsakymo Nr. V-288 „Dėl Ilgalaikio pacientų, sergančių lėtinėmis ligomis, sveikatos būklės stebėjimo tvarkos aprašo patvirtinimo“ pakeitimo</text:span></text:p>
      <text:p text:style-name="P979"/>
      <text:p text:style-name="P980"><text:span text:style-name="T981">10.</text:span></text:p>
      <text:p text:style-name="P982"><text:span text:style-name="T983">Lietuvos Respublikos sveikatos apsaugos ministerija, Įsakymas</text:span></text:p>
      <text:p text:style-name="P984"><text:span text:style-name="T985">Nr.<text:s/></text:span><text:a xlink:href="https://www.e-tar.lt/portal/legalAct.html?documentId=96c704204e7511efbdaea558de59136c" office:target-frame-name="_top" xlink:show="replace"><text:span text:style-name="T986">V-777</text:span></text:a><text:span text:style-name="T987">, 2024-07-30, paskelbta TAR 2024-07-30, i. k. 2024-13930</text:span></text:p>
      <text:p text:style-name="P988"><text:span text:style-name="T989">Dėl Lietuvos Respublikos sveikatos apsaugos ministro 2014 m. vasario 28 d. įsakymo Nr. V-288 „Dėl Ilgalaikio pacientų, sergančių lėtinėmis<text:s/></text:span><text:span text:style-name="T990">ligomis, sveikatos būklės stebėjimo tvarkos aprašo patvirtinimo“ pakeitimo</text:span></text:p>
      <text:p text:style-name="P991"/>
      <text:p text:style-name="P992"><text:span text:style-name="T993">11.</text:span></text:p>
      <text:p text:style-name="P994"><text:span text:style-name="T995">Lietuvos Respublikos sveikatos apsaugos ministerija, Įsakymas</text:span></text:p>
      <text:p text:style-name="P996"><text:span text:style-name="T997">Nr.<text:s/></text:span><text:a xlink:href="https://www.e-tar.lt/portal/legalAct.html?documentId=ecb0e9104ffa11efbdaea558de59136c" office:target-frame-name="_top" xlink:show="replace"><text:span text:style-name="T998">V-790</text:span></text:a><text:span text:style-name="T999">, 2024-</text:span><text:span text:style-name="T1000">08-01, paskelbta TAR 2024-08-01, i. k. 2024-14029</text:span></text:p>
      <text:p text:style-name="P1001"><text:span text:style-name="T1002">Dėl Lietuvos Respublikos sveikatos apsaugos ministro 2014 m. vasario 28 d. įsakymo Nr. V-288 ,,Dėl Ilgalaikio pacientų, sergančių lėtinėmis ligomis, sveikatos būklės stebėjimo tvarkos aprašo patvirtinimo“ p</text:span><text:span text:style-name="T1003">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2T09:42:00Z</meta:creation-date>
    <dc:date>2024-08-02T09:42:00Z</dc:date>
    <meta:print-date>2013-12-16T14:31:00Z</meta:print-date>
    <meta:template xlink:href="Normal.dotm" xlink:type="simple"/>
    <meta:editing-cycles>2</meta:editing-cycles>
    <meta:editing-duration>PT0S</meta:editing-duration>
    <meta:document-statistic meta:page-count="3" meta:paragraph-count="194" meta:word-count="4402" meta:character-count="36480" meta:row-count="827" meta:non-whitespace-character-count="32272"/>
  </office:meta>
</office:document-meta>
</file>