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4.6798in"/>
        </style:tab-stops>
      </style:paragraph-properties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4.6798in"/>
        </style:tab-stops>
      </style:paragraph-properties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4.6798in"/>
        </style:tab-stops>
      </style:paragraph-properties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4.679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margin-left="4.375in">
        <style:tab-stops>
          <style:tab-stop style:type="left" style:position="0.1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4.3743in">
        <style:tab-stops>
          <style:tab-stop style:type="left" style:position="0.1256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4.3743in">
        <style:tab-stops>
          <style:tab-stop style:type="left" style:position="0.1256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4.3743in">
        <style:tab-stops>
          <style:tab-stop style:type="left" style:position="0.125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4.3743in">
        <style:tab-stops>
          <style:tab-stop style:type="left" style:position="0.1256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margin-left="4.375in">
        <style:tab-stops>
          <style:tab-stop style:type="left" style:position="0.12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4.375in">
        <style:tab-stops>
          <style:tab-stop style:type="left" style:position="0.12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end" fo:margin-right="0.6881in"/>
      <style:text-properties style:font-size-complex="12pt"/>
    </style:style>
    <style:style style:name="P66" style:parent-style-name="Normal" style:family="paragraph">
      <style:paragraph-properties fo:text-align="end" fo:margin-right="0.6881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tyle-complex="italic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keep-together="always"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keep-together="always"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keep-together="always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keep-together="always" fo:text-align="justify" fo:text-indent="0.3937in"/>
    </style:style>
    <style:style style:name="P120" style:parent-style-name="Normal" style:family="paragraph">
      <style:paragraph-properties fo:keep-together="always"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keep-together="always"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keep-together="always" fo:text-align="justify"/>
      <style:text-properties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center" fo:margin-left="0.3937in">
        <style:tab-stops/>
      </style:paragraph-properties>
    </style:style>
    <style:style style:name="P163" style:parent-style-name="Normal" style:family="paragraph">
      <style:paragraph-properties fo:keep-together="always"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keep-together="always"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keep-together="always" fo:text-align="center"/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17</text:span></text:p>
      <text:p text:style-name="P4"/>
      <text:p text:style-name="P5"><text:span text:style-name="T6">Nutarimas paskelbtas: TAR 2015-04-01, i. k. 2015-04862</text:span></text:p>
      <text:p text:style-name="P7"/>
      <text:p text:style-name="P8">Nauja redakcija nuo 2023-01-17:</text:p>
      <text:p text:style-name="Normal"><text:span text:style-name="T9">Nr.<text:s/></text:span><text:a xlink:href="https://www.e-tar.lt/portal/legalAct.html?documentId=ffda3870957f11ed8df094f359a60216" office:target-frame-name="_top" xlink:show="replace"><text:span text:style-name="T10">03-14</text:span></text:a><text:span text:style-name="T11">, 2023-01-12, paskelbta<text:s/></text:span><text:span text:style-name="T12">TAR 2023-01-16, i. k. 2023-00730</text:span></text:p>
      <text:p text:style-name="P13"/>
      <text:p text:style-name="P14">LIETUVOS BANKO VALDYBA</text:p>
      <text:p text:style-name="P15"/>
      <text:p text:style-name="P16">NUTARIMAS</text:p>
      <text:p text:style-name="P17">DĖL VALDYMO ĮMONIŲ NUOSAVŲ LĖŠŲ DYDŽIO APSKAIČIAVIMO TAISYKLIŲ IR NUOSAVŲ LĖŠŲ REIKALAVIMŲ ATASKAITŲ FORMŲ PATVIRTINIMO</text:p>
      <text:p text:style-name="P18"/>
      <text:p text:style-name="P19"><text:span text:style-name="T20">2015 m. kovo 26 d. Nr. 03-34</text:span></text:p>
      <text:p text:style-name="P21"><text:span text:style-name="T22">Vilnius</text:span></text:p>
      <text:p text:style-name="P23"/>
      <text:p text:style-name="P24"><text:span text:style-name="T25">Vadovaudamasi Lietuvos Respub</text:span><text:span text:style-name="T26">likos Lietuvos banko įstatymo 42 straipsnio 4 dalies 1 punktu, Lietuvos Respublikos kolektyvinio investavimo subjektų įstatymo 5 straipsnio 5 dalimi, Lietuvos Respublikos alternatyviųjų kolektyvinio investavimo subjektų valdytojų įstatymo 10 straipsnio 4 d</text:span><text:span text:style-name="T27">alimi ir Lietuvos Respublikos papildomo savanoriško pensijų kaupimo įstatymo 8 straipsnio 3–5 punktais, Lietuvos banko valdyba n u t a r i a:<text:s/></text:span></text:p>
      <text:p text:style-name="P28"><text:span text:style-name="T29">1</text:span><text:span text:style-name="T30">. Patvirtinti pridedamas:</text:span></text:p>
      <text:p text:style-name="P31"><text:span text:style-name="T32">1.1</text:span><text:span text:style-name="T33">. Valdymo įmonių nuosavų lėšų dydžio apskaičiavimo taisykles;</text:span></text:p>
      <text:p text:style-name="P34"><text:span text:style-name="T35">1.2</text:span><text:span text:style-name="T36">. Valdym</text:span><text:span text:style-name="T37">o įmonių Lietuvos bankui teikiamų nuosavų lėšų reikalavimų ataskaitos formas:</text:span></text:p>
      <text:p text:style-name="P38"><text:span text:style-name="T39">1.2.1</text:span><text:span text:style-name="T40">. Įmonės nuosavų lėšų ataskaitos KPA1 formą;</text:span></text:p>
      <text:p text:style-name="P41"><text:span text:style-name="T42">1.2.2</text:span><text:span text:style-name="T43">. Įmonės nuosavų lėšų reikalavimo ataskaitos KPA2 formą;</text:span></text:p>
      <text:p text:style-name="P44"><text:span text:style-name="T45">1.2.3</text:span><text:span text:style-name="T46">. Įmonės pridėtinių išlaidų reikalavimo ataskaitos<text:s/></text:span><text:span text:style-name="T47">KPA3 formą.</text:span></text:p>
      <text:p text:style-name="P48"><text:span text:style-name="T49">2</text:span><text:span text:style-name="T50">. Nustatyti, kad valdymo įmonių Lietuvos bankui teikiamos 2023 m. I ketvirčio nuosavų lėšų reikalavimų ataskaitos sudaromos ir teikiamos šio nutarimo nustatyta tvarka.</text:span></text:p>
      <text:p text:style-name="P51"/>
      <text:p text:style-name="P52"/>
      <text:p text:style-name="P53"/>
      <text:p text:style-name="P54"><text:span text:style-name="T55">Valdybos pirmininkas</text:span><text:span text:style-name="T56"><text:tab/>Vitas Vasiliauskas</text:span></text:p>
      <text:p text:style-name="Normal"/>
      <text:soft-page-break/>
      <text:p text:style-name="P57">PATVIRTINTA</text:p>
      <text:p text:style-name="P59">Lietuvos banko valdybos</text:p>
      <text:p text:style-name="P60">2015 m. kovo 26 d.</text:p>
      <text:p text:style-name="P61">nutarimu Nr. 03-34</text:p>
      <text:p text:style-name="P62">(Lietuvos banko valdybos</text:p>
      <text:p text:style-name="P63">2023 m. sausio 12 d.</text:p>
      <text:p text:style-name="P64">nutarimo Nr. 03-14 redakcija)</text:p>
      <text:p text:style-name="P65"/>
      <text:p text:style-name="P66"/>
      <text:p text:style-name="P67"><text:span text:style-name="T68">VALDYMO ĮMONIŲ NUOSAVŲ LĖŠŲ DYDŽIO APSKAIČIAVIMO TAISYKLĖ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</text:span><text:span text:style-name="T80">Valdymo įmonių nuosavų lėšų dydžio apskaičiavimo taisyklėse (toliau – Taisyklės) nustatyti valdymo įmonių nuosavų lėšų dydžio apskaičiavimo ir ataskaitų teikimo reikalavimai. Taisyklėse išdėstyti reikalavimai taikomi pagal Lietuvos Respublikos kolektyvinio</text:span><text:span text:style-name="T81"><text:s/>investavimo subjektų įstatymą ir (arba) Lietuvos Respublikos papildomo savanoriško pensijų kaupimo įstatymą, ir (arba) Lietuvos Respublikos alternatyviųjų kolektyvinio investavimo subjektų valdytojų įstatymą veikiančioms valdymo įmonėms, taip pat įmonėms,</text:span><text:span text:style-name="T82"><text:s/>kurios kreipiasi į Lietuvos banką dėl valdymo įmonės licencijos išdavimo (toliau – įmonės). Investicinėms bendrovėms-valdytojoms Taisyklių reikalavimai taikomi<text:s/></text:span><text:span text:style-name="T83">mutatis mutandis</text:span><text:span text:style-name="T84">.<text:s/></text:span></text:p>
      <text:p text:style-name="P85"><text:span text:style-name="T86">2</text:span><text:span text:style-name="T87">.</text:span><text:span text:style-name="T88"><text:tab/>Įmonė turi užtikrinti, kad joje būtų sukurta efektyvi kontrolės siste</text:span><text:span text:style-name="T89">ma ir administracinės bei apskaitos procedūros, kurios leistų bet kuriuo metu įvertinti ir patikrinti, kaip įmonė laikosi Taisyklėse nustatytų reikalavimų.<text:s/></text:span></text:p>
      <text:p text:style-name="P90"><text:span text:style-name="T91">3</text:span><text:span text:style-name="T92">.</text:span><text:span text:style-name="T93"><text:tab/>Taisyklėse vartojamos sąvokos suprantamos taip, kaip jos apibrėžtos Lietuvos Respublikos fin</text:span><text:span text:style-name="T94">ansinių priemonių rinkų įstatyme, Lietuvos Respublikos kolektyvinio investavimo subjektų įstatyme, Lietuvos Respublikos alternatyviųjų kolektyvinio investavimo subjektų valdytojų įstatyme, Lietuvos Respublikos finansų įstaigų įstatyme ir 2013 m. birželio 2</text:span><text:span text:style-name="T95">6 d. Europos Parlamento ir Tarybos Reglamente (ES) Nr. 575/2013 dėl prudencinių reikalavimų kredito įstaigoms ir investicinėms įmonėms ir kuriuo iš dalies keičiamas Reglamentas (ES) Nr. 648/2012 <text:s/>su visais pakeitimais (toliau – Reglamentas (ES) Nr. 575/201</text:span><text:span text:style-name="T96">3)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ĮMONIŲ NUOSAVŲ LĖŠŲ DYDŽIO APSKAIČIAVIMO REIKALAVIMAI</text:span></text:p>
      <text:p text:style-name="P103"/>
      <text:p text:style-name="P104"><text:span text:style-name="T105">4</text:span><text:span text:style-name="T106">.</text:span><text:span text:style-name="T107"><text:tab/>Įmonės nuosavų lėšų sudedamosios dalys nustatomos Reglamento (ES) Nr. 575/2013 antroje dalyje.</text:span></text:p>
      <text:p text:style-name="P108"><text:span text:style-name="T109">5</text:span><text:span text:style-name="T110">.</text:span><text:span text:style-name="T111"><text:tab/>Skaičiuojant nuosavų lėšų dydį Lietuvos Respublikos kolektyvinio<text:s/></text:span><text:span text:style-name="T112">investavimo subjektų įstatymo 5 straipsnio 4 dalies 3 punkte ir (arba) Lietuvos Respublikos alternatyviųjų kolektyvinio investavimo subjektų valdytojų įstatymo 10 straipsnio 3 dalies 3 punkte nustatytais tikslais, nuosavas lėšas sudarantis 2 lygio kapitala</text:span><text:span text:style-name="T113">s negali būti didesnis kaip trečdalis 1 lygio kapitalo.</text:span></text:p>
      <text:p text:style-name="P114"><text:span text:style-name="T115">6</text:span><text:span text:style-name="T116">.</text:span><text:span text:style-name="T117"><text:tab/>Įmonės pridėtinės išlaidos apskaičiuojamos 2019 m. lapkričio 27 d. Europos Parlamento ir Tarybos reglamento (ES) 2019/2033 dėl riziką ribojančių reikalavimų investicinėms įmonėms, kuriuo iš dal</text:span><text:span text:style-name="T118">ies keičiami reglamentai (ES) Nr. 1093/2010, (ES) Nr. 575/2013, (ES) Nr. 600/2014 ir (ES) Nr. 806/2014, 13 straipsnyje nustatyta tvarka.</text:span></text:p>
      <text:p text:style-name="P119"/>
      <text:p text:style-name="P120"><text:span text:style-name="T121">III</text:span><text:span text:style-name="T122"><text:s/>SKYRIUS</text:span></text:p>
      <text:p text:style-name="P123"><text:span text:style-name="T124">ĮMONĖS, VEIKIANČIOS PAGAL LIETUVOS RESPUBLIKOS PAPILDOMO SAVANORIŠKO PENSIJŲ KAUPIMO ĮSTATYMĄ, IR VA</text:span><text:span text:style-name="T125">LSTYBINIO SOCIALINIO DRAUDIMO ĮMOKOS DALIES KAUPIMO PENSIJŲ FONDUS TURINČIOS TEISĘ VALDYTI ĮMONĖS PRADINIS KAPITALAS IR NUOSAVOS LĖŠOS</text:span></text:p>
      <text:p text:style-name="P126"/>
      <text:p text:style-name="P127"><text:span text:style-name="T128">7</text:span><text:span text:style-name="T129">.</text:span><text:span text:style-name="T130"><text:tab/>Įmonės, veikiančios pagal Lietuvos Respublikos papildomo savanoriško pensijų kaupimo įstatymą, pradinis kapitalas</text:span><text:span text:style-name="T131"><text:s/>turi būti ne mažesnis kaip 150 000 Eur.</text:span></text:p>
      <text:p text:style-name="P132"><text:span text:style-name="T133">8</text:span><text:span text:style-name="T134">.</text:span><text:span text:style-name="T135"><text:tab/>Valstybinio socialinio draudimo įmokos dalies kaupimo pensijų fondus turinčios teisę valdyti įmonės pradinis kapitalas turi būti ne mažesnis kaip 300 000 Eur.</text:span></text:p>
      <text:p text:style-name="P136"><text:span text:style-name="T137">9</text:span><text:span text:style-name="T138">.</text:span><text:span text:style-name="T139"><text:tab/>Taisyklių 7 ir (arba) 8 punktuose nurodytų</text:span><text:span text:style-name="T140"><text:s/>įmonių pradinį kapitalą sudaro Lietuvos Respublikos kolektyvinio investavimo subjektų įstatymo 5 straipsnio 3 dalyje nurodytų nuosavų lėšų dalių suma.</text:span></text:p>
      <text:p text:style-name="P141"><text:span text:style-name="T142">10</text:span><text:span text:style-name="T143">.</text:span><text:span text:style-name="T144"><text:tab/>Taisyklių 7 ir (arba) 8 punktuose nurodytų įmonių nuosavos lėšos nuolat turi būti ne mažesnės už</text:span><text:span text:style-name="T145"><text:s/>didesnį iš šių dydžių:</text:span></text:p>
      <text:p text:style-name="P146"><text:span text:style-name="T147">10.1</text:span><text:span text:style-name="T148">. minimalų pradinį įmonės kapitalą;</text:span></text:p>
      <text:p text:style-name="P149"><text:span text:style-name="T150">10.2</text:span><text:span text:style-name="T151">. vieną ketvirtadalį įmonės praėjusių metų pridėtinių išlaidų sumos. Pridėtinės išlaidos apskaičiuojamos vadovaujantis Taisyklių 6 punkto nuostatomis.</text:span></text:p>
      <text:p text:style-name="P152"><text:span text:style-name="T153">11</text:span><text:span text:style-name="T154">.</text:span><text:span text:style-name="T155"><text:tab/></text:span><text:span text:style-name="T156">Skaičiuojant nuosavų lėšų dydį Taisyklių 10.2 papunktyje nustatytais tikslais, nuosavas lėšas sudarantis 2 lygio kapitalas negali būti didesnis kaip trečdalis 1 lygio kapitalo.<text:s/></text:span></text:p>
      <text:p text:style-name="P157"><text:span text:style-name="T158">12</text:span><text:span text:style-name="T159">.</text:span><text:span text:style-name="T160"><text:tab/>Jeigu Taisyklių 7 ir (arba) 8 punkte nurodytų įmonių valdomų kolektyvi</text:span><text:span text:style-name="T161">nio investavimo subjektų vertė viršija 250 milijonų eurų, valdymo įmonė privalo turėti papildomą nuosavų lėšų sumą, kaip tai nurodyta Lietuvos Respublikos kolektyvinio investavimo subjektų įstatymo 5 straipsnio 6–8 dalyse.<text:s/></text:span></text:p>
      <text:p text:style-name="P162"/>
      <text:p text:style-name="P163"><text:span text:style-name="T164">IV</text:span><text:span text:style-name="T165"><text:s/>SKYRIUS</text:span></text:p>
      <text:p text:style-name="P166"><text:span text:style-name="T167">BAIGIAMOSIOS N</text:span><text:span text:style-name="T168">UOSTATOS</text:span></text:p>
      <text:p text:style-name="P169"/>
      <text:p text:style-name="P170"><text:span text:style-name="T171">13</text:span><text:span text:style-name="T172">.</text:span><text:span text:style-name="T173"><text:tab/>Įmonė privalo Lietuvos bankui pateikti visą informaciją, kuri reikalinga vertinant, kaip įmonė laikosi Taisyklių.</text:span></text:p>
      <text:p text:style-name="P174"><text:span text:style-name="T175">14</text:span><text:span text:style-name="T176">.</text:span><text:span text:style-name="T177"><text:tab/>Įmonės Lietuvos bankui teikia ketvirčio ataskaitas, sudarytas pagal kalendorinio ketvirčio paskutinės dienos duomeni</text:span><text:span text:style-name="T178">s, šiais terminais: I ketvirčio – iki gegužės 12 d., II ketvirčio – iki rugpjūčio 11 d., III ketvirčio – iki lapkričio 11 d., IV ketvirčio – iki vasario 11 d.</text:span></text:p>
      <text:p text:style-name="P179"><text:span text:style-name="T180">15</text:span><text:span text:style-name="T181">.</text:span><text:span text:style-name="T182"><text:tab/>Įmonės gali pateikti neaudituotus duomenis. Jeigu audituoti duomenys skiriasi nuo pateikt</text:span><text:span text:style-name="T183">ų neaudituotų duomenų, įmonė nedelsdama pateikia Lietuvos bankui patikslintus duomenis.</text:span></text:p>
      <text:p text:style-name="P184"><text:span text:style-name="T185">16</text:span><text:span text:style-name="T186">.</text:span><text:span text:style-name="T187"><text:tab/>Įmonė privalo nedelsdama informuoti Lietuvos banką, kai atsiranda bent viena iš šių sąlygų:</text:span></text:p>
      <text:p text:style-name="P188"><text:span text:style-name="T189">16.1</text:span><text:span text:style-name="T190">. įmonės pradinis kapitalas tampa mažesnis už Lietuvos<text:s/></text:span><text:span text:style-name="T191">Respublikos kolektyvinio investavimo subjektų įstatyme ir (arba) Lietuvos Respublikos alternatyviųjų kolektyvinio investavimo subjektų valdytojų įstatyme, ir (arba) Taisyklėse nustatytą minimalų pradinio kapitalo dydį;</text:span></text:p>
      <text:p text:style-name="P192"><text:span text:style-name="T193">16.2</text:span><text:span text:style-name="T194">. įmonės nuosavos lėšos tampa</text:span><text:span text:style-name="T195"><text:s/>mažesnės už Lietuvos Respublikos kolektyvinio investavimo subjektų įstatyme ir (arba) Lietuvos Respublikos alternatyviųjų kolektyvinio investavimo subjektų valdytojų įstatyme, ir (arba) Taisyklėse nustatytą minimalų nuosavų lėšų dydį.</text:span></text:p>
      <text:p text:style-name="P196"><text:span text:style-name="T197">17</text:span><text:span text:style-name="T198">.</text:span><text:span text:style-name="T199"><text:tab/>Įmonė, inf</text:span><text:span text:style-name="T200">ormuodama Lietuvos banką, privalo nurodyti priežastis, dėl kurių susidarė Taisyklių 16.1–16.2 papunkčiuose nurodyta padėtis, taip pat priemones, kurių bus imtasi padėčiai ištaisyti, ir nurodyti laikotarpį, per kurį padėtis bus ištaisyta.</text:span></text:p>
      <text:p text:style-name="P201"><text:span text:style-name="T202">18</text:span><text:span text:style-name="T203">.</text:span><text:span text:style-name="T204"><text:tab/>Lietuvos b</text:span><text:span text:style-name="T205">ankas gali pareikalauti, kad įmonė nuosavų lėšų reikalavimų ataskaitas pateiktų dažniau, negu nurodyta Taisyklių 14 punkte, ir pateiktų papildomą informaciją.</text:span></text:p>
      <text:p text:style-name="P206"><text:span text:style-name="T207">_______________</text:span></text:p>
      <text:p text:style-name="P208"/>
      <text:p text:style-name="Normal"/>
      <text:p text:style-name="Normal"/>
      <text:p text:style-name="Normal"/>
      <text:p text:style-name="P209">Priedų pakeitimai:</text:p>
      <text:p text:style-name="Normal"/>
      <text:p text:style-name="P210">Formos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bankas,<text:s/></text:span><text:span text:style-name="T220">Nutarimas</text:span></text:p>
      <text:p text:style-name="P221"><text:span text:style-name="T222">Nr.<text:s/></text:span><text:a xlink:href="https://www.e-tar.lt/portal/legalAct.html?documentId=03bacf80222c11e88e8fef3b3f51dc2f" office:target-frame-name="_top" xlink:show="replace"><text:span text:style-name="T223">03-31</text:span></text:a><text:span text:style-name="T224">, 2018-03-06, paskelbta TAR 2018-03-08, i. k. 2018-03673</text:span></text:p>
      <text:p text:style-name="P225"><text:span text:style-name="T226">Dėl Lietuvos banko valdybos 2015 m. kovo 26 d. nutarimo Nr. 03-34 „Dėl Valdymo įmo</text:span><text:span text:style-name="T227">nių kapitalo pakankamumo reikalavimų taisyklių ir kapitalo pakankamumo ataskaitų formų patvirtinimo“ pakeitimo</text:span></text:p>
      <text:p text:style-name="P228"/>
      <text:p text:style-name="P229"><text:span text:style-name="T230">2.</text:span></text:p>
      <text:p text:style-name="P231"><text:span text:style-name="T232">Lietuvos bankas, Nutarimas</text:span></text:p>
      <text:p text:style-name="P233"><text:span text:style-name="T234">Nr.<text:s/></text:span><text:a xlink:href="https://www.e-tar.lt/portal/legalAct.html?documentId=5e9441b0346011e99595d005d42b863e" office:target-frame-name="_top" xlink:show="replace"><text:span text:style-name="T235">03-37</text:span></text:a><text:span text:style-name="T236">,<text:s/></text:span><text:span text:style-name="T237">2019-02-14, paskelbta TAR 2019-02-20, i. k. 2019-02685</text:span></text:p>
      <text:p text:style-name="P238"><text:span text:style-name="T239">Dėl Lietuvos banko valdybos 2015 m. kovo 26 d. nutarimo Nr. 03-34 „Dėl Valdymo įmonių kapitalo pakankamumo reikalavimų taisyklių ir kapitalo pakankamumo ataskaitų formų patvirtinimo“ pakeitimo</text:span></text:p>
      <text:p text:style-name="P240"/>
      <text:p text:style-name="P241"><text:span text:style-name="T242">3.</text:span></text:p>
      <text:p text:style-name="P243"><text:span text:style-name="T244">Liet</text:span><text:span text:style-name="T245">uvos bankas, Nutarimas</text:span></text:p>
      <text:p text:style-name="P246"><text:span text:style-name="T247">Nr.<text:s/></text:span><text:a xlink:href="https://www.e-tar.lt/portal/legalAct.html?documentId=ffda3870957f11ed8df094f359a60216" office:target-frame-name="_top" xlink:show="replace"><text:span text:style-name="T248">03-14</text:span></text:a><text:span text:style-name="T249">, 2023-01-12, paskelbta TAR 2023-01-16, i. k. 2023-00730</text:span></text:p>
      <text:p text:style-name="P250"><text:span text:style-name="T251">Dėl Lietuvos banko valdybos 2015 m. kovo 26 d. nutarimo Nr. 03-34 „Dė</text:span><text:span text:style-name="T252">l Valdymo įmonių nuosavų lėšų dydžio apskaičiavimo taisyklių ir nuosavų lėšų reikalavimų ataskaitų formų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user</dc:creator>
    <meta:creation-date>2023-01-17T17:38:00Z</meta:creation-date>
    <dc:date>2023-01-17T17:38:00Z</dc:date>
    <meta:print-date>2012-07-13T12:19:00Z</meta:print-date>
    <meta:template xlink:href="Normal.dotm" xlink:type="simple"/>
    <meta:editing-cycles>2</meta:editing-cycles>
    <meta:editing-duration>PT0S</meta:editing-duration>
    <meta:document-statistic meta:page-count="7" meta:paragraph-count="125" meta:word-count="1125" meta:character-count="8650" meta:row-count="273" meta:non-whitespace-character-count="7650"/>
  </office:meta>
</office:document-meta>
</file>