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15" style:parent-style-name="Normal" style:family="paragraph">
      <style:paragraph-properties fo:text-align="justify"/>
      <style:text-properties fo:font-weight="bold" style:font-weight-asian="bold" fo:text-transform="uppercase" style:language-asian="en" style:country-asian="GB"/>
    </style:style>
    <style:style style:name="P16" style:parent-style-name="Normal" style:family="paragraph">
      <style:paragraph-properties fo:text-align="center"/>
      <style:text-properties fo:font-weight="bold" style:font-weight-asian="bold" fo:text-transform="uppercase" style:language-asian="en" style:country-asian="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en" style:country-asian="GB"/>
    </style:style>
    <style:style style:name="T19" style:parent-style-name="DefaultParagraphFont" style:family="text">
      <style:text-properties fo:font-weight="bold" style:font-weight-asian="bold" fo:text-transform="uppercase" style:language-asian="en" style:country-asian="GB"/>
    </style:style>
    <style:style style:name="T20" style:parent-style-name="DefaultParagraphFont" style:family="text">
      <style:text-properties fo:font-weight="bold" style:font-weight-asian="bold" fo:text-transform="uppercase" style:language-asian="en" style:country-asian="GB"/>
    </style:style>
    <style:style style:name="P21" style:parent-style-name="Normal" style:family="paragraph">
      <style:paragraph-properties fo:keep-with-next="always" fo:text-align="center"/>
      <style:text-properties fo:font-weight="bold" style:font-weight-asian="bold" fo:text-transform="uppercase" style:language-asian="en" style:country-asian="GB"/>
    </style:style>
    <style:style style:name="P2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text-properties fo:font-size="10pt" style:font-size-asian="10pt" style:language-asian="en" style:country-asian="GB"/>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keep-with-next="always" fo:keep-together="always" fo:text-align="justify" fo:text-indent="0.5in"/>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9" style:parent-style-name="DefaultParagraphFont" style:family="text">
      <style:text-properties fo:text-transform="uppercase" fo:color="#000000" fo:font-size="11pt" style:font-size-asian="11pt" style:font-size-complex="11pt" style:language-asian="lt" style:country-asian="LT"/>
    </style:style>
    <style:style style:name="T60" style:parent-style-name="DefaultParagraphFont" style:family="text">
      <style:text-properties fo:text-transform="uppercase" fo:color="#000000" fo:font-size="11pt" style:font-size-asian="11pt" style:font-size-complex="11pt" style:language-asian="lt" style:country-asian="LT"/>
    </style:style>
    <style:style style:name="T61" style:parent-style-name="DefaultParagraphFont" style:family="text">
      <style:text-properties fo:text-transform="uppercase" fo:color="#000000" fo:font-size="11pt" style:font-size-asian="11pt" style:font-size-complex="11pt" style:language-asian="lt" style:country-asian="LT"/>
    </style:style>
    <style:style style:name="P62" style:parent-style-name="Normal" style:family="paragraph">
      <style:paragraph-properties fo:break-before="page" fo:margin-left="1.0104in" fo:text-indent="3.5in">
        <style:tab-stops/>
      </style:paragraph-properties>
    </style:style>
    <style:style style:name="P63" style:parent-style-name="Normal" style:family="paragraph">
      <style:paragraph-properties fo:margin-left="1.0104in" fo:text-indent="3.5in">
        <style:tab-stops/>
      </style:paragraph-properties>
      <style:text-properties style:font-size-complex="12pt" style:language-asian="en" style:country-asian="GB"/>
    </style:style>
    <style:style style:name="P64"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65" style:parent-style-name="Normal" style:family="paragraph">
      <style:paragraph-properties fo:text-indent="4.5in"/>
      <style:text-properties style:font-size-complex="12pt" style:language-asian="en" style:country-asian="GB"/>
    </style:style>
    <style:style style:name="P66" style:parent-style-name="Normal" style:family="paragraph">
      <style:paragraph-properties fo:text-indent="4.5in"/>
      <style:text-properties style:font-size-complex="12pt" style:language-asian="en" style:country-asian="GB"/>
    </style:style>
    <style:style style:name="P67" style:parent-style-name="Normal" style:family="paragraph">
      <style:paragraph-properties fo:text-indent="4.5in"/>
      <style:text-properties style:font-size-complex="12pt" style:language-asian="en" style:country-asian="GB"/>
    </style:style>
    <style:style style:name="P68"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69" style:parent-style-name="Normal" style:family="paragraph">
      <style:paragraph-properties fo:text-indent="4.5in"/>
      <style:text-properties style:font-size-complex="12pt" style:language-asian="en" style:country-asian="GB"/>
    </style:style>
    <style:style style:name="P70" style:parent-style-name="Normal" style:family="paragraph">
      <style:paragraph-properties fo:text-align="center" fo:margin-left="3.5298in" fo:text-indent="0.0701in">
        <style:tab-stops/>
      </style:paragraph-properties>
      <style:text-properties style:language-asian="en" style:country-asian="GB"/>
    </style:style>
    <style:style style:name="P71" style:parent-style-name="Normal" style:family="paragraph">
      <style:paragraph-properties fo:margin-left="4.4298in" fo:text-indent="0.0833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line-height="150%"/>
      <style:text-properties fo:font-weight="bold" style:font-weight-asian="bold"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font-size-complex="12pt" style:language-asian="en" style:country-asian="GB"/>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line-height="150%"/>
      <style:text-properties style:font-size-complex="12pt" style:language-asian="en" style:country-asian="GB"/>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en" style:country-asian="GB"/>
    </style:style>
    <style:style style:name="P116" style:parent-style-name="Normal" style:family="paragraph">
      <style:paragraph-properties fo:text-align="center" fo:line-height="150%"/>
      <style:text-properties fo:font-weight="bold" style:font-weight-asian="bold" style:font-size-complex="12pt" style:language-asian="en" style:country-asian="GB"/>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font-weight="bold" style:font-weight-asian="bold" fo:color="#000000"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margin-left="0.1965in">
        <style:tab-stops/>
      </style:paragraph-properties>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language-asian="en" style:country-asian="GB"/>
    </style:style>
    <style:style style:name="P236"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375in">
        <style:tab-stops>
          <style:tab-stop style:type="left" style:position="0.5909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line-height="150%" fo:text-indent="0.3937in">
        <style:tab-stops>
          <style:tab-stop style:type="left" style:position="0.3937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3937in">
        <style:tab-stops>
          <style:tab-stop style:type="left" style:position="0.3937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350" style:parent-style-name="Normal" style:family="paragraph">
      <style:paragraph-properties fo:text-align="center" fo:line-height="150%">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language-asian="en" style:country-asian="GB"/>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name="Tahoma" style:font-name-complex="Tahoma" fo:font-size="11pt" style:font-size-asian="11pt" style:font-size-complex="11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b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text-position="sub 66.6%"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b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text-position="sub 66.6%"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text-position="sub 66.6%"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text-position="sub 66.6%"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b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text-position="sub 66.6%" style:font-size-complex="12pt" style:language-asian="en" style:country-asian="GB"/>
    </style:style>
    <style:style style:name="P387" style:parent-style-name="Normal" style:family="paragraph">
      <style:paragraph-properties fo:text-align="justify" fo:line-height="150%" fo:text-indent="0.3937in"/>
      <style:text-properties style:font-size-complex="12pt" style:language-asian="en" style:country-asian="GB"/>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b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text-position="sub 66.6%"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text-position="sub 66.6%"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text-position="sub 66.6%"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b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b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text-position="sub 66.6%"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text-position="sub 66.6%"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text-position="sub 66.6%"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5909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text-position="sub 66.6%"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text-position="sub 66.6%"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text-position="sub 66.6%"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text-position="sub 66.6%"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text-position="sub 66.6%"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text-position="sub 66.6%"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b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ize="8pt" style:font-size-asian="8pt" style:font-size-complex="8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size="8pt" style:font-size-asian="8pt" style:font-size-complex="8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text-indent="0.3937in">
        <style:tab-stops>
          <style:tab-stop style:type="left" style:position="0.5909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font-weight="bold" style:font-weight-asian="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center" fo:line-height="150%" fo:text-indent="0.3937in"/>
    </style:style>
    <style:style style:name="P477" style:parent-style-name="Normal" style:family="paragraph">
      <style:paragraph-properties fo:text-align="center" fo:line-height="150%" fo:text-indent="0.3937in"/>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fo:font-weight="bold" style:font-weight-asian="bold"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P481" style:parent-style-name="Normal" style:family="paragraph">
      <style:paragraph-properties fo:text-align="center" fo:line-height="150%" fo:text-indent="0.3937in"/>
    </style:style>
    <style:style style:name="T482" style:parent-style-name="DefaultParagraphFont" style:family="text">
      <style:text-properties fo:font-weight="bold" style:font-weight-asian="bold" style:font-size-complex="12pt" style:language-asian="en" style:country-asian="GB"/>
    </style:style>
    <style:style style:name="P483" style:parent-style-name="Normal" style:family="paragraph">
      <style:paragraph-properties fo:text-align="justify" fo:line-height="150%" fo:text-indent="0.3333in"/>
      <style:text-properties style:font-size-complex="12pt" style:language-asian="en" style:country-asian="GB"/>
    </style:style>
    <style:style style:name="P484" style:parent-style-name="Normal" style:family="paragraph">
      <style:paragraph-properties fo:text-align="justify" fo:line-height="150%" fo:text-indent="0.4166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font-size="10pt" style:font-size-asian="10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5909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3937in">
        <style:tab-stops>
          <style:tab-stop style:type="left" style:position="0.5909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line-height="150%" fo:text-indent="0.3937in"/>
    </style:style>
    <style:style style:name="T582" style:parent-style-name="DefaultParagraphFont" style:family="text">
      <style:text-properties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text-align="justify"/>
    </style:style>
    <style:style style:name="P589" style:parent-style-name="Normal" style:family="paragraph">
      <style:paragraph-properties fo:text-align="justify" fo:text-indent="3.9375in"/>
      <style:text-properties fo:font-size="11pt" style:font-size-asian="11pt" style:font-size-complex="11pt" style:language-asian="en" style:country-asian="GB"/>
    </style:style>
    <style:style style:name="P590"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1"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2"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3"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4"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5"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6" style:parent-style-name="Normal" style:family="paragraph">
      <style:paragraph-properties fo:margin-left="3.9375in">
        <style:tab-stops/>
      </style:paragraph-properties>
    </style:style>
    <style:style style:name="T597" style:parent-style-name="DefaultParagraphFont" style:family="text">
      <style:text-properties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P599" style:parent-style-name="Normal" style:family="paragraph">
      <style:paragraph-properties fo:margin-left="3.5in">
        <style:tab-stops/>
      </style:paragraph-properties>
      <style:text-properties fo:font-size="11pt" style:font-size-asian="11pt" style:font-size-complex="11pt" style:language-asian="en" style:country-asian="GB"/>
    </style:style>
    <style:style style:name="P600" style:parent-style-name="Normal" style:family="paragraph">
      <style:paragraph-properties fo:text-align="center" fo:text-indent="0.0381in"/>
    </style:style>
    <style:style style:name="T601" style:parent-style-name="DefaultParagraphFont" style:family="text">
      <style:text-properties fo:font-weight="bold" style:font-weight-asian="bold" fo:font-size="11pt" style:font-size-asian="11pt" style:font-size-complex="11pt" style:language-asian="en" style:country-asian="GB"/>
    </style:style>
    <style:style style:name="P602" style:parent-style-name="Normal" style:family="paragraph">
      <style:text-properties fo:font-size="11pt" style:font-size-asian="11pt" style:font-size-complex="11pt" style:language-asian="en" style:country-asian="GB"/>
    </style:style>
    <style:style style:name="P603" style:parent-style-name="Normal" style:family="paragraph">
      <style:text-properties fo:font-size="11pt" style:font-size-asian="11pt" style:font-size-complex="11pt" style:language-asian="en" style:country-asian="GB"/>
    </style:style>
    <style:style style:name="P604" style:parent-style-name="Normal" style:family="paragraph">
      <style:text-properties fo:font-size="10pt" style:font-size-asian="10pt" style:language-asian="en" style:country-asian="GB"/>
    </style:style>
    <style:style style:name="P605" style:parent-style-name="Normal" style:family="paragraph">
      <style:text-properties fo:font-size="8pt" style:font-size-asian="8pt" style:font-size-complex="8pt" style:language-asian="en" style:country-asian="GB"/>
    </style:style>
    <style:style style:name="P606" style:parent-style-name="Normal" style:family="paragraph">
      <style:text-properties fo:font-size="8pt" style:font-size-asian="8pt" style:font-size-complex="8pt" style:language-asian="en" style:country-asian="GB"/>
    </style:style>
    <style:style style:name="P607" style:parent-style-name="Normal" style:family="paragraph">
      <style:paragraph-properties fo:text-indent="0.0347in"/>
      <style:text-properties fo:font-size="10pt" style:font-size-asian="10pt" style:language-asian="en" style:country-asian="GB"/>
    </style:style>
    <style:style style:name="P608" style:parent-style-name="Normal" style:family="paragraph">
      <style:paragraph-properties fo:text-indent="0.0347in"/>
      <style:text-properties fo:font-size="10pt" style:font-size-asian="10pt" style:language-asian="en" style:country-asian="GB"/>
    </style:style>
    <style:style style:name="T609" style:parent-style-name="DefaultParagraphFont" style:family="text">
      <style:text-properties fo:font-size="10pt" style:font-size-asian="10pt" style:language-asian="en" style:country-asian="GB"/>
    </style:style>
    <style:style style:name="T61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611" style:parent-style-name="DefaultParagraphFont" style:family="text">
      <style:text-properties fo:font-size="10pt" style:font-size-asian="10pt" style:language-asian="en" style:country-asian="GB"/>
    </style:style>
    <style:style style:name="P612" style:parent-style-name="Normal" style:family="paragraph">
      <style:paragraph-properties fo:text-indent="0.0347in"/>
      <style:text-properties fo:font-size="10pt" style:font-size-asian="10pt" style:language-asian="en" style:country-asian="GB"/>
    </style:style>
    <style:style style:name="P613" style:parent-style-name="Normal" style:family="paragraph">
      <style:text-properties fo:font-size="8pt" style:font-size-asian="8pt" style:font-size-complex="8pt" style:language-asian="en" style:country-asian="GB"/>
    </style:style>
    <style:style style:name="P614" style:parent-style-name="Normal" style:family="paragraph">
      <style:text-properties fo:font-size="8pt" style:font-size-asian="8pt" style:font-size-complex="8pt" style:language-asian="en" style:country-asian="GB"/>
    </style:style>
    <style:style style:name="P615" style:parent-style-name="Normal" style:family="paragraph">
      <style:text-properties fo:font-size="10pt" style:font-size-asian="10pt" style:language-asian="en" style:country-asian="GB"/>
    </style:style>
    <style:style style:name="P616" style:parent-style-name="Normal" style:family="paragraph">
      <style:paragraph-properties fo:text-indent="0.0347in"/>
      <style:text-properties fo:font-size="10pt" style:font-size-asian="10pt" style:language-asian="en" style:country-asian="GB"/>
    </style:style>
    <style:style style:name="P617" style:parent-style-name="Normal" style:family="paragraph">
      <style:text-properties fo:font-size="10pt" style:font-size-asian="10pt" style:language-asian="en" style:country-asian="GB"/>
    </style:style>
    <style:style style:name="P618" style:parent-style-name="Normal" style:family="paragraph">
      <style:text-properties fo:font-size="10pt" style:font-size-asian="10pt" style:language-asian="en" style:country-asian="GB"/>
    </style:style>
    <style:style style:name="P619" style:parent-style-name="Normal" style:family="paragraph">
      <style:paragraph-properties fo:text-align="center" fo:text-indent="0.0284in"/>
      <style:text-properties fo:font-size="8pt" style:font-size-asian="8pt" style:font-size-complex="8pt" style:language-asian="en" style:country-asian="GB"/>
    </style:style>
    <style:style style:name="P620" style:parent-style-name="Normal" style:family="paragraph">
      <style:paragraph-properties fo:text-align="center"/>
      <style:text-properties fo:font-size="8pt" style:font-size-asian="8pt" style:font-size-complex="8pt" style:language-asian="en" style:country-asian="GB"/>
    </style:style>
    <style:style style:name="P621" style:parent-style-name="Normal" style:family="paragraph">
      <style:paragraph-properties fo:text-align="center"/>
      <style:text-properties fo:font-weight="bold" style:font-weight-asian="bold" style:font-size-complex="12pt" style:language-asian="en" style:country-asian="GB"/>
    </style:style>
    <style:style style:name="P622" style:parent-style-name="Normal" style:family="paragraph">
      <style:paragraph-properties fo:text-align="center"/>
      <style:text-properties fo:font-weight="bold" style:font-weight-asian="bold" style:font-size-complex="12pt" style:language-asian="en" style:country-asian="GB"/>
    </style:style>
    <style:style style:name="P623" style:parent-style-name="Normal" style:family="paragraph">
      <style:text-properties fo:font-size="10pt" style:font-size-asian="10pt" style:language-asian="en" style:country-asian="GB"/>
    </style:style>
    <style:style style:name="P624" style:parent-style-name="Normal" style:family="paragraph">
      <style:paragraph-properties fo:text-align="center"/>
      <style:text-properties fo:font-size="10pt" style:font-size-asian="10pt" style:language-asian="en" style:country-asian="GB"/>
    </style:style>
    <style:style style:name="P625" style:parent-style-name="Normal" style:family="paragraph">
      <style:paragraph-properties fo:text-align="center"/>
      <style:text-properties fo:font-size="8pt" style:font-size-asian="8pt" style:font-size-complex="8pt" style:language-asian="en" style:country-asian="GB"/>
    </style:style>
    <style:style style:name="P626" style:parent-style-name="Normal" style:family="paragraph">
      <style:paragraph-properties fo:text-align="center"/>
      <style:text-properties fo:font-size="10pt" style:font-size-asian="10pt" style:language-asian="en" style:country-asian="GB"/>
    </style:style>
    <style:style style:name="P627" style:parent-style-name="Normal" style:family="paragraph">
      <style:paragraph-properties fo:text-align="center"/>
      <style:text-properties fo:font-size="10pt" style:font-size-asian="10pt" style:language-asian="en" style:country-asian="GB"/>
    </style:style>
    <style:style style:name="P628" style:parent-style-name="Normal" style:family="paragraph">
      <style:paragraph-properties fo:text-align="center"/>
      <style:text-properties fo:font-size="8pt" style:font-size-asian="8pt" style:font-size-complex="8pt" style:language-asian="en" style:country-asian="GB"/>
    </style:style>
    <style:style style:name="P629" style:parent-style-name="Normal" style:family="paragraph">
      <style:paragraph-properties fo:text-align="center"/>
      <style:text-properties fo:font-size="10pt" style:font-size-asian="10pt" style:language-asian="en" style:country-asian="GB"/>
    </style:style>
    <style:style style:name="P630" style:parent-style-name="Normal" style:family="paragraph">
      <style:paragraph-properties fo:text-align="center"/>
      <style:text-properties fo:font-size="10pt" style:font-size-asian="10pt" style:language-asian="en" style:country-asian="GB"/>
    </style:style>
    <style:style style:name="P631" style:parent-style-name="Normal" style:family="paragraph">
      <style:paragraph-properties fo:text-indent="0.3937in">
        <style:tab-stops>
          <style:tab-stop style:type="left" style:position="0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font-style="italic" style:font-style-asian="italic" style:font-size-complex="12pt" style:language-asian="en" style:country-asian="GB"/>
    </style:style>
    <style:style style:name="T637" style:parent-style-name="DefaultParagraphFont" style:family="text">
      <style:text-properties fo:font-style="italic" style:font-style-asian="italic"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fo:color="#FFFFFF" fo:font-size="10pt" style:font-size-asian="10pt" style:language-asian="en" style:country-asian="GB"/>
    </style:style>
    <style:style style:name="T640" style:parent-style-name="DefaultParagraphFont" style:family="text">
      <style:text-properties fo:font-size="10pt" style:font-size-asian="10pt" style:language-asian="en" style:country-asian="GB"/>
    </style:style>
    <style:style style:name="P641" style:parent-style-name="Normal" style:family="paragraph">
      <style:paragraph-properties fo:text-align="justify" fo:margin-right="0.7312in" fo:text-indent="0.3937in"/>
      <style:text-properties style:font-size-complex="12pt" style:language-asian="en" style:country-asian="GB"/>
    </style:style>
    <style:style style:name="P642" style:parent-style-name="Normal" style:family="paragraph">
      <style:paragraph-properties fo:text-align="justify" fo:margin-right="0.7312in" fo:text-indent="0.3937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font-size="10pt" style:font-size-asian="10pt" style:font-size-complex="12pt" style:language-asian="en" style:country-asian="GB"/>
    </style:style>
    <style:style style:name="T645" style:parent-style-name="DefaultParagraphFont" style:family="text">
      <style:text-properties style:font-name="Wingdings 2" style:font-name-asian="Wingdings 2" style:font-name-complex="Wingdings 2" fo:font-size="10pt" style:font-size-asian="10pt" style:language-asian="en" style:country-asian="GB"/>
    </style:style>
    <style:style style:name="T646" style:parent-style-name="DefaultParagraphFont" style:family="text">
      <style:text-properties fo:font-size="10pt" style:font-size-asian="10pt" style:font-size-complex="12pt" style:language-asian="en" style:country-asian="GB"/>
    </style:style>
    <style:style style:name="P647" style:parent-style-name="Normal" style:family="paragraph">
      <style:paragraph-properties fo:text-align="justify" fo:margin-right="0.7312in" fo:text-indent="0.3937in"/>
      <style:text-properties fo:font-style="italic" style:font-style-asian="italic" style:font-size-complex="12pt" style:language-asian="en" style:country-asian="GB"/>
    </style:style>
    <style:style style:name="P648" style:parent-style-name="Normal" style:family="paragraph">
      <style:paragraph-properties fo:text-align="justify" fo:margin-left="0.8937in" fo:text-indent="0.3937in">
        <style:tab-stops>
          <style:tab-stop style:type="left" style:position="-0.4013in"/>
        </style:tab-stops>
      </style:paragraph-properties>
    </style:style>
    <style:style style:name="T649" style:parent-style-name="DefaultParagraphFont" style:family="text">
      <style:text-properties style:font-name="Symbol" style:font-size-complex="12pt" style:language-asian="en" style:country-asian="GB"/>
    </style:style>
    <style:style style:name="T650" style:parent-style-name="DefaultParagraphFont" style:family="text">
      <style:text-properties style:font-name="Symbol" style:font-size-complex="12pt" style:language-asian="en" style:country-asian="GB"/>
    </style:style>
    <style:style style:name="T651" style:parent-style-name="DefaultParagraphFont" style:family="text">
      <style:text-properties fo:font-size="10pt" style:font-size-asian="10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1708in"/>
    </style:style>
    <style:style style:name="T656" style:parent-style-name="DefaultParagraphFont" style:family="text">
      <style:text-properties fo:font-style="italic" style:font-style-asian="italic" fo:font-size="10pt" style:font-size-asian="10pt" style:language-asian="en" style:country-asian="GB"/>
    </style:style>
    <style:style style:name="T657" style:parent-style-name="DefaultParagraphFont" style:family="text">
      <style:text-properties fo:font-style="italic" style:font-style-asian="italic" fo:font-size="10pt" style:font-size-asian="10pt" style:language-asian="en" style:country-asian="GB"/>
    </style:style>
    <style:style style:name="P658"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659" style:parent-style-name="Normal" style:family="paragraph">
      <style:paragraph-properties fo:text-align="justify" fo:margin-left="0.8937in" fo:text-indent="0.3937in">
        <style:tab-stops/>
      </style:paragraph-properties>
    </style:style>
    <style:style style:name="T660" style:parent-style-name="DefaultParagraphFont" style:family="text">
      <style:text-properties style:font-name="Symbol" style:font-size-complex="12pt" style:language-asian="en" style:country-asian="GB"/>
    </style:style>
    <style:style style:name="T661" style:parent-style-name="DefaultParagraphFont" style:family="text">
      <style:text-properties style:font-name="Symbol" style:font-size-complex="12pt" style:language-asian="en" style:country-asian="GB"/>
    </style:style>
    <style:style style:name="T662" style:parent-style-name="DefaultParagraphFont" style:family="text">
      <style:text-properties fo:font-size="10pt" style:font-size-asian="10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margin-left="0.3937in">
        <style:tab-stops/>
      </style:paragraph-properties>
      <style:text-properties style:font-size-complex="12pt" style:language-asian="en" style:country-asian="GB"/>
    </style:style>
    <style:style style:name="P666" style:parent-style-name="Normal" style:family="paragraph">
      <style:paragraph-properties fo:text-align="justify" fo:margin-left="0.8937in" fo:text-indent="0.3937in">
        <style:tab-stops/>
      </style:paragraph-properties>
    </style:style>
    <style:style style:name="T667" style:parent-style-name="DefaultParagraphFont" style:family="text">
      <style:text-properties style:font-name="Symbol" style:font-size-complex="12pt" style:language-asian="en" style:country-asian="GB"/>
    </style:style>
    <style:style style:name="T668" style:parent-style-name="DefaultParagraphFont" style:family="text">
      <style:text-properties style:font-name="Symbol"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style:text-properties style:font-size-complex="12pt" style:language-asian="en" style:country-asian="GB"/>
    </style:style>
    <style:style style:name="P671" style:parent-style-name="Normal" style:family="paragraph">
      <style:paragraph-properties fo:text-align="justify" fo:margin-left="0.8937in" fo:text-indent="0.3937in">
        <style:tab-stops/>
      </style:paragraph-properties>
    </style:style>
    <style:style style:name="T672" style:parent-style-name="DefaultParagraphFont" style:family="text">
      <style:text-properties style:font-name="Symbol" style:font-size-complex="12pt" style:language-asian="en" style:country-asian="GB"/>
    </style:style>
    <style:style style:name="T673" style:parent-style-name="DefaultParagraphFont" style:family="text">
      <style:text-properties style:font-name="Symbol" style:font-size-complex="12pt" style:language-asian="en" style:country-asian="GB"/>
    </style:style>
    <style:style style:name="T674" style:parent-style-name="DefaultParagraphFont" style:family="text">
      <style:text-properties fo:font-size="10pt" style:font-size-asian="10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7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81"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2"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3"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4"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685"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686" style:parent-style-name="Normal" style:family="paragraph">
      <style:paragraph-properties fo:text-align="justify" fo:text-indent="0.3937in"/>
      <style:text-properties style:font-size-complex="12pt" style:language-asian="en" style:country-asian="GB"/>
    </style:style>
    <style:style style:name="P687" style:parent-style-name="Normal" style:family="paragraph">
      <style:paragraph-properties fo:text-align="justify" fo:text-indent="0.3937in"/>
      <style:text-properties style:font-size-complex="12pt" style:language-asian="en" style:country-asian="GB"/>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P691" style:parent-style-name="Normal" style:family="paragraph">
      <style:paragraph-properties fo:text-align="justify" fo:text-indent="2.227in"/>
      <style:text-properties fo:font-size="10pt" style:font-size-asian="10pt" style:language-asian="en" style:country-asian="GB"/>
    </style:style>
    <style:style style:name="P692" style:parent-style-name="Normal" style:family="paragraph">
      <style:paragraph-properties fo:text-align="justify"/>
      <style:text-properties fo:font-size="10pt" style:font-size-asian="10pt" style:language-asian="en" style:country-asian="GB"/>
    </style:style>
    <style:style style:name="P693" style:parent-style-name="Normal" style:family="paragraph">
      <style:paragraph-properties fo:text-align="justify"/>
      <style:text-properties fo:font-size="10pt" style:font-size-asian="10pt" style:language-asian="en" style:country-asian="GB"/>
    </style:style>
    <style:style style:name="P694" style:parent-style-name="Normal" style:family="paragraph">
      <style:paragraph-properties fo:text-align="justify" fo:text-indent="0.3937in"/>
      <style:text-properties fo:font-size="10pt" style:font-size-asian="10pt" style:language-asian="en" style:country-asian="GB"/>
    </style:style>
    <style:style style:name="P695" style:parent-style-name="Normal" style:family="paragraph">
      <style:paragraph-properties fo:text-align="justify"/>
      <style:text-properties fo:font-size="10pt" style:font-size-asian="10pt" style:language-asian="en" style:country-asian="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699" style:parent-style-name="DefaultParagraphFont" style:family="text">
      <style:text-properties fo:font-weight="bold" style:font-weight-asian="bold"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font-weight="bold" style:font-weight-asian="bold" style:font-size-complex="12pt" style:language-asian="en" style:country-asian="GB"/>
    </style:style>
    <style:style style:name="T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indent="2.3263in"/>
      <style:text-properties fo:font-size="10pt" style:font-size-asian="10pt" style:language-asian="en" style:country-asian="GB"/>
    </style:style>
    <style:style style:name="P705" style:parent-style-name="Normal" style:family="paragraph">
      <style:text-properties fo:font-size="10pt" style:font-size-asian="10pt" style:language-asian="en" style:country-asian="GB"/>
    </style:style>
    <style:style style:name="P706" style:parent-style-name="Normal" style:family="paragraph">
      <style:text-properties fo:font-size="10pt" style:font-size-asian="10pt" style:language-asian="en" style:country-asian="GB"/>
    </style:style>
    <style:style style:name="P707" style:parent-style-name="Normal" style:family="paragraph">
      <style:text-properties fo:font-size="10pt" style:font-size-asian="10pt" style:language-asian="en" style:country-asian="GB"/>
    </style:style>
    <style:style style:name="P708" style:parent-style-name="Normal" style:family="paragraph">
      <style:paragraph-properties fo:text-indent="0.868in"/>
      <style:text-properties fo:color="#000000" fo:font-size="10pt" style:font-size-asian="10pt" style:language-asian="en" style:country-asian="GB"/>
    </style:style>
    <style:style style:name="P70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1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2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738" style:parent-style-name="Normal" style:family="paragraph">
      <style:paragraph-properties fo:text-align="justify">
        <style:tab-stops>
          <style:tab-stop style:type="left" style:position="2.4916in"/>
          <style:tab-stop style:type="left" style:position="4.7125in"/>
        </style:tab-stops>
      </style:paragraph-properties>
      <style:text-properties fo:font-size="9pt" style:font-size-asian="9pt" style:font-size-complex="9pt" fo:language="en" fo:country="US" style:language-asian="en" style:country-asian="GB"/>
    </style:style>
    <style:style style:name="P739" style:parent-style-name="Normal" style:family="paragraph">
      <style:paragraph-properties fo:text-align="justify"/>
    </style:style>
    <style:style style:name="T740" style:parent-style-name="DefaultParagraphFont" style:family="text">
      <style:text-properties fo:font-size="9pt" style:font-size-asian="9pt" style:font-size-complex="9pt" fo:language="en" fo:country="US" style:language-asian="en" style:country-asian="GB"/>
    </style:style>
    <style:style style:name="T741" style:parent-style-name="DefaultParagraphFont" style:family="text">
      <style:text-properties fo:font-size="9pt" style:font-size-asian="9pt" style:font-size-complex="9pt" style:language-asian="en" style:country-asian="GB"/>
    </style:style>
    <style:style style:name="T742" style:parent-style-name="DefaultParagraphFont" style:family="text">
      <style:text-properties fo:color="#000000" fo:font-size="10pt" style:font-size-asian="10pt" style:language-asian="en" style:country-asian="GB"/>
    </style:style>
    <style:style style:name="T743" style:parent-style-name="DefaultParagraphFont" style:family="text">
      <style:text-properties fo:color="#000000" fo:font-size="10pt" style:font-size-asian="10pt" style:language-asian="en" style:country-asian="GB"/>
    </style:style>
    <style:style style:name="T744" style:parent-style-name="DefaultParagraphFont" style:family="text">
      <style:text-properties fo:color="#000000" fo:font-size="10pt" style:font-size-asian="10pt" style:language-asian="en" style:country-asian="GB"/>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margin-left="4.2333in" fo:text-indent="0.0048in">
        <style:tab-stops/>
      </style:paragraph-properties>
    </style:style>
    <style:style style:name="P759"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0"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1"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2"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3"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4"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5"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6"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767" style:parent-style-name="Normal" style:family="paragraph">
      <style:paragraph-properties fo:margin-left="4.2333in" fo:text-indent="0.0048in">
        <style:tab-stops/>
      </style:paragraph-properties>
      <style:text-properties style:font-size-complex="12pt" style:language-asian="en" style:country-asian="GB"/>
    </style:style>
    <style:style style:name="P768"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769" style:parent-style-name="Normal" style:family="paragraph">
      <style:paragraph-properties fo:text-align="center"/>
      <style:text-properties fo:font-weight="bold" style:font-weight-asian="bold" fo:color="#000000" style:font-size-complex="12pt" style:language-asian="en" style:country-asian="GB"/>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font-size-complex="12pt" style:language-asian="en" style:country-asian="GB"/>
    </style:style>
    <style:style style:name="P772" style:parent-style-name="Normal" style:family="paragraph">
      <style:paragraph-properties fo:text-align="center" fo:text-indent="0.0416in"/>
    </style:style>
    <style:style style:name="T773" style:parent-style-name="DefaultParagraphFont" style:family="text">
      <style:text-properties fo:font-weight="bold" style:font-weight-asian="bold" fo:color="#000000" style:font-size-complex="12pt" style:language-asian="en" style:country-asian="GB"/>
    </style:style>
    <style:style style:name="P774" style:parent-style-name="Normal" style:family="paragraph">
      <style:paragraph-properties fo:text-align="center"/>
      <style:text-properties fo:color="#000000" style:font-size-complex="12pt" style:language-asian="en" style:country-asian="GB"/>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fo:font-size="10pt" style:font-size-asian="10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780"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781" style:parent-style-name="Normal" style:family="paragraph">
      <style:paragraph-properties fo:text-align="center"/>
      <style:text-properties fo:color="#000000" fo:font-size="8pt" style:font-size-asian="8pt" style:font-size-complex="8pt" style:language-asian="en" style:country-asian="GB"/>
    </style:style>
    <style:style style:name="P782" style:parent-style-name="Normal" style:family="paragraph">
      <style:paragraph-properties fo:text-align="center"/>
      <style:text-properties fo:color="#000000" fo:font-size="10pt" style:font-size-asian="10pt" style:language-asian="en" style:country-asian="GB"/>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0pt" style:font-size-asian="10pt" style:language-asian="en" style:country-asian="GB"/>
    </style:style>
    <style:style style:name="T785" style:parent-style-name="DefaultParagraphFont" style:family="text">
      <style:text-properties fo:color="#000000" fo:font-size="10pt" style:font-size-asian="10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center"/>
      <style:text-properties fo:color="#000000" fo:font-size="8pt" style:font-size-asian="8pt" style:font-size-complex="8pt" style:language-asian="en" style:country-asian="GB"/>
    </style:style>
    <style:style style:name="P788" style:parent-style-name="Normal" style:family="paragraph">
      <style:paragraph-properties fo:text-align="center"/>
      <style:text-properties fo:color="#000000" fo:font-size="8pt" style:font-size-asian="8pt" style:font-size-complex="8pt" style:language-asian="en" style:country-asian="GB"/>
    </style:style>
    <style:style style:name="P789" style:parent-style-name="Normal" style:family="paragraph">
      <style:paragraph-properties>
        <style:tab-stops>
          <style:tab-stop style:type="left" style:position="4.5104in"/>
          <style:tab-stop style:type="right" style:position="6.6937in"/>
        </style:tab-stops>
      </style:paragraph-properties>
    </style:style>
    <style:style style:name="T790" style:parent-style-name="DefaultParagraphFont" style:family="text">
      <style:text-properties fo:color="#000000" fo:font-size="10pt" style:font-size-asian="10pt" style:language-asian="en" style:country-asian="GB"/>
    </style:style>
    <style:style style:name="T791" style:parent-style-name="DefaultParagraphFont" style:family="text">
      <style:text-properties fo:font-size="10pt" style:font-size-asian="10pt" style:language-asian="en" style:country-asian="GB"/>
    </style:style>
    <style:style style:name="T792" style:parent-style-name="DefaultParagraphFont" style:family="text">
      <style:text-properties fo:font-size="10pt" style:font-size-asian="10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center" fo:text-indent="0.1388in"/>
      <style:text-properties style:font-name-asian="Calibri" fo:font-size="8pt" style:font-size-asian="8pt" style:font-size-complex="8pt"/>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T796" style:parent-style-name="DefaultParagraphFont" style:family="text">
      <style:text-properties fo:color="#000000" fo:font-size="10pt" style:font-size-asian="10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799" style:parent-style-name="Normal" style:family="paragraph">
      <style:paragraph-properties>
        <style:tab-stops>
          <style:tab-stop style:type="right" style:leader-style="solid" style:leader-text="_" style:position="6.693in"/>
        </style:tab-stops>
      </style:paragraph-properties>
    </style:style>
    <style:style style:name="T800" style:parent-style-name="DefaultParagraphFont" style:family="text">
      <style:text-properties fo:color="#000000" fo:font-size="10pt" style:font-size-asian="10pt" style:language-asian="en" style:country-asian="GB"/>
    </style:style>
    <style:style style:name="T801" style:parent-style-name="DefaultParagraphFont" style:family="text">
      <style:text-properties fo:color="#000000" fo:font-size="10pt" style:font-size-asian="10pt" fo:language="en" fo:country="US" style:language-asian="en" style:country-asian="GB"/>
    </style:style>
    <style:style style:name="T802" style:parent-style-name="DefaultParagraphFont" style:family="text">
      <style:text-properties fo:color="#000000" fo:font-size="10pt" style:font-size-asian="10pt"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806" style:parent-style-name="Normal" style:family="paragraph">
      <style:paragraph-properties fo:text-align="justify">
        <style:tab-stops>
          <style:tab-stop style:type="right" style:leader-style="solid" style:leader-text="_" style:position="6.7166in"/>
        </style:tab-stops>
      </style:paragraph-properties>
    </style:style>
    <style:style style:name="T807" style:parent-style-name="DefaultParagraphFont" style:family="text">
      <style:text-properties fo:color="#000000" fo:font-size="10pt" style:font-size-asian="10pt" style:language-asian="en" style:country-asian="GB"/>
    </style:style>
    <style:style style:name="T808" style:parent-style-name="DefaultParagraphFont" style:family="text">
      <style:text-properties fo:color="#000000" fo:font-size="10pt" style:font-size-asian="10pt" fo:language="en" fo:country="US" style:language-asian="en" style:country-asian="GB"/>
    </style:style>
    <style:style style:name="T809" style:parent-style-name="DefaultParagraphFont" style:family="text">
      <style:text-properties fo:color="#000000" fo:font-size="10pt" style:font-size-asian="10pt" style:language-asian="en" style:country-asian="GB"/>
    </style:style>
    <style:style style:name="T810" style:parent-style-name="DefaultParagraphFont" style:family="text">
      <style:text-properties fo:color="#000000" fo:font-size="10pt" style:font-size-asian="10pt" style:language-asian="en" style:country-asian="GB"/>
    </style:style>
    <style:style style:name="T811" style:parent-style-name="DefaultParagraphFont" style:family="text">
      <style:text-properties fo:color="#000000" fo:font-size="10pt" style:font-size-asian="10pt" style:language-asian="en" style:country-asian="GB"/>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814" style:parent-style-name="Normal" style:family="paragraph">
      <style:paragraph-properties fo:text-align="center"/>
      <style:text-properties fo:color="#000000" fo:font-size="8pt" style:font-size-asian="8pt" style:font-size-complex="8pt" style:language-asian="en" style:country-asian="GB"/>
    </style:style>
    <style:style style:name="P8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16" style:parent-style-name="DefaultParagraphFont" style:family="text">
      <style:text-properties fo:color="#000000" fo:font-size="10pt" style:font-size-asian="10pt"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821" style:parent-style-name="Normal" style:family="paragraph">
      <style:paragraph-properties fo:text-indent="0.5in"/>
      <style:text-properties fo:color="#000000" fo:font-size="10pt" style:font-size-asian="10pt" style:language-asian="en" style:country-asian="GB"/>
    </style:style>
    <style:style style:name="TableColumn823" style:family="table-column">
      <style:table-column-properties style:column-width="2.2805in"/>
    </style:style>
    <style:style style:name="TableColumn824" style:family="table-column">
      <style:table-column-properties style:column-width="2.2812in"/>
    </style:style>
    <style:style style:name="TableColumn825" style:family="table-column">
      <style:table-column-properties style:column-width="2.2812in"/>
    </style:style>
    <style:style style:name="Table822" style:family="table">
      <style:table-properties style:width="6.84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840"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841"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843" style:family="table-column">
      <style:table-column-properties style:column-width="2.2812in"/>
    </style:style>
    <style:style style:name="TableColumn844" style:family="table-column">
      <style:table-column-properties style:column-width="2.2812in"/>
    </style:style>
    <style:style style:name="TableColumn845" style:family="table-column">
      <style:table-column-properties style:column-width="2.2812in"/>
    </style:style>
    <style:style style:name="Table842" style:family="table">
      <style:table-properties style:width="6.8437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860" style:parent-style-name="Normal" style:family="paragraph">
      <style:paragraph-properties fo:text-align="justify" fo:text-indent="0.5in"/>
      <style:text-properties fo:color="#000000" fo:font-size="10pt" style:font-size-asian="10pt" style:language-asian="en" style:country-asian="GB"/>
    </style:style>
    <style:style style:name="P861" style:parent-style-name="Normal" style:family="paragraph">
      <style:paragraph-properties fo:text-align="justify"/>
      <style:text-properties fo:color="#000000" fo:font-size="10pt" style:font-size-asian="10pt" style:language-asian="en" style:country-asian="GB"/>
    </style:style>
    <style:style style:name="P862" style:parent-style-name="Normal" style:family="paragraph">
      <style:paragraph-properties fo:text-align="justify"/>
      <style:text-properties fo:color="#000000" fo:font-size="10pt" style:font-size-asian="10pt" style:language-asian="en" style:country-asian="GB"/>
    </style:style>
    <style:style style:name="P863" style:parent-style-name="Normal" style:family="paragraph">
      <style:paragraph-properties fo:text-align="justify">
        <style:tab-stops>
          <style:tab-stop style:type="left" style:position="2.4916in"/>
          <style:tab-stop style:type="left" style:position="4.6944in"/>
        </style:tab-stops>
      </style:paragraph-properties>
    </style:style>
    <style:style style:name="T864" style:parent-style-name="DefaultParagraphFont" style:family="text">
      <style:text-properties fo:color="#000000" fo:font-size="10pt" style:font-size-asian="10pt" style:language-asian="en" style:country-asian="GB"/>
    </style:style>
    <style:style style:name="T865" style:parent-style-name="DefaultParagraphFont" style:family="text">
      <style:text-properties fo:color="#000000" fo:font-size="10pt" style:font-size-asian="10pt" fo:language="en" fo:country="US" style:language-asian="en" style:country-asian="GB"/>
    </style:style>
    <style:style style:name="T866" style:parent-style-name="DefaultParagraphFont" style:family="text">
      <style:text-properties fo:color="#000000" fo:font-size="10pt" style:font-size-asian="10pt" style:language-asian="en" style:country-asian="GB"/>
    </style:style>
    <style:style style:name="T867" style:parent-style-name="DefaultParagraphFont" style:family="text">
      <style:text-properties fo:color="#000000" fo:font-size="10pt" style:font-size-asian="10pt" style:language-asian="en" style:country-asian="GB"/>
    </style:style>
    <style:style style:name="T868" style:parent-style-name="DefaultParagraphFont" style:family="text">
      <style:text-properties fo:color="#000000" fo:font-size="10pt" style:font-size-asian="10pt" style:language-asian="en" style:country-asian="GB"/>
    </style:style>
    <style:style style:name="P869" style:parent-style-name="Normal" style:family="paragraph">
      <style:paragraph-properties fo:text-align="justify"/>
      <style:text-properties fo:color="#000000" fo:font-size="10pt" style:font-size-asian="10pt" style:language-asian="en" style:country-asian="GB"/>
    </style:style>
    <style:style style:name="P870" style:parent-style-name="Normal" style:family="paragraph">
      <style:paragraph-properties fo:text-align="justify"/>
      <style:text-properties fo:color="#000000" fo:font-size="10pt" style:font-size-asian="10pt" style:language-asian="en" style:country-asian="GB"/>
    </style:style>
    <style:style style:name="P871" style:parent-style-name="Normal" style:family="paragraph">
      <style:paragraph-properties fo:text-align="justify"/>
      <style:text-properties fo:color="#000000" fo:font-size="10pt" style:font-size-asian="10pt" style:language-asian="en" style:country-asian="GB"/>
    </style:style>
    <style:style style:name="P87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873"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874" style:parent-style-name="Normal" style:family="paragraph">
      <style:paragraph-properties>
        <style:tab-stops>
          <style:tab-stop style:type="left" style:position="2.4916in"/>
          <style:tab-stop style:type="left" style:position="4.7125in"/>
        </style:tab-stops>
      </style:paragraph-properties>
    </style:style>
    <style:style style:name="T875" style:parent-style-name="DefaultParagraphFont" style:family="text">
      <style:text-properties fo:color="#000000" fo:font-size="10pt" style:font-size-asian="10pt" style:language-asian="en" style:country-asian="GB"/>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fo:margin-left="4.0006in" fo:text-indent="0.5in">
        <style:tab-stops/>
      </style:paragraph-properties>
    </style:style>
    <style:style style:name="P88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87"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88"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8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2"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3"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894" style:parent-style-name="Normal" style:family="paragraph">
      <style:paragraph-properties fo:margin-left="4.0006in" fo:text-indent="0.5in">
        <style:tab-stops/>
      </style:paragraph-properties>
      <style:text-properties style:font-size-complex="12pt" style:language-asian="en" style:country-asian="GB"/>
    </style:style>
    <style:style style:name="P895"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896" style:parent-style-name="Normal" style:family="paragraph">
      <style:paragraph-properties fo:margin-left="4.0006in" fo:text-indent="0.5in">
        <style:tab-stops/>
      </style:paragraph-properties>
      <style:text-properties style:font-size-complex="12pt" style:language-asian="en" style:country-asian="GB"/>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en" style:country-asian="GB"/>
    </style:style>
    <style:style style:name="T899" style:parent-style-name="DefaultParagraphFont" style:family="text">
      <style:text-properties fo:font-weight="bold" style:font-weight-asian="bold" style:font-size-complex="12pt" style:language-asian="en" style:country-asian="GB"/>
    </style:style>
    <style:style style:name="P900" style:parent-style-name="Normal" style:family="paragraph">
      <style:text-properties fo:font-weight="bold" style:font-weight-asian="bold" style:font-size-complex="12pt" style:language-asian="en" style:country-asian="GB"/>
    </style:style>
    <style:style style:name="TableColumn902" style:family="table-column">
      <style:table-column-properties style:column-width="6.8437in"/>
    </style:style>
    <style:style style:name="Table901" style:family="table">
      <style:table-properties style:width="6.8437in" fo:margin-left="0in" table:align="left"/>
    </style:style>
    <style:style style:name="TableRow903" style:family="table-row">
      <style:table-row-properties/>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8pt" style:font-size-asian="8pt" style:font-size-complex="8pt" style:language-asian="en" style:country-asian="GB"/>
    </style:style>
    <style:style style:name="P90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en" style:country-asian="GB"/>
    </style:style>
    <style:style style:name="P911" style:parent-style-name="Normal" style:family="paragraph">
      <style:paragraph-properties fo:text-align="center"/>
      <style:text-properties fo:font-size="8pt" style:font-size-asian="8pt" style:font-size-complex="8pt" style:language-asian="en" style:country-asian="GB"/>
    </style:style>
    <style:style style:name="P912" style:parent-style-name="Normal" style:family="paragraph">
      <style:paragraph-properties fo:text-align="center"/>
      <style:text-properties fo:font-size="8pt" style:font-size-asian="8pt" style:font-size-complex="8pt" style:language-asian="en" style:country-asian="GB"/>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en" style:country-asian="GB"/>
    </style:style>
    <style:style style:name="P916" style:parent-style-name="Normal" style:family="paragraph">
      <style:paragraph-properties fo:text-align="justify"/>
      <style:text-properties fo:font-size="10pt" style:font-size-asian="10pt" style:language-asian="en" style:country-asian="GB"/>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en" style:country-asian="GB"/>
    </style:style>
    <style:style style:name="T919" style:parent-style-name="DefaultParagraphFont" style:family="text">
      <style:text-properties fo:font-size="11pt" style:font-size-asian="11pt" style:font-size-complex="11pt" style:language-asian="en" style:country-asian="GB"/>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en" style:country-asian="GB"/>
    </style:style>
    <style:style style:name="P923" style:parent-style-name="Normal" style:family="paragraph">
      <style:paragraph-properties fo:text-align="center"/>
      <style:text-properties fo:font-size="8pt" style:font-size-asian="8pt" style:font-size-complex="8pt" style:language-asian="en" style:country-asian="GB"/>
    </style:style>
    <style:style style:name="P924" style:parent-style-name="Normal" style:family="paragraph">
      <style:paragraph-properties fo:text-align="center"/>
      <style:text-properties fo:font-size="8pt" style:font-size-asian="8pt" style:font-size-complex="8pt" style:language-asian="en" style:country-asian="GB"/>
    </style:style>
    <style:style style:name="P925" style:parent-style-name="Normal" style:family="paragraph">
      <style:paragraph-properties fo:text-align="center"/>
      <style:text-properties fo:font-size="8pt" style:font-size-asian="8pt" style:font-size-complex="8pt" style:language-asian="en" style:country-asian="GB"/>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en" style:country-asian="GB"/>
    </style:style>
    <style:style style:name="P929" style:parent-style-name="Normal" style:family="paragraph">
      <style:paragraph-properties fo:text-align="center"/>
      <style:text-properties fo:font-size="8pt" style:font-size-asian="8pt" style:font-size-complex="8pt" style:language-asian="en" style:country-asian="GB"/>
    </style:style>
    <style:style style:name="P930" style:parent-style-name="Normal" style:family="paragraph">
      <style:paragraph-properties fo:text-align="center"/>
      <style:text-properties fo:font-size="8pt" style:font-size-asian="8pt" style:font-size-complex="8pt" style:language-asian="en" style:country-asian="GB"/>
    </style:style>
    <style:style style:name="P931" style:parent-style-name="Normal" style:family="paragraph">
      <style:paragraph-properties fo:text-align="center"/>
      <style:text-properties fo:font-size="8pt" style:font-size-asian="8pt" style:font-size-complex="8pt" style:language-asian="en" style:country-asian="GB"/>
    </style:style>
    <style:style style:name="P932" style:parent-style-name="Normal" style:family="paragraph">
      <style:paragraph-properties fo:text-align="center"/>
      <style:text-properties fo:font-size="8pt" style:font-size-asian="8pt" style:font-size-complex="8pt" style:language-asian="en" style:country-asian="GB"/>
    </style:style>
    <style:style style:name="P933"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934"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936" style:family="table-column">
      <style:table-column-properties style:column-width="1.8354in"/>
    </style:style>
    <style:style style:name="TableColumn937" style:family="table-column">
      <style:table-column-properties style:column-width="0.9208in"/>
    </style:style>
    <style:style style:name="TableColumn938" style:family="table-column">
      <style:table-column-properties style:column-width="0.959in"/>
    </style:style>
    <style:style style:name="TableColumn939" style:family="table-column">
      <style:table-column-properties style:column-width="0.9388in"/>
    </style:style>
    <style:style style:name="TableColumn940" style:family="table-column">
      <style:table-column-properties style:column-width="1.0055in"/>
    </style:style>
    <style:style style:name="TableColumn941" style:family="table-column">
      <style:table-column-properties style:column-width="1.1819in"/>
    </style:style>
    <style:style style:name="Table935" style:family="table">
      <style:table-properties style:width="6.8416in" fo:margin-left="-0.543in" table:align="center"/>
    </style:style>
    <style:style style:name="TableRow942" style:family="table-row">
      <style:table-row-properties style:min-row-height="0.175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style>
    <style:style style:name="P947" style:parent-style-name="Normal" style:family="paragraph">
      <style:paragraph-properties fo:text-align="center"/>
      <style:text-properties style:font-weight-complex="bold" fo:font-size="10pt" style:font-size-asian="10pt"/>
    </style:style>
    <style:style style:name="P948" style:parent-style-name="Normal" style:family="paragraph">
      <style:paragraph-properties fo:text-align="center"/>
      <style:text-properties style:font-weight-complex="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style>
    <style:style style:name="TableRow953" style:family="table-row">
      <style:table-row-properties style:min-row-height="0.1756in"/>
    </style:style>
    <style:style style:name="P954" style:parent-style-name="Normal" style:family="paragraph">
      <style:text-properties style:font-weight-complex="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style>
    <style:style style:name="P963" style:parent-style-name="Normal" style:family="paragraph">
      <style:text-properties style:font-weight-complex="bold" fo:font-size="10pt" style:font-size-asian="10pt"/>
    </style:style>
    <style:style style:name="TableRow964" style:family="table-row">
      <style:table-row-properties style:min-row-height="0.175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0pt" style:font-size-asian="10pt"/>
    </style:style>
    <style:style style:name="TableRow977" style:family="table-row">
      <style:table-row-properties style:min-row-height="0.175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style>
    <style:style style:name="TableRow990" style:family="table-row">
      <style:table-row-properties style:min-row-height="0.175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0pt" style:font-size-asian="10pt"/>
    </style:style>
    <style:style style:name="TableRow1003" style:family="table-row">
      <style:table-row-properties style:min-row-height="0.175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ize="10pt" style:font-size-asian="10pt"/>
    </style:style>
    <style:style style:name="TableRow1016" style:family="table-row">
      <style:table-row-properties style:min-row-height="0.175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0pt" style:font-size-asian="10pt"/>
    </style:style>
    <style:style style:name="TableRow1029" style:family="table-row">
      <style:table-row-properties style:min-row-height="0.175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0pt" style:font-size-asian="10pt"/>
    </style:style>
    <style:style style:name="TableRow1042" style:family="table-row">
      <style:table-row-properties style:min-row-height="0.1756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0pt" style:font-size-asian="10pt"/>
    </style:style>
    <style:style style:name="TableRow1055" style:family="table-row">
      <style:table-row-properties style:min-row-height="0.175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0pt" style:font-size-asian="10pt"/>
    </style:style>
    <style:style style:name="TableRow1068" style:family="table-row">
      <style:table-row-properties style:min-row-height="0.175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0pt" style:font-size-asian="10pt"/>
    </style:style>
    <style:style style:name="TableRow1081" style:family="table-row">
      <style:table-row-properties style:min-row-height="0.175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0pt" style:font-size-asian="10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text-indent="0.1875in"/>
    </style:style>
    <style:style style:name="T1096" style:parent-style-name="DefaultParagraphFont" style:family="text">
      <style:text-properties fo:font-size="9pt" style:font-size-asian="9pt" style:font-size-complex="9pt" style:language-asian="en" style:country-asian="GB"/>
    </style:style>
    <style:style style:name="T1097" style:parent-style-name="DefaultParagraphFont" style:family="text">
      <style:text-properties fo:font-style="italic" style:font-style-asian="italic" fo:font-size="9pt" style:font-size-asian="9pt" style:font-size-complex="9pt" style:language-asian="en" style:country-asian="GB"/>
    </style:style>
    <style:style style:name="T1098" style:parent-style-name="DefaultParagraphFont" style:family="text">
      <style:text-properties fo:font-size="9pt" style:font-size-asian="9pt" style:font-size-complex="9pt" style:language-asian="en" style:country-asian="GB"/>
    </style:style>
    <style:style style:name="T1099" style:parent-style-name="DefaultParagraphFont" style:family="text">
      <style:text-properties fo:font-style="italic" style:font-style-asian="italic" fo:font-size="9pt" style:font-size-asian="9pt" style:font-size-complex="9pt" style:language-asian="en" style:country-asian="GB"/>
    </style:style>
    <style:style style:name="T1100" style:parent-style-name="DefaultParagraphFont" style:family="text">
      <style:text-properties fo:font-style="italic" style:font-style-asian="italic" fo:font-size="9pt" style:font-size-asian="9pt" style:font-size-complex="9pt" style:language-asian="en" style:country-asian="GB"/>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fo:font-style="italic" style:font-style-asian="italic" fo:font-size="10pt" style:font-size-asian="10pt" style:language-asian="en" style:country-asian="GB"/>
    </style:style>
    <style:style style:name="TableColumn1104" style:family="table-column">
      <style:table-column-properties style:column-width="6.8437in"/>
    </style:style>
    <style:style style:name="Table1103" style:family="table">
      <style:table-properties style:width="6.8437in" fo:margin-left="0in" table:align="left"/>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en" style:country-asian="GB"/>
    </style:style>
    <style:style style:name="P1108" style:parent-style-name="Normal" style:family="paragraph">
      <style:paragraph-properties fo:text-align="center"/>
      <style:text-properties fo:font-size="8pt" style:font-size-asian="8pt" style:font-size-complex="8pt" style:language-asian="en" style:country-asian="GB"/>
    </style:style>
    <style:style style:name="P1109" style:parent-style-name="Normal" style:family="paragraph">
      <style:text-properties fo:font-size="5pt" style:font-size-asian="5pt" style:font-size-complex="5pt"/>
    </style:style>
    <style:style style:name="P1110" style:parent-style-name="Normal" style:family="paragraph">
      <style:text-properties fo:font-size="8pt" style:font-size-asian="8pt" style:font-size-complex="8pt" style:language-asian="en" style:country-asian="GB"/>
    </style:style>
    <style:style style:name="TableRow1111" style:family="table-row">
      <style:table-row-properties/>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en" style:country-asian="GB"/>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font-size="8pt" style:font-size-asian="8pt" style:font-size-complex="8pt" style:language-asian="en" style:country-asian="GB"/>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fo:font-size="8pt" style:font-size-asian="8pt" style:font-size-complex="8pt" style:language-asian="en" style:country-asian="GB"/>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fo:font-size="8pt" style:font-size-asian="8pt" style:font-size-complex="8pt" style:language-asian="en" style:country-asian="GB"/>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language-asian="en" style:country-asian="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tab-stops>
          <style:tab-stop style:type="left" style:position="3.9375in"/>
        </style:tab-stops>
      </style:paragraph-properties>
    </style:style>
    <style:style style:name="P1134" style:parent-style-name="Normal" style:family="paragraph">
      <style:paragraph-properties fo:break-before="page"/>
    </style:style>
    <style:style style:name="P1135" style:parent-style-name="Normal" style:family="paragraph">
      <style:paragraph-properties fo:margin-left="3.9375in">
        <style:tab-stops>
          <style:tab-stop style:type="left" style:position="0in"/>
        </style:tab-stops>
      </style:paragraph-properties>
      <style:text-properties style:font-size-complex="12pt" style:language-asian="en" style:country-asian="GB"/>
    </style:style>
    <style:style style:name="P1136" style:parent-style-name="Normal" style:family="paragraph">
      <style:paragraph-properties fo:margin-left="3.9375in">
        <style:tab-stops/>
      </style:paragraph-properties>
      <style:text-properties style:font-size-complex="12pt" style:language-asian="en" style:country-asian="GB"/>
    </style:style>
    <style:style style:name="P1137" style:parent-style-name="Normal" style:family="paragraph">
      <style:paragraph-properties fo:margin-left="3.9375in">
        <style:tab-stops/>
      </style:paragraph-properties>
      <style:text-properties style:font-size-complex="12pt" style:language-asian="en" style:country-asian="GB"/>
    </style:style>
    <style:style style:name="P1138" style:parent-style-name="Normal" style:family="paragraph">
      <style:paragraph-properties fo:margin-left="3.9375in">
        <style:tab-stops/>
      </style:paragraph-properties>
      <style:text-properties style:font-size-complex="12pt" style:language-asian="en" style:country-asian="GB"/>
    </style:style>
    <style:style style:name="P1139" style:parent-style-name="Normal" style:family="paragraph">
      <style:paragraph-properties fo:margin-left="3.9375in">
        <style:tab-stops/>
      </style:paragraph-properties>
      <style:text-properties style:font-size-complex="12pt" style:language-asian="en" style:country-asian="GB"/>
    </style:style>
    <style:style style:name="P1140" style:parent-style-name="Normal" style:family="paragraph">
      <style:paragraph-properties fo:margin-left="3.9375in">
        <style:tab-stops/>
      </style:paragraph-properties>
      <style:text-properties style:font-size-complex="12pt" style:language-asian="en" style:country-asian="GB"/>
    </style:style>
    <style:style style:name="P1141" style:parent-style-name="Normal" style:family="paragraph">
      <style:paragraph-properties fo:margin-left="3.9375in">
        <style:tab-stops/>
      </style:paragraph-properties>
      <style:text-properties style:font-size-complex="12pt" style:language-asian="en" style:country-asian="GB"/>
    </style:style>
    <style:style style:name="P1142" style:parent-style-name="Normal" style:family="paragraph">
      <style:paragraph-properties fo:margin-left="3.9375in">
        <style:tab-stops/>
      </style:paragraph-properties>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margin-left="4.0006in" fo:text-indent="0.5in">
        <style:tab-stops/>
      </style:paragraph-properties>
      <style:text-properties style:font-size-complex="12pt" style:language-asian="en" style:country-asian="GB"/>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language-asian="en" style:country-asian="GB"/>
    </style:style>
    <style:style style:name="T1148" style:parent-style-name="DefaultParagraphFont" style:family="text">
      <style:text-properties fo:font-weight="bold" style:font-weight-asian="bold" fo:font-size="11pt" style:font-size-asian="11pt" style:font-size-complex="11pt" style:language-asian="en" style:country-asian="GB"/>
    </style:style>
    <style:style style:name="P1149" style:parent-style-name="Normal" style:family="paragraph">
      <style:text-properties fo:font-size="11pt" style:font-size-asian="11pt" style:font-size-complex="11pt" style:language-asian="en" style:country-asian="GB"/>
    </style:style>
    <style:style style:name="P1150" style:parent-style-name="Normal" style:family="paragraph">
      <style:text-properties fo:font-size="11pt" style:font-size-asian="11pt" style:font-size-complex="11pt" style:language-asian="en" style:country-asian="GB"/>
    </style:style>
    <style:style style:name="P1151" style:parent-style-name="Normal" style:family="paragraph">
      <style:text-properties fo:font-size="10pt" style:font-size-asian="10pt" style:language-asian="en" style:country-asian="GB"/>
    </style:style>
    <style:style style:name="P1152" style:parent-style-name="Normal" style:family="paragraph">
      <style:text-properties fo:font-size="8pt" style:font-size-asian="8pt" style:font-size-complex="8pt" style:language-asian="en" style:country-asian="GB"/>
    </style:style>
    <style:style style:name="P1153" style:parent-style-name="Normal" style:family="paragraph">
      <style:paragraph-properties fo:text-indent="0.0284in"/>
      <style:text-properties fo:font-size="8pt" style:font-size-asian="8pt" style:font-size-complex="8pt" style:language-asian="en" style:country-asian="GB"/>
    </style:style>
    <style:style style:name="P1154" style:parent-style-name="Normal" style:family="paragraph">
      <style:paragraph-properties fo:text-indent="0.0347in"/>
      <style:text-properties fo:font-size="10pt" style:font-size-asian="10pt" style:language-asian="en" style:country-asian="GB"/>
    </style:style>
    <style:style style:name="P1155" style:parent-style-name="Normal" style:family="paragraph">
      <style:text-properties fo:font-size="8pt" style:font-size-asian="8pt" style:font-size-complex="8pt" style:language-asian="en" style:country-asian="GB"/>
    </style:style>
    <style:style style:name="T1156" style:parent-style-name="DefaultParagraphFont" style:family="text">
      <style:text-properties fo:font-size="10pt" style:font-size-asian="10pt" style:language-asian="en" style:country-asian="GB"/>
    </style:style>
    <style:style style:name="T115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158" style:parent-style-name="DefaultParagraphFont" style:family="text">
      <style:text-properties fo:font-size="10pt" style:font-size-asian="10pt" style:language-asian="en" style:country-asian="GB"/>
    </style:style>
    <style:style style:name="P1159" style:parent-style-name="Normal" style:family="paragraph">
      <style:paragraph-properties fo:text-indent="0.0347in"/>
      <style:text-properties fo:font-size="10pt" style:font-size-asian="10pt" style:language-asian="en" style:country-asian="GB"/>
    </style:style>
    <style:style style:name="P1160" style:parent-style-name="Normal" style:family="paragraph">
      <style:text-properties fo:font-size="8pt" style:font-size-asian="8pt" style:font-size-complex="8pt" style:language-asian="en" style:country-asian="GB"/>
    </style:style>
    <style:style style:name="P1161" style:parent-style-name="Normal" style:family="paragraph">
      <style:paragraph-properties fo:text-indent="0.0284in"/>
    </style:style>
    <style:style style:name="T1162" style:parent-style-name="DefaultParagraphFont" style:family="text">
      <style:text-properties fo:font-size="8pt" style:font-size-asian="8pt" style:font-size-complex="8pt" style:language-asian="en" style:country-asian="GB"/>
    </style:style>
    <style:style style:name="P1163" style:parent-style-name="Normal" style:family="paragraph">
      <style:text-properties fo:font-size="10pt" style:font-size-asian="10pt" style:language-asian="en" style:country-asian="GB"/>
    </style:style>
    <style:style style:name="P1164" style:parent-style-name="Normal" style:family="paragraph">
      <style:text-properties fo:font-size="8pt" style:font-size-asian="8pt" style:font-size-complex="8pt" style:language-asian="en" style:country-asian="GB"/>
    </style:style>
    <style:style style:name="P1165" style:parent-style-name="Normal" style:family="paragraph">
      <style:text-properties fo:font-size="10pt" style:font-size-asian="10pt" style:language-asian="en" style:country-asian="GB"/>
    </style:style>
    <style:style style:name="P1166" style:parent-style-name="Normal" style:family="paragraph">
      <style:text-properties fo:font-size="10pt" style:font-size-asian="10pt" style:language-asian="en" style:country-asian="GB"/>
    </style:style>
    <style:style style:name="P1167" style:parent-style-name="Normal" style:family="paragraph">
      <style:text-properties fo:font-size="8pt" style:font-size-asian="8pt" style:font-size-complex="8pt" style:language-asian="en" style:country-asian="GB"/>
    </style:style>
    <style:style style:name="P1168" style:parent-style-name="Normal" style:family="paragraph">
      <style:paragraph-properties fo:text-align="center"/>
      <style:text-properties fo:font-weight="bold" style:font-weight-asian="bold" style:font-size-complex="12pt" style:language-asian="en" style:country-asian="GB"/>
    </style:style>
    <style:style style:name="P1169" style:parent-style-name="Normal" style:family="paragraph">
      <style:paragraph-properties fo:text-align="center"/>
      <style:text-properties fo:font-weight="bold" style:font-weight-asian="bold" style:font-size-complex="12pt" style:language-asian="en" style:country-asian="GB"/>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en" style:country-asian="GB"/>
    </style:style>
    <style:style style:name="P1172" style:parent-style-name="Normal" style:family="paragraph">
      <style:paragraph-properties fo:text-align="center"/>
      <style:text-properties fo:font-size="10pt" style:font-size-asian="10pt" style:language-asian="en" style:country-asian="GB"/>
    </style:style>
    <style:style style:name="P1173" style:parent-style-name="Normal" style:family="paragraph">
      <style:paragraph-properties fo:text-align="center"/>
      <style:text-properties fo:font-size="10pt" style:font-size-asian="10pt" style:language-asian="en" style:country-asian="GB"/>
    </style:style>
    <style:style style:name="P1174" style:parent-style-name="Normal" style:family="paragraph">
      <style:paragraph-properties fo:text-align="center"/>
      <style:text-properties fo:font-size="10pt" style:font-size-asian="10pt" style:language-asian="en" style:country-asian="GB"/>
    </style:style>
    <style:style style:name="P1175" style:parent-style-name="Normal" style:family="paragraph">
      <style:paragraph-properties fo:text-align="center"/>
      <style:text-properties fo:font-size="10pt" style:font-size-asian="10pt" style:language-asian="en" style:country-asian="GB"/>
    </style:style>
    <style:style style:name="P1176" style:parent-style-name="Normal" style:family="paragraph">
      <style:paragraph-properties fo:text-align="center"/>
      <style:text-properties fo:font-size="10pt" style:font-size-asian="10pt" style:language-asian="en" style:country-asian="GB"/>
    </style:style>
    <style:style style:name="P1177" style:parent-style-name="Normal" style:family="paragraph">
      <style:paragraph-properties fo:text-align="center"/>
      <style:text-properties fo:font-size="10pt" style:font-size-asian="10pt" style:language-asian="en" style:country-asian="GB"/>
    </style:style>
    <style:style style:name="P1178" style:parent-style-name="Normal" style:family="paragraph">
      <style:paragraph-properties fo:text-align="center"/>
      <style:text-properties fo:font-size="10pt" style:font-size-asian="10pt" style:language-asian="en" style:country-asian="GB"/>
    </style:style>
    <style:style style:name="P1179" style:parent-style-name="Normal" style:family="paragraph">
      <style:paragraph-properties fo:text-align="justify" fo:text-indent="0.3937in">
        <style:tab-stops>
          <style:tab-stop style:type="left" style:position="0.1972in"/>
        </style:tab-stops>
      </style:paragraph-properties>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8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fo:font-style="italic" style:font-style-asian="italic" style:font-size-complex="12pt" style:language-asian="en" style:country-asian="GB"/>
    </style:style>
    <style:style style:name="T1192" style:parent-style-name="DefaultParagraphFont" style:family="text">
      <style:text-properties fo:font-style="italic" style:font-style-asian="italic"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fo:text-indent="3.3833in">
        <style:tab-stops>
          <style:tab-stop style:type="left" style:position="0.1972in"/>
        </style:tab-stops>
      </style:paragraph-properties>
      <style:text-properties fo:font-size="10pt" style:font-size-asian="10pt" style:language-asian="en" style:country-asian="GB"/>
    </style:style>
    <style:style style:name="P1195"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196" style:parent-style-name="Normal" style:family="paragraph">
      <style:paragraph-properties fo:text-align="justify" fo:margin-right="0.7312in" fo:text-indent="0.3937in"/>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fo:font-size="10pt" style:font-size-asian="10pt" style:font-size-complex="12pt" style:language-asian="en" style:country-asian="GB"/>
    </style:style>
    <style:style style:name="T1199" style:parent-style-name="DefaultParagraphFont" style:family="text">
      <style:text-properties style:font-name="Wingdings 2" style:font-name-asian="Wingdings 2" style:font-name-complex="Wingdings 2" fo:font-size="10pt" style:font-size-asian="10pt" style:language-asian="en" style:country-asian="GB"/>
    </style:style>
    <style:style style:name="T1200" style:parent-style-name="DefaultParagraphFont" style:family="text">
      <style:text-properties fo:font-size="10pt" style:font-size-asian="10pt" style:font-size-complex="12pt" style:language-asian="en" style:country-asian="GB"/>
    </style:style>
    <style:style style:name="P1201" style:parent-style-name="Normal" style:family="paragraph">
      <style:paragraph-properties fo:text-align="justify" fo:text-indent="0.3937in">
        <style:tab-stops>
          <style:tab-stop style:type="left" style:position="0.4923in"/>
        </style:tab-stops>
      </style:paragraph-properties>
    </style:style>
    <style:style style:name="T1202" style:parent-style-name="DefaultParagraphFont" style:family="text">
      <style:text-properties style:font-name="Symbol" style:font-size-complex="12pt" style:language-asian="en" style:country-asian="GB"/>
    </style:style>
    <style:style style:name="T1203" style:parent-style-name="DefaultParagraphFont" style:family="text">
      <style:text-properties style:font-name="Symbol" style:font-size-complex="12pt" style:language-asian="en" style:country-asian="GB"/>
    </style:style>
    <style:style style:name="T1204" style:parent-style-name="DefaultParagraphFont" style:family="text">
      <style:text-properties fo:font-size="10pt" style:font-size-asian="10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fo:language="en" fo:country="US"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fo:font-weight="bold" style:font-weight-asian="bold" style:font-size-complex="12pt" style:language-asian="en" style:country-asian="GB"/>
    </style:style>
    <style:style style:name="P1211" style:parent-style-name="Normal" style:family="paragraph">
      <style:paragraph-properties fo:text-align="justify" fo:text-indent="0.0347in"/>
    </style:style>
    <style:style style:name="T1212" style:parent-style-name="DefaultParagraphFont" style:family="text">
      <style:text-properties fo:font-size="10pt" style:font-size-asian="10pt" style:language-asian="en" style:country-asian="GB"/>
    </style:style>
    <style:style style:name="P1213" style:parent-style-name="Normal" style:family="paragraph">
      <style:paragraph-properties fo:text-align="justify" fo:text-indent="0.3937in"/>
      <style:text-properties fo:font-size="8pt" style:font-size-asian="8pt" style:font-size-complex="8pt" style:language-asian="en" style:country-asian="GB"/>
    </style:style>
    <style:style style:name="P1214" style:parent-style-name="Normal" style:family="paragraph">
      <style:paragraph-properties fo:text-align="justify" fo:text-indent="0.3937in"/>
    </style:style>
    <style:style style:name="T1215" style:parent-style-name="DefaultParagraphFont" style:family="text">
      <style:text-properties style:font-name="Symbol" style:font-size-complex="12pt" style:language-asian="en" style:country-asian="GB"/>
    </style:style>
    <style:style style:name="T1216" style:parent-style-name="DefaultParagraphFont" style:family="text">
      <style:text-properties style:font-name="Symbol" style:font-size-complex="12pt" style:language-asian="en" style:country-asian="GB"/>
    </style:style>
    <style:style style:name="T1217" style:parent-style-name="DefaultParagraphFont" style:family="text">
      <style:text-properties fo:font-size="10pt" style:font-size-asian="10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font-weight="bold" style:font-weight-asian="bold"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paragraph-properties fo:text-align="justify" fo:margin-left="0.3937in">
        <style:tab-stops/>
      </style:paragraph-properties>
      <style:text-properties style:font-size-complex="12pt" style:language-asian="en" style:country-asian="GB"/>
    </style:style>
    <style:style style:name="P1228" style:parent-style-name="Normal" style:family="paragraph">
      <style:paragraph-properties fo:text-align="justify" fo:text-indent="0.3937in"/>
    </style:style>
    <style:style style:name="T1229" style:parent-style-name="DefaultParagraphFont" style:family="text">
      <style:text-properties style:font-name="Symbol" style:font-size-complex="12pt" style:language-asian="en" style:country-asian="GB"/>
    </style:style>
    <style:style style:name="T1230" style:parent-style-name="DefaultParagraphFont" style:family="text">
      <style:text-properties style:font-name="Symbol" style:font-size-complex="12pt" style:language-asian="en" style:country-asian="GB"/>
    </style:style>
    <style:style style:name="T1231" style:parent-style-name="DefaultParagraphFont" style:family="text">
      <style:text-properties fo:font-size="10pt" style:font-size-asian="10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235"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236" style:parent-style-name="Normal" style:family="paragraph">
      <style:paragraph-properties fo:text-align="justify" fo:text-indent="3.5in">
        <style:tab-stops>
          <style:tab-stop style:type="left" style:position="0.5909in"/>
        </style:tab-stops>
      </style:paragraph-properties>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241" style:parent-style-name="Normal" style:family="paragraph">
      <style:paragraph-properties fo:text-indent="0.3937in"/>
      <style:text-properties fo:font-size="10pt" style:font-size-asian="10pt" style:language-asian="en" style:country-asian="GB"/>
    </style:style>
    <style:style style:name="P1242" style:parent-style-name="Normal" style:family="paragraph">
      <style:paragraph-properties fo:text-indent="0.3937in"/>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text-indent="5.5625in"/>
      <style:text-properties fo:font-size="10pt" style:font-size-asian="10pt" style:language-asian="en" style:country-asian="GB"/>
    </style:style>
    <style:style style:name="P1245" style:parent-style-name="Normal" style:family="paragraph">
      <style:paragraph-properties fo:text-align="justify"/>
    </style:style>
    <style:style style:name="T1246" style:parent-style-name="DefaultParagraphFont" style:family="text">
      <style:text-properties fo:font-size="9pt" style:font-size-asian="9pt" style:font-size-complex="9pt" style:language-asian="en" style:country-asian="GB"/>
    </style:style>
    <style:style style:name="P1247" style:parent-style-name="Normal" style:family="paragraph">
      <style:paragraph-properties fo:text-align="justify" fo:text-indent="2.3958in"/>
      <style:text-properties fo:font-size="10pt" style:font-size-asian="10pt" style:language-asian="en" style:country-asian="GB"/>
    </style:style>
    <style:style style:name="P1248" style:parent-style-name="Normal" style:family="paragraph">
      <style:paragraph-properties fo:text-align="justify"/>
      <style:text-properties fo:font-size="10pt" style:font-size-asian="10pt" style:language-asian="en" style:country-asian="GB"/>
    </style:style>
    <style:style style:name="P1249" style:parent-style-name="Normal" style:family="paragraph">
      <style:paragraph-properties fo:text-align="justify"/>
      <style:text-properties fo:font-size="10pt" style:font-size-asian="10pt" style:language-asian="en" style:country-asian="GB"/>
    </style:style>
    <style:style style:name="P1250" style:parent-style-name="Normal" style:family="paragraph">
      <style:paragraph-properties fo:text-align="justify"/>
      <style:text-properties fo:font-size="10pt" style:font-size-asian="10pt" style:language-asian="en" style:country-asian="GB"/>
    </style:style>
    <style:style style:name="P1251" style:parent-style-name="Normal" style:family="paragraph">
      <style:paragraph-properties fo:text-align="justify" fo:text-indent="0.3819in"/>
      <style:text-properties fo:font-size="10pt" style:font-size-asian="10pt" style:language-asian="en" style:country-asian="GB"/>
    </style:style>
    <style:style style:name="P1252" style:parent-style-name="Normal" style:family="paragraph">
      <style:paragraph-properties fo:text-align="justify" fo:text-indent="0.3937in"/>
      <style:text-properties fo:font-size="10pt" style:font-size-asian="10pt" style:language-asian="en" style:country-asian="GB"/>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56" style:parent-style-name="DefaultParagraphFont" style:family="text">
      <style:text-properties fo:font-weight="bold" style:font-weight-asian="bold"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font-size="10pt" style:font-size-asian="10pt" style:language-asian="en" style:country-asian="GB"/>
    </style:style>
    <style:style style:name="T1259" style:parent-style-name="DefaultParagraphFont" style:family="text">
      <style:text-properties fo:font-weight="bold" style:font-weight-asian="bold" style:font-size-complex="12pt" style:language-asian="en" style:country-asian="GB"/>
    </style:style>
    <style:style style:name="T1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fo:font-size="10pt" style:font-size-asian="10pt" style:language-asian="en" style:country-asian="GB"/>
    </style:style>
    <style:style style:name="P1264" style:parent-style-name="Normal" style:family="paragraph">
      <style:paragraph-properties fo:text-align="justify" fo:text-indent="2.2687in"/>
    </style:style>
    <style:style style:name="T1265" style:parent-style-name="DefaultParagraphFont" style:family="text">
      <style:text-properties fo:font-size="10pt" style:font-size-asian="10pt" style:language-asian="en" style:country-asian="GB"/>
    </style:style>
    <style:style style:name="T1266" style:parent-style-name="DefaultParagraphFont" style:family="text">
      <style:text-properties fo:font-style="italic" style:font-style-asian="italic" fo:font-size="10pt" style:font-size-asian="10pt" style:language-asian="en" style:country-asian="GB"/>
    </style:style>
    <style:style style:name="T1267" style:parent-style-name="DefaultParagraphFont" style:family="text">
      <style:text-properties fo:font-style="italic" style:font-style-asian="italic" fo:font-size="8pt" style:font-size-asian="8pt" style:font-size-complex="8pt" style:language-asian="en" style:country-asian="GB"/>
    </style:style>
    <style:style style:name="P1268" style:parent-style-name="Normal" style:family="paragraph">
      <style:paragraph-properties fo:text-align="justify" fo:text-indent="0.3937in"/>
      <style:text-properties fo:font-size="10pt" style:font-size-asian="10pt" style:language-asian="en" style:country-asian="GB"/>
    </style:style>
    <style:style style:name="P1269" style:parent-style-name="Normal" style:family="paragraph">
      <style:paragraph-properties fo:text-align="justify"/>
      <style:text-properties fo:font-size="10pt" style:font-size-asian="10pt" style:language-asian="en" style:country-asian="GB"/>
    </style:style>
    <style:style style:name="P1270" style:parent-style-name="Normal" style:family="paragraph">
      <style:paragraph-properties fo:text-align="justify" fo:text-indent="0.7986in"/>
    </style:style>
    <style:style style:name="T1271" style:parent-style-name="DefaultParagraphFont" style:family="text">
      <style:text-properties fo:font-size="10pt" style:font-size-asian="10pt" style:language-asian="en" style:country-asian="GB"/>
    </style:style>
    <style:style style:name="T1272" style:parent-style-name="DefaultParagraphFont" style:family="text">
      <style:text-properties fo:font-size="10pt" style:font-size-asian="10pt" style:language-asian="en" style:country-asian="GB"/>
    </style:style>
    <style:style style:name="T1273" style:parent-style-name="DefaultParagraphFont" style:family="text">
      <style:text-properties fo:font-size="10pt" style:font-size-asian="10pt" style:language-asian="en" style:country-asian="GB"/>
    </style:style>
    <style:style style:name="P1274" style:parent-style-name="Normal" style:family="paragraph">
      <style:paragraph-properties fo:text-align="justify"/>
      <style:text-properties fo:font-size="9pt" style:font-size-asian="9pt" style:font-size-complex="9pt" fo:language="en" fo:country="US" style:language-asian="en" style:country-asian="GB"/>
    </style:style>
    <style:style style:name="P1275" style:parent-style-name="Normal" style:family="paragraph">
      <style:paragraph-properties fo:text-align="justify"/>
      <style:text-properties fo:font-size="9pt" style:font-size-asian="9pt" style:font-size-complex="9pt" fo:language="en" fo:country="US" style:language-asian="en" style:country-asian="GB"/>
    </style:style>
    <style:style style:name="P1276" style:parent-style-name="Normal" style:family="paragraph">
      <style:paragraph-properties fo:text-align="justify"/>
      <style:text-properties fo:font-size="9pt" style:font-size-asian="9pt" style:font-size-complex="9pt" fo:language="en" fo:country="US" style:language-asian="en" style:country-asian="GB"/>
    </style:style>
    <style:style style:name="P1277" style:parent-style-name="Normal" style:family="paragraph">
      <style:paragraph-properties fo:text-align="justify"/>
      <style:text-properties fo:font-size="9pt" style:font-size-asian="9pt" style:font-size-complex="9pt" fo:language="en" fo:country="US" style:language-asian="en" style:country-asian="GB"/>
    </style:style>
    <style:style style:name="P1278" style:parent-style-name="Normal" style:family="paragraph">
      <style:paragraph-properties fo:text-align="justify"/>
      <style:text-properties fo:font-size="9pt" style:font-size-asian="9pt" style:font-size-complex="9pt" fo:language="en" fo:country="US" style:language-asian="en" style:country-asian="GB"/>
    </style:style>
    <style:style style:name="P1279" style:parent-style-name="Normal" style:family="paragraph">
      <style:paragraph-properties fo:text-align="justify"/>
      <style:text-properties fo:font-size="9pt" style:font-size-asian="9pt" style:font-size-complex="9pt" fo:language="en" fo:country="US" style:language-asian="en" style:country-asian="GB"/>
    </style:style>
    <style:style style:name="P1280" style:parent-style-name="Normal" style:family="paragraph">
      <style:paragraph-properties fo:text-align="justify"/>
      <style:text-properties fo:font-size="9pt" style:font-size-asian="9pt" style:font-size-complex="9pt" fo:language="en" fo:country="US" style:language-asian="en" style:country-asian="GB"/>
    </style:style>
    <style:style style:name="P1281" style:parent-style-name="Normal" style:family="paragraph">
      <style:paragraph-properties fo:text-align="justify"/>
      <style:text-properties fo:font-size="9pt" style:font-size-asian="9pt" style:font-size-complex="9pt" fo:language="en" fo:country="US" style:language-asian="en" style:country-asian="GB"/>
    </style:style>
    <style:style style:name="P1282" style:parent-style-name="Normal" style:family="paragraph">
      <style:paragraph-properties fo:text-align="justify"/>
      <style:text-properties fo:font-size="9pt" style:font-size-asian="9pt" style:font-size-complex="9pt" fo:language="en" fo:country="US" style:language-asian="en" style:country-asian="GB"/>
    </style:style>
    <style:style style:name="P1283" style:parent-style-name="Normal" style:family="paragraph">
      <style:paragraph-properties fo:text-align="justify"/>
      <style:text-properties fo:font-size="9pt" style:font-size-asian="9pt" style:font-size-complex="9pt" fo:language="en" fo:country="US" style:language-asian="en" style:country-asian="GB"/>
    </style:style>
    <style:style style:name="P1284" style:parent-style-name="Normal" style:family="paragraph">
      <style:paragraph-properties fo:text-align="justify"/>
      <style:text-properties fo:font-size="9pt" style:font-size-asian="9pt" style:font-size-complex="9pt" fo:language="en" fo:country="US" style:language-asian="en" style:country-asian="GB"/>
    </style:style>
    <style:style style:name="P1285" style:parent-style-name="Normal" style:family="paragraph">
      <style:paragraph-properties fo:text-align="justify"/>
      <style:text-properties fo:font-size="9pt" style:font-size-asian="9pt" style:font-size-complex="9pt" fo:language="en" fo:country="US" style:language-asian="en" style:country-asian="GB"/>
    </style:style>
    <style:style style:name="P1286" style:parent-style-name="Normal" style:family="paragraph">
      <style:paragraph-properties fo:text-align="justify"/>
      <style:text-properties fo:font-size="9pt" style:font-size-asian="9pt" style:font-size-complex="9pt" fo:language="en" fo:country="US" style:language-asian="en" style:country-asian="GB"/>
    </style:style>
    <style:style style:name="P1287" style:parent-style-name="Normal" style:family="paragraph">
      <style:paragraph-properties fo:text-align="justify"/>
      <style:text-properties fo:font-size="9pt" style:font-size-asian="9pt" style:font-size-complex="9pt" fo:language="en" fo:country="US" style:language-asian="en" style:country-asian="GB"/>
    </style:style>
    <style:style style:name="P1288" style:parent-style-name="Normal" style:family="paragraph">
      <style:paragraph-properties fo:text-align="justify"/>
      <style:text-properties fo:font-size="9pt" style:font-size-asian="9pt" style:font-size-complex="9pt" fo:language="en" fo:country="US" style:language-asian="en" style:country-asian="GB"/>
    </style:style>
    <style:style style:name="P1289" style:parent-style-name="Normal" style:family="paragraph">
      <style:paragraph-properties fo:text-align="justify"/>
      <style:text-properties fo:font-size="9pt" style:font-size-asian="9pt" style:font-size-complex="9pt" fo:language="en" fo:country="US" style:language-asian="en" style:country-asian="GB"/>
    </style:style>
    <style:style style:name="P1290" style:parent-style-name="Normal" style:family="paragraph">
      <style:paragraph-properties fo:text-align="justify"/>
      <style:text-properties fo:font-size="9pt" style:font-size-asian="9pt" style:font-size-complex="9pt" fo:language="en" fo:country="US" style:language-asian="en" style:country-asian="GB"/>
    </style:style>
    <style:style style:name="P1291" style:parent-style-name="Normal" style:family="paragraph">
      <style:paragraph-properties fo:text-align="justify"/>
      <style:text-properties fo:font-size="9pt" style:font-size-asian="9pt" style:font-size-complex="9pt" fo:language="en" fo:country="US" style:language-asian="en" style:country-asian="GB"/>
    </style:style>
    <style:style style:name="P1292" style:parent-style-name="Normal" style:family="paragraph">
      <style:paragraph-properties fo:text-align="justify"/>
      <style:text-properties fo:font-size="9pt" style:font-size-asian="9pt" style:font-size-complex="9pt" fo:language="en" fo:country="US" style:language-asian="en" style:country-asian="GB"/>
    </style:style>
    <style:style style:name="P1293" style:parent-style-name="Normal" style:family="paragraph">
      <style:paragraph-properties fo:text-align="justify"/>
      <style:text-properties fo:font-size="9pt" style:font-size-asian="9pt" style:font-size-complex="9pt" fo:language="en" fo:country="US" style:language-asian="en" style:country-asian="GB"/>
    </style:style>
    <style:style style:name="P1294" style:parent-style-name="Normal" style:family="paragraph">
      <style:paragraph-properties fo:text-align="justify"/>
      <style:text-properties fo:font-size="9pt" style:font-size-asian="9pt" style:font-size-complex="9pt" fo:language="en" fo:country="US" style:language-asian="en" style:country-asian="GB"/>
    </style:style>
    <style:style style:name="P1295" style:parent-style-name="Normal" style:family="paragraph">
      <style:paragraph-properties fo:text-align="justify"/>
      <style:text-properties fo:font-size="9pt" style:font-size-asian="9pt" style:font-size-complex="9pt" fo:language="en" fo:country="US" style:language-asian="en" style:country-asian="GB"/>
    </style:style>
    <style:style style:name="P1296" style:parent-style-name="Normal" style:family="paragraph">
      <style:paragraph-properties fo:text-align="justify"/>
      <style:text-properties fo:font-size="9pt" style:font-size-asian="9pt" style:font-size-complex="9pt" fo:language="en" fo:country="US" style:language-asian="en" style:country-asian="GB"/>
    </style:style>
    <style:style style:name="P1297" style:parent-style-name="Normal" style:family="paragraph">
      <style:paragraph-properties fo:text-align="justify"/>
      <style:text-properties fo:font-size="9pt" style:font-size-asian="9pt" style:font-size-complex="9pt" fo:language="en" fo:country="US" style:language-asian="en" style:country-asian="GB"/>
    </style:style>
    <style:style style:name="P1298" style:parent-style-name="Normal" style:family="paragraph">
      <style:paragraph-properties fo:text-align="justify"/>
      <style:text-properties fo:font-size="9pt" style:font-size-asian="9pt" style:font-size-complex="9pt" fo:language="en" fo:country="US" style:language-asian="en" style:country-asian="GB"/>
    </style:style>
    <style:style style:name="P1299" style:parent-style-name="Normal" style:family="paragraph">
      <style:paragraph-properties fo:text-align="justify"/>
      <style:text-properties fo:font-size="9pt" style:font-size-asian="9pt" style:font-size-complex="9pt" fo:language="en" fo:country="US" style:language-asian="en" style:country-asian="GB"/>
    </style:style>
    <style:style style:name="P1300" style:parent-style-name="Normal" style:family="paragraph">
      <style:paragraph-properties fo:text-align="justify"/>
      <style:text-properties fo:font-size="9pt" style:font-size-asian="9pt" style:font-size-complex="9pt" fo:language="en" fo:country="US" style:language-asian="en" style:country-asian="GB"/>
    </style:style>
    <style:style style:name="P1301" style:parent-style-name="Normal" style:family="paragraph">
      <style:paragraph-properties fo:text-align="justify"/>
      <style:text-properties fo:font-size="9pt" style:font-size-asian="9pt" style:font-size-complex="9pt" fo:language="en" fo:country="US" style:language-asian="en" style:country-asian="GB"/>
    </style:style>
    <style:style style:name="P1302" style:parent-style-name="Normal" style:family="paragraph">
      <style:paragraph-properties fo:text-align="justify"/>
      <style:text-properties fo:font-size="9pt" style:font-size-asian="9pt" style:font-size-complex="9pt" fo:language="en" fo:country="US" style:language-asian="en" style:country-asian="GB"/>
    </style:style>
    <style:style style:name="P1303" style:parent-style-name="Normal" style:family="paragraph">
      <style:paragraph-properties fo:text-align="justify"/>
      <style:text-properties fo:font-size="9pt" style:font-size-asian="9pt" style:font-size-complex="9pt" fo:language="en" fo:country="US" style:language-asian="en" style:country-asian="GB"/>
    </style:style>
    <style:style style:name="P1304" style:parent-style-name="Normal" style:family="paragraph">
      <style:paragraph-properties fo:text-align="justify"/>
      <style:text-properties fo:font-size="9pt" style:font-size-asian="9pt" style:font-size-complex="9pt" fo:language="en" fo:country="US" style:language-asian="en" style:country-asian="GB"/>
    </style:style>
    <style:style style:name="P1305" style:parent-style-name="Normal" style:family="paragraph">
      <style:paragraph-properties fo:text-align="justify"/>
      <style:text-properties fo:font-size="9pt" style:font-size-asian="9pt" style:font-size-complex="9pt" fo:language="en" fo:country="US" style:language-asian="en" style:country-asian="GB"/>
    </style:style>
    <style:style style:name="P1306" style:parent-style-name="Normal" style:family="paragraph">
      <style:paragraph-properties fo:text-align="justify"/>
      <style:text-properties fo:font-size="9pt" style:font-size-asian="9pt" style:font-size-complex="9pt" fo:language="en" fo:country="US" style:language-asian="en" style:country-asian="GB"/>
    </style:style>
    <style:style style:name="P1307" style:parent-style-name="Normal" style:family="paragraph">
      <style:paragraph-properties fo:text-align="justify"/>
      <style:text-properties fo:font-size="9pt" style:font-size-asian="9pt" style:font-size-complex="9pt" fo:language="en" fo:country="US" style:language-asian="en" style:country-asian="GB"/>
    </style:style>
    <style:style style:name="P1308" style:parent-style-name="Normal" style:family="paragraph">
      <style:paragraph-properties fo:text-align="justify"/>
      <style:text-properties fo:font-size="10pt" style:font-size-asian="10pt" fo:language="en" fo:country="US" style:language-asian="en" style:country-asian="GB"/>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fo:language="en" fo:country="US" style:language-asian="en" style:country-asian="GB"/>
    </style:style>
    <style:style style:name="T1311" style:parent-style-name="DefaultParagraphFont" style:family="text">
      <style:text-properties fo:font-size="10pt" style:font-size-asian="10pt" style:language-asian="en" style:country-asian="GB"/>
    </style:style>
    <style:style style:name="P1312" style:parent-style-name="Normal" style:family="paragraph">
      <style:paragraph-properties fo:text-align="justify">
        <style:tab-stops>
          <style:tab-stop style:type="right" style:position="6.6875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margin-left="4.5in">
        <style:tab-stops/>
      </style:paragraph-properties>
    </style:style>
    <style:style style:name="T1328" style:parent-style-name="DefaultParagraphFont" style:family="text">
      <style:text-properties fo:font-size="10pt" style:font-size-asian="10pt" style:language-asian="en" style:country-asian="GB"/>
    </style:style>
    <style:style style:name="T1329" style:parent-style-name="DefaultParagraphFont" style:family="text">
      <style:text-properties fo:font-size="10pt" style:font-size-asian="10pt" style:language-asian="en" style:country-asian="GB"/>
    </style:style>
    <style:style style:name="P1330" style:parent-style-name="Normal" style:family="paragraph">
      <style:paragraph-properties fo:margin-left="4.5in">
        <style:tab-stops/>
      </style:paragraph-properties>
      <style:text-properties fo:font-size="10pt" style:font-size-asian="10pt" style:language-asian="en" style:country-asian="GB"/>
    </style:style>
    <style:style style:name="P1331" style:parent-style-name="Normal" style:family="paragraph">
      <style:paragraph-properties fo:margin-left="4.5in">
        <style:tab-stops/>
      </style:paragraph-properties>
      <style:text-properties fo:font-size="10pt" style:font-size-asian="10pt" style:language-asian="en" style:country-asian="GB"/>
    </style:style>
    <style:style style:name="P1332" style:parent-style-name="Normal" style:family="paragraph">
      <style:paragraph-properties fo:margin-left="4.5in">
        <style:tab-stops/>
      </style:paragraph-properties>
      <style:text-properties fo:font-size="10pt" style:font-size-asian="10pt" style:language-asian="en" style:country-asian="GB"/>
    </style:style>
    <style:style style:name="P1333" style:parent-style-name="Normal" style:family="paragraph">
      <style:paragraph-properties fo:margin-left="4.5in">
        <style:tab-stops/>
      </style:paragraph-properties>
      <style:text-properties fo:font-size="10pt" style:font-size-asian="10pt" style:language-asian="en" style:country-asian="GB"/>
    </style:style>
    <style:style style:name="P1334" style:parent-style-name="Normal" style:family="paragraph">
      <style:paragraph-properties fo:margin-left="4.5in">
        <style:tab-stops/>
      </style:paragraph-properties>
      <style:text-properties fo:font-size="10pt" style:font-size-asian="10pt" style:language-asian="en" style:country-asian="GB"/>
    </style:style>
    <style:style style:name="P1335" style:parent-style-name="Normal" style:family="paragraph">
      <style:paragraph-properties fo:margin-left="4.5in">
        <style:tab-stops/>
      </style:paragraph-properties>
      <style:text-properties fo:font-size="10pt" style:font-size-asian="10pt" style:language-asian="en" style:country-asian="GB"/>
    </style:style>
    <style:style style:name="P1336" style:parent-style-name="Normal" style:family="paragraph">
      <style:paragraph-properties fo:margin-left="4.5in">
        <style:tab-stops/>
      </style:paragraph-properties>
      <style:text-properties fo:font-size="10pt" style:font-size-asian="10pt" style:language-asian="en" style:country-asian="GB"/>
    </style:style>
    <style:style style:name="P1337" style:parent-style-name="Normal" style:family="paragraph">
      <style:paragraph-properties fo:margin-left="4.5in">
        <style:tab-stops/>
      </style:paragraph-properties>
      <style:text-properties style:font-size-complex="12pt" style:language-asian="en" style:country-asian="GB"/>
    </style:style>
    <style:style style:name="P1338"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1339" style:parent-style-name="Normal" style:family="paragraph">
      <style:text-properties fo:font-weight="bold" style:font-weight-asian="bold" style:font-size-complex="12pt" style:language-asian="en" style:country-asian="GB"/>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en" style:country-asian="GB"/>
    </style:style>
    <style:style style:name="P1342" style:parent-style-name="Normal" style:family="paragraph">
      <style:text-properties fo:font-weight="bold" style:font-weight-asian="bold" style:font-size-complex="12pt" style:language-asian="en" style:country-asian="GB"/>
    </style:style>
    <style:style style:name="P1343" style:parent-style-name="Normal" style:family="paragraph">
      <style:text-properties fo:font-weight="bold" style:font-weight-asian="bold" style:font-size-complex="12pt" style:language-asian="en" style:country-asian="GB"/>
    </style:style>
    <style:style style:name="TableColumn1345" style:family="table-column">
      <style:table-column-properties style:column-width="6.8437in"/>
    </style:style>
    <style:style style:name="Table1344" style:family="table">
      <style:table-properties style:width="6.8437in" fo:margin-left="0in" table:align="lef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language-asian="en" style:country-asian="GB"/>
    </style:style>
    <style:style style:name="P135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1351" style:family="table-row">
      <style:table-row-properties/>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en" style:country-asian="GB"/>
    </style:style>
    <style:style style:name="P1354" style:parent-style-name="Normal" style:family="paragraph">
      <style:paragraph-properties fo:text-align="center"/>
      <style:text-properties fo:font-size="8pt" style:font-size-asian="8pt" style:font-size-complex="8pt" style:language-asian="en" style:country-asian="GB"/>
    </style:style>
    <style:style style:name="P1355" style:parent-style-name="Normal" style:family="paragraph">
      <style:paragraph-properties fo:text-align="center"/>
      <style:text-properties fo:font-size="8pt" style:font-size-asian="8pt" style:font-size-complex="8pt" style:language-asian="en" style:country-asian="GB"/>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en" style:country-asian="GB"/>
    </style:style>
    <style:style style:name="P1359" style:parent-style-name="Normal" style:family="paragraph">
      <style:paragraph-properties fo:text-align="justify"/>
      <style:text-properties fo:font-size="11pt" style:font-size-asian="11pt" style:font-size-complex="11pt" style:language-asian="en" style:country-asian="GB"/>
    </style:style>
    <style:style style:name="P1360" style:parent-style-name="Normal" style:family="paragraph">
      <style:paragraph-properties fo:text-align="justify"/>
      <style:text-properties fo:font-size="11pt" style:font-size-asian="11pt" style:font-size-complex="11pt" style:language-asian="en" style:country-asian="GB"/>
    </style:style>
    <style:style style:name="TableRow1361" style:family="table-row">
      <style:table-row-properties/>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en" style:country-asian="GB"/>
    </style:style>
    <style:style style:name="P1364" style:parent-style-name="Normal" style:family="paragraph">
      <style:paragraph-properties fo:text-align="center"/>
      <style:text-properties fo:font-size="8pt" style:font-size-asian="8pt" style:font-size-complex="8pt" style:language-asian="en" style:country-asian="GB"/>
    </style:style>
    <style:style style:name="P1365" style:parent-style-name="Normal" style:family="paragraph">
      <style:paragraph-properties fo:text-align="center"/>
      <style:text-properties fo:font-size="8pt" style:font-size-asian="8pt" style:font-size-complex="8pt" style:language-asian="en" style:country-asian="GB"/>
    </style:style>
    <style:style style:name="P1366" style:parent-style-name="Normal" style:family="paragraph">
      <style:paragraph-properties fo:text-align="center"/>
      <style:text-properties fo:font-size="8pt" style:font-size-asian="8pt" style:font-size-complex="8pt" style:language-asian="en" style:country-asian="GB"/>
    </style:style>
    <style:style style:name="TableRow1367" style:family="table-row">
      <style:table-row-properties/>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en" style:country-asian="GB"/>
    </style:style>
    <style:style style:name="P1370" style:parent-style-name="Normal" style:family="paragraph">
      <style:paragraph-properties fo:text-align="center"/>
      <style:text-properties fo:font-size="8pt" style:font-size-asian="8pt" style:font-size-complex="8pt" style:language-asian="en" style:country-asian="GB"/>
    </style:style>
    <style:style style:name="P1371" style:parent-style-name="Normal" style:family="paragraph">
      <style:paragraph-properties fo:text-align="center"/>
      <style:text-properties fo:font-size="8pt" style:font-size-asian="8pt" style:font-size-complex="8pt" style:language-asian="en" style:country-asian="GB"/>
    </style:style>
    <style:style style:name="P1372" style:parent-style-name="Normal" style:family="paragraph">
      <style:paragraph-properties fo:text-align="center"/>
      <style:text-properties fo:font-size="8pt" style:font-size-asian="8pt" style:font-size-complex="8pt" style:language-asian="en" style:country-asian="GB"/>
    </style:style>
    <style:style style:name="P1373" style:parent-style-name="Normal" style:family="paragraph">
      <style:paragraph-properties fo:text-align="center"/>
      <style:text-properties fo:font-size="8pt" style:font-size-asian="8pt" style:font-size-complex="8pt" style:language-asian="en" style:country-asian="GB"/>
    </style:style>
    <style:style style:name="P1374"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375"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377" style:family="table-column">
      <style:table-column-properties style:column-width="1.8368in"/>
    </style:style>
    <style:style style:name="TableColumn1378" style:family="table-column">
      <style:table-column-properties style:column-width="0.9208in"/>
    </style:style>
    <style:style style:name="TableColumn1379" style:family="table-column">
      <style:table-column-properties style:column-width="0.9493in"/>
    </style:style>
    <style:style style:name="TableColumn1380" style:family="table-column">
      <style:table-column-properties style:column-width="0.9486in"/>
    </style:style>
    <style:style style:name="TableColumn1381" style:family="table-column">
      <style:table-column-properties style:column-width="1.0034in"/>
    </style:style>
    <style:style style:name="TableColumn1382" style:family="table-column">
      <style:table-column-properties style:column-width="1.1826in"/>
    </style:style>
    <style:style style:name="Table1376" style:family="table">
      <style:table-properties style:width="6.8416in" fo:margin-left="-0.543in" table:align="center"/>
    </style:style>
    <style:style style:name="TableRow1383" style:family="table-row">
      <style:table-row-properties style:min-row-height="0.1756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style:style>
    <style:style style:name="P1390" style:parent-style-name="Normal" style:family="paragraph">
      <style:paragraph-properties fo:text-align="center"/>
      <style:text-properties style:font-weight-complex="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style>
    <style:style style:name="TableRow1393" style:family="table-row">
      <style:table-row-properties style:min-row-height="0.1756in"/>
    </style:style>
    <style:style style:name="P1394" style:parent-style-name="Normal" style:family="paragraph">
      <style:text-properties style:font-weight-complex="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weight-complex="bold"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style>
    <style:style style:name="P1403" style:parent-style-name="Normal" style:family="paragraph">
      <style:text-properties style:font-weight-complex="bold" fo:font-size="10pt" style:font-size-asian="10pt"/>
    </style:style>
    <style:style style:name="TableRow1404" style:family="table-row">
      <style:table-row-properties style:min-row-height="0.175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0pt" style:font-size-asian="10pt"/>
    </style:style>
    <style:style style:name="TableRow1417" style:family="table-row">
      <style:table-row-properties style:min-row-height="0.175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style>
    <style:style style:name="TableRow1430" style:family="table-row">
      <style:table-row-properties style:min-row-height="0.175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0pt" style:font-size-asian="10pt"/>
    </style:style>
    <style:style style:name="TableRow1443" style:family="table-row">
      <style:table-row-properties style:min-row-height="0.175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10pt" style:font-size-asian="10pt"/>
    </style:style>
    <style:style style:name="TableRow1456" style:family="table-row">
      <style:table-row-properties style:min-row-height="0.175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fo:font-size="10pt" style:font-size-asian="10pt"/>
    </style:style>
    <style:style style:name="TableRow1469" style:family="table-row">
      <style:table-row-properties style:min-row-height="0.175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0pt" style:font-size-asian="10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fo:text-indent="0.1875in"/>
    </style:style>
    <style:style style:name="T1484" style:parent-style-name="DefaultParagraphFont" style:family="text">
      <style:text-properties fo:font-size="9pt" style:font-size-asian="9pt" style:font-size-complex="9pt" style:language-asian="en" style:country-asian="GB"/>
    </style:style>
    <style:style style:name="T1485" style:parent-style-name="DefaultParagraphFont" style:family="text">
      <style:text-properties fo:font-style="italic" style:font-style-asian="italic" fo:font-size="9pt" style:font-size-asian="9pt" style:font-size-complex="9pt" style:language-asian="en" style:country-asian="GB"/>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text-properties fo:font-style="italic" style:font-style-asian="italic" fo:font-size="10pt" style:font-size-asian="10pt" style:language-asian="en" style:country-asian="GB"/>
    </style:style>
    <style:style style:name="TableColumn1489" style:family="table-column">
      <style:table-column-properties style:column-width="6.8437in"/>
    </style:style>
    <style:style style:name="Table1488" style:family="table">
      <style:table-properties style:width="6.8437in" fo:margin-left="0in" table:align="left"/>
    </style:style>
    <style:style style:name="TableRow1490" style:family="table-row">
      <style:table-row-properties/>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en" style:country-asian="GB"/>
    </style:style>
    <style:style style:name="P1493" style:parent-style-name="Normal" style:family="paragraph">
      <style:paragraph-properties fo:text-align="center"/>
      <style:text-properties fo:font-size="8pt" style:font-size-asian="8pt" style:font-size-complex="8pt" style:language-asian="en" style:country-asian="GB"/>
    </style:style>
    <style:style style:name="P1494" style:parent-style-name="Normal" style:family="paragraph">
      <style:text-properties fo:font-size="5pt" style:font-size-asian="5pt" style:font-size-complex="5pt"/>
    </style:style>
    <style:style style:name="P1495" style:parent-style-name="Normal" style:family="paragraph">
      <style:text-properties fo:font-size="8pt" style:font-size-asian="8pt" style:font-size-complex="8pt" style:language-asian="en" style:country-asian="GB"/>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en" style:country-asian="GB"/>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size="8pt" style:font-size-asian="8pt" style:font-size-complex="8pt" style:language-asian="en" style:country-asian="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fo:font-size="8pt" style:font-size-asian="8pt" style:font-size-complex="8pt" style:language-asian="en" style:country-asian="GB"/>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font-size="8pt" style:font-size-asian="8pt" style:font-size-complex="8pt" style:language-asian="en" style:country-asian="GB"/>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fo:font-size="8pt" style:font-size-asian="8pt" style:font-size-complex="8pt" style:language-asian="en" style:country-asian="GB"/>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language-asian="en" style:country-asian="GB"/>
    </style:style>
    <style:style style:name="T1509" style:parent-style-name="DefaultParagraphFont" style:family="text">
      <style:text-properties fo:font-size="8pt" style:font-size-asian="8pt" style:font-size-complex="8pt" style:language-asian="en" style:country-asian="GB"/>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left="3.543in">
        <style:tab-stops/>
      </style:paragraph-properties>
    </style:style>
    <style:style style:name="P1522" style:parent-style-name="Normal" style:family="paragraph">
      <style:paragraph-properties fo:break-before="page"/>
    </style:style>
    <style:style style:name="P1523" style:parent-style-name="Normal" style:family="paragraph">
      <style:paragraph-properties fo:margin-left="3.543in">
        <style:tab-stops/>
      </style:paragraph-properties>
      <style:text-properties fo:font-size="10pt" style:font-size-asian="10pt" style:language-asian="en" style:country-asian="GB"/>
    </style:style>
    <style:style style:name="P1524" style:parent-style-name="Normal" style:family="paragraph">
      <style:paragraph-properties fo:margin-left="3.543in">
        <style:tab-stops/>
      </style:paragraph-properties>
      <style:text-properties fo:font-size="10pt" style:font-size-asian="10pt" style:language-asian="en" style:country-asian="GB"/>
    </style:style>
    <style:style style:name="P1525" style:parent-style-name="Normal" style:family="paragraph">
      <style:paragraph-properties fo:margin-left="3.543in">
        <style:tab-stops/>
      </style:paragraph-properties>
      <style:text-properties fo:font-size="10pt" style:font-size-asian="10pt" style:language-asian="en" style:country-asian="GB"/>
    </style:style>
    <style:style style:name="P1526" style:parent-style-name="Normal" style:family="paragraph">
      <style:paragraph-properties fo:margin-left="3.543in">
        <style:tab-stops/>
      </style:paragraph-properties>
      <style:text-properties fo:font-size="10pt" style:font-size-asian="10pt" style:language-asian="en" style:country-asian="GB"/>
    </style:style>
    <style:style style:name="P1527" style:parent-style-name="Normal" style:family="paragraph">
      <style:paragraph-properties fo:margin-left="3.543in">
        <style:tab-stops/>
      </style:paragraph-properties>
    </style:style>
    <style:style style:name="T1528" style:parent-style-name="DefaultParagraphFont" style:family="text">
      <style:text-properties fo:font-size="10pt" style:font-size-asian="10pt" style:language-asian="en" style:country-asian="GB"/>
    </style:style>
    <style:style style:name="T1529" style:parent-style-name="DefaultParagraphFont" style:family="text">
      <style:text-properties fo:font-size="10pt" style:font-size-asian="10pt" style:language-asian="en" style:country-asian="GB"/>
    </style:style>
    <style:style style:name="P1530" style:parent-style-name="Normal" style:family="paragraph">
      <style:paragraph-properties fo:text-align="end"/>
      <style:text-properties fo:font-size="10pt" style:font-size-asian="10pt" style:language-asian="en" style:country-asian="GB"/>
    </style:style>
    <style:style style:name="P1531" style:parent-style-name="Normal" style:family="paragraph">
      <style:text-properties fo:font-size="11pt" style:font-size-asian="11pt" style:font-size-complex="11pt" style:language-asian="en" style:country-asian="GB"/>
    </style:style>
    <style:style style:name="P1532" style:parent-style-name="Normal" style:family="paragraph">
      <style:text-properties fo:font-size="8pt" style:font-size-asian="8pt" style:font-size-complex="8pt" style:language-asian="en" style:country-asian="GB"/>
    </style:style>
    <style:style style:name="P1533" style:parent-style-name="Normal" style:family="paragraph">
      <style:text-properties fo:font-size="8pt" style:font-size-asian="8pt" style:font-size-complex="8pt" style:language-asian="en" style:country-asian="GB"/>
    </style:style>
    <style:style style:name="P1534" style:parent-style-name="Normal" style:family="paragraph">
      <style:paragraph-properties fo:text-indent="0.0284in"/>
      <style:text-properties fo:font-size="8pt" style:font-size-asian="8pt" style:font-size-complex="8pt" style:language-asian="en" style:country-asian="GB"/>
    </style:style>
    <style:style style:name="P1535" style:parent-style-name="Normal" style:family="paragraph">
      <style:paragraph-properties fo:text-indent="0.0347in"/>
    </style:style>
    <style:style style:name="T1536" style:parent-style-name="DefaultParagraphFont" style:family="text">
      <style:text-properties fo:font-size="10pt" style:font-size-asian="10pt" style:language-asian="en" style:country-asian="GB"/>
    </style:style>
    <style:style style:name="T1537" style:parent-style-name="DefaultParagraphFont" style:family="text">
      <style:text-properties fo:font-size="8pt" style:font-size-asian="8pt" style:font-size-complex="8pt" style:language-asian="en" style:country-asian="GB"/>
    </style:style>
    <style:style style:name="P1538" style:parent-style-name="Normal" style:family="paragraph">
      <style:text-properties fo:font-size="8pt" style:font-size-asian="8pt" style:font-size-complex="8pt" style:language-asian="en" style:country-asian="GB"/>
    </style:style>
    <style:style style:name="T1539" style:parent-style-name="DefaultParagraphFont" style:family="text">
      <style:text-properties fo:font-size="10pt" style:font-size-asian="10pt" style:language-asian="en" style:country-asian="GB"/>
    </style:style>
    <style:style style:name="T154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541" style:parent-style-name="DefaultParagraphFont" style:family="text">
      <style:text-properties fo:font-size="10pt" style:font-size-asian="10pt" style:language-asian="en" style:country-asian="GB"/>
    </style:style>
    <style:style style:name="P1542" style:parent-style-name="Normal" style:family="paragraph">
      <style:paragraph-properties fo:text-indent="0.0569in"/>
      <style:text-properties fo:font-size="8pt" style:font-size-asian="8pt" style:font-size-complex="8pt" style:language-asian="en" style:country-asian="GB"/>
    </style:style>
    <style:style style:name="P1543" style:parent-style-name="Normal" style:family="paragraph">
      <style:text-properties fo:font-size="8pt" style:font-size-asian="8pt" style:font-size-complex="8pt" style:language-asian="en" style:country-asian="GB"/>
    </style:style>
    <style:style style:name="P1544" style:parent-style-name="Normal" style:family="paragraph">
      <style:text-properties fo:font-size="8pt" style:font-size-asian="8pt" style:font-size-complex="8pt" style:language-asian="en" style:country-asian="GB"/>
    </style:style>
    <style:style style:name="P1545" style:parent-style-name="Normal" style:family="paragraph">
      <style:paragraph-properties fo:text-indent="0.0284in"/>
    </style:style>
    <style:style style:name="T1546" style:parent-style-name="DefaultParagraphFont" style:family="text">
      <style:text-properties fo:font-size="8pt" style:font-size-asian="8pt" style:font-size-complex="8pt" style:language-asian="en" style:country-asian="GB"/>
    </style:style>
    <style:style style:name="P1547" style:parent-style-name="Normal" style:family="paragraph">
      <style:text-properties fo:font-size="8pt" style:font-size-asian="8pt" style:font-size-complex="8pt" style:language-asian="en" style:country-asian="GB"/>
    </style:style>
    <style:style style:name="P1548" style:parent-style-name="Normal" style:family="paragraph">
      <style:text-properties fo:font-size="8pt" style:font-size-asian="8pt" style:font-size-complex="8pt" style:language-asian="en" style:country-asian="GB"/>
    </style:style>
    <style:style style:name="P1549" style:parent-style-name="Normal" style:family="paragraph">
      <style:text-properties fo:font-size="10pt" style:font-size-asian="10pt" style:language-asian="en" style:country-asian="GB"/>
    </style:style>
    <style:style style:name="P1550" style:parent-style-name="Normal" style:family="paragraph">
      <style:text-properties fo:font-size="8pt" style:font-size-asian="8pt" style:font-size-complex="8pt" style:language-asian="en" style:country-asian="GB"/>
    </style:style>
    <style:style style:name="P1551" style:parent-style-name="Normal" style:family="paragraph">
      <style:paragraph-properties fo:text-indent="0.0284in"/>
      <style:text-properties fo:font-size="8pt" style:font-size-asian="8pt" style:font-size-complex="8pt" style:language-asian="en" style:country-asian="GB"/>
    </style:style>
    <style:style style:name="P1552" style:parent-style-name="Normal" style:family="paragraph">
      <style:paragraph-properties fo:text-align="center"/>
      <style:text-properties fo:font-weight="bold" style:font-weight-asian="bold" style:font-size-complex="12pt" style:language-asian="en" style:country-asian="GB"/>
    </style:style>
    <style:style style:name="P1553" style:parent-style-name="Normal" style:family="paragraph">
      <style:paragraph-properties fo:text-align="center"/>
      <style:text-properties fo:font-weight="bold" style:font-weight-asian="bold" fo:font-size="10pt" style:font-size-asian="10pt" style:language-asian="en" style:country-asian="GB"/>
    </style:style>
    <style:style style:name="P1554" style:parent-style-name="Normal" style:family="paragraph">
      <style:paragraph-properties fo:text-align="center"/>
      <style:text-properties fo:font-weight="bold" style:font-weight-asian="bold" fo:font-size="10pt" style:font-size-asian="10pt" style:language-asian="en" style:country-asian="GB"/>
    </style:style>
    <style:style style:name="P1555" style:parent-style-name="Normal" style:family="paragraph">
      <style:paragraph-properties fo:text-align="center"/>
      <style:text-properties fo:font-weight="bold" style:font-weight-asian="bold" style:font-size-complex="12pt" style:language-asian="en" style:country-asian="GB"/>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en" style:country-asian="GB"/>
    </style:style>
    <style:style style:name="P1558" style:parent-style-name="Normal" style:family="paragraph">
      <style:paragraph-properties fo:text-align="center"/>
      <style:text-properties fo:font-size="10pt" style:font-size-asian="10pt" style:language-asian="en" style:country-asian="GB"/>
    </style:style>
    <style:style style:name="P1559" style:parent-style-name="Normal" style:family="paragraph">
      <style:paragraph-properties fo:text-align="center"/>
      <style:text-properties fo:font-size="10pt" style:font-size-asian="10pt" style:language-asian="en" style:country-asian="GB"/>
    </style:style>
    <style:style style:name="P1560" style:parent-style-name="Normal" style:family="paragraph">
      <style:paragraph-properties fo:text-align="center"/>
      <style:text-properties fo:font-size="8pt" style:font-size-asian="8pt" style:font-size-complex="8pt" style:language-asian="en" style:country-asian="GB"/>
    </style:style>
    <style:style style:name="P1561" style:parent-style-name="Normal" style:family="paragraph">
      <style:paragraph-properties fo:text-align="center"/>
      <style:text-properties fo:font-size="10pt" style:font-size-asian="10pt" style:language-asian="en" style:country-asian="GB"/>
    </style:style>
    <style:style style:name="P1562" style:parent-style-name="Normal" style:family="paragraph">
      <style:paragraph-properties fo:text-align="center"/>
      <style:text-properties fo:font-size="8pt" style:font-size-asian="8pt" style:font-size-complex="8pt" style:language-asian="en" style:country-asian="GB"/>
    </style:style>
    <style:style style:name="P1563" style:parent-style-name="Normal" style:family="paragraph">
      <style:paragraph-properties fo:text-align="center"/>
      <style:text-properties fo:font-size="10pt" style:font-size-asian="10pt" style:language-asian="en" style:country-asian="GB"/>
    </style:style>
    <style:style style:name="P1564" style:parent-style-name="Normal" style:family="paragraph">
      <style:paragraph-properties fo:text-align="justify" fo:text-indent="0.3937in">
        <style:tab-stops>
          <style:tab-stop style:type="left" style:position="0.1972in"/>
        </style:tab-stops>
      </style:paragraph-properties>
    </style:style>
    <style:style style:name="T1565" style:parent-style-name="DefaultParagraphFont" style:family="text">
      <style:text-properties fo:font-size="10pt" style:font-size-asian="10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fo:font-size="10pt" style:font-size-asian="10pt" style:language-asian="en" style:country-asian="GB"/>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3" style:parent-style-name="DefaultParagraphFont" style:family="text">
      <style:text-properties fo:font-size="10pt" style:font-size-asian="10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fo:font-size="10pt" style:font-size-asian="10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fo:font-size="10pt" style:font-size-asian="10pt" style:language-asian="en" style:country-asian="GB"/>
    </style:style>
    <style:style style:name="T157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fo:font-size="10pt" style:font-size-asian="10pt" style:language-asian="en" style:country-asian="GB"/>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584" style:parent-style-name="DefaultParagraphFont" style:family="text">
      <style:text-properties fo:font-size="10pt" style:font-size-asian="10pt" style:language-asian="en" style:country-asian="GB"/>
    </style:style>
    <style:style style:name="P1585"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586" style:parent-style-name="Normal" style:family="paragraph">
      <style:paragraph-properties fo:text-align="justify" fo:text-indent="0.3937in"/>
      <style:text-properties fo:font-size="8pt" style:font-size-asian="8pt" style:font-size-complex="8pt" style:language-asian="en" style:country-asian="GB"/>
    </style:style>
    <style:style style:name="P1587" style:parent-style-name="Normal" style:family="paragraph">
      <style:paragraph-properties fo:text-align="justify" fo:margin-right="0.7312in" fo:text-indent="0.3937in"/>
    </style:style>
    <style:style style:name="T1588" style:parent-style-name="DefaultParagraphFont" style:family="text">
      <style:text-properties fo:font-size="10pt" style:font-size-asian="10pt" style:font-size-complex="12pt" style:language-asian="en" style:country-asian="GB"/>
    </style:style>
    <style:style style:name="T1589" style:parent-style-name="DefaultParagraphFont" style:family="text">
      <style:text-properties style:font-name="Wingdings 2" style:font-name-asian="Wingdings 2" style:font-name-complex="Wingdings 2" fo:font-size="10pt" style:font-size-asian="10pt" style:language-asian="en" style:country-asian="GB"/>
    </style:style>
    <style:style style:name="T1590" style:parent-style-name="DefaultParagraphFont" style:family="text">
      <style:text-properties fo:font-size="10pt" style:font-size-asian="10pt" style:font-size-complex="12pt" style:language-asian="en" style:country-asian="GB"/>
    </style:style>
    <style:style style:name="P1591" style:parent-style-name="Normal" style:family="paragraph">
      <style:paragraph-properties fo:text-align="justify" fo:text-indent="0.3937in"/>
      <style:text-properties fo:font-size="10pt" style:font-size-asian="10pt" style:language-asian="en" style:country-asian="GB"/>
    </style:style>
    <style:style style:name="P1592" style:parent-style-name="Normal" style:family="paragraph">
      <style:paragraph-properties fo:text-align="justify" fo:text-indent="0.3937in"/>
    </style:style>
    <style:style style:name="T1593" style:parent-style-name="DefaultParagraphFont" style:family="text">
      <style:text-properties style:font-name="Symbol" style:font-name-asian="Symbol" style:font-name-complex="Symbol" fo:font-size="10pt" style:font-size-asian="10pt" style:language-asian="en" style:country-asian="GB"/>
    </style:style>
    <style:style style:name="T1594" style:parent-style-name="DefaultParagraphFont" style:family="text">
      <style:text-properties fo:font-size="10pt" style:font-size-asian="10pt" style:language-asian="en" style:country-asian="GB"/>
    </style:style>
    <style:style style:name="P1595"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en" style:country-asian="GB"/>
    </style:style>
    <style:style style:name="P1596" style:parent-style-name="Normal" style:family="paragraph">
      <style:paragraph-properties fo:text-align="justify" fo:text-indent="2.2444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597" style:parent-style-name="Normal" style:family="paragraph">
      <style:paragraph-properties fo:text-indent="0.3937in"/>
    </style:style>
    <style:style style:name="T1598" style:parent-style-name="DefaultParagraphFont" style:family="text">
      <style:text-properties fo:font-size="10pt" style:font-size-asian="10pt" style:language-asian="en" style:country-asian="GB"/>
    </style:style>
    <style:style style:name="T1599" style:parent-style-name="DefaultParagraphFont" style:family="text">
      <style:text-properties fo:font-size="10pt" style:font-size-asian="10pt" style:language-asian="en" style:country-asian="GB"/>
    </style:style>
    <style:style style:name="T1600" style:parent-style-name="DefaultParagraphFont" style:family="text">
      <style:text-properties style:font-size-complex="12pt" style:language-asian="en" style:country-asian="GB"/>
    </style:style>
    <style:style style:name="P1601" style:parent-style-name="Normal" style:family="paragraph">
      <style:paragraph-properties fo:text-indent="4.6562in"/>
      <style:text-properties fo:font-size="8pt" style:font-size-asian="8pt" style:font-size-complex="8pt" style:language-asian="en" style:country-asian="GB"/>
    </style:style>
    <style:style style:name="P1602" style:parent-style-name="Normal" style:family="paragraph">
      <style:paragraph-properties fo:text-align="justify" fo:text-indent="1.5in"/>
    </style:style>
    <style:style style:name="T1603" style:parent-style-name="DefaultParagraphFont" style:family="text">
      <style:text-properties fo:font-size="9pt" style:font-size-asian="9pt" style:font-size-complex="9pt" style:language-asian="en" style:country-asian="GB"/>
    </style:style>
    <style:style style:name="T160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605"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60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607" style:parent-style-name="DefaultParagraphFont" style:family="text">
      <style:text-properties fo:font-size="9pt" style:font-size-asian="9pt" style:font-size-complex="9pt" style:language-asian="en" style:country-asian="GB"/>
    </style:style>
    <style:style style:name="P1608" style:parent-style-name="Normal" style:family="paragraph">
      <style:paragraph-properties fo:text-align="justify"/>
      <style:text-properties fo:font-size="10pt" style:font-size-asian="10pt" style:language-asian="en" style:country-asian="GB"/>
    </style:style>
    <style:style style:name="P1609" style:parent-style-name="Normal" style:family="paragraph">
      <style:paragraph-properties fo:text-align="justify" fo:text-indent="0.3937in"/>
    </style:style>
    <style:style style:name="T1610" style:parent-style-name="DefaultParagraphFont" style:family="text">
      <style:text-properties fo:font-size="10pt" style:font-size-asian="10pt" style:language-asian="en" style:country-asian="GB"/>
    </style:style>
    <style:style style:name="T16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6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613" style:parent-style-name="DefaultParagraphFont" style:family="text">
      <style:text-properties fo:font-size="10pt" style:font-size-asian="10pt" style:language-asian="en" style:country-asian="GB"/>
    </style:style>
    <style:style style:name="P1614" style:parent-style-name="Normal" style:family="paragraph">
      <style:paragraph-properties fo:text-align="justify" fo:text-indent="1.5972in"/>
    </style:style>
    <style:style style:name="T1615" style:parent-style-name="DefaultParagraphFont" style:family="text">
      <style:text-properties fo:font-size="8pt" style:font-size-asian="8pt" style:font-size-complex="8pt" style:language-asian="en" style:country-asian="GB"/>
    </style:style>
    <style:style style:name="T1616" style:parent-style-name="DefaultParagraphFont" style:family="text">
      <style:text-properties fo:font-style="italic" style:font-style-asian="italic" fo:font-size="8pt" style:font-size-asian="8pt" style:font-size-complex="8pt" style:language-asian="en" style:country-asian="GB"/>
    </style:style>
    <style:style style:name="T1617" style:parent-style-name="DefaultParagraphFont" style:family="text">
      <style:text-properties fo:font-style="italic" style:font-style-asian="italic" fo:font-size="8pt" style:font-size-asian="8pt" style:font-size-complex="8pt" style:language-asian="en" style:country-asian="GB"/>
    </style:style>
    <style:style style:name="T1618" style:parent-style-name="DefaultParagraphFont" style:family="text">
      <style:text-properties fo:font-style="italic" style:font-style-asian="italic" fo:font-size="8pt" style:font-size-asian="8pt" style:font-size-complex="8pt" style:language-asian="en" style:country-asian="GB"/>
    </style:style>
    <style:style style:name="P1619" style:parent-style-name="Normal" style:family="paragraph">
      <style:paragraph-properties fo:text-align="justify"/>
      <style:text-properties fo:font-size="10pt" style:font-size-asian="10pt" style:language-asian="en" style:country-asian="GB"/>
    </style:style>
    <style:style style:name="P1620" style:parent-style-name="Normal" style:family="paragraph">
      <style:paragraph-properties fo:text-align="justify" fo:line-height="150%">
        <style:tab-stops>
          <style:tab-stop style:type="right" style:position="6.6875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2">Suvestinė redakcija nuo 2016-08-20</text:span></text:p>
      <text:p text:style-name="P3"/>
      <text:p text:style-name="P4"><text:span text:style-name="T5">Įsakymas paskelbtas: Žin. 2013, Nr.<text:s/></text:span><text:a xlink:href="https://www.e-tar.lt/portal/legalAct.html?documentId=96196ee0723111e3bd0ecaffd80c672a" office:target-frame-name="_top" xlink:show="replace"><text:span text:style-name="T6">135-6897</text:span></text:a><text:span text:style-name="T7">; TAR 2013-12-31, i. k. 2013-00175</text:span></text:p>
      <text:p text:style-name="P8"/>
      <text:p text:style-name="P9">Nauja redakcija nuo 2014-08-21:</text:p>
      <text:p text:style-name="Normal"><text:span text:style-name="T10">Nr.<text:s/></text:span><text:a xlink:href="https://www.e-tar.lt/portal/legalAct.html?documentId=b7e476c0282d11e4a6deb7cdea22d38c" office:target-frame-name="_top" xlink:show="replace"><text:span text:style-name="T11">V-665</text:span></text:a><text:span text:style-name="T12">, 2014-07-25, paskelbta TAR 2014-08-20, i. k. 2014-11117</text:span></text:p>
      <text:p text:style-name="P13"/>
      <text:p text:style-name="P14">Lietuvos respublikos krašto apsaugos<text:s/><text:line-break/>ministras</text:p>
      <text:p text:style-name="P15"/>
      <text:p text:style-name="P16">ĮSAKYMAS</text:p>
      <text:p text:style-name="P17"><text:span text:style-name="T18">DĖL PROFESINĖS KARO TARNYBOS KARIŲ LAIK</text:span><text:span text:style-name="T19">INO APGYVENDINIMO TARNYBINIUOSE BUTUOSE AR GYVENAMOSIOSE PATALPOSE (KAREIVINĖSE) IR ALTERNATYVIĄJĄ KRAŠTO APSAUGOS TARNYBĄ ATLIEKANČIŲ KARO PRIEVOLININKŲ APGYVENDINIMO GYVENAMOSIOSE PATALPOSE (KAREIVINĖSE) TVARKOS APRAŠO PATVIRTINIMO<text:s/></text:span><text:span text:style-name="T20"><text:s/></text:span></text:p>
      <text:p text:style-name="P21"/>
      <text:p text:style-name="P22">2013 m. gruodžio<text:s/>16  d. Nr. V-1125</text:p>
      <text:p text:style-name="P23"><text:span text:style-name="T24">Vilnius</text:span></text:p>
      <text:p text:style-name="Normal"/>
      <text:p text:style-name="P25"/>
      <text:p text:style-name="P26">Pakeistas teisės akto pavadinimas:</text:p>
      <text:p text:style-name="P27"><text:span text:style-name="T28">Nr.<text:s/></text:span><text:a xlink:href="https://www.e-tar.lt/portal/legalAct.html?documentId=975b2400ca8211e583a295d9366c7ab3" office:target-frame-name="_top" xlink:show="replace"><text:span text:style-name="T29">V-105</text:span></text:a><text:span text:style-name="T30">, 2016-02-03, paskelbta TAR 2016-02-03, i. k. 2016-02268</text:span></text:p>
      <text:p text:style-name="Normal"/>
      <text:p text:style-name="P31"><text:span text:style-name="T32">Vadovaudamasis Lietuvos<text:s/></text:span><text:span text:style-name="T33">Respublikos krašto apsaugos sistemos organizavimo ir karo tarnybos įstatymo 63 straipsnio 4 ir 5 dalimis, Lietuvos Respublikos karo prievolės įstatymo 16 straipsnio 5 dalimi ir Lietuvos Respublikos Vyriausybės 2000 m. vasario 23 d. nutarimo Nr. 206 „Dėl Al</text:span><text:span text:style-name="T34">ternatyviosios krašto apsaugos tarnybos atlikimo valstybės ir savivaldybių institucijose ir įstaigose tvarkos aprašo patvirtinimo“ 1 punktu:</text:span><text:s/></text:p>
      <text:p text:style-name="P35">Preambulės pakeitimai:</text:p>
      <text:p text:style-name="P36"><text:span text:style-name="T37">Nr.<text:s/></text:span><text:a xlink:href="https://www.e-tar.lt/portal/legalAct.html?documentId=975b2400ca8211e583a295d9366c7ab3" office:target-frame-name="_top" xlink:show="replace"><text:span text:style-name="T38">V-105</text:span></text:a><text:span text:style-name="T39">, 2016-02-03, paskelbta TAR 2016-02-03, i. k. 2016-02268</text:span></text:p>
      <text:p text:style-name="Normal"/>
      <text:p text:style-name="P40"><text:span text:style-name="T41">1</text:span><text:span text:style-name="T42">. T v i r t i n u <text:s/>Profesinės karo tarnybos karių laikino apgyvendinimo tarnybiniuose butuose ar gyvenamosiose patalpose (kareivinėse) ir alternatyviąją krašto apsaugos tarnybą<text:s/></text:span><text:span text:style-name="T43">atliekančių karo prievolininkų apgyvendinimo gyvenamosiose patalpose (kareivinėse) tvarkos aprašą (pridedama).</text:span><text:s/></text:p>
      <text:p text:style-name="P44">Punkto pakeitimai:</text:p>
      <text:p text:style-name="P45"><text:span text:style-name="T46">Nr.<text:s/></text:span><text:a xlink:href="https://www.e-tar.lt/portal/legalAct.html?documentId=975b2400ca8211e583a295d9366c7ab3" office:target-frame-name="_top" xlink:show="replace"><text:span text:style-name="T47">V-105</text:span></text:a><text:span text:style-name="T48">, 2016-02-03,<text:s/></text:span><text:span text:style-name="T49">paskelbta TAR 2016-02-03, i. k. 2016-02268</text:span></text:p>
      <text:p text:style-name="Normal"/>
      <text:p text:style-name="P50"><text:span text:style-name="T51">2</text:span><text:span text:style-name="T52">.<text:s/></text:span><text:span text:style-name="T53"><text:tab/>P r i p a ž į s t u <text:s/>netekusiu galios Lietuvos Respublikos krašto apsaugos ministro 2003 m. lapkričio 10 d. įsakymą Nr. V-1235 „Dėl Krašto apsaugos sistemos tarnybinių gyvenamųjų patalpų suteikimo, naudoj</text:span><text:span text:style-name="T54">imo ir apskaitos tvarkos aprašo, Krašto apsaugos ministerijos tarnybinių gyvenamųjų patalpų skyrimo komisijos nuostatų ir įgulų tarnybinių gyvenamųjų patalpų skyrimo komisijų tipinių nuostatų patvirtinimo“ su visais pakeitimais ir papildymais.“</text:span></text:p>
      <text:p text:style-name="P55"/>
      <text:p text:style-name="P56"/>
      <text:p text:style-name="P57"/>
      <text:p text:style-name="P58"><text:span text:style-name="T59">Krašto</text:span><text:span text:style-name="T60"><text:s/>apsaugos ministras</text:span><text:span text:style-name="T61"><text:tab/>Juozas Olekas</text:span></text:p>
      <text:p text:style-name="Normal"/>
      <text:p text:style-name="P62"/>
      <text:soft-page-break/>
      <text:p text:style-name="P63">PATVIRTINTA</text:p>
      <text:p text:style-name="P64">Lietuvos Respublikos</text:p>
      <text:p text:style-name="P65">krašto apsaugos ministro</text:p>
      <text:p text:style-name="P66">2013 m. gruodžio 16 d.<text:s/></text:p>
      <text:p text:style-name="P67">įsakymu Nr. V-1125 <text:s/></text:p>
      <text:p text:style-name="P68"><text:tab/>(Lietuvos Respublikos</text:p>
      <text:p text:style-name="P69">krašto apsaugos ministro</text:p>
      <text:p text:style-name="P70">2014 m. liepos 25 d.<text:s/></text:p>
      <text:p text:style-name="P71"><text:span text:style-name="T72">įsakymo<text:s/></text:span><text:span text:style-name="T73">Nr. V-665<text:s/></text:span><text:span text:style-name="T74">redakcija)</text:span></text:p>
      <text:p text:style-name="P75"/>
      <text:p text:style-name="P76"><text:span text:style-name="T77">PROFESINĖS KARO TARNYBOS KARIŲ LAIKINO APGYVENDINIMO TARNYBINIUOSE BUTUOSE AR GYVENAMOSIOSE PATALPOSE (KAREIVINĖSE) IR ALTERNATYVIĄJĄ KRAŠTO APSAUGOS TARNYBĄ ATLIEKANČIŲ KARO PRIEVOLININKŲ APGYVENDINIMO GYVENAMOSIOSE PATALPOSE (KAREIVINĖSE) TVARKOS APRAŠAS</text:span><text:span text:style-name="T78"><text:s/></text:span></text:p>
      <text:p text:style-name="P79">Pakeistas priedo pavadinimas:</text:p>
      <text:p text:style-name="P80"><text:span text:style-name="T81">Nr.<text:s/></text:span><text:a xlink:href="https://www.e-tar.lt/portal/legalAct.html?documentId=975b2400ca8211e583a295d9366c7ab3" office:target-frame-name="_top" xlink:show="replace"><text:span text:style-name="T82">V-105</text:span></text:a><text:span text:style-name="T83">, 2016-02-03, paskelbta TAR 2016-02-03, i. k. 2016-02268</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ofesinės karo<text:s/></text:span><text:span text:style-name="T93">tarnybos karių laikino apgyvendinimo tarnybiniuose butuose ar gyvenamosiose patalpose (kareivinėse) ir alternatyviąją krašto apsaugos tarnybą atliekančių karo prievolininkų apgyvendinimo gyvenamosiose patalpose (kareivinėse) tvarkos aprašas (toliau – apraš</text:span><text:span text:style-name="T94">as) nustato profesinės karo tarnybos karių (toliau – kariai) laikino apgyvendinimo tarnybiniuose butuose ar gyvenamosiose patalpose (kareivinėse) (toliau – kareivinės) ir <text:s/>alternatyviąją krašto apsaugos tarnybą (toliau – AKAT) atliekančių karo prievolinink</text:span><text:span text:style-name="T95">ų apgyvendinimo kareivinėse trukmę ir tvarką.</text:span><text:s/></text:p>
      <text:p text:style-name="P96">Punkto pakeitimai:</text:p>
      <text:p text:style-name="P97"><text:span text:style-name="T98">Nr.<text:s/></text:span><text:a xlink:href="https://www.e-tar.lt/portal/legalAct.html?documentId=975b2400ca8211e583a295d9366c7ab3" office:target-frame-name="_top" xlink:show="replace"><text:span text:style-name="T99">V-105</text:span></text:a><text:span text:style-name="T100">, 2016-02-03, paskelbta TAR 2016-02-03, i. k. 2016-02268</text:span></text:p>
      <text:p text:style-name="Normal"/>
      <text:p text:style-name="P101"><text:span text:style-name="T102">2</text:span><text:span text:style-name="T103">. Šio aprašo nuostatos netaikomos tais atvejais, kai kariai kareivinėse apgyvendinami pratybų, mokymų metu ar kitais Karo tarnybos statuto, patvirtinto Lietuvos Respublikos krašto apsaugos ministro 2008 m. vasario 29 d. įsakymu Nr. V-163 „Dėl Karo tarnybos</text:span><text:span text:style-name="T104"><text:s/>statuto patvirtinimo“, numatytais atvejais, kai kariams nustatoma kareivinių režimo tarnyba.</text:span><text:s/></text:p>
      <text:p text:style-name="P105">Punkto pakeitimai:</text:p>
      <text:p text:style-name="P106"><text:span text:style-name="T107">Nr.<text:s/></text:span><text:a xlink:href="https://www.e-tar.lt/portal/legalAct.html?documentId=35373c2065e411e68abac33170fc3720" office:target-frame-name="_top" xlink:show="replace"><text:span text:style-name="T108">V-769</text:span></text:a><text:span text:style-name="T109">, 2016-08-19, paskelbta TAR 2016-08</text:span><text:span text:style-name="T110">-19, i. k. 2016-22479</text:span></text:p>
      <text:p text:style-name="Normal"/>
      <text:p text:style-name="P111"><text:span text:style-name="T112">II</text:span><text:span text:style-name="T113"><text:s/>SKYRIUS</text:span></text:p>
      <text:p text:style-name="P114"><text:span text:style-name="T115">KARIŲ LAIKINAS APGYVENDINIMAS TARNYBINIUOSE BUTUOSE</text:span></text:p>
      <text:p text:style-name="P116"/>
      <text:p text:style-name="P117"><text:span text:style-name="T118">3</text:span><text:span text:style-name="T119">. Kariai, Lietuvos Respublikos krašto apsaugos sistemos organizavimo ir karo tarnybos įstatymo 63 straipsnio 4 dalyje nustatytu atveju pageidaujantys būti lai</text:span><text:span text:style-name="T120">kinai apgyvendinti tarnybiniame bute, pateikia prašymą (1 priedas) karinės įgulos, kuri administruoja kario tarnybos vietovėje esančius tarnybinius butus (toliau – įgula), vadui (viršininkui). Kad būtų užtikrintas prašyme pateiktų duomenų tikrumas, karys p</text:span><text:span text:style-name="T121">rivalo prašymą pateikti vizuoti karinio vieneto, kuriame tarnauja, personalą administruojančiam padaliniui, kuris ne vėliau kaip per 1 darbo dieną patikrina, ar kario prašyme nurodyta informacija yra tiksli ir ar karys turi<text:s/></text:span><text:soft-page-break/><text:span text:style-name="T122">teisę būti laikinai apgyvendinta</text:span><text:span text:style-name="T123">s tarnybiniame bute. Nustačius, kad kario prašyme pateikta informacija yra neišsami ar prašymas užpildytas netinkamai, karinio vieneto, kuriame tarnauja prašymą pateikęs karys, personalą administruojantis padalinys (toliau – personalą administruojantis pad</text:span><text:span text:style-name="T124">alinys) nedelsdamas karį apie nustatytus trūkumus informuoja raštu, telefonu ar elektroniniu paštu. Kario prašymas laikinai apgyvendinti tarnybiniame bute nagrinėjamas jam pateikus visą būtiną informaciją.</text:span><text:s/></text:p>
      <text:p text:style-name="P125">Punkto pakeitimai:</text:p>
      <text:p text:style-name="P126"><text:span text:style-name="T127">Nr.<text:s/></text:span><text:a xlink:href="https://www.e-tar.lt/portal/legalAct.html?documentId=35373c2065e411e68abac33170fc3720" office:target-frame-name="_top" xlink:show="replace"><text:span text:style-name="T128">V-769</text:span></text:a><text:span text:style-name="T129">, 2016-08-19, paskelbta TAR 2016-08-19, i. k. 2016-22479</text:span></text:p>
      <text:p text:style-name="Normal"/>
      <text:p text:style-name="P130"><text:span text:style-name="T131">4</text:span><text:span text:style-name="T132">. Personalą administruojantis padalinys, išnagrinėjęs kario prašymą laikinai apgyvendinti tarnybiniame bute, teikia<text:s/></text:span><text:span text:style-name="T133">motyvuotą siūlymą įgulos vadui (viršininkui)<text:s/></text:span><text:span text:style-name="T134">dėl kario laikino apgyvendinimo tarnybiniame bute. Įgulos vadas (viršininkas), atsižvelgdamas į personalą administruojančio padalinio siūlymą<text:s/></text:span><text:span text:style-name="T135">ir įvertinęs įguloms priklausančiuosiuose tarnybiniuose butuose <text:s/>užim</text:span><text:span text:style-name="T136">tumą,<text:s/></text:span><text:span text:style-name="T137">priima sprendimą dėl kario laikino apgyvendinimo (neapgyvendinimo) tarnybiniame bute. Sprendimas karį laikinai apgyvendinti (neapgyvendinti) tarnybiniame bute įforminamas jį priėmusio įgulos vado (viršininko) įsakymu, kurio projektą parengia personal</text:span><text:span text:style-name="T138">ą administruojantis padalinys. Įsakyme laikinai apgyvendinti karį tarnybiniame bute nurodomas apgyvendinamo kario karinis laipsnis, vardas, pavardė, tarnybos vieta ir pareigos, apgyvendinimo vieta ir ne ilgesnis kaip 3 mėnesių terminas (datomis).</text:span></text:p>
      <text:p text:style-name="P139"><text:span text:style-name="T140">5</text:span><text:span text:style-name="T141">.<text:s/></text:span><text:span text:style-name="T142">Sprendimas laikinai <text:s/>apgyvendinti (neapgyvendinti) karį tarnybiniame bute priimamas ir karys apie šį sprendimą informuojamas ne vėliau kaip per 5 darbo dienas nuo kario prašymo pateikimo dienos. Informacija apie laikiną kario apgyvendinimą tarnybiniame but</text:span><text:span text:style-name="T143">e įrašoma į duomenų bazę (Riboto naudojimo informacinės sistemos personalo valdymo modulis, toliau – PerVis).<text:s/></text:span></text:p>
      <text:p text:style-name="P144"><text:span text:style-name="T145">6</text:span><text:span text:style-name="T146">.<text:s/></text:span><text:span text:style-name="T147">Personalą administruojančiam padaliniui gavus informacijos, kad karys, laikinai apgyvendintas tarnybiniame bute, neatitinka Lietuvos<text:s/></text:span><text:span text:style-name="T148">Respublikos krašto apsaugos sistemos organizavimo ir karo tarnybos įstatymo nustatytų būtinųjų sąlygų, kurioms esant karys gali būti laikinai apgyvendintas tarnybiniame bute, nedelsiant, bet ne vėliau kaip per 3 darbo dienas, priimamas įgulos vado (viršini</text:span><text:span text:style-name="T149">nko) sprendimas dėl reikalavimo išsikelti iš tarnybinio buto per nurodytą terminą. Apie priimtą sprendimą karys informuojamas raštu arba elektoriniu paštu.</text:span><text:span text:style-name="T150"><text:s text:c="57"/></text:span><text:span text:style-name="T151">Sprendimas laikinai <text:s/>apgyvendinti (neapgyven</text:span><text:span text:style-name="T152">dinti) karį tarnybiniame bute priimamas ir karys apie šį sprendimą informuojamas ne vėliau kaip per 5 darbo dienas nuo kario prašymo pateikimo dienos. Informacija apie laikiną kario apgyvendinimą tarnybiniame bute įrašoma į duomenų bazę (Riboto naudojimo i</text:span><text:span text:style-name="T153">nformacinės sistemos personalo valdymo modulis, toliau – PerVis).<text:s/></text:span></text:p>
      <text:p text:style-name="P154"/>
      <text:p text:style-name="P155"><text:span text:style-name="T156">III</text:span><text:span text:style-name="T157"><text:s/>SKYRIUS</text:span></text:p>
      <text:p text:style-name="P158"><text:span text:style-name="T159">TARNYBINIŲ BUTŲ PERDAVIMAS IR PRIĖMIMAS, ATSISKAITYMAS UŽ <text:s/>GYVENIMĄ TARNYBINIAME BUTE</text:span></text:p>
      <text:p text:style-name="P160"/>
      <text:p text:style-name="P161"/>
      <text:p text:style-name="P162"><text:span text:style-name="T163">7</text:span><text:span text:style-name="T164">. Vadovaujantis įgulos vado (viršininko) įsakymu laikinai apgyvendinti karį t</text:span><text:span text:style-name="T165">arnybiniame bute, tarnybinis butas perduodamas kariui, pasirašant Tarnybinio buto kariui <text:s/>laikinai apgyvendinti perdavimo ir priėmimo aktą (toliau – perdavimo ir priėmimo aktas) (2 priedas), kurį pasirašo karys ir įgulos vadas<text:s/></text:span><text:soft-page-break/><text:span text:style-name="T166">(viršininkas) arba jo įgaliot</text:span><text:span text:style-name="T167">as asmuo. Perdavimo ir priėmimo akte yra užfiksuojami karšto ir šalto vandens, dujų, šilumos energijos, elektros energijos skaitiklių rodmenys, taip pat tarnybinio buto ir jame esančių baldų, įrangos, technikos būklė.</text:span></text:p>
      <text:p text:style-name="P168"><text:span text:style-name="T169">8</text:span><text:span text:style-name="T170">. Kario laikino apgyvendinimo tar</text:span><text:span text:style-name="T171">nybiniame bute terminas pradedamas skaičiuoti nuo perdavimo ir priėmimo akto pasirašymo dienos.<text:s/></text:span></text:p>
      <text:p text:style-name="P172"><text:span text:style-name="T173">9</text:span><text:span text:style-name="T174">. Mokesčius už šaltą ir karštą vandenį, elektros energiją, dujas, šilumos energiją ir kitas komunalines paslaugas (šiukšlių išvežimą, liftą, bendrojo naud</text:span><text:span text:style-name="T175">ojimo patalpų ir teritorijos valymą ir kitas) sumoka krašto apsaugos sistemos institucija ar jos padalinys, administruojantis tarnybinį butą, pagal paslaugas teikiančių įmonių pateiktas sąskaitas. Kariai pagal krašto apsaugos sistemos institucijos ar jos p</text:span><text:span text:style-name="T176">adalinio, administruojančio tarnybinį butą, buhalterinę apskaitą tvarkančio padalinio pateiktas sąskaitas kompensuoja krašto apsaugos sistemos institucijos ar jos padalinio, administruojančio tarnybinį butą, išlaidas, patirtas sumokant šiame punkte nurodyt</text:span><text:span text:style-name="T177">us mokesčius už kariui suteiktą tarnybinį butą.<text:s/></text:span></text:p>
      <text:p text:style-name="P178"><text:span text:style-name="T179">10</text:span><text:span text:style-name="T180">. Krašto apsaugos sistemos institucijos ar jos padalinio, administruojančio tarnybinį butą, vado (viršininko) paskirtas atsakingas asmuo, sumokėjus aprašo 9 punkte nurodytus mokesčius už tarnybinį butą</text:span><text:span text:style-name="T181">, ne vėliau kaip per 3 darbo dienas apskaičiuoja kariui priklausančią kompensuoti sumokėtų mokesčių dalį už laikiną apgyvendinimą tarnybiniame bute ir tai įformina Laikino apgyvendinimo tarnybiniame bute išlaidų apskaičiavimo aktu (3 priedas), kurį pasiraš</text:span><text:span text:style-name="T182">o krašto apsaugos sistemos institucijos ar jos padalinio, administruojančio tarnybinį butą, vado (viršininko) paskirtas atsakingas asmuo. Pasirašytas Laikino apgyvendinimo tarnybiniame bute išlaidų apskaičiavimo aktas pateikiamas krašto apsaugos sistemos i</text:span><text:span text:style-name="T183">nstitucijos ar jos padalinio, administruojančio tarnybinį butą, buhalterinę apskaitą tvarkančiam padaliniui, kuris ne vėliau kaip per 3 darbo dienas išrašo sąskaitą faktūrą. Vienas sąskaitos faktūros egzempliorius įteikiamas kariui, kitas lieka buhalterinę</text:span><text:span text:style-name="T184"><text:s/>apskaitą tvarkančiam padaliniui. Karys sąskaitoje faktūroje nurodytą sumą į nurodytą sąskaitą privalo pervesti ne vėliau kaip per 5 darbo dienas nuo sąskaitos faktūros gavimo dienos.</text:span></text:p>
      <text:p text:style-name="P185"><text:span text:style-name="T186">11</text:span><text:span text:style-name="T187">. Likus ne mažiau kaip 3 darbo dienoms iki kario laikino apgyvendi</text:span><text:span text:style-name="T188">nimo tarnybiniame bute termino pabaigos, įgulos vado (viršininko) įgaliotas asmuo raštu arba elektroniniu paštu informuoja karį apie būtinybę išsikelti iš tarnybinio buto pasibaigus nustatytam terminui ir suderina tarnybinio buto perdavimo ir priėmimo datą</text:span><text:span text:style-name="T189"><text:s/>ir laiką.<text:s/></text:span></text:p>
      <text:p text:style-name="P190"><text:span text:style-name="T191">12</text:span><text:span text:style-name="T192">. Karys privalo išsikelti iš tarnybinio buto ne vėliau kaip paskutinę įgulos vado (viršininko) įsakyme nustatytą laikino apgyvendinimo tarnybiniame bute dieną. Jei ši diena sutampa su nedarbo diena – pirmąją po jos einančią darbo dieną.</text:span></text:p>
      <text:p text:style-name="P193"><text:span text:style-name="T194">13</text:span><text:span text:style-name="T195">. Jei dėl objektyvių priežasčių (yra išsiųstas į komandiruotę, išvykęs į pratybas ir kt.) karys negali perduoti tarnybinio buto nustatytu laiku, jis privalo iš anksto raštu arba elektroniniu paštu apie tai informuoti įgulos vadą (viršininką) arba jo į</text:span><text:span text:style-name="T196">galiotą asmenį ir perduoti tarnybinį butą iš karto aplinkybėms išnykus.<text:s/></text:span></text:p>
      <text:p text:style-name="P197"><text:span text:style-name="T198">14</text:span><text:span text:style-name="T199">. Karys privalo išsikelti kartu su asmenimis, gyvenančiais su juo, pasiimti savo asmeninius daiktus, palikti tarnybinį butą švarų ir tvarkingą.<text:s/></text:span></text:p>
      <text:p text:style-name="P200"><text:span text:style-name="T201">15</text:span><text:span text:style-name="T202">. Tarnybinis butas perduod</text:span><text:span text:style-name="T203">amas įgulai pasirašant perdavimo ir priėmimo aktą. Aktą pasirašo karys ir įgulos vadas (viršininkas) arba jo įgaliotas asmuo. Tarnybinio buto perdavimo ir priėmimo akte užfiksuojami karšto ir šalto vandens, dujų, šilumos, elektros skaitiklių rodmenys, taip</text:span><text:span text:style-name="T204"><text:s/>pat tarnybinio buto ir jame esančių baldų, įrangos, technikos būklė.</text:span></text:p>
      <text:p text:style-name="P205"><text:span text:style-name="T206">16</text:span><text:span text:style-name="T207">. Jeigu laikinai apgyvendintas karys neatlaisvina tarnybinio buto nurodytu laiku, įgulos vadas (viršininkas) sudaro ne mažesnę kaip 3 asmenų komisiją, kuri organizuoja laikinai apg</text:span><text:span text:style-name="T208">yvendinto kario asmeninių daiktų ir jų priklausinių iškraustymą:</text:span></text:p>
      <text:p text:style-name="P209"><text:span text:style-name="T210">16.1</text:span><text:span text:style-name="T211">. komisija informuoja laikinai apgyvendintą karį (nurodo datą ir laiką), kada planuojama iš tarnybinio buto iškraustyti jo daiktus ir jų priklausinius;<text:s/></text:span></text:p>
      <text:p text:style-name="P212"><text:span text:style-name="T213">16.2</text:span><text:span text:style-name="T214">. jei komisijos nurodytu</text:span><text:span text:style-name="T215"><text:s/>laiku laikinai apgyvendinto kario tarnybiniame bute nėra, komisija dviem egzemplioriais aprašo tarnybiniame bute esančius laikinai apgyvendinto kario asmeninius daiktus ir jų priklausinius, supakuoja juos, o pakuotę užantspauduoja savo antspaudais taip, k</text:span><text:span text:style-name="T216">ad jų nepažeidus nebūtų galima pakuotės atidaryti;</text:span></text:p>
      <text:p text:style-name="P217"><text:span text:style-name="T218">16.3</text:span><text:span text:style-name="T219">. komisija supakuotus kario asmeninius daiktus ir jų priklausinius kartu su vienu daiktų ir jų priklausinių aprašo egzemplioriumi perduoda įgulos vado (viršininko) nurodytam asmeniui ir informuoja<text:s/></text:span><text:span text:style-name="T220">laikinai apgyvendintą karį, kur gali atsiimti savo asmeninius daiktus ir jų priklausinius;</text:span></text:p>
      <text:p text:style-name="P221"><text:span text:style-name="T222">16.4</text:span><text:span text:style-name="T223">. komisija dviem egzemplioriais įformina perdavimo ir priėmimo aktą, kuriuo konstatuojama tarnybinio buto ir jame esančių baldų, įrangos, technikos būklė ir<text:s/></text:span><text:span text:style-name="T224">užfiksuojami karšto ir šalto vandens, dujų, šilumos, elektros ir kitų skaitiklių rodmenys, ir vieną perdavimo ir priėmimo akto egzempliorių perduoda kariui. Kitas perdavimo ir priėmimo akto egzempliorius, taip pat laikinai apgyvendinto kario asmeninių daik</text:span><text:span text:style-name="T225">tų ir jų priklausinių aprašo antrasis egzempliorius saugomi įgulos vadui (viršininkui) pavaldžiame padalinyje, atsakingame už dokumentų administravimą.</text:span></text:p>
      <text:p text:style-name="P226"><text:span text:style-name="T227">17</text:span><text:span text:style-name="T228">. Tais atvejais, kai tarnybinio buto perdavimo įgulai metu kyla įtarimų dėl galbūt padarytos mat</text:span><text:span text:style-name="T229">erialinės žalos, visi su materialine atsakomybe susiję atvejai sprendžiami vadovaujantis Lietuvos Respublikos karių materialinės atsakomybės įstatymu.<text:s/></text:span></text:p>
      <text:p text:style-name="P230"/>
      <text:p text:style-name="P231"><text:span text:style-name="T232">IV</text:span><text:span text:style-name="T233"><text:s/>SKYRIUS</text:span></text:p>
      <text:p text:style-name="P234"><text:span text:style-name="T235">KARIŲ LAIKINO APGYVENDINIMO KAREIVINĖSE TRUKMĖ IR <text:s/>TVARKA</text:span></text:p>
      <text:p text:style-name="P236"/>
      <text:p text:style-name="P237"><text:span text:style-name="T238">18</text:span><text:span text:style-name="T239">. Karys,<text:s/></text:span><text:span text:style-name="T240">pageidaujantis apsigyventi kareivinėse ar pratęsti jose gyvenimo terminą ir pagal Lietuvos Respublikos krašto apsaugos sistemos organizavimo ir karo tarnybos įstatymo 63 straipsnio 5 dalį turintis teisę būti laikinai apgyvendintas kareivinėse, krašto apsau</text:span><text:span text:style-name="T241">gos sistemos institucijos ar jos padalinio, kuris eksploatuoja kareivines (toliau – karinis vienetas, eksploatuojantis kareivines), vadui (viršininkui) pateikia prašymą (4 priedas).</text:span></text:p>
      <text:p text:style-name="P242"><text:span text:style-name="T243">19</text:span><text:span text:style-name="T244">. Sprendimą laikinai apgyvendinti karį ne vėliau kaip per 5 darbo di</text:span><text:span text:style-name="T245">enas nuo kario prašymo gavimo dienos priima karinio vieneto, eksploatuojančio kareivines, vadas (viršininkas), atsižvelgdamas į kario prašymą, kareivinių užimtumą, Lietuvos Respublikos krašto apsaugos sistemos organizavimo ir karo<text:s/></text:span><text:soft-page-break/><text:span text:style-name="T246">tarnybos įstatymo 63 stra</text:span><text:span text:style-name="T247">ipsnio 5 dalyje nurodytų kario laikino apgyvendinimo kareivinėse reikalavimų atitikimą.<text:s/></text:span></text:p>
      <text:p text:style-name="P248"><text:span text:style-name="T249">20</text:span><text:span text:style-name="T250">. Karys laikinai apgyvendinamas kareivinėse sprendime nurodytą laiką (nuo nurodyto termino pradžios iki pabaigos) arba iki bus atšauktas sprendimas karį laikinai</text:span><text:span text:style-name="T251"><text:s/>apgyvendinti.</text:span></text:p>
      <text:p text:style-name="P252"><text:span text:style-name="T253">21</text:span><text:span text:style-name="T254">. Sprendimas laikinai apgyvendinti karį, taip pat šio sprendimo panaikinimas ar keitimas įforminami šiuos sprendimus priėmusio vado (viršininko) įsakymais. Įsakyme dėl sprendimo laikinai apgyvendinti karį nurodomas laikinai apgyvendina</text:span><text:span text:style-name="T255">mo kario laipsnis, vardas, pavardė, pareigos, laikino apgyvendinimo vieta ir terminas. Įsakyme dėl sprendimo laikinai apgyvendinti karį panaikinimo nurodomas naikinamas sprendimas laikinai apgyvendinti karį, to priežastys ir kario (nurodomas <text:s/>laipsnis, var</text:span><text:span text:style-name="T256">das, pavardė ir pareigos) išsikėlimo iš kareivinių terminas.</text:span></text:p>
      <text:p text:style-name="P257"><text:span text:style-name="T258">22</text:span><text:span text:style-name="T259">. Karys, laikinai apgyvendintas kareivinėse, privalo:</text:span></text:p>
      <text:p text:style-name="P260"><text:span text:style-name="T261">22.1</text:span><text:span text:style-name="T262">. laikytis padalinių, į kurių buhalterinės apskaitos registrus įtrauktos kareivinės (toliau – karinis vienetas, administruojantis</text:span><text:span text:style-name="T263"><text:s/>kareivines), vadų (viršininkų) nustatytų karių gyvenimo kareivinėse taisyklių;</text:span></text:p>
      <text:p text:style-name="P264"><text:span text:style-name="T265">22.2</text:span><text:span text:style-name="T266">. karinio vieneto, eksploatuojančio kareivines, vado (viršininko) nurodymu šiame apraše nustatytais atvejais atlaisvinti kareivines nurodytu laiku, t. y. išsikelti su v</text:span><text:span text:style-name="T267">isais asmeniniais daiktais ir jų priklausiniais;</text:span></text:p>
      <text:p text:style-name="P268"><text:span text:style-name="T269">22.3</text:span><text:span text:style-name="T270">. nedelsdamas, bet ne vėliau kaip per 5 darbo dienas, raštu informuoti karinio vieneto, eksploatuojančio kareivines, vadą (viršininką) apie teisės aktuose nustatytas aplinkybes, dėl kurių jis prarand</text:span><text:span text:style-name="T271">a teisę laikinai gyventi kareivinėse;</text:span></text:p>
      <text:p text:style-name="P272"><text:span text:style-name="T273">22.4</text:span><text:span text:style-name="T274">. ne vėliau kaip prieš 5 darbo dienas raštu informuoti karinio vieneto, eksploatuojančio kareivines, vadą (viršininką) apie pageidavimą išsikraustyti iš kareivinių;</text:span></text:p>
      <text:p text:style-name="P275"><text:span text:style-name="T276">22.5</text:span><text:span text:style-name="T277">. šio aprašo 33 punkte nustatyta tvarka ir terminais atsiskaityti už gyvenimą kareivinėse. <text:s/></text:span></text:p>
      <text:p text:style-name="P278"><text:span text:style-name="T279">23</text:span><text:span text:style-name="T280">. Karinio vieneto, eksploatuojančio kareivines, vadas (viršininkas) privalo:</text:span></text:p>
      <text:p text:style-name="P281"><text:span text:style-name="T282">23.1</text:span><text:span text:style-name="T283">. užtikrinti, kad laikinai apgyvendintas karys būtų pasirašytinai supaži</text:span><text:span text:style-name="T284">ndintas su aprašu ir su karių gyvenimo kareivinėse taisyklėmis;</text:span></text:p>
      <text:p text:style-name="P285"><text:span text:style-name="T286">23.2</text:span><text:span text:style-name="T287">. panaikinti sprendimą laikinai apgyvendinti karį ir nurodyti kariui atlaisvinti kareivines, kai:</text:span></text:p>
      <text:p text:style-name="P288"><text:span text:style-name="T289">23.2.1</text:span><text:span text:style-name="T290">. gauna aprašo 22.4 papunktyje nurodytą informaciją (nurodoma kario pageidauja</text:span><text:span text:style-name="T291">ma kareivinių atlaisvinimo data); <text:s/></text:span></text:p>
      <text:p text:style-name="P292"><text:span text:style-name="T293">23.2.2</text:span><text:span text:style-name="T294">. paaiškėja aplinkybės, dėl kurių laikinai apgyvendintas karys neturi teisės būti laikinai apgyvendintas kareivinėse (nurodoma atlaisvinti kareivines per 1 darbo dieną);</text:span></text:p>
      <text:p text:style-name="P295"><text:span text:style-name="T296">23.2.3</text:span><text:span text:style-name="T297">. <text:s/>laikinai apgyvendintas kary</text:span><text:span text:style-name="T298">s išleidžiamas į atsargą (nurodoma atlaisvinti kareivines ne vėliau kaip paskutinę tarnybos dieną);</text:span></text:p>
      <text:p text:style-name="P299"><text:span text:style-name="T300">23.2.4</text:span><text:span text:style-name="T301">. laikinai apgyvendintas karys vėluoja atsiskaityti už laikiną gyvenimą kareivinėse ilgiau kaip 30 dienų po sąskaitos faktūros gavimo (nurodoma at</text:span><text:span text:style-name="T302">laisvinti kareivines ne vėliau kaip per 3 darbo dienas);</text:span></text:p>
      <text:p text:style-name="P303"><text:span text:style-name="T304">23.2.5</text:span><text:span text:style-name="T305">. kai karys pažeidžia taisykles, nurodytas aprašo 22.1 papunktyje (nurodoma atlaisvinti kareivines per 1 darbo dieną);</text:span></text:p>
      <text:p text:style-name="P306"><text:span text:style-name="T307">23.2.6</text:span><text:span text:style-name="T308">. numatoma kareivines remontuoti, rekonstruoti ar atlikti ki</text:span><text:span text:style-name="T309">tus darbus, kuriuos atliekant laikinai apgyvendintas karys negalėtų jose gyventi, taip pat kai keičiama statinio paskirtis (nurodoma atlaisvinti kareivines ne vėliau kaip paskutinę dieną iki šiame papunktyje numatytų aplinkybių pradžios);</text:span></text:p>
      <text:p text:style-name="P310"><text:span text:style-name="T311">23.2.7</text:span><text:span text:style-name="T312">. kitai</text:span><text:span text:style-name="T313">s šiame punkte nenurodytais atvejais, kai dėl tarnybos interesų nėra galimybių leisti kariui laikinai gyventi kareivinėse;</text:span></text:p>
      <text:p text:style-name="P314"><text:span text:style-name="T315">23.3</text:span><text:span text:style-name="T316">. užtikrinti, kad prašymus pateikusiems kariams būtų teikiama informacija, supažindinant juos raštu su priimtais sprendimai</text:span><text:span text:style-name="T317">s laikinai apgyvendinti <text:s text:c="2"/>(jeigu neleidžiama laikinai apsigyventi, nurodomos tokio sprendimo priežastys), taip pat kad laikinai apgyvendintiems kariams būtų teikiama informacija apie apgyvendinimo trukmės pasikeitimą, sprendimo laikinai apgyvendinti karį p</text:span><text:span text:style-name="T318">anaikinimą (nurodant tokio sprendimo priežastis), kareivinių atlaisvinimo datą ir sąlygas, atsiskaitymo už gyvenimo kareivinėse tvarką;<text:s/></text:span></text:p>
      <text:p text:style-name="P319"><text:span text:style-name="T320">23.4</text:span><text:span text:style-name="T321">. užtikrinti, kad krašto apsaugos sistemos institucijoms ar jų padaliniams, administruojantiems kareivines, tai</text:span><text:span text:style-name="T322">p pat buhalterinę apskaitą tvarkantiems padaliniams gyvenimo kareivinėse taisyklėse nustatyta tvarka būtų pateikta informacija apie kario apsigyvenimą kareivinėse ir išsikėlimą iš jų ir informacija apie laikinai apsigyvenusio kario padarytą žalą kareivinėm</text:span><text:span text:style-name="T323">s (jei buvo padaryta).</text:span></text:p>
      <text:p text:style-name="P324"><text:span text:style-name="T325">24</text:span><text:span text:style-name="T326">. Karinio vieneto, eksploatuojančio kareivines, vadas (viršininkas) turi teisę nurodyti laikinai apgyvendintam kariui atlaisvinti kareivines ir nustatyti išsikėlimo iš kareivinių datą ir terminą, kai kareivinės yra laikinai r</text:span><text:span text:style-name="T327">eikalingos į pratybas, mokymus ar vykdyti užduočių atvykusiems kariams, kuriems nustatoma kareivinių režimo tarnyba, apgyvendinti ir nėra laisvų kareivinių patalpų, į kurias karys gali būti laikinai perkeltas.</text:span></text:p>
      <text:p text:style-name="P328"><text:span text:style-name="T329">25</text:span><text:span text:style-name="T330">. Apie nurodymą atlaisvinti kareivines<text:s/></text:span><text:span text:style-name="T331">aprašo 23.2.6, 23.2.7 papunkčiuose ir 24 punkte nustatytais atvejais karys privalo būti įspėjamas ne vėliau kaip prieš 14 kalendorinių dienų iki numatomos kareivinių atlaisvinimo dienos.</text:span></text:p>
      <text:p text:style-name="P332"><text:span text:style-name="T333">26</text:span><text:span text:style-name="T334">. Jeigu laikinai apgyvendintas karys neatlaisvina kareivinių nu</text:span><text:span text:style-name="T335">rodytu laiku, karinio vieneto, eksploatuojančio kareivines, vadas (viršininkas) sudaro ne mažesnę kaip 3 asmenų komisiją, kuri organizuoja laikinai apgyvendinto kario asmeninių daiktų ir jų priklausinių iškraustymą:</text:span></text:p>
      <text:p text:style-name="P336"><text:span text:style-name="T337">26.1</text:span><text:span text:style-name="T338">. komisija informuoja laikinai apg</text:span><text:span text:style-name="T339">yvendintą karį (nurodo datą ir laiką), kada planuojama iš kareivinių iškraustyti jo daiktus ir jų priklausinius;<text:s/></text:span></text:p>
      <text:p text:style-name="P340"><text:span text:style-name="T341">26.2</text:span><text:span text:style-name="T342">. jei komisijos nurodytu laiku laikinai apgyvendinto kario kareivinėse nėra, komisija dviem egzemplioriais aprašo kareivinėse esančius</text:span><text:span text:style-name="T343"><text:s/>laikinai apgyvendinto kario asmeninius daiktus ir jų priklausinius, supakuoja juos, o pakuotę užantspauduoja savo antspaudais taip, kad jų nepažeidus nebūtų galima pakuotės atidaryti;</text:span></text:p>
      <text:p text:style-name="P344"><text:span text:style-name="T345">26.3</text:span><text:span text:style-name="T346">. komisija supakuotus kario asmeninius daiktus ir jų priklausin</text:span><text:span text:style-name="T347">ius kartu su vienu daiktų ir jų priklausinių aprašo egzemplioriumi perduoda karinio vieneto, eksploatuojančio kareivines, vadovo nurodytam asmeniui ir informuoja laikinai apgyvendintą karį, kur gali atsiimti savo asmeninius daiktus ir jų priklausinius. Kit</text:span><text:span text:style-name="T348">as laikinai apgyvendinto kario asmeninių daiktų ir jų priklausinių aprašo egzempliorius saugomas kariniame vienete, eksploatuojančiame kareivines.</text:span></text:p>
      <text:p text:style-name="P349"/>
      <text:p text:style-name="Normal"/>
      <text:p text:style-name="P350"><text:span text:style-name="T351">V</text:span><text:span text:style-name="T352"><text:s/>SKYRIUS</text:span></text:p>
      <text:p text:style-name="P353"><text:span text:style-name="T354">KARIŲ ATSISKAITYMO UŽ LAIKINĄ APGYVENDINIMĄ KAREIVINĖSE TVARKA<text:s/></text:span></text:p>
      <text:p text:style-name="P355">Pakeistas skyriaus<text:s/>pavadinimas:</text:p>
      <text:p text:style-name="P356"><text:span text:style-name="T357">Nr.<text:s/></text:span><text:a xlink:href="https://www.e-tar.lt/portal/legalAct.html?documentId=975b2400ca8211e583a295d9366c7ab3" office:target-frame-name="_top" xlink:show="replace"><text:span text:style-name="T358">V-105</text:span></text:a><text:span text:style-name="T359">, 2016-02-03, paskelbta TAR 2016-02-03, i. k. 2016-02268</text:span></text:p>
      <text:p text:style-name="Normal"/>
      <text:p text:style-name="P360"><text:span text:style-name="T361">27</text:span><text:span text:style-name="T362">. Karinio vieneto, administruojančio kareivines, vadas (viršininkas) tvirt</text:span><text:span text:style-name="T363">ina kiekvieno žiemos ir vasaros periodo vienos miegamosios vietos kareivinėse vienos dienos kainą ir jos sudedamąsias dalis (kompensuojamas sumas už šaltą ir karštą vandenį, elektros energiją, šilumos energiją ir šiukšlių išvežimą), apskaičiuotas pagal apr</text:span><text:span text:style-name="T364">ašo 28 punkte nustatytą formulę ar perskaičiuotas pagal aprašo 31 punktą.<text:s/></text:span></text:p>
      <text:p text:style-name="P365"><text:span text:style-name="T366">28</text:span><text:span text:style-name="T367">. Vienos miegamosios vietos kareivinėse vienos dienos kaina</text:span><text:span text:style-name="T368"><text:s/></text:span><text:span text:style-name="T369">(G<text:s/></text:span><text:span text:style-name="T370">(gvi) 1<text:s/></text:span><text:span text:style-name="T371">– žiemos periodu ir<text:s/></text:span><text:span text:style-name="T372"><text:s/></text:span><text:span text:style-name="T373">G<text:s/></text:span><text:span text:style-name="T374">(gvi) 2<text:s/></text:span><text:span text:style-name="T375">– vasaros periodu) nustatoma pagal formulę:</text:span></text:p>
      <text:p text:style-name="P376"><text:span text:style-name="T377">G<text:s/></text:span><text:span text:style-name="T378">(gvi) 1<text:s/></text:span><text:span text:style-name="T379">= ((I<text:s/></text:span><text:span text:style-name="T380">1</text:span><text:span text:style-name="T381"><text:s/>/ P<text:s/></text:span><text:span text:style-name="T382">s</text:span><text:span text:style-name="T383">) x M<text:s/></text:span><text:span text:style-name="T384">s<text:s/></text:span><text:span text:style-name="T385">) / L<text:s/></text:span><text:span text:style-name="T386">kd <text:s/></text:span></text:p>
      <text:p text:style-name="P387">ir</text:p>
      <text:p text:style-name="P388"><text:span text:style-name="T389">G<text:s/></text:span><text:span text:style-name="T390">(gvi) <text:s/>2<text:s/></text:span><text:span text:style-name="T391">= ((I<text:s/></text:span><text:span text:style-name="T392">2</text:span><text:span text:style-name="T393"><text:s/>/ P<text:s/></text:span><text:span text:style-name="T394">s</text:span><text:span text:style-name="T395">) x M<text:s/></text:span><text:span text:style-name="T396">s<text:s/></text:span><text:span text:style-name="T397">) / L<text:s/></text:span><text:span text:style-name="T398">kd,<text:s/></text:span><text:span text:style-name="T399">kur:</text:span></text:p>
      <text:p text:style-name="P400"><text:span text:style-name="T401">I<text:s/></text:span><text:span text:style-name="T402">1<text:s/></text:span><text:span text:style-name="T403">– viso pastato, kuriame įrengtos kareivinės, išlaikymo praėjusių metų žiemos periodo, patvirtinto karinio vieneto, administruojančio kareivines, vado (viršininko) įsakymu, mėnesiais išlaidų</text:span><text:span text:style-name="T404"><text:s/>(elektros energijai, vandeniui (karštam ir šaltam), šilumos energijai, šiukšlėms išvežti) suma;</text:span></text:p>
      <text:p text:style-name="P405"><text:span text:style-name="T406">I<text:s/></text:span><text:span text:style-name="T407">2<text:s/></text:span><text:span text:style-name="T408">–</text:span><text:span text:style-name="T409"><text:s/></text:span><text:span text:style-name="T410"><text:s/>viso pastato išlaikymo praėjusių metų vasaros periodo, patvirtinto karinio vieneto, administruojančio kareivines, vado (viršininko) įsakymu, mėnesiais i</text:span><text:span text:style-name="T411">šlaidų (elektros energijai, vandeniui (karštam ir šaltam), šiukšlėms išvežti) suma;</text:span></text:p>
      <text:p text:style-name="P412"><text:span text:style-name="T413">P<text:s/></text:span><text:span text:style-name="T414">s <text:s/></text:span><text:span text:style-name="T415">– bendras viso pastato plotas (m</text:span><text:span text:style-name="T416">2</text:span><text:span text:style-name="T417">);</text:span></text:p>
      <text:p text:style-name="P418"><text:span text:style-name="T419">M<text:s/></text:span><text:span text:style-name="T420">s</text:span><text:span text:style-name="T421"><text:s/>– <text:s/>kareivinių vienos miegamosios vietos plotas (m</text:span><text:span text:style-name="T422">2</text:span><text:span text:style-name="T423">), nustatytas Lietuvos higienos <text:s/>normoje HN 56:2004 „Karinė teritorija. Stati</text:span><text:span text:style-name="T424">nių įrengimo ir priežiūros taisyklės“, patvirtintoje <text:s/>Lietuvos Respublikos sveikatos apsaugos ministro 2004 m. rugpjūčio 11 d. įsakymu Nr. V-568 „Dėl Lietuvos higienos normos HN 56:2004 „Karinė teritorija. Statinių įrengimo ir priežiūros taisyklės“ patvirt</text:span><text:span text:style-name="T425">inimo“;</text:span></text:p>
      <text:p text:style-name="P426"><text:span text:style-name="T427">L<text:s/></text:span><text:span text:style-name="T428">kd</text:span><text:span text:style-name="T429"><text:s/>– <text:s/>praėjusio laikotarpio (žiemos arba vasaros periodo) kalendorinių dienų skaičius.</text:span></text:p>
      <text:p text:style-name="P430"><text:span text:style-name="T431">29</text:span><text:span text:style-name="T432">. Kariai, gyvendami kareivinėse, kompensuoja karinio vieneto, eksploatuojančio kareivines, sumokėtus mokesčius už šaltą ir karštą vandenį, elektros<text:s/></text:span><text:span text:style-name="T433">energiją, šilumos energiją ir šiukšlių išvežimą (mokestis apskaičiuojamas pagal aprašo 28 punkte nustatytą formulę).</text:span></text:p>
      <text:p text:style-name="P434"><text:span text:style-name="T435">30</text:span><text:span text:style-name="T436">. Kario laikino apgyvendinimo kareivinėse kaina (K<text:s/></text:span><text:span text:style-name="T437">apgyv. išl.</text:span><text:span text:style-name="T438">) nustatoma pagal formulę:</text:span></text:p>
      <text:p text:style-name="P439"><text:span text:style-name="T440">K<text:s/></text:span><text:span text:style-name="T441">apgyv. išl.<text:s/></text:span><text:span text:style-name="T442">= G<text:s/></text:span><text:span text:style-name="T443">(gvi)1 arba</text:span><text:span text:style-name="T444"><text:s/>G<text:s/></text:span><text:span text:style-name="T445">(gvi) 2<text:s/></text:span><text:span text:style-name="T446">x D<text:s/></text:span><text:span text:style-name="T447">sk</text:span><text:span text:style-name="T448">, kur:</text:span></text:p>
      <text:p text:style-name="P449"><text:span text:style-name="T450">D<text:s/></text:span><text:span text:style-name="T451">sk.</text:span><text:span text:style-name="T452"><text:s/>– kario apgyvendinimo einamojo mėnesio kalendorinių dienų skaičius (pagal karinio vieneto, eksploatuojančio kareivines, vado (viršininko) įsakyme nurodytą trukmę).</text:span></text:p>
      <text:p text:style-name="P453"><text:span text:style-name="T454">31</text:span><text:span text:style-name="T455">. Vienos miegamosios vietos kareivinėse vienos dienos kaina turi būti p</text:span><text:span text:style-name="T456">erskaičiuojama, jeigu einamaisiais metais daugiau kaip 20 procentų keitėsi (didėjo arba mažėjo) vienos iš išlaidų rūšių, nurodytų aprašo 28 punkte, kaina, tačiau ne daugiau kaip du kartus per metus. Perskaičiuojant taikoma aprašo 28 punkte nurodyta formulė</text:span><text:span text:style-name="T457">, kurioje kintamųjų I</text:span><text:span text:style-name="T458">1,<text:s/></text:span><text:span text:style-name="T459">I</text:span><text:span text:style-name="T460">2</text:span><text:span text:style-name="T461"><text:s/>vertė apskaičiuojama faktinį atitinkamo praėjusių metų žiemos ar vasaros periodo mėnesiais suvartotos energijos rūšies ar gautų paslaugų (elektros energijos, karšto<text:s/></text:span><text:soft-page-break/><text:span text:style-name="T462">ar šalto vandens, šilumos energijos, šiukšlių išvežimo), kurių kaina keitėsi daugiau kaip<text:s/></text:span><text:span text:style-name="T463">20 procentų, kiekį padauginus iš naujo jos įkainio, tenkančio vienam atitinkamos energijos rūšies ar gautų paslaugų vienetui,  ir pridėjus  kitų faktinių atitinkamo praėjusių metų žiemos ar vasaros periodo mėnesiais suvartotos energijos rūšių ar gautų pasl</text:span><text:span text:style-name="T464">augų išlaidų sumą. </text:span></text:p>
      <text:p text:style-name="P465"><text:span text:style-name="T466">32</text:span><text:span text:style-name="T467">. Karinio vieneto, eksploatuojančio kareivines, kareivinių eksploatavimo funkcijas vykdantys asmenys pagal aprašo 30 punkte nustatytą tvarką apskaičiuoja kario laikino apgyvendinimo kareivinėse išlaidas, jas įformina Laikino apgyv</text:span><text:span text:style-name="T468">endinimo kareivinėse išlaidų apskaičiavimo aktu (5 priedas), kurį pasirašo išlaidas apskaičiavęs asmuo. Pasirašytas Laikino apgyvendinimo kareivinėse išlaidų apskaičiavimo aktas pateikiamas buhalterinę apskaitą tvarkančiam padaliniui, kuris kariui išrašo s</text:span><text:span text:style-name="T469">ąskaitą faktūrą. Vienas sąskaitos faktūros egzempliorius įteikiamas kariui, kitas lieka buhalterinę apskaitą tvarkančiam padaliniui.<text:s/></text:span></text:p>
      <text:p text:style-name="P470"><text:span text:style-name="T471">33</text:span><text:span text:style-name="T472">. Praėjusio mėnesio sąskaita faktūra kariams pateikiama iki einamojo mėnesio 2 dienos. Jei kariai einamąjį mėnesį at</text:span><text:span text:style-name="T473">laisvina kareivines, sąskaita faktūra jiems pateikiama <text:s/>jų</text:span><text:span text:style-name="T474"><text:s/></text:span><text:span text:style-name="T475"><text:s/>išsikėlimo iš kareivinių dieną. Kariai sąskaitoje faktūroje nurodytą sumą į nurodytą sąskaitą privalo pervesti ne vėliau kaip per 5 darbo dienas nuo sąskaitos faktūros gavimo dienos.<text:s/></text:span></text:p>
      <text:p text:style-name="P476"/>
      <text:p text:style-name="P477"><text:span text:style-name="T478">VI</text:span><text:span text:style-name="T479"><text:s/>SK</text:span><text:span text:style-name="T480">YRIUS</text:span></text:p>
      <text:p text:style-name="P481"><text:span text:style-name="T482">AKAT ATLIEKANČIŲ KARO PRIEVOLININKŲ APGYVENDINIMO KAREIVINĖSE TVARKA</text:span></text:p>
      <text:p text:style-name="P483"/>
      <text:p text:style-name="P484"><text:span text:style-name="T485">34</text:span><text:span text:style-name="T486">. AKAT atliekantis karo prievolininkas, pageidaujantis apsigyventi kareivinėse ir pagal Lietuvos Respublikos karo prievolės įstatymo 16 straipsnio 5 dalį turintis teisę į apr</text:span><text:span text:style-name="T487">ūpinimą bendra gyvenamąja patalpa, pateikia prašymą (6 priedas) tos savivaldybės, kurios teritorijoje yra jo darbo vieta, ar gretimos savivaldybės teritorijoje esančio karinio vieneto, eksploatuojančio kareivines, vadui (viršininkui).</text:span></text:p>
      <text:p text:style-name="P488"><text:span text:style-name="T489">35</text:span><text:span text:style-name="T490">. Karinio viene</text:span><text:span text:style-name="T491">to, eksploatuojančio kareivines, vadas (viršininkas), atsižvelgdamas į AKAT atliekančio karo prievolininko prašymą, ne vėliau kaip per 5 darbo dienas nuo prašymo gavimo dienos įvertina, ar AKAT atliekantis karo prievolininkas pagal Lietuvos Respublikos kar</text:span><text:span text:style-name="T492">o prievolės įstatymo 16 straipsnio 5 dalį turi teisę į aprūpinimą bendra gyvenamąja patalpa, ar tinkamai pateiktas prašymas (pateiktas tos savivaldybės, kurios teritorijoje yra AKAT atliekančio karo prievoliniko darbo vieta, ar gretimos savivaldybės terito</text:span><text:span text:style-name="T493">rijoje esančio karinio vieneto, eksploatuojančio kareivines, vadui), ir priima vieną iš sprendimų:</text:span></text:p>
      <text:p text:style-name="P494"><text:span text:style-name="T495">35.1</text:span><text:span text:style-name="T496">. apgyvendinti AKAT atliekantį karo prievolininką kareivinėse (toliau – sprendimas apgyvendinti);</text:span></text:p>
      <text:p text:style-name="P497"><text:span text:style-name="T498">35.2</text:span><text:span text:style-name="T499">.</text:span><text:span text:style-name="T500"><text:s/></text:span><text:span text:style-name="T501">neapgyvendinti AKAT atliekančio karo prievo</text:span><text:span text:style-name="T502">lininko kareivinėse (toliau – sprendimas neapgyvendinti).</text:span></text:p>
      <text:p text:style-name="P503"><text:span text:style-name="T504">36</text:span><text:span text:style-name="T505">. Sprendime apgyvendinti, įformintame jį priėmusio vado (viršininko) įsakymu, nurodomas apgyvendinamo AKAT atliekančio karo prievolininko vardas, pavardė, pareigos, apgyvendinimo vieta ir tr</text:span><text:span text:style-name="T506">ukmė, neviršijanti karo prievolininko atliekamos AKAT trukmės.<text:s/></text:span></text:p>
      <text:p text:style-name="P507"><text:span text:style-name="T508">37</text:span><text:span text:style-name="T509">. Sprendime neapgyvendinti, įformintame jį priėmusio vado (viršininko) įsakymu, nurodomas AKAT atliekančio karo prievolininko vardas, pavardė, pareigos ir sprendimo neapgyvendinti prieža</text:span><text:span text:style-name="T510">stys.</text:span></text:p>
      <text:p text:style-name="P511"><text:span text:style-name="T512">38</text:span><text:span text:style-name="T513">. Sprendimas apgyvendinti naikinamas, kai AKAT atliekantis karo prievolininkas paleidžiamas iš AKAT, esant Lietuvos Respublikos karo prievolės įstatymo 19 straipsnio 1 dalies 2–4 punktuose nustatytoms aplinkybėms, taip pat esant aprašo 23.2.1 i</text:span><text:span text:style-name="T514">r 23.2.2 papunkčiuose nustatytoms aplinkybėms. Šis sprendimas įforminamas sprendimą apgyvendinti priėmusio vado (viršininko) įsakymu, kuriame nurodomas naikinamas sprendimas, šio sprendimo naikinimo priežastys ir AKAT atliekančio karo prievolininko išsikėl</text:span><text:span text:style-name="T515">imo iš kareivinių terminas.</text:span></text:p>
      <text:p text:style-name="P516"><text:span text:style-name="T517">39</text:span><text:span text:style-name="T518">. Apie aprašo 35 ar 38 punkte nurodytą sprendimą AKAT atliekantį karo prievolininką karinio vieneto, eksploatuojančio kareivines, vadas (viršininkas) raštu informuoja ne vėliau kaip per 3 darbo dienas nuo sprendimo priėmim</text:span><text:span text:style-name="T519">o dienos.</text:span></text:p>
      <text:p text:style-name="P520"><text:span text:style-name="T521">40</text:span><text:span text:style-name="T522">. AKAT atliekantis karo prievolininkas, apgyvendintas kareivinėse, privalo laikytis aprašo 22.1–22.4 papunkčiuose nustatytų reikalavimų.</text:span></text:p>
      <text:p text:style-name="P523"><text:span text:style-name="T524">41</text:span><text:span text:style-name="T525">. Karinio vieneto, eksploatuojančio kareivines, vadas (viršininkas) privalo laikytis aprašo 23.1,</text:span><text:span text:style-name="T526"><text:s/>23.2.1, 23.2.2 ir 23.4 papunkčiuose nustatytų reikalavimų.<text:s/></text:span></text:p>
      <text:p text:style-name="P527"><text:span text:style-name="T528">42</text:span><text:span text:style-name="T529">. Jeigu kareivinėse apgyvendintas AKAT atliekantis asmuo neatlaisvina kareivinių nurodytu laiku, karinio vieneto, eksploatuojančio kareivines, vadas (viršininkas) organizuoja AKAT<text:s/></text:span><text:span text:style-name="T530">atliekančio asmens asmeninių daiktų ir jų priklausinių iškraustymą aprašo 26 punkte nustatyta tvarka.</text:span><text:s/></text:p>
      <text:p text:style-name="P531">Papildyta skyriumi:</text:p>
      <text:p text:style-name="P532"><text:span text:style-name="T533">Nr.<text:s/></text:span><text:a xlink:href="https://www.e-tar.lt/portal/legalAct.html?documentId=975b2400ca8211e583a295d9366c7ab3" office:target-frame-name="_top" xlink:show="replace"><text:span text:style-name="T534">V-105</text:span></text:a><text:span text:style-name="T535">, 2016-02-03, paskelbta<text:s/></text:span><text:span text:style-name="T536">TAR 2016-02-03, i. k. 2016-02268</text:span></text:p>
      <text:p text:style-name="Normal"/>
      <text:p text:style-name="P537"><text:span text:style-name="T538">VII</text:span><text:span text:style-name="T539"><text:s/>SKYRIUS</text:span></text:p>
      <text:p text:style-name="P540"><text:span text:style-name="T541">BAIGIAMOSIOS NUOSTATOS</text:span></text:p>
      <text:p text:style-name="P542">Skyriaus numeracijos pakeitimas:</text:p>
      <text:p text:style-name="P543"><text:span text:style-name="T544">Nr.<text:s/></text:span><text:a xlink:href="https://www.e-tar.lt/portal/legalAct.html?documentId=975b2400ca8211e583a295d9366c7ab3" office:target-frame-name="_top" xlink:show="replace"><text:span text:style-name="T545">V-105</text:span></text:a><text:span text:style-name="T546">, 2016-02-03, paskelbta TAR 2016-02-03, i</text:span><text:span text:style-name="T547">. k. 2016-02268</text:span></text:p>
      <text:p text:style-name="Normal"/>
      <text:p text:style-name="P548"><text:span text:style-name="T549">43</text:span><text:span text:style-name="T550">. Kariams suteikta teisė laikinai apsigyventi kareivinėse nesuteikia teisės laikinai jose kartu gyventi karių šeimos nariams ar kitiems asmenims.</text:span></text:p>
      <text:p text:style-name="P551">Punkto numeracijos pakeitimas:</text:p>
      <text:p text:style-name="P552"><text:span text:style-name="T553">Nr.<text:s/></text:span><text:a xlink:href="https://www.e-tar.lt/portal/legalAct.html?documentId=975b2400ca8211e583a295d9366c7ab3" office:target-frame-name="_top" xlink:show="replace"><text:span text:style-name="T554">V-105</text:span></text:a><text:span text:style-name="T555">, 2016-02-03, paskelbta TAR 2016-02-03, i. k. 2016-02268</text:span></text:p>
      <text:p text:style-name="Normal"/>
      <text:p text:style-name="P556"><text:span text:style-name="T557">44</text:span><text:span text:style-name="T558">. Karių ginčai dėl apraše nurodytų sprendimų nagrinėjami Lietuvos Respublikos kariuomenės drausmės statuto nustatyta tvarka.</text:span></text:p>
      <text:p text:style-name="P559">Punkto numeracijos<text:s/>pakeitimas:</text:p>
      <text:p text:style-name="P560"><text:span text:style-name="T561">Nr.<text:s/></text:span><text:a xlink:href="https://www.e-tar.lt/portal/legalAct.html?documentId=975b2400ca8211e583a295d9366c7ab3" office:target-frame-name="_top" xlink:show="replace"><text:span text:style-name="T562">V-105</text:span></text:a><text:span text:style-name="T563">, 2016-02-03, paskelbta TAR 2016-02-03, i. k. 2016-02268</text:span></text:p>
      <text:p text:style-name="Normal"/>
      <text:p text:style-name="P564"><text:span text:style-name="T565">45</text:span><text:span text:style-name="T566">. Kariams, pažeidusiems šio tvarkos aprašo reikalavimus, taikoma drausminė atsakomybė Lietuvos Respublikos kariuomenės drausmės statuto nustatytais pagrindais ir tvarka. <text:s/></text:span></text:p>
      <text:p text:style-name="P567">Punkto numeracijos pakeitimas:</text:p>
      <text:p text:style-name="P568"><text:span text:style-name="T569">Nr.<text:s/></text:span><text:a xlink:href="https://www.e-tar.lt/portal/legalAct.html?documentId=975b2400ca8211e583a295d9366c7ab3" office:target-frame-name="_top" xlink:show="replace"><text:span text:style-name="T570">V-105</text:span></text:a><text:span text:style-name="T571">, 2016-02-03, paskelbta TAR 2016-02-03, i. k. 2016-02268</text:span></text:p>
      <text:p text:style-name="Normal"/>
      <text:p text:style-name="P572"><text:span text:style-name="T573">46</text:span><text:span text:style-name="T574">. AKAT atliekančių karo prievolininkų ginčai dėl apraše nurodytų sprendimų nagrinėjami Lietuvos Respublikos administracinių bylų teisenos<text:s/></text:span><text:span text:style-name="T575">įstatymo nustatyta tvarka.</text:span><text:s/></text:p>
      <text:soft-page-break/>
      <text:p text:style-name="P576">Papildyta punktu:</text:p>
      <text:p text:style-name="P577"><text:span text:style-name="T578">Nr.<text:s/></text:span><text:a xlink:href="https://www.e-tar.lt/portal/legalAct.html?documentId=975b2400ca8211e583a295d9366c7ab3" office:target-frame-name="_top" xlink:show="replace"><text:span text:style-name="T579">V-105</text:span></text:a><text:span text:style-name="T580">, 2016-02-03, paskelbta TAR 2016-02-03, i. k. 2016-02268</text:span></text:p>
      <text:p text:style-name="Normal"/>
      <text:p text:style-name="P581"><text:span text:style-name="T582">____________________________________________</text:span></text:p>
      <text:p text:style-name="P583">Priedo pakeitimai:</text:p>
      <text:p text:style-name="P584"><text:span text:style-name="T585">Nr.<text:s/></text:span><text:a xlink:href="https://www.e-tar.lt/portal/legalAct.html?documentId=b7e476c0282d11e4a6deb7cdea22d38c" office:target-frame-name="_top" xlink:show="replace"><text:span text:style-name="T586">V-665</text:span></text:a><text:span text:style-name="T587">, 2014-07-25, paskelbta TAR 2014-08-20, i. k. 2014-11117</text:span></text:p>
      <text:p text:style-name="Normal"/>
      <text:p text:style-name="P588"/>
      <text:soft-page-break/>
      <text:p text:style-name="P589">Profesinės karo tarnybos karių laikino</text:p>
      <text:p text:style-name="P590">apgyvendinimo tarnybiniuose butuose ar</text:p>
      <text:p text:style-name="P591">gyvenamosiose patalpose (kareivinėse)</text:p>
      <text:p text:style-name="P592">ir alternatyviąją krašto apsaugos tarnybą</text:p>
      <text:p text:style-name="P593">atliekančių karo prievolininkų<text:s/></text:p>
      <text:p text:style-name="P594">apgyvendinimo gyvenamosiose patalpose<text:s/></text:p>
      <text:p text:style-name="P595">(kareivinėse) tvarkos aprašo</text:p>
      <text:p text:style-name="P596"><text:span text:style-name="T597">1</text:span><text:span text:style-name="T598"><text:s/>priedas</text:span></text:p>
      <text:p text:style-name="P599"/>
      <text:p text:style-name="P600"><text:span text:style-name="T601">(Prašymo laikinai apgyvendinti tarnybiniame bute formos pavyzdys)</text:span></text:p>
      <text:p text:style-name="P602"/>
      <text:p text:style-name="P603">_________________________________________________________</text:p>
      <text:p text:style-name="P604">(karinis laipsnis, vardas ir pavardė)</text:p>
      <text:p text:style-name="P605"/>
      <text:p text:style-name="P606">_______________________________________________________________________________</text:p>
      <text:p text:style-name="P607">(pareigos,<text:s/>krašto apsaugos sistemos <text:s/>institucijos ar jos padalinio pavadinimas)</text:p>
      <text:p text:style-name="P608"/>
      <text:p text:style-name="Normal"><text:span text:style-name="T609">______________________________________________________________</text:span><text:span text:style-name="T610"><text:s text:c="2"/></text:span><text:span text:style-name="T611"><text:s/></text:span></text:p>
      <text:p text:style-name="P612">(kario gyvenamosios vietos adresas)</text:p>
      <text:p text:style-name="P613"/>
      <text:p text:style-name="P614">______________________________________________________________________________</text:p>
      <text:p text:style-name="P615">(kario telefono numeris, elektroninis paštas)</text:p>
      <text:p text:style-name="P616"/>
      <text:p text:style-name="P617">______________________________________________________________</text:p>
      <text:p text:style-name="P618">(nurodoma, kam teikiamas prašymas (vadovaujančiam vadui (viršininkui))</text:p>
      <text:p text:style-name="P619"/>
      <text:p text:style-name="P620"/>
      <text:p text:style-name="P621">PRAŠYMAS</text:p>
      <text:p text:style-name="P622">LAIKINAI APGYVENDINTI TARNYBINIAME BUTE<text:s/></text:p>
      <text:p text:style-name="P623"/>
      <text:p text:style-name="P624">______________</text:p>
      <text:p text:style-name="P625">(data)</text:p>
      <text:p text:style-name="P626"/>
      <text:p text:style-name="P627">_______________</text:p>
      <text:p text:style-name="P628">(vieta)</text:p>
      <text:p text:style-name="P629"/>
      <text:p text:style-name="P630"/>
      <text:p text:style-name="P631"><text:span text:style-name="T632">Prašau leisti apsigyventi tarnybiniame bute man ir kartu su manimi _______asmeniui (-ims) nuo 20 <text:s text:c="3"/>m.</text:span><text:span text:style-name="T633"><text:s text:c="7"/></text:span><text:span text:style-name="T634"><text:tab/></text:span><text:span text:style-name="T635">________d. iki 20 <text:s text:c="3"/>m._______________d. – ______ kalendorinių (-es) dienų (-as).</text:span><text:span text:style-name="T636"><text:s text:c="38"/></text:span><text:span text:style-name="T637"><text:s text:c="51"/></text:span><text:span text:style-name="T638"><text:s text:c="84"/></text:span><text:span text:style-name="T639">.</text:span><text:span text:style-name="T640"><text:s text:c="104"/>(nurodyti dienų skaičių)</text:span></text:p>
      <text:p text:style-name="P641"/>
      <text:p text:style-name="P642"><text:span text:style-name="T643">Pažymėti</text:span><text:span text:style-name="T644"><text:s/></text:span><text:span text:style-name="T645"></text:span><text:span text:style-name="T646">:<text:s/></text:span></text:p>
      <text:p text:style-name="P647"/>
      <text:p text:style-name="P648"><text:span text:style-name="T649"></text:span><text:span text:style-name="T650"><text:tab/></text:span><text:span text:style-name="T651"><text:s/></text:span><text:span text:style-name="T652">Informuoju, kad aš, taip pat mano šeimos nariai* šioje mano tarnybos vietovėje nuosavybės teise priklausančios techninius ir higienos reikalavimus atitinkančios gyvenamosios patalpos ar jos dalies<text:s/></text:span><text:span text:style-name="T653">neturime / turime<text:s/></text:span><text:span text:style-name="T654">gyvenamąją patalpą arba jos dalį.</text:span></text:p>
      <text:p text:style-name="P655"><text:span text:style-name="T656">(nereik</text:span><text:span text:style-name="T657">alingą žodį (teiginį) išbraukti)</text:span></text:p>
      <text:p text:style-name="P658"/>
      <text:p text:style-name="P659"><text:span text:style-name="T660"></text:span><text:span text:style-name="T661"><text:tab/></text:span><text:span text:style-name="T662"><text:s/></text:span><text:span text:style-name="T663">Patvirtinu, kad esu susipažinęs su Lietuvos Respublikos krašto apsaugos ministro patvirtintu Profesinės karo tarnybos karių laikino apgyvendinimo tarnybiniuose butuose ar gyvenamosiose patalpose (kareivinėse) tvarkos ap</text:span><text:span text:style-name="T664">rašu.</text:span></text:p>
      <text:p text:style-name="P665"/>
      <text:p text:style-name="P666"><text:span text:style-name="T667"></text:span><text:span text:style-name="T668"><text:tab/></text:span><text:span text:style-name="T669"><text:s/>Įsipareigoju apmokėti naudojimosi tarnybiniu butu išlaidas pagal man pateiktą sąskaitą faktūrą.</text:span></text:p>
      <text:p text:style-name="P670"/>
      <text:p text:style-name="P671"><text:span text:style-name="T672"></text:span><text:span text:style-name="T673"><text:tab/></text:span><text:span text:style-name="T674"><text:s/></text:span><text:span text:style-name="T675">Įsipareigoju atlaisvinti tarnybinį butą iki 20 <text:s text:c="5"/>m.</text:span><text:span text:style-name="T676"><text:tab/><text:s/></text:span><text:span text:style-name="T677"><text:tab/></text:span><text:span text:style-name="T678">____________d.</text:span></text:p>
      <text:p text:style-name="P679"/>
      <text:p text:style-name="P680">Papildoma informacija ir kitos aplinkybės, galinčios turėti įtakos priimant sprendimą leisti kariui apsigyventi tarnybiniame bute:</text:p>
      <text:p text:style-name="P681"/>
      <text:p text:style-name="P682">____________________________________________________________________________________________________________________________</text:p>
      <text:p text:style-name="P683"/>
      <text:soft-page-break/>
      <text:p text:style-name="P684">____________________________________________________________________________________________________________________________</text:p>
      <text:p text:style-name="P685"/>
      <text:p text:style-name="P686"/>
      <text:p text:style-name="P687">Patvirtinu, kad šiame prašyme pateikti duomenys ir informacija yra teisingi<text:s/></text:p>
      <text:p text:style-name="P688"><text:span text:style-name="T689">________________________________________________________________________________</text:span><text:span text:style-name="T690"><text:s/></text:span></text:p>
      <text:p text:style-name="P691">(kario vardas ir pavardė, parašas)</text:p>
      <text:p text:style-name="P692"/>
      <text:p text:style-name="P693"/>
      <text:p text:style-name="P694">Pildo personalo skyriaus darbuotojas:</text:p>
      <text:p text:style-name="P695"/>
      <text:p text:style-name="P696"><text:span text:style-name="T697">Pateikta informacija<text:s/></text:span><text:span text:style-name="T698">atitinka</text:span><text:span text:style-name="T699"><text:s/></text:span><text:span text:style-name="T700">PerVIS esančius duomenis <text:s/></text:span><text:span text:style-name="T701">/</text:span><text:span text:style-name="T702"><text:s/>neatitinka</text:span><text:span text:style-name="T703"><text:s/>PerVIS esančių duomenų</text:span></text:p>
      <text:p text:style-name="P704">(nereikalingą žodį (teiginį) išbraukti) <text:s text:c="57"/></text:p>
      <text:p text:style-name="P705"/>
      <text:p text:style-name="P706"/>
      <text:p text:style-name="P707">___________________________________________________________________________________________________</text:p>
      <text:p text:style-name="P708">(parašas) <text:s text:c="77"/>(karinis laipsnis, vardas ir pavardė,)</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text:span><text:span text:style-name="T741"><text:s/>Šeimos nariais laikomi Lietuvos Respublikos krašto apsaugos sistemos organizavimo ir karo tarnybos įstatymo 61 straipsnio 3 dalyje pateikta šeimos narių santrumpa apibrėžti asmenys.</text:span><text:span text:style-name="T742"><text:s text:c="37"/></text:span><text:span text:style-name="T743"><text:tab/></text:span><text:span text:style-name="T744"><text:tab/></text:span></text:p>
      <text:p text:style-name="P745">Priedo pakeitimai:</text:p>
      <text:p text:style-name="P746"><text:span text:style-name="T747">Nr.<text:s/></text:span><text:a xlink:href="https://www.e-tar.lt/portal/legalAct.html?documentId=b7e476c0282d11e4a6deb7cdea22d38c" office:target-frame-name="_top" xlink:show="replace"><text:span text:style-name="T748">V-665</text:span></text:a><text:span text:style-name="T749">, 2014-07-25, paskelbta TAR 2014-08-20, i. k. 2014-11117</text:span></text:p>
      <text:p text:style-name="P750"><text:span text:style-name="T751">Nr.<text:s/></text:span><text:a xlink:href="https://www.e-tar.lt/portal/legalAct.html?documentId=975b2400ca8211e583a295d9366c7ab3" office:target-frame-name="_top" xlink:show="replace"><text:span text:style-name="T752">V-105</text:span></text:a><text:span text:style-name="T753">, 2016-02-03, paskelbta TAR 2016-02-03, i. k. 2016-02268</text:span></text:p>
      <text:p text:style-name="P754"><text:span text:style-name="T755">Nr.<text:s/></text:span><text:a xlink:href="https://www.e-tar.lt/portal/legalAct.html?documentId=35373c2065e411e68abac33170fc3720" office:target-frame-name="_top" xlink:show="replace"><text:span text:style-name="T756">V-769</text:span></text:a><text:span text:style-name="T757">, 2016-08-19, paskelbta TAR 2016-08-19, i. k. 2016-22479</text:span></text:p>
      <text:p text:style-name="Normal"/>
      <text:p text:style-name="P758"/>
      <text:soft-page-break/>
      <text:p text:style-name="P759">Profesinės karo<text:s/>tarnybos karių laikino</text:p>
      <text:p text:style-name="P760">apgyvendinimo tarnybiniuose butuose ar</text:p>
      <text:p text:style-name="P761">gyvenamosiose patalpose (kareivinėse)</text:p>
      <text:p text:style-name="P762">ir alternatyviąją krašto apsaugos tarnybą</text:p>
      <text:p text:style-name="P763">atliekančių karo prievolininkų<text:s/></text:p>
      <text:p text:style-name="P764">apgyvendinimo gyvenamosiose patalpose<text:s/></text:p>
      <text:p text:style-name="P765">(kareivinėse) tvarkos aprašo</text:p>
      <text:p text:style-name="P766">2 priedas</text:p>
      <text:p text:style-name="P767"/>
      <text:p text:style-name="P768">(Tarnybinio buto kariui laikinai apgyvendinti perdavimo ir priėmimo akto pavyzdys)</text:p>
      <text:p text:style-name="P769"/>
      <text:p text:style-name="P770"><text:span text:style-name="T771">TARNYBINIO BUTO<text:s/></text:span></text:p>
      <text:p text:style-name="P772"><text:span text:style-name="T773">KARIUI LAIKINAI APGYVENDINTI PERDAVIMO IR PRIĖMIMO AKTAS</text:span></text:p>
      <text:p text:style-name="P774"/>
      <text:p text:style-name="P775"><text:span text:style-name="T776">____________<text:s/></text:span><text:span text:style-name="T777">Nr</text:span><text:span text:style-name="T778">._______</text:span></text:p>
      <text:p text:style-name="P779">(data)</text:p>
      <text:p text:style-name="P780">__________________</text:p>
      <text:p text:style-name="P781">(sudarymo vieta)</text:p>
      <text:p text:style-name="P782"/>
      <text:p text:style-name="P783"><text:span text:style-name="T784">Vadovaudamasis įgulos vado<text:s/></text:span><text:span text:style-name="T785">(viršininko) 20 ___ m. _________ d. įsakymu Nr. ____, tarnybinio buto valdytojas</text:span><text:span text:style-name="T786">___________________________________________________________</text:span></text:p>
      <text:p text:style-name="P787">(perduodančios tarnybinį butą įgulos pavadinimas)</text:p>
      <text:p text:style-name="P788"/>
      <text:p text:style-name="P789"><text:span text:style-name="T790">pagal<text:s/></text:span><text:span text:style-name="T791">Profesinės karo tarnybos karių laikino apgyvendinimo tarnybiniuose butuose ar gyvenamosiose patalpose (kareivinėse) tvarkos aprašą, patvirtintą Lietuvos Respublikos krašto apsaugos ministro <text:s/>2014 m. <text:s text:c="9"/>d. įsakymu Nr. V- <text:s text:c="3"/>„Dėl <text:s/>Profesinės karo tarny</text:span><text:span text:style-name="T792">bos karių laikino apgyvendinimo tarnybiniuose butuose ar gyvenamosiose patalpose (kareivinėse) tvarkos aprašo patvirtinimo“, ir _</text:span><text:span text:style-name="T793">_________________________________________________________________,</text:span></text:p>
      <text:p text:style-name="P794">(jei pasirašo įgaliotas asmuo, nurodomas dokumento pavadinimas, numeris, data)</text:p>
      <text:p text:style-name="P795"><text:span text:style-name="T796">atstovaujamas<text:s/></text:span><text:span text:style-name="T797"><text:tab/>,</text:span></text:p>
      <text:p text:style-name="P798">(atstovo pareigos, vardas ir pavardė, asmens kodas)</text:p>
      <text:p text:style-name="P799"><text:span text:style-name="T800">perduoda (priima)</text:span><text:span text:style-name="T801">*</text:span><text:span text:style-name="T802">, o karys</text:span><text:span text:style-name="T803"><text:s/></text:span><text:span text:style-name="T804"><text:tab/>,</text:span></text:p>
      <text:p text:style-name="P805">(kario, priimančio tarnybinį butą, pareigos, vardas ir pavardė, asmens kodas)</text:p>
      <text:p text:style-name="P806"><text:span text:style-name="T807">priima (perduoda)</text:span><text:span text:style-name="T808">*</text:span><text:span text:style-name="T809"><text:s/>naudoti valstybei nuosavybės teise prikl</text:span><text:span text:style-name="T810">ausantį, Lietuvos kariuomenės patikėjimo teise valdomą tarnybinį butą:</text:span><text:span text:style-name="T811"><text:tab/></text:span></text:p>
      <text:p text:style-name="P812"><text:tab/></text:p>
      <text:p text:style-name="P813"><text:tab/>.</text:p>
      <text:p text:style-name="P814">(perduodamo tarnybinio buto inventoriaus numeris, įsigijimo ir likutinė vertė; adresas, unikalus numeris, tarnybinio buto plotas)</text:p>
      <text:p text:style-name="P815"><text:span text:style-name="T816">Perduodamo tarnybinio buto būklė perdavimo metu</text:span><text:span text:style-name="T817"><text:s/></text:span><text:span text:style-name="T818"><text:tab/></text:span><text:span text:style-name="T819">.</text:span></text:p>
      <text:p text:style-name="P820">(nurodyti ir turto trūkumus, jeigu jų rasta)</text:p>
      <text:p text:style-name="P821">Perduodamame tarnybiniame bute esančių skaitiklių rodmenys:</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aslaugų, energijos ir kt. mokesčiai<text:s/></text:p>
          </table:table-cell>
          <table:table-cell table:style-name="TableCell829">
            <text:p text:style-name="P830">Skaitiklio indentifikaciniai duomenys</text:p>
          </table:table-cell>
          <table:table-cell table:style-name="TableCell831">
            <text:p text:style-name="P832">Skaitiklio rodmenys, skaitiklio rodmenų mata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Kartu su tarnybiniu<text:s/>butu perduodami baldai ir įranga:</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Daikto pavadinimas</text:p>
          </table:table-cell>
          <table:table-cell table:style-name="TableCell849">
            <text:p text:style-name="P850">Būklė</text:p>
          </table:table-cell>
          <table:table-cell table:style-name="TableCell851">
            <text:p text:style-name="P852">Pastabo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Šis aktas surašytas 2 egzemplioriais, po vieną tarnybinio buto valdytojui ir kariui.</text:p>
      <text:p text:style-name="P861"/>
      <text:p text:style-name="P862">Perdavė</text:p>
      <text:p text:style-name="P863"><text:span text:style-name="T864">Tarnybinio buto valdytojas (karys)</text:span><text:span text:style-name="T865">*</text:span><text:span text:style-name="T866"><text:s text:c="25"/>(Parašas)<text:s/></text:span><text:span text:style-name="T867"><text:tab/></text:span><text:span text:style-name="T868"><text:s text:c="16"/>(Vardas ir pavardė)</text:span></text:p>
      <text:p text:style-name="P869"/>
      <text:p text:style-name="P870"/>
      <text:p text:style-name="P871">Priėmė</text:p>
      <text:p text:style-name="P872">Karys (tarnybinio buto valdytojas)* <text:s text:c="25"/>(Parašas)<text:s/><text:tab/><text:s text:c="16"/>(Vardas ir pavardė)</text:p>
      <text:p text:style-name="P873"/>
      <text:p text:style-name="P874"><text:span text:style-name="T875">* Pasirenkami žodžiai atitinkamai atliekamam veiksmui.<text:s/></text:span></text:p>
      <text:p text:style-name="P876">Priedo pakeitimai:</text:p>
      <text:p text:style-name="P877"><text:span text:style-name="T878">Nr.<text:s/></text:span><text:a xlink:href="https://www.e-tar.lt/portal/legalAct.html?documentId=b7e476c0282d11e4a6deb7cdea22d38c" office:target-frame-name="_top" xlink:show="replace"><text:span text:style-name="T879">V-665</text:span></text:a><text:span text:style-name="T880">, 2014-07-25, paskelbta TAR 2014-08-20, i. k. 2014-11117</text:span></text:p>
      <text:p text:style-name="P881"><text:span text:style-name="T882">Nr.<text:s/></text:span><text:a xlink:href="https://www.e-tar.lt/portal/legalAct.html?documentId=975b2400ca8211e583a295d9366c7ab3" office:target-frame-name="_top" xlink:show="replace"><text:span text:style-name="T883">V-105</text:span></text:a><text:span text:style-name="T884">, 2016-02-03, paskelbta TAR 2016-02-03, i. k. 2016-02268</text:span></text:p>
      <text:p text:style-name="Normal"/>
      <text:p text:style-name="P885"/>
      <text:soft-page-break/>
      <text:p text:style-name="P886">Profesinės karo tarnybos karių laikino</text:p>
      <text:p text:style-name="P887">apgyvendinimo tarnybiniuose butuose ar</text:p>
      <text:p text:style-name="P888">gyvenamosiose patalpose (kareivinėse)</text:p>
      <text:p text:style-name="P889">ir alternatyviąją krašto apsaugos tarnybą</text:p>
      <text:p text:style-name="P890">atliekančių karo prievolininkų<text:s/></text:p>
      <text:p text:style-name="P891">apgyvendinimo gyvenamosiose patalpose<text:s/></text:p>
      <text:p text:style-name="P892">(kareivinėse) tvarkos aprašo</text:p>
      <text:p text:style-name="P893">3 priedas</text:p>
      <text:p text:style-name="P894"/>
      <text:p text:style-name="P895">(Laikino apgyvendinimo tarnybiniame bute išlaidų apskaičiavimo akto pavyzdys)</text:p>
      <text:p text:style-name="P896"/>
      <text:p text:style-name="P897"><text:span text:style-name="T898">LAIKINO APGYVENDINIMO TARNYBINIAME BUTE IŠLAIDŲ APSKAIČIAVIMO AKTA</text:span><text:span text:style-name="T899">S</text:span></text:p>
      <text:p text:style-name="P900"/>
      <table:table table:style-name="Table901">
        <table:table-columns>
          <table:table-column table:style-name="TableColumn902"/>
        </table:table-columns>
        <table:table-row table:style-name="TableRow903">
          <table:table-cell table:style-name="TableCell904">
            <text:p text:style-name="P905"><text:span text:style-name="T906">(data)<text:s/></text:span></text:p>
            <text:p text:style-name="P907"/>
          </table:table-cell>
        </table:table-row>
        <table:table-row table:style-name="TableRow908">
          <table:table-cell table:style-name="TableCell909">
            <text:p text:style-name="P910">(karinio vieneto pavadinimas, adresas)</text:p>
            <text:p text:style-name="P911"/>
            <text:p text:style-name="P912"/>
          </table:table-cell>
        </table:table-row>
        <table:table-row table:style-name="TableRow913">
          <table:table-cell table:style-name="TableCell914">
            <text:p text:style-name="P915">(laikinai apgyvendinto kario karinis laipsnis, vardas, pavardė, pareigos)</text:p>
            <text:p text:style-name="P916"/>
            <text:p text:style-name="P917"><text:span text:style-name="T918">Nuo 20 <text:s text:c="7"/>m. <text:s text:c="28"/>d. <text:s text:c="2"/>iki <text:s text:c="2"/>20 <text:s text:c="7"/>m. <text:s text:c="33"/>d. <text:s text:c="18"/></text:span><text:span text:style-name="T919"><text:s text:c="2"/></text:span></text:p>
          </table:table-cell>
        </table:table-row>
        <table:table-row table:style-name="TableRow920">
          <table:table-cell table:style-name="TableCell921">
            <text:p text:style-name="P922">(laikino apgyvendinimo laikotarpis (pagal įsakymą))</text:p>
            <text:p text:style-name="P923"/>
            <text:p text:style-name="P924"/>
            <text:p text:style-name="P925"/>
          </table:table-cell>
        </table:table-row>
        <table:table-row table:style-name="TableRow926">
          <table:table-cell table:style-name="TableCell927">
            <text:p text:style-name="P928">(laikino apgyvendinimo kalendorinių dienų skaičius (pagal įsakymą))</text:p>
            <text:p text:style-name="P929"/>
            <text:p text:style-name="P930"/>
            <text:p text:style-name="P931"/>
          </table:table-cell>
        </table:table-row>
      </table:table>
      <text:p text:style-name="P932">(apskaičiuotų išlaidų dėl laikino apgyvendinimo kareivinėse suma (žodžiais))</text:p>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Komunalinės paslaugos</text:p>
          </table:table-cell>
          <table:table-cell table:style-name="TableCell945" table:number-columns-spanned="3">
            <text:p text:style-name="P946"/>
            <text:p text:style-name="P947"/>
            <text:p text:style-name="P948">Skaitiklių rodmenys</text:p>
          </table:table-cell>
          <table:covered-table-cell/>
          <table:covered-table-cell/>
          <table:table-cell table:style-name="TableCell949">
            <text:p text:style-name="P950"/>
          </table:table-cell>
          <table:table-cell table:style-name="TableCell951" table:number-rows-spanned="2">
            <text:p text:style-name="P952">Kario mokami mokesčiai * (Lt)</text:p>
          </table:table-cell>
        </table:table-row>
        <table:table-row table:style-name="TableRow953">
          <table:covered-table-cell>
            <text:p text:style-name="P954"/>
          </table:covered-table-cell>
          <table:table-cell table:style-name="TableCell955">
            <text:p text:style-name="P956">Periodo pradžioje</text:p>
          </table:table-cell>
          <table:table-cell table:style-name="TableCell957">
            <text:p text:style-name="P958">Periodo pabaigoje</text:p>
          </table:table-cell>
          <table:table-cell table:style-name="TableCell959">
            <text:p text:style-name="P960">Skirtumas</text:p>
          </table:table-cell>
          <table:table-cell table:style-name="TableCell961">
            <text:p text:style-name="P962">Mokėtina suma</text:p>
          </table:table-cell>
          <table:covered-table-cell>
            <text:p text:style-name="P963"/>
          </table:covered-table-cell>
        </table:table-row>
        <table:table-row table:style-name="TableRow964">
          <table:table-cell table:style-name="TableCell965">
            <text:p text:style-name="P966">Šaltas vanduo<text: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Karštas vanduo</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Elektros energij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Duj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Šilumos energij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Šiukšlių išvežim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Lift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Bendrojo naudojimo<text:s/>patalpų ir teritorijos valy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os komunalinės paslaug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š viso</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span text:style-name="T1096">*</text:span><text:span text:style-name="T1097">Kai nėra skaitiklių, apskaitančių sunaudotą energiją, teiktas komunalines paslaugas ir kt.,</text:span><text:span text:style-name="T1098"><text:s/></text:span><text:span text:style-name="T1099">apskaičiuojama kario apgyvendinimo kalendorinių dienų (pagal įsakymą) skaičių</text:span><text:span text:style-name="T1100"><text:s/>padauginus iš komunalinių paslaugų vienos dienos kainos skaičiuojamąjį periodą.</text:span></text:p>
      <text:p text:style-name="P1101"/>
      <text:p text:style-name="P1102"/>
      <table:table table:style-name="Table1103">
        <table:table-columns>
          <table:table-column table:style-name="TableColumn1104"/>
        </table:table-columns>
        <table:table-row table:style-name="TableRow1105">
          <table:table-cell table:style-name="TableCell1106">
            <text:p text:style-name="P1107">(išlaidas apskaičiavo (karinis laipsnis, vardas ir pavardė ))</text:p>
            <text:p text:style-name="P1108"/>
            <text:p text:style-name="P1109"/>
            <text:p text:style-name="P1110"/>
          </table:table-cell>
        </table:table-row>
        <table:table-row table:style-name="TableRow1111">
          <table:table-cell table:style-name="TableCell1112">
            <text:p text:style-name="P1113">(išlaidų skaičiavimą patikrino buhalterinę apskaitą tvarkyti paskirtas specialistas (karinis laipsnis,<text:s/>vardas ir pavardė))</text:p>
            <text:p text:style-name="P1114"/>
            <text:p text:style-name="P1115">______________________________________________________________________________________________________________________</text:p>
            <text:p text:style-name="P1116"/>
            <text:p text:style-name="P1117">________________________________________________________________________________________________________________________</text:p>
            <text:p text:style-name="P1118"/>
            <text:p text:style-name="P1119"/>
          </table:table-cell>
        </table:table-row>
      </table:table>
      <text:p text:style-name="P1120"><text:span text:style-name="T1121">(su išlaidų skaičiavimu laikinai apgyvendintas karys susipažino (karinis laipsnis, vardas ir pavardė))</text:span></text:p>
      <text:p text:style-name="P1122">Papildyta priedu:</text:p>
      <text:p text:style-name="P1123"><text:span text:style-name="T1124">Nr.<text:s/></text:span><text:a xlink:href="https://www.e-tar.lt/portal/legalAct.html?documentId=b7e476c0282d11e4a6deb7cdea22d38c" office:target-frame-name="_top" xlink:show="replace"><text:span text:style-name="T1125">V-665</text:span></text:a><text:span text:style-name="T1126">, 2014-07-25,<text:s/></text:span><text:span text:style-name="T1127">paskelbta TAR 2014-08-20, i. k. 2014-11117</text:span></text:p>
      <text:p text:style-name="P1128">Priedo pakeitimai:</text:p>
      <text:p text:style-name="P1129"><text:span text:style-name="T1130">Nr.<text:s/></text:span><text:a xlink:href="https://www.e-tar.lt/portal/legalAct.html?documentId=975b2400ca8211e583a295d9366c7ab3" office:target-frame-name="_top" xlink:show="replace"><text:span text:style-name="T1131">V-105</text:span></text:a><text:span text:style-name="T1132">, 2016-02-03, paskelbta TAR 2016-02-03, i. k. 2016-02268</text:span></text:p>
      <text:p text:style-name="Normal"/>
      <text:p text:style-name="P1133"/>
      <text:soft-page-break/>
      <text:p text:style-name="P1134"/>
      <text:soft-page-break/>
      <text:p text:style-name="P1135">Profesinės karo tarnybos<text:s/>karių laikino</text:p>
      <text:p text:style-name="P1136">apgyvendinimo tarnybiniuose butuose ar</text:p>
      <text:p text:style-name="P1137">gyvenamosiose patalpose (kareivinėse)</text:p>
      <text:p text:style-name="P1138">ir alternatyviąją krašto apsaugos tarnybą</text:p>
      <text:p text:style-name="P1139">atliekančių karo prievolininkų<text:s/></text:p>
      <text:p text:style-name="P1140">apgyvendinimo gyvenamosiose patalpose<text:s/></text:p>
      <text:p text:style-name="P1141">(kareivinėse) tvarkos aprašo</text:p>
      <text:p text:style-name="P1142"><text:span text:style-name="T1143">4</text:span><text:span text:style-name="T1144"><text:s/>priedas</text:span></text:p>
      <text:p text:style-name="P1145"/>
      <text:p text:style-name="P1146"><text:span text:style-name="T1147">(Prašymo<text:s/></text:span><text:span text:style-name="T1148">laikinai suteikti gyvenamąją patalpą kareivinėse formos pavyzdys)</text:span></text:p>
      <text:p text:style-name="P1149"/>
      <text:p text:style-name="P1150">________________________________________________</text:p>
      <text:p text:style-name="P1151">(karinis laipsnis, vardas ir pavardė)</text:p>
      <text:p text:style-name="P1152"/>
      <text:p text:style-name="P1153">_________________________________________________________________</text:p>
      <text:p text:style-name="P1154">(pareigos, krašto apsaugos sistemos <text:s/>institucija ir jos padalinys)</text:p>
      <text:p text:style-name="P1155"/>
      <text:p text:style-name="Normal"><text:span text:style-name="T1156">_____________________________________________________</text:span><text:span text:style-name="T1157"><text:s/></text:span><text:span text:style-name="T1158"><text:s/></text:span></text:p>
      <text:p text:style-name="P1159">(kario gyvenamosios vietos adresas)</text:p>
      <text:p text:style-name="P1160"/>
      <text:p text:style-name="P1161"><text:span text:style-name="T1162">__________________________________________________________________</text:span></text:p>
      <text:p text:style-name="P1163">(kario telefono numeris, elektroninis paštas)</text:p>
      <text:p text:style-name="P1164"/>
      <text:p text:style-name="P1165">______________________________________________________</text:p>
      <text:p text:style-name="P1166">(nurodomas karinio vieneto, eksploatuojančio kareivines, vadovas)</text:p>
      <text:p text:style-name="P1167"/>
      <text:p text:style-name="P1168"/>
      <text:p text:style-name="P1169">PRAŠYMAS</text:p>
      <text:p text:style-name="P1170"><text:span text:style-name="T1171">LAIKINAI SUTEIKTI GYVENAMĄJĄ PATALPĄ KAREIVINĖSE</text:span></text:p>
      <text:p text:style-name="P1172"/>
      <text:p text:style-name="P1173">_______________________</text:p>
      <text:p text:style-name="P1174">(data)</text:p>
      <text:p text:style-name="P1175">___________________________</text:p>
      <text:p text:style-name="P1176">(vieta)</text:p>
      <text:p text:style-name="P1177"/>
      <text:p text:style-name="P1178"/>
      <text:p text:style-name="P1179"><text:span text:style-name="T1180">Prašau leisti apsigyventi kareivinėse esančiame adresu _____________________, nuo 20___ m.</text:span><text:span text:style-name="T1181"><text:tab/></text:span><text:span text:style-name="T1182">_______</text:span><text:span text:style-name="T1183"><text:s/></text:span><text:span text:style-name="T1184"><text:tab/></text:span><text:span text:style-name="T1185">d. iki 20</text:span><text:span text:style-name="T1186"><text:tab/><text:s text:c="5"/></text:span><text:span text:style-name="T1187"><text:s/>m.</text:span><text:span text:style-name="T1188"><text:tab/><text:s/></text:span><text:span text:style-name="T1189"><text:tab/></text:span><text:span text:style-name="T1190">d., – ________________ kalendorinių (-es) dienų (-as).</text:span><text:span text:style-name="T1191"><text:s text:c="67"/></text:span><text:span text:style-name="T1192"><text:s text:c="46"/></text:span><text:span text:style-name="T1193"><text:s text:c="109"/></text:span></text:p>
      <text:p text:style-name="P1194">(nurodyti dienų skaičių)</text:p>
      <text:p text:style-name="P1195"/>
      <text:p text:style-name="P1196"><text:span text:style-name="T1197">Pažymėti</text:span><text:span text:style-name="T1198"><text:s/></text:span><text:span text:style-name="T1199"></text:span><text:span text:style-name="T1200">:<text:s/></text:span></text:p>
      <text:p text:style-name="P1201"><text:span text:style-name="T1202"></text:span><text:span text:style-name="T1203"><text:tab/></text:span><text:span text:style-name="T1204"><text:s/></text:span><text:span text:style-name="T1205">Informuoju, kad aš, taip pat mano šeimos nariai</text:span><text:span text:style-name="T1206">*<text:s/></text:span><text:span text:style-name="T1207">šioje mano tarnybos vietovėje nuosavybės teise priklausančios techninius ir higienos reikalavimus atitinkančios gyvenamosios patalpos ar jos dalies<text:s/></text:span><text:span text:style-name="T1208">neturime / turime<text:s/></text:span><text:span text:style-name="T1209">gyvenamąją patalpą arba jos dalį</text:span><text:span text:style-name="T1210">.</text:span></text:p>
      <text:p text:style-name="P1211"><text:span text:style-name="T1212">(nereikalingą žodį (teiginį) išbraukti)</text:span></text:p>
      <text:p text:style-name="P1213"/>
      <text:p text:style-name="P1214"><text:span text:style-name="T1215"></text:span><text:span text:style-name="T1216"><text:tab/></text:span><text:span text:style-name="T1217"><text:s/></text:span><text:span text:style-name="T1218">Patvirtinu,<text:s/></text:span><text:span text:style-name="T1219">kad esu susipažinęs su Lietuvos Respublikos krašto apsaugos <text:s/>ministro patvirtintu Profesinės karo tarnybos karių laikino apgyvendinimo</text:span><text:span text:style-name="T1220"><text:s/></text:span><text:span text:style-name="T1221">tarnybiniuose butuose ar gyvenamosiose patalpose (kareivinėse) tvarkos aprašu ir karių gyvenimo kareivinėse taisyklėmis,<text:s/></text:span><text:span text:style-name="T1222">taip pat 20__-__-</text:span><text:span text:style-name="T1223"><text:s text:c="3"/></text:span><text:span text:style-name="T1224">_</text:span><text:span text:style-name="T1225"><text:s/></text:span><text:span text:style-name="T1226"><text:s text:c="2"/>įsakymu Nr.________ <text:s text:c="2"/>patvirtinta vienos miegamosios <text:s/>vietos kareivinėse vienos dienos kaina.</text:span></text:p>
      <text:p text:style-name="P1227"/>
      <text:p text:style-name="P1228"><text:span text:style-name="T1229"></text:span><text:span text:style-name="T1230"><text:tab/></text:span><text:span text:style-name="T1231"><text:s/></text:span><text:span text:style-name="T1232">Įsipareigoju apmokėti naudojimosi gyvenamąja patalpa kareivinėse išlaidas pagal man pateiktą sąskaitą faktūrą.</text:span></text:p>
      <text:p text:style-name="P1233"/>
      <text:p text:style-name="P1234"/>
      <text:p text:style-name="P1235">Papildoma informacija<text:s/>ir kitos aplinkybės, galinčios turėti įtakos priimant sprendimą leisti kariui apsigyventi kareivinėse:</text:p>
      <text:p text:style-name="P1236"><text:span text:style-name="T1237">_________________________________________</text:span><text:span text:style-name="T1238"><text:tab/></text:span><text:span text:style-name="T1239">____________________________________________________________________________ <text:s text:c="23"/></text:span></text:p>
      <text:p text:style-name="P1240"/>
      <text:p text:style-name="P1241"/>
      <text:soft-page-break/>
      <text:p text:style-name="P1242"><text:span text:style-name="T1243">Patvirtinu, kad šiame prašyme pateikti duomenys ir informacija yra teisingi <text:s text:c="75"/></text:span></text:p>
      <text:p text:style-name="P1244"/>
      <text:p text:style-name="P1245"><text:span text:style-name="T1246">______________________________________________________________________________________________________________</text:span></text:p>
      <text:p text:style-name="P1247">(kario vardas ir pavardė)</text:p>
      <text:p text:style-name="P1248"/>
      <text:p text:style-name="P1249"/>
      <text:p text:style-name="P1250"/>
      <text:p text:style-name="P1251">Pildo personalo skyriaus darbuotojas:</text:p>
      <text:p text:style-name="P1252"/>
      <text:p text:style-name="P1253"><text:span text:style-name="T1254">Pateikta informacija<text:s/></text:span><text:span text:style-name="T1255">atitinka</text:span><text:span text:style-name="T1256"><text:s/></text:span><text:span text:style-name="T1257">PerVIS esančius duomenis</text:span><text:span text:style-name="T1258"><text:s text:c="2"/></text:span><text:span text:style-name="T1259">/<text:s/></text:span><text:span text:style-name="T1260">neatitinka</text:span><text:span text:style-name="T1261"><text:s/>PerVIS e</text:span><text:span text:style-name="T1262">sančių duomenų.</text:span><text:span text:style-name="T1263"><text:s text:c="2"/></text:span></text:p>
      <text:p text:style-name="P1264"><text:span text:style-name="T1265">(</text:span><text:span text:style-name="T1266">nereikalingą žodį (teiginį) išbraukti</text:span><text:span text:style-name="T1267">) <text:s text:c="47"/></text:span></text:p>
      <text:p text:style-name="P1268"/>
      <text:p text:style-name="P1269">______________________________________________________________________________________________</text:p>
      <text:p text:style-name="P1270"><text:span text:style-name="T1271">(parašas) <text:s text:c="44"/></text:span><text:span text:style-name="T1272"><text:s text:c="45"/>(karinis laipsnis, vardas ir pavardė)</text:span><text:span text:style-name="T1273"><text:tab/><text:s text:c="109"/></text:span></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text:span><text:span text:style-name="T1311"><text:s/>Šeimos nariais laikomi Lietuvos Respublikos krašto apsaugos sistemos organizavimo ir karo tarnybos įstatymo 61 straipsnio 3 dalyje pateikta šeimos narių santrumpa apibrėžti asmenys.</text:span></text:p>
      <text:p text:style-name="P1312"/>
      <text:p text:style-name="P1313">Papildyta priedu:</text:p>
      <text:p text:style-name="P1314"><text:span text:style-name="T1315">Nr.<text:s/></text:span><text:a xlink:href="https://www.e-tar.lt/portal/legalAct.html?documentId=b7e476c0282d11e4a6deb7cdea22d38c" office:target-frame-name="_top" xlink:show="replace"><text:span text:style-name="T1316">V-665</text:span></text:a><text:span text:style-name="T1317">, 2014-07-25, paskelbta TAR 2014-08-20, i. k. 2014-11117</text:span></text:p>
      <text:p text:style-name="P1318">Priedo pakeitimai:</text:p>
      <text:p text:style-name="P1319"><text:span text:style-name="T1320">Nr.<text:s/></text:span><text:a xlink:href="https://www.e-tar.lt/portal/legalAct.html?documentId=975b2400ca8211e583a295d9366c7ab3" office:target-frame-name="_top" xlink:show="replace"><text:span text:style-name="T1321">V-105</text:span></text:a><text:span text:style-name="T1322">, 2016-02-03, paskelbta TAR 2016-02-03, i. k. 2016-02268</text:span></text:p>
      <text:p text:style-name="P1323"><text:span text:style-name="T1324">Nr.<text:s/></text:span><text:a xlink:href="https://www.e-tar.lt/portal/legalAct.html?documentId=35373c2065e411e68abac33170fc3720" office:target-frame-name="_top" xlink:show="replace"><text:span text:style-name="T1325">V-769</text:span></text:a><text:span text:style-name="T1326">, 2016-08-19, paskelbta TAR 2016-08-19, i. k. 2016-22479</text:span></text:p>
      <text:p text:style-name="Normal"/>
      <text:soft-page-break/>
      <text:p text:style-name="P1327"><text:span text:style-name="T1328">Pro</text:span><text:span text:style-name="T1329">fesinės karo tarnybos karių laikino</text:span></text:p>
      <text:p text:style-name="P1330">apgyvendinimo tarnybiniuose butuose ar</text:p>
      <text:p text:style-name="P1331">gyvenamosiose patalpose (kareivinėse)</text:p>
      <text:p text:style-name="P1332">ir alternatyviąją krašto apsaugos tarnybą</text:p>
      <text:p text:style-name="P1333">atliekančių karo prievolininkų<text:s/></text:p>
      <text:p text:style-name="P1334">apgyvendinimo gyvenamosiose patalpose<text:s/></text:p>
      <text:p text:style-name="P1335">(kareivinėse) tvarkos aprašo</text:p>
      <text:p text:style-name="P1336">5<text:s/>priedas</text:p>
      <text:p text:style-name="P1337"/>
      <text:p text:style-name="P1338">(Laikino apgyvendinimo kareivinėse išlaidų apskaičiavimo akto pavyzdys)</text:p>
      <text:p text:style-name="P1339"/>
      <text:p text:style-name="P1340"><text:span text:style-name="T1341">LAIKINO APGYVENDINIMO KAREIVINĖSE IŠLAIDŲ APSKAIČIAVIMO AKTAS</text:span></text:p>
      <text:p text:style-name="P1342"/>
      <text:p text:style-name="P1343"/>
      <table:table table:style-name="Table1344">
        <table:table-columns>
          <table:table-column table:style-name="TableColumn1345"/>
        </table:table-columns>
        <table:table-row table:style-name="TableRow1346">
          <table:table-cell table:style-name="TableCell1347">
            <text:p text:style-name="P1348"><text:span text:style-name="T1349">(data)<text:s/></text:span></text:p>
            <text:p text:style-name="P1350"/>
          </table:table-cell>
        </table:table-row>
        <table:table-row table:style-name="TableRow1351">
          <table:table-cell table:style-name="TableCell1352">
            <text:p text:style-name="P1353">(karinio vieneto pavadinimas, adresas)</text:p>
            <text:p text:style-name="P1354"/>
            <text:p text:style-name="P1355"/>
          </table:table-cell>
        </table:table-row>
        <table:table-row table:style-name="TableRow1356">
          <table:table-cell table:style-name="TableCell1357">
            <text:p text:style-name="P1358">(laikinai apgyvendinto kario karinis laipsnis, vardas,<text:s/>pavardė, pareigos)</text:p>
            <text:p text:style-name="P1359"/>
            <text:p text:style-name="P1360">Nuo 20 <text:s text:c="7"/>m. <text:s text:c="27"/>d. <text:s text:c="2"/>iki <text:s text:c="2"/>20 <text:s text:c="7"/>m. <text:s text:c="34"/>d. <text:s text:c="20"/></text:p>
          </table:table-cell>
        </table:table-row>
        <table:table-row table:style-name="TableRow1361">
          <table:table-cell table:style-name="TableCell1362">
            <text:p text:style-name="P1363">(laikino apgyvendinimo laikotarpis (pagal įsakymą))</text:p>
            <text:p text:style-name="P1364"/>
            <text:p text:style-name="P1365"/>
            <text:p text:style-name="P1366"/>
          </table:table-cell>
        </table:table-row>
        <table:table-row table:style-name="TableRow1367">
          <table:table-cell table:style-name="TableCell1368">
            <text:p text:style-name="P1369">(laikino apgyvendinimo kalendorinių dienų skaičius (pagal įsakymą))</text:p>
            <text:p text:style-name="P1370"/>
            <text:p text:style-name="P1371"/>
            <text:p text:style-name="P1372"/>
          </table:table-cell>
        </table:table-row>
      </table:table>
      <text:p text:style-name="P1373">(apskaičiuotų išlaidų dėl laikino apgyvendinimo kareivinėse suma (žodžiais))</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Komunalinės paslaugos</text:p>
          </table:table-cell>
          <table:table-cell table:style-name="TableCell1386" table:number-columns-spanned="2">
            <text:p text:style-name="P1387">Patvirtintos vienos miegamosios vietos kareivinėse vienos dienos kainos sudedamosios dalys skaičiuojamąjį periodą (Lt)</text:p>
          </table:table-cell>
          <table:covered-table-cell/>
          <table:table-cell table:style-name="TableCell1388" table:number-columns-spanned="2">
            <text:p text:style-name="P1389">Kario laikino<text:s/>apgyvendinimo kareivinėse trukmė skaičiuojamąjį periodą</text:p>
            <text:p text:style-name="P1390">(dienų skaičius)</text:p>
          </table:table-cell>
          <table:covered-table-cell/>
          <table:table-cell table:style-name="TableCell1391" table:number-rows-spanned="2">
            <text:p text:style-name="P1392">Kario kompensuojamos apgyvendinimo išlaidos* (Lt)</text:p>
          </table:table-cell>
        </table:table-row>
        <table:table-row table:style-name="TableRow1393">
          <table:covered-table-cell>
            <text:p text:style-name="P1394"/>
          </table:covered-table-cell>
          <table:table-cell table:style-name="TableCell1395">
            <text:p text:style-name="P1396">Žiemos periodas</text:p>
          </table:table-cell>
          <table:table-cell table:style-name="TableCell1397">
            <text:p text:style-name="P1398">Vasaros periodas</text:p>
          </table:table-cell>
          <table:table-cell table:style-name="TableCell1399">
            <text:p text:style-name="P1400">Žiemos periodas</text:p>
          </table:table-cell>
          <table:table-cell table:style-name="TableCell1401">
            <text:p text:style-name="P1402">Vasaros periodas</text:p>
          </table:table-cell>
          <table:covered-table-cell>
            <text:p text:style-name="P1403"/>
          </table:covered-table-cell>
        </table:table-row>
        <table:table-row table:style-name="TableRow1404">
          <table:table-cell table:style-name="TableCell1405">
            <text:p text:style-name="P1406">Elektros energ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Karštas vandu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Šaltas vanduo</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Šilumos energij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Šiukšlių išvežim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š vis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text:span><text:span text:style-name="T1485">Apskaičiuojama kario apgyvendinimo kalendorinių dienų (pagal įsakymą) skaičių padauginus iš komunalinių paslaugų vienos dienos kainos skaičiuojamąjį periodą.</text:span></text:p>
      <text:p text:style-name="P1486"/>
      <text:p text:style-name="P1487"/>
      <table:table table:style-name="Table1488">
        <table:table-columns>
          <table:table-column table:style-name="TableColumn1489"/>
        </table:table-columns>
        <table:table-row table:style-name="TableRow1490">
          <table:table-cell table:style-name="TableCell1491">
            <text:p text:style-name="P1492">(išlaidas apskaičiavo (karinis<text:s/>laipsnis, vardas ir pavardė))</text:p>
            <text:p text:style-name="P1493"/>
            <text:p text:style-name="P1494"/>
            <text:p text:style-name="P1495"/>
          </table:table-cell>
        </table:table-row>
        <table:table-row table:style-name="TableRow1496">
          <table:table-cell table:style-name="TableCell1497">
            <text:p text:style-name="P1498">(išlaidų skaičiavimą patikrino buhalterinę apskaitą tvarkyti paskirtas specialistas (karinis laipsnis, vardas ir pavardė))</text:p>
            <text:p text:style-name="P1499"/>
            <text:p text:style-name="P1500">______________________________________________________________________________________________________________________</text:p>
            <text:p text:style-name="P1501"/>
            <text:p text:style-name="P1502"/>
            <text:p text:style-name="P1503"/>
            <text:p text:style-name="P1504">________________________________________________________________________________________________________________________</text:p>
            <text:p text:style-name="P1505"/>
            <text:p text:style-name="P1506"/>
          </table:table-cell>
        </table:table-row>
      </table:table>
      <text:p text:style-name="P1507"><text:span text:style-name="T1508">(su išlaid</text:span><text:span text:style-name="T1509">ų skaičiavimu laikinai apgyvendintas karys susipažino (karinis laipsnis, vardas ir <text:s/>pavardė))</text:span></text:p>
      <text:p text:style-name="Normal"/>
      <text:p text:style-name="P1510">Papildyta priedu:</text:p>
      <text:p text:style-name="P1511"><text:span text:style-name="T1512">Nr.<text:s/></text:span><text:a xlink:href="https://www.e-tar.lt/portal/legalAct.html?documentId=b7e476c0282d11e4a6deb7cdea22d38c" office:target-frame-name="_top" xlink:show="replace"><text:span text:style-name="T1513">V-665</text:span></text:a><text:span text:style-name="T1514">, 2014-07-25, paskelbta TAR<text:s/></text:span><text:span text:style-name="T1515">2014-08-20, i. k. 2014-11117</text:span></text:p>
      <text:p text:style-name="P1516">Priedo pakeitimai:</text:p>
      <text:p text:style-name="P1517"><text:span text:style-name="T1518">Nr.<text:s/></text:span><text:a xlink:href="https://www.e-tar.lt/portal/legalAct.html?documentId=975b2400ca8211e583a295d9366c7ab3" office:target-frame-name="_top" xlink:show="replace"><text:span text:style-name="T1519">V-105</text:span></text:a><text:span text:style-name="T1520">, 2016-02-03, paskelbta TAR 2016-02-03, i. k. 2016-02268</text:span></text:p>
      <text:p text:style-name="Normal"/>
      <text:p text:style-name="P1521"/>
      <text:soft-page-break/>
      <text:p text:style-name="P1522"/>
      <text:soft-page-break/>
      <text:p text:style-name="P1523">Profesinės karo tarnybos karių laikino<text:s/></text:p>
      <text:p text:style-name="P1524">apgyvendinimo tarnybiniuose butuose ar</text:p>
      <text:p text:style-name="P1525">gyvenamosiose patalpose<text:s/></text:p>
      <text:p text:style-name="P1526">(kareivinėse) ir alternatyviąją krašto apsaugos tarnybą atliekančių karo prievolininkų apgyvendinimo gyvenamosiose patalpose (kareivinėse) tvarkos aprašo</text:p>
      <text:p text:style-name="P1527"><text:span text:style-name="T1528">6</text:span><text:span text:style-name="T1529"><text:s/>priedas</text:span></text:p>
      <text:p text:style-name="P1530"/>
      <text:p text:style-name="P1531">_______________________________________</text:p>
      <text:p text:style-name="P1532">(vardas ir pavardė)</text:p>
      <text:p text:style-name="P1533"/>
      <text:p text:style-name="P1534">_____________________________________________________</text:p>
      <text:p text:style-name="P1535"><text:span text:style-name="T1536">(</text:span><text:span text:style-name="T1537">pareigos, institucija ir jos padalinys)</text:span></text:p>
      <text:p text:style-name="P1538"/>
      <text:p text:style-name="Normal"><text:span text:style-name="T1539">___________________________________________</text:span><text:span text:style-name="T1540"><text:s/></text:span><text:span text:style-name="T1541"><text:s/></text:span></text:p>
      <text:p text:style-name="P1542">(asmens nuolatinės gyvenamosios vietos<text:s/>adresas)</text:p>
      <text:p text:style-name="P1543"/>
      <text:p text:style-name="P1544"/>
      <text:p text:style-name="P1545"><text:span text:style-name="T1546">_____________________________________________________</text:span></text:p>
      <text:p text:style-name="P1547">(telefono numeris, elektroninis paštas)</text:p>
      <text:p text:style-name="P1548"/>
      <text:p text:style-name="P1549">___________________________________</text:p>
      <text:p text:style-name="P1550">(karinio vieneto, eksploatuojančio</text:p>
      <text:p text:style-name="P1551">kareivines, vado karinis l., vardas <text:s/>ir pavardė)</text:p>
      <text:p text:style-name="P1552"/>
      <text:p text:style-name="P1553">(Prašymo suteikti gyvenamąją<text:s/>patalpą kareivinėse pavyzdys)</text:p>
      <text:p text:style-name="P1554"/>
      <text:p text:style-name="P1555">PRAŠYMAS</text:p>
      <text:p text:style-name="P1556"><text:span text:style-name="T1557">SUTEIKTI GYVENAMĄJĄ PATALPĄ <text:s/>KAREIVINĖSE</text:span></text:p>
      <text:p text:style-name="P1558"/>
      <text:p text:style-name="P1559">_______________________</text:p>
      <text:p text:style-name="P1560">(data)</text:p>
      <text:p text:style-name="P1561">___________________________</text:p>
      <text:p text:style-name="P1562">(vieta)</text:p>
      <text:p text:style-name="P1563"/>
      <text:p text:style-name="P1564"><text:span text:style-name="T1565">Prašau leisti apsigyventi kareivinėse, esančiose adresu</text:span><text:span text:style-name="T1566"><text:s/>_____________________,<text:s/></text:span><text:span text:style-name="T1567">nuo 20</text:span><text:span text:style-name="T1568">___ m.</text:span><text:span text:style-name="T1569"><text:tab/></text:span><text:span text:style-name="T1570">____</text:span><text:span text:style-name="T1571"><text:s/></text:span><text:span text:style-name="T1572"><text:tab/></text:span><text:span text:style-name="T1573">d.</text:span><text:span text:style-name="T1574"><text:s/></text:span><text:span text:style-name="T1575">iki</text:span><text:span text:style-name="T1576"><text:s/></text:span><text:span text:style-name="T1577">20</text:span><text:span text:style-name="T1578"><text:tab/><text:s text:c="5"/></text:span><text:span text:style-name="T1579"><text:s/></text:span><text:span text:style-name="T1580">m</text:span><text:span text:style-name="T1581">.</text:span><text:span text:style-name="T1582"><text:tab/><text:s/></text:span><text:span text:style-name="T1583"><text:tab/></text:span><text:span text:style-name="T1584">d.</text:span></text:p>
      <text:p text:style-name="P1585"/>
      <text:p text:style-name="P1586"/>
      <text:p text:style-name="P1587"><text:span text:style-name="T1588">Pažymėti<text:s/></text:span><text:span text:style-name="T1589"></text:span><text:span text:style-name="T1590">:<text:s/></text:span></text:p>
      <text:p text:style-name="P1591"/>
      <text:p text:style-name="P1592"><text:span text:style-name="T1593"></text:span><text:span text:style-name="T1594"><text:s/>Patvirtinu, kad mano nuolatinė gyvenamoji vieta yra kitos nei alternatyviosios krašto apsaugos tarnybos atlikimo vieta savivaldybės teritorijoje.</text:span></text:p>
      <text:p text:style-name="P1595"/>
      <text:p text:style-name="P1596"/>
      <text:p text:style-name="P1597"><text:span text:style-name="T1598">Patvirtinu, kad šiame prašyme pateikti duomenys ir informacija yra<text:s/></text:span><text:span text:style-name="T1599">teisingi</text:span><text:span text:style-name="T1600"><text:s/>________________________ <text:s text:c="82"/></text:span></text:p>
      <text:p text:style-name="P1601">(parašas) <text:s/>(vardas ir pavardė)</text:p>
      <text:p text:style-name="P1602"><text:span text:style-name="T1603">_________________________</text:span><text:span text:style-name="T1604"><text:tab/></text:span><text:span text:style-name="T1605"><text:tab/></text:span><text:span text:style-name="T1606"><text:tab/></text:span><text:span text:style-name="T1607">______</text:span></text:p>
      <text:p text:style-name="P1608">Pildo personalo skyriaus darbuotojas:</text:p>
      <text:p text:style-name="P1609"><text:span text:style-name="T1610">Pateikta informacija<text:s/></text:span><text:span text:style-name="T1611">atitinka /<text:s/></text:span><text:span text:style-name="T1612">neatitinka</text:span><text:span text:style-name="T1613"><text:s/>PerVIS esančius duomenis <text:s/>__________________________________</text:span></text:p>
      <text:p text:style-name="P1614"><text:span text:style-name="T1615">(</text:span><text:span text:style-name="T1616">nereikalingą žodį išbraukti) <text:s text:c="46"/>(parašas) <text:s text:c="2"/>(karinis laipsnis, vardas ir pavardė)</text:span><text:span text:style-name="T1617"><text:tab/><text:s text:c="58"/></text:span><text:span text:style-name="T1618"><text:s text:c="51"/></text:span></text:p>
      <text:p text:style-name="P1619"/>
      <text:p text:style-name="Normal"/>
      <text:p text:style-name="P1620"/>
      <text:p text:style-name="P1621">Papildyta priedu:</text:p>
      <text:p text:style-name="P1622"><text:span text:style-name="T1623">Nr.<text:s/></text:span><text:a xlink:href="https://www.e-tar.lt/portal/legalAct.html?documentId=975b2400ca8211e583a295d9366c7ab3" office:target-frame-name="_top" xlink:show="replace"><text:span text:style-name="T1624">V-105</text:span></text:a><text:span text:style-name="T1625">, 2016-02-03, paskelbta TAR 2016-02-03, i. k. 2016-02268</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krašto apsaugos ministerija, Įsakymas</text:span></text:p>
      <text:p text:style-name="P1635"><text:span text:style-name="T1636">Nr.<text:s/></text:span><text:a xlink:href="https://www.e-tar.lt/portal/legalAct.html?documentId=b7e476c0282d11e4a6deb7cdea22d38c" office:target-frame-name="_top" xlink:show="replace"><text:span text:style-name="T1637">V-665</text:span></text:a><text:span text:style-name="T1638">, 2014-07-25, paskelbta TAR 2014-08-20, i. k. 2014-11117</text:span></text:p>
      <text:p text:style-name="P1639"><text:span text:style-name="T1640">Dėl krašto apsaugos ministro 2013</text:span><text:span text:style-name="T1641"><text:s/>m. gruodžio 16 d. įsakymo Nr. V-1125 „Dėl Profesinės karo tarnybos karių laikino apgyvendinimo gyvenamosiose patalpose kareivinėse tvarkos aprašo patvirtinimo“ pakeitimo</text:span></text:p>
      <text:p text:style-name="P1642"/>
      <text:p text:style-name="P1643"><text:span text:style-name="T1644">2.</text:span></text:p>
      <text:soft-page-break/>
      <text:p text:style-name="P1645"><text:span text:style-name="T1646">Lietuvos Respublikos krašto apsaugos ministerija, Įsakymas</text:span></text:p>
      <text:p text:style-name="P1647"><text:span text:style-name="T1648">Nr.<text:s/></text:span><text:a xlink:href="https://www.e-tar.lt/portal/legalAct.html?documentId=975b2400ca8211e583a295d9366c7ab3" office:target-frame-name="_top" xlink:show="replace"><text:span text:style-name="T1649">V-105</text:span></text:a><text:span text:style-name="T1650">, 2016-02-03, paskelbta TAR 2016-02-03, i. k. 2016-02268</text:span></text:p>
      <text:p text:style-name="P1651"><text:span text:style-name="T1652">Dėl krašto apsaugos ministro 2013 m. gruodžio 16 d. įsakymo Nr. V-1125 „Dėl Profesinės karo tarnybos karių laikino</text:span><text:span text:style-name="T1653"><text:s/>apgyvendinimo tarnybiniuose butuose ar gyvenamosiose patalpose (kareivinėse) tvarkos aprašo patvirtinimo“ pakeitimo</text:span></text:p>
      <text:p text:style-name="P1654"/>
      <text:p text:style-name="P1655"><text:span text:style-name="T1656">3.</text:span></text:p>
      <text:p text:style-name="P1657"><text:span text:style-name="T1658">Lietuvos Respublikos krašto apsaugos ministerija, Įsakymas</text:span></text:p>
      <text:p text:style-name="P1659"><text:span text:style-name="T1660">Nr.<text:s/></text:span><text:a xlink:href="https://www.e-tar.lt/portal/legalAct.html?documentId=35373c2065e411e68abac33170fc3720" office:target-frame-name="_top" xlink:show="replace"><text:span text:style-name="T1661">V-769</text:span></text:a><text:span text:style-name="T1662">, 2016-08-19, paskelbta TAR 2016-08-19, i. k. 2016-22479</text:span></text:p>
      <text:p text:style-name="P1663"><text:span text:style-name="T1664">Dėl krašto apsaugos ministro 2013 m. gruodžio 16 d. įsakymo Nr. V-1125 „Dėl Profesinės karo tarnybos karių laikino apgyvendinimo tarnybiniuose butuose ar gyvenamosiose<text:s/></text:span><text:span text:style-name="T1665">patalpose (kareivinėse) ir alternatyviąją krašto apsaugos tarnybą atliekančių karo prievolininkų apgyvendinimo gyvenamosiose patalpose (kareivinėse) tvarkos aprašo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8-22T11:57:00Z</meta:creation-date>
    <dc:date>2016-08-22T11:57:00Z</dc:date>
    <meta:template xlink:href="Normal" xlink:type="simple"/>
    <meta:editing-cycles>2</meta:editing-cycles>
    <meta:editing-duration>PT0S</meta:editing-duration>
    <meta:document-statistic meta:page-count="22" meta:paragraph-count="479" meta:word-count="5997" meta:character-count="49902" meta:row-count="1344" meta:non-whitespace-character-count="44384"/>
  </office:meta>
</office:document-meta>
</file>