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9-10</text:span></text:p>
      <text:p text:style-name="P5"/>
      <text:p text:style-name="P6"><text:span text:style-name="T7">Įsakymas paskelbtas: TAR 2016-03-24, i. k. 2016-06072</text:span></text:p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ŽUVŲ ir vėžių ĮVEISIMO Į<text:s/>Valstybinius vandens TELKINIUS 2016 metų plano ir valstybinio žuvų ir vėžių gaudymo žuvivaisai 2016 metų Plano PATVIRTINIMO</text:p>
      <text:p text:style-name="P16"/>
      <text:p text:style-name="P17">2016 m. <text:s/>kovo 24 d. Nr. 3D-159</text:p>
      <text:p text:style-name="P18">Vilnius</text:p>
      <text:p text:style-name="P19"/>
      <text:p text:style-name="P20"/>
      <text:p text:style-name="P21"><text:span text:style-name="T22">Vadovaudamasi Lietuvos Respublikos žuvininkystės įstatymo 23 straipsnio 1 dalimi, Europini</text:span><text:span text:style-name="T23">ų ungurių<text:s/></text:span><text:span text:style-name="T24">Anguilla anguilla L.</text:span><text:span text:style-name="T25"><text:s/>išteklių valdymo Lietuvoje planu, patvirtintu Europos Komisijos 2009 m. gruodžio 22 d. sprendimu Nr. K(2009)10244,  ir atsižvelgdama į Žuvininkystės tarnybos prie Lietuvos Respublikos žemės ūkio ministerijos nuostatų, patvirt</text:span><text:span text:style-name="T26">intų Lietuvos Respublikos žemės ūkio ministro 2010 m. kovo 24 d. įsakymu Nr. 3D-259 „Dėl Žuvininkystės tarnybos prie Lietuvos Respublikos žemės ūkio ministerijos pavadinimo ir nuostatų patvirtinimo“, 7.8 papunktį, Žuvivaisos valstybiniuose žuvininkystės va</text:span><text:span text:style-name="T27">ndens telkiniuose taisyklių, patvirtintų</text:span><text:span text:style-name="T28"><text:s/></text:span><text:span text:style-name="T29">Lietuvos Respublikos žemės ūkio ministro ir Lietuvos Respublikos aplinkos ministro 2010 m. balandžio 19 d. įsakymu Nr. 3D-354/D1-303 „Dėl Žuvivaisos valstybiniuose žuvininkystės vandens telkiniuose taisyklių bei Min</text:span><text:span text:style-name="T30">imalių žuvų ir vėžių įveisimo normų sąrašo patvirtinimo“, 6 ir 8 punktus bei siekdama gerinti verslinės ir mėgėjų žvejybos sąlygas,<text:s/></text:span></text:p>
      <text:p text:style-name="P31"><text:span text:style-name="T32">t v i r t i n u <text:s/>pridedamus:</text:span></text:p>
      <text:p text:style-name="P33"><text:span text:style-name="T34">1</text:span><text:span text:style-name="T35">. Žuvų ir vėžių įveisimo į valstybinius vandens telkinius 2016 metų planą.</text:span></text:p>
      <text:p text:style-name="P36"><text:span text:style-name="T37">2</text:span><text:span text:style-name="T38">.<text:s/></text:span><text:span text:style-name="T39">Valstybinį žuvų ir vėžių gaudymo žuvivaisai 2016 metų planą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V</text:span><text:span text:style-name="T54">irginija Baltraitienė</text:span></text:p>
      <text:p text:style-name="P55"/>
      <text:p text:style-name="P56"/>
      <text:p text:style-name="P57"/>
      <text:p text:style-name="P58">Suderinta</text:p>
      <text:p text:style-name="P59">Lietuvos Respublikos aplinkos ministerijos</text:p>
      <text:p text:style-name="P60"><text:span text:style-name="T61">2016-03-22 <text:s/>raštu Nr. (45.1)-D8-2139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3D-525 1 priedas</text:p>
      <text:p text:style-name="P64">Priedo pakeitimai:</text:p>
      <text:p text:style-name="P65"><text:span text:style-name="T66">Nr.<text:s/></text:span><text:a xlink:href="https://www.e-tar.lt/portal/legalAct.html?documentId=06310540766111e6b969d7ae07280e89" office:target-frame-name="_top" xlink:show="replace"><text:span text:style-name="T67">3D-525</text:span></text:a><text:span text:style-name="T68">, 2016-09-09, paskelbta TAR 2016-09-09, i. k. 2016-2345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06310540766111e6b969d7ae07280e89" office:target-frame-name="_top" xlink:show="replace"><text:span text:style-name="T80">3D-525</text:span></text:a><text:span text:style-name="T81">, 2016-09-09, paskelbta TAR 2016-09-09, i. k. 2016-23459</text:span></text:p>
      <text:p text:style-name="P82"><text:span text:style-name="T83">Dėl žemės ūkio ministro 2016 m. kovo 24 d. įsakymo Nr. 3D-159 „Dėl žuvų ir vėžių įveisimo<text:s/></text:span><text:span text:style-name="T84">į valstybinius vandens telkinius 2016 metų plano ir Valstybinio žuvų ir vėžių gaudymo žuvivaisai 2016 metų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3T06:07:00Z</meta:creation-date>
    <dc:date>2016-09-13T06:07:00Z</dc:date>
    <meta:template xlink:href="Normal.dotm" xlink:type="simple"/>
    <meta:editing-cycles>1</meta:editing-cycles>
    <meta:editing-duration>PT0S</meta:editing-duration>
    <meta:document-statistic meta:page-count="2" meta:paragraph-count="24" meta:word-count="316" meta:character-count="2334" meta:row-count="75" meta:non-whitespace-character-count="2042"/>
  </office:meta>
</office:document-meta>
</file>