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style>
    <style:style style:name="P11" style:parent-style-name="Normal" style:family="paragraph">
      <style:paragraph-properties fo:text-align="center" style:line-height-at-least="0.1736in"/>
      <style:text-properties fo:font-weight="bold" style:font-weight-asian="bold" fo:color="#000000" style:font-size-complex="12pt"/>
    </style:style>
    <style:style style:name="P12" style:parent-style-name="Normal" style:family="paragraph">
      <style:paragraph-properties fo:text-align="center" style:line-height-at-least="0.1736in"/>
      <style:text-properties fo:font-weight="bold" style:font-weight-asian="bold" fo:color="#000000"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423in"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0.5in" fo:margin-right="0.0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fo:margin-right="0.0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fo:margin-right="0.0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ab-stops>
          <style:tab-stop style:type="left" style:position="5.1187in"/>
        </style:tab-stops>
      </style:paragraph-properties>
      <style:text-properties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95"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96"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97"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98"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99"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00"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01"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02"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0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1"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6" style:parent-style-name="Normal" style:family="paragraph">
      <style:paragraph-properties fo:text-align="justify" fo:margin-left="3.9375in">
        <style:tab-stops/>
      </style:paragraph-properties>
      <style:text-properties style:font-size-complex="12pt"/>
    </style:style>
    <style:style style:name="P12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9"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ru" style:country-asian="RU"/>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ru" style:country-asian="RU"/>
    </style:style>
    <style:style style:name="P134" style:parent-style-name="Normal" style:family="paragraph">
      <style:paragraph-properties fo:text-align="center"/>
      <style:text-properties fo:font-weight="bold" style:font-weight-asian="bold" fo:font-style="italic" style:font-style-asian="italic" style:font-size-complex="12pt" style:language-asian="ru" style:country-asian="RU"/>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ru" style:country-asian="RU"/>
    </style:style>
    <style:style style:name="T137" style:parent-style-name="DefaultParagraphFont" style:family="text">
      <style:text-properties fo:font-weight="bold" style:font-weight-asian="bold" style:font-size-complex="12pt" style:language-asian="ru" style:country-asian="RU"/>
    </style:style>
    <style:style style:name="P138" style:parent-style-name="Normal" style:family="paragraph">
      <style:paragraph-properties fo:text-align="center" fo:text-indent="0.0416in"/>
    </style:style>
    <style:style style:name="T139" style:parent-style-name="DefaultParagraphFont" style:family="text">
      <style:text-properties fo:font-weight="bold" style:font-weight-asian="bold" style:font-size-complex="12pt" style:language-asian="ru" style:country-asian="RU"/>
    </style:style>
    <style:style style:name="P140" style:parent-style-name="Normal" style:family="paragraph">
      <style:paragraph-properties fo:text-align="justify" fo:text-indent="0.4923in"/>
      <style:text-properties style:font-size-complex="12pt" style:language-asian="ru" style:country-asian="RU"/>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ru" style:country-asian="RU"/>
    </style:style>
    <style:style style:name="T172" style:parent-style-name="DefaultParagraphFont" style:family="text">
      <style:text-properties fo:font-weight="bold" style:font-weight-asian="bold" style:font-size-complex="12pt" style:language-asian="ru" style:country-asian="RU"/>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ru" style:country-asian="RU"/>
    </style:style>
    <style:style style:name="P175"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263in"/>
        </style:tab-stops>
      </style:paragraph-properties>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fo:font-weight="bold" style:font-weight-asian="bold" style:font-weight-complex="bold" style:font-size-complex="12pt" style:language-asian="ru" style:country-asian="RU"/>
    </style:style>
    <style:style style:name="T287" style:parent-style-name="DefaultParagraphFont" style:family="text">
      <style:text-properties fo:font-weight="bold" style:font-weight-asian="bold" style:font-weight-complex="bold" style:font-size-complex="12pt" style:language-asian="ru" style:country-asian="RU"/>
    </style:style>
    <style:style style:name="P288" style:parent-style-name="Normal" style:family="paragraph">
      <style:paragraph-properties fo:keep-with-next="always" fo:keep-together="always" fo:text-align="center"/>
    </style:style>
    <style:style style:name="T289" style:parent-style-name="DefaultParagraphFont" style:family="text">
      <style:text-properties fo:font-weight="bold" style:font-weight-asian="bold" style:font-weight-complex="bold" style:font-size-complex="12pt" style:language-asian="ru" style:country-asian="RU"/>
    </style:style>
    <style:style style:name="T290" style:parent-style-name="DefaultParagraphFont" style:family="text">
      <style:text-properties fo:font-weight="bold" style:font-weight-asian="bold" style:font-weight-complex="bold" style:font-size-complex="12pt" style:language-asian="ru" style:country-asian="RU"/>
    </style:style>
    <style:style style:name="P291"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weight="bold" style:font-weight-asian="bold" style:font-weight-complex="bold" style:font-size-complex="12pt" style:language-asian="ru" style:country-asian="RU"/>
    </style:style>
    <style:style style:name="T511" style:parent-style-name="DefaultParagraphFont" style:family="text">
      <style:text-properties fo:font-weight="bold" style:font-weight-asian="bold" style:font-weight-complex="bold" style:font-size-complex="12pt" style:language-asian="ru" style:country-asian="RU"/>
    </style:style>
    <style:style style:name="P512" style:parent-style-name="Normal" style:family="paragraph">
      <style:paragraph-properties fo:text-align="center" fo:text-indent="0.0416in"/>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justify" fo:text-indent="0.8861in"/>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3937in">
        <style:tab-stops>
          <style:tab-stop style:type="left" style:position="0.4923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end" fo:text-indent="0.3937in"/>
    </style:style>
    <style:style style:name="P525" style:parent-style-name="Normal" style:master-page-name="MPF2" style:family="paragraph">
      <style:paragraph-properties fo:break-before="page" fo:text-indent="3.5437in" style:page-number="1"/>
      <style:text-properties style:font-size-complex="12pt"/>
    </style:style>
    <style:style style:name="P527" style:parent-style-name="Normal" style:family="paragraph">
      <style:paragraph-properties fo:text-indent="3.5437in"/>
      <style:text-properties style:font-size-complex="12pt"/>
    </style:style>
    <style:style style:name="P528" style:parent-style-name="Normal" style:family="paragraph">
      <style:paragraph-properties fo:text-indent="3.5437in"/>
      <style:text-properties style:font-size-complex="12pt"/>
    </style:style>
    <style:style style:name="P529" style:parent-style-name="Normal" style:family="paragraph">
      <style:text-properties fo:font-size="14pt" style:font-size-asian="14pt" style:font-size-complex="14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fo:text-transform="uppercase" style:font-size-complex="12pt"/>
    </style:style>
    <style:style style:name="P535" style:parent-style-name="Normal" style:family="paragraph">
      <style:paragraph-properties fo:text-align="center"/>
      <style:text-properties fo:font-weight="bold" style:font-weight-asian="bold" style:font-weight-complex="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ru" style:country-asian="RU"/>
    </style:style>
    <style:style style:name="T538" style:parent-style-name="DefaultParagraphFont" style:family="text">
      <style:text-properties fo:font-weight="bold" style:font-weight-asian="bold" fo:text-transform="uppercase" style:font-size-complex="12pt" style:language-asian="ru" style:country-asian="RU"/>
    </style:style>
    <style:style style:name="T539" style:parent-style-name="DefaultParagraphFont" style:family="text">
      <style:text-properties fo:font-weight="bold" style:font-weight-asian="bold" fo:text-transform="uppercase" style:font-size-complex="12pt" style:language-asian="ru" style:country-asian="RU"/>
    </style:style>
    <style:style style:name="T540" style:parent-style-name="DefaultParagraphFont" style:family="text">
      <style:text-properties fo:font-size="10pt" style:font-size-asian="10pt" style:font-size-complex="12pt" style:language-asian="ru" style:country-asian="RU"/>
    </style:style>
    <style:style style:name="T541" style:parent-style-name="DefaultParagraphFont" style:family="text">
      <style:text-properties fo:font-weight="bold" style:font-weight-asian="bold" fo:text-transform="uppercase" style:font-size-complex="12pt" style:language-asian="ru" style:country-asian="RU"/>
    </style:style>
    <style:style style:name="P542" style:parent-style-name="Normal" style:family="paragraph">
      <style:paragraph-properties fo:text-align="center"/>
      <style:text-properties fo:font-weight="bold" style:font-weight-asian="bold" fo:text-transform="uppercase" style:font-size-complex="12pt" style:language-asian="ru" style:country-asian="RU"/>
    </style:style>
    <style:style style:name="P543" style:parent-style-name="Normal" style:family="paragraph">
      <style:paragraph-properties fo:text-align="center"/>
      <style:text-properties fo:font-weight="bold" style:font-weight-asian="bold" fo:text-transform="uppercase" style:font-size-complex="12pt" style:language-asian="ru" style:country-asian="RU"/>
    </style:style>
    <style:style style:name="TableColumn545" style:family="table-column">
      <style:table-column-properties style:column-width="0.4902in" style:use-optimal-column-width="false"/>
    </style:style>
    <style:style style:name="TableColumn546" style:family="table-column">
      <style:table-column-properties style:column-width="0.8881in" style:use-optimal-column-width="false"/>
    </style:style>
    <style:style style:name="TableColumn547" style:family="table-column">
      <style:table-column-properties style:column-width="0.4166in" style:use-optimal-column-width="false"/>
    </style:style>
    <style:style style:name="TableColumn548" style:family="table-column">
      <style:table-column-properties style:column-width="0.8201in" style:use-optimal-column-width="false"/>
    </style:style>
    <style:style style:name="TableColumn549" style:family="table-column">
      <style:table-column-properties style:column-width="0.5583in" style:use-optimal-column-width="false"/>
    </style:style>
    <style:style style:name="Table544" style:family="table">
      <style:table-properties style:width="3.1736in" fo:margin-left="0in" table:align="center"/>
    </style:style>
    <style:style style:name="TableRow550" style:family="table-row">
      <style:table-row-properties style:use-optimal-row-height="false"/>
    </style:style>
    <style:style style:name="TableCell551" style:family="table-cell">
      <style:table-cell-properties fo:border-top="none" fo:border-left="none" fo:border-bottom="0.0104in solid #000000" fo:border-right="none" style:vertical-align="bottom" fo:padding-top="0in" fo:padding-left="0in" fo:padding-bottom="0in" fo:padding-right="0in"/>
    </style:style>
    <style:style style:name="P552"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align="center"/>
      <style:text-properties fo:color="#000000" fo:font-size="10pt" style:font-size-asian="10pt" style:language-asian="ru" style:country-asian="RU"/>
    </style:style>
    <style:style style:name="TableCell555" style:family="table-cell">
      <style:table-cell-properties fo:border-top="none" fo:border-left="none" fo:border-bottom="0.0104in solid #000000" fo:border-right="none" style:vertical-align="bottom" fo:padding-top="0in" fo:padding-left="0in" fo:padding-bottom="0in" fo:padding-right="0in"/>
    </style:style>
    <style:style style:name="P556" style:parent-style-name="Normal" style:family="paragraph">
      <style:paragraph-properties fo:text-align="center">
        <style:tab-stops>
          <style:tab-stop style:type="left" style:leader-style="dotted" style:leader-text="." style:position="1.177in"/>
        </style:tab-stops>
      </style:paragraph-properties>
      <style:text-properties fo:color="#000000" fo:font-size="10pt" style:font-size-asian="10pt" style:language-asian="ru" style:country-asian="RU"/>
    </style:style>
    <style:style style:name="TableRow557" style:family="table-row">
      <style:table-row-properties style:use-optimal-row-height="false"/>
    </style:style>
    <style:style style:name="TableCell558" style:family="table-cell">
      <style:table-cell-properties fo:border-top="0.0104in solid #000000" fo:border-left="none" fo:border-bottom="none" fo:border-right="none" fo:padding-top="0in" fo:padding-left="0in" fo:padding-bottom="0in" fo:padding-right="0in"/>
    </style:style>
    <style:style style:name="P559"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fo:text-align="center"/>
      <style:text-properties fo:color="#000000" fo:font-size="10pt" style:font-size-asian="10pt" style:language-asian="ru" style:country-asian="RU"/>
    </style:style>
    <style:style style:name="TableCell562" style:family="table-cell">
      <style:table-cell-properties fo:border-top="0.0104in solid #000000" fo:border-left="none" fo:border-bottom="none" fo:border-right="none" fo:padding-top="0in" fo:padding-left="0in" fo:padding-bottom="0in" fo:padding-right="0in"/>
    </style:style>
    <style:style style:name="P563" style:parent-style-name="Normal" style:family="paragraph">
      <style:paragraph-properties fo:text-align="center">
        <style:tab-stops>
          <style:tab-stop style:type="left" style:position="0.109in"/>
        </style:tab-stops>
      </style:paragraph-properties>
      <style:text-properties fo:color="#000000" fo:font-size="10pt" style:font-size-asian="10pt" style:language-asian="ru" style:country-asian="RU"/>
    </style:style>
    <style:style style:name="TableRow564" style:family="table-row">
      <style:table-row-properties style:use-optimal-row-height="false"/>
    </style:style>
    <style:style style:name="TableCell566" style:family="table-cell">
      <style:table-cell-properties fo:border-top="none" fo:border-left="none" fo:border-bottom="0.0104in solid #000000" fo:border-right="none" style:vertical-align="bottom" fo:padding-top="0in" fo:padding-left="0in" fo:padding-bottom="0in" fo:padding-right="0in"/>
    </style:style>
    <style:style style:name="P565"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language-asian="ru" style:country-asian="RU"/>
    </style:style>
    <style:style style:name="TableRow567" style:family="table-row">
      <style:table-row-properties style:use-optimal-row-height="false"/>
    </style:style>
    <style:style style:name="TableCell569" style:family="table-cell">
      <style:table-cell-properties fo:border="none" fo:padding-top="0in" fo:padding-left="0in" fo:padding-bottom="0in" fo:padding-right="0in"/>
    </style:style>
    <style:style style:name="P568" style:parent-style-name="Normal" style:family="paragraph">
      <style:paragraph-properties fo:text-align="center"/>
      <style:text-properties fo:color="#000000" fo:font-size="10pt" style:font-size-asian="10pt" style:language-asian="ru" style:country-asian="RU"/>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indent="0.125in"/>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indent="0.3937in"/>
      <style:text-properties style:font-name-asian="Calibri" fo:font-weight="bold" style:font-weight-asian="bold" style:font-size-complex="11pt"/>
    </style:style>
    <style:style style:name="P580" style:parent-style-name="Normal" style:family="paragraph">
      <style:paragraph-properties fo:text-indent="0.3937in"/>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text-transform="uppercase"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paragraph-properties fo:text-indent="0.3937in"/>
      <style:text-properties style:font-name-asian="Calibri" style:font-size-complex="11pt"/>
    </style:style>
    <style:style style:name="P589" style:parent-style-name="Normal" style:family="paragraph">
      <style:paragraph-properties fo:text-align="justify" fo:margin-right="0.1972in" fo:text-indent="0.3937in"/>
      <style:text-properties fo:font-weight="bold" style:font-weight-asian="bold" style:font-size-complex="12pt" style:language-asian="ru" style:country-asian="RU"/>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fo:font-size="8pt" style:font-size-asian="8pt"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ru" style:country-asian="RU"/>
    </style:style>
    <style:style style:name="P620" style:parent-style-name="Normal" style:family="paragraph">
      <style:paragraph-properties fo:text-align="justify" fo:margin-right="0.1972in" fo:text-indent="0.3937in"/>
      <style:text-properties style:font-size-complex="12pt" style:language-asian="ru" style:country-asian="RU"/>
    </style:style>
    <style:style style:name="P62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22" style:parent-style-name="Normal" style:family="paragraph">
      <style:paragraph-properties fo:text-align="justify" fo:text-indent="0.8333in"/>
      <style:text-properties fo:font-size="10pt" style:font-size-asian="10pt" style:language-asian="ru" style:country-asian="RU"/>
    </style:style>
    <style:style style:name="P623" style:parent-style-name="Normal" style:family="paragraph">
      <style:paragraph-properties>
        <style:tab-stops>
          <style:tab-stop style:type="left" style:position="0.625in"/>
        </style:tab-stops>
      </style:paragraph-properties>
      <style:text-properties style:font-weight-complex="bold" fo:font-size="10pt" style:font-size-asian="10pt"/>
    </style:style>
    <style:style style:name="P624" style:parent-style-name="Normal" style:family="paragraph">
      <style:paragraph-properties fo:text-align="center" fo:text-indent="0.4923in">
        <style:tab-stops>
          <style:tab-stop style:type="left" style:position="0.625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27"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2" style:parent-style-name="Normal" style:family="paragraph">
      <style:paragraph-properties fo:text-align="justify" fo:margin-left="3.9375in">
        <style:tab-stops/>
      </style:paragraph-properties>
      <style:text-properties style:font-size-complex="12pt"/>
    </style:style>
    <style:style style:name="P633"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34"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ru" style:country-asian="RU"/>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ru" style:country-asian="RU"/>
    </style:style>
    <style:style style:name="T640" style:parent-style-name="DefaultParagraphFont" style:family="text">
      <style:text-properties fo:font-weight="bold" style:font-weight-asian="bold" style:font-size-complex="12pt" style:language-asian="ru" style:country-asian="RU"/>
    </style:style>
    <style:style style:name="P641"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ru" style:country-asian="RU"/>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weight-complex="bold" style:font-size-complex="12pt" style:language-asian="ru" style:country-asian="RU"/>
    </style:style>
    <style:style style:name="T644" style:parent-style-name="DefaultParagraphFont" style:family="text">
      <style:text-properties fo:font-weight="bold" style:font-weight-asian="bold" style:font-weight-complex="bold" style:font-size-complex="12pt" style:language-asian="ru" style:country-asian="RU"/>
    </style:style>
    <style:style style:name="P645" style:parent-style-name="Normal" style:family="paragraph">
      <style:paragraph-properties fo:text-align="center" fo:margin-left="0.3937in">
        <style:tab-stops>
          <style:tab-stop style:type="left" style:position="-0.0979in"/>
        </style:tab-stops>
      </style:paragraph-properties>
    </style:style>
    <style:style style:name="T646" style:parent-style-name="DefaultParagraphFont" style:family="text">
      <style:text-properties fo:font-weight="bold" style:font-weight-asian="bold" style:font-size-complex="12pt" style:language-asian="ru" style:country-asian="RU"/>
    </style:style>
    <style:style style:name="P647" style:parent-style-name="Normal" style:family="paragraph">
      <style:paragraph-properties fo:text-align="center" fo:text-indent="0.3937in"/>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T657" style:parent-style-name="DefaultParagraphFont" style:family="text">
      <style:text-properties style:font-size-complex="12pt" style:language-asian="ru" style:country-asian="RU"/>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671" style:family="table-column">
      <style:table-column-properties style:column-width="0.4472in" style:use-optimal-column-width="false"/>
    </style:style>
    <style:style style:name="TableColumn672" style:family="table-column">
      <style:table-column-properties style:column-width="3.4548in" style:use-optimal-column-width="false"/>
    </style:style>
    <style:style style:name="TableColumn673" style:family="table-column">
      <style:table-column-properties style:column-width="1.0833in" style:use-optimal-column-width="false"/>
    </style:style>
    <style:style style:name="TableColumn674" style:family="table-column">
      <style:table-column-properties style:column-width="1.575in" style:use-optimal-column-width="false"/>
    </style:style>
    <style:style style:name="Table670" style:family="table">
      <style:table-properties style:width="6.5604in" fo:margin-left="0.1104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77" style:parent-style-name="Normal" style:family="paragraph">
      <style:paragraph-properties style:snap-to-layout-grid="false" fo:text-align="center"/>
      <style:text-properties style:font-size-complex="12pt" style:language-asian="ru" style:country-asian="RU"/>
    </style:style>
    <style:style style:name="P678" style:parent-style-name="Normal" style:family="paragraph">
      <style:paragraph-properties style:snap-to-layout-grid="false" fo:text-align="center"/>
      <style:text-properties style:font-size-complex="12pt" style:language-asian="ru" style:country-asian="RU"/>
    </style:style>
    <style:style style:name="TableCell6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style:snap-to-layout-grid="false" fo:text-align="center"/>
      <style:text-properties style:font-size-complex="12pt" style:language-asian="ru" style:country-asian="RU"/>
    </style:style>
    <style:style style:name="TableCell6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language-asian="ru" style:country-asian="RU"/>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style:snap-to-layout-grid="false" fo:text-align="center"/>
      <style:text-properties style:font-size-complex="12pt" style:language-asian="ru" style:country-asian="RU"/>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language-asian="ru" style:country-asian="RU"/>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style:font-name-asian="Arial Unicode MS" style:letter-kerning="true" style:font-size-complex="12pt" style:language-asian="ru" style:country-asian="RU"/>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style:text-properties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style:text-properties style:font-name-asian="Arial Unicode MS" style:letter-kerning="true" style:font-size-complex="12pt" style:language-asian="ru" style:country-asian="RU" fo:hyphenate="false"/>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style:font-size-complex="12pt" style:language-asian="ru" style:country-asian="RU"/>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fo:text-indent="0.0333in"/>
      <style:text-properties style:font-size-complex="12pt" style:language-asian="ru" style:country-asian="RU"/>
    </style:style>
    <style:style style:name="TableCell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fo:text-indent="0.0333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language-asian="ru" style:country-asian="RU"/>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style:font-size-complex="12pt" style:language-asian="ru" style:country-asian="RU"/>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snap-to-layout-grid="false"/>
      <style:text-properties style:font-size-complex="12pt" style:language-asian="ru" style:country-asian="RU"/>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text-properties style:font-size-complex="12pt"/>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style:font-size-complex="12pt" style:language-asian="ru" style:country-asian="RU"/>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ext-properties style:font-size-complex="12pt" style:language-asian="ru" style:country-asian="RU"/>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style:text-properties style:font-size-complex="12pt" style:language-asian="ru" style:country-asian="RU"/>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ru" style:country-asian="RU"/>
    </style:style>
    <style:style style:name="P733" style:parent-style-name="Normal" style:family="paragraph">
      <style:paragraph-properties fo:text-align="center"/>
      <style:text-properties style:font-size-complex="12pt" style:language-asian="ru" style:country-asian="RU"/>
    </style:style>
    <style:style style:name="P734" style:parent-style-name="Normal" style:family="paragraph">
      <style:paragraph-properties fo:text-align="center"/>
      <style:text-properties style:font-size-complex="12pt" style:language-asian="ru" style:country-asian="RU"/>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ru" style:country-asian="RU"/>
    </style:style>
    <style:style style:name="P738" style:parent-style-name="Normal" style:family="paragraph">
      <style:paragraph-properties style:snap-to-layout-grid="false" fo:text-align="center"/>
      <style:text-properties style:font-size-complex="12pt" style:language-asian="ru" style:country-asian="RU"/>
    </style:style>
    <style:style style:name="P739" style:parent-style-name="Normal" style:family="paragraph">
      <style:paragraph-properties style:snap-to-layout-grid="false" fo:text-align="center"/>
      <style:text-properties style:font-size-complex="12pt" style:language-asian="ru" style:country-asian="RU"/>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text-properties style:font-size-complex="12pt" style:language-asian="ru" style:country-asian="RU"/>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style:font-size-complex="12pt" style:language-asian="ru" style:country-asian="RU"/>
    </style:style>
    <style:style style:name="T746" style:parent-style-name="DefaultParagraphFont" style:family="text">
      <style:text-properties style:font-size-complex="12pt" style:language-asian="ru" style:country-asian="RU"/>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ru" style:country-asian="RU"/>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ru" style:country-asian="RU"/>
    </style:style>
    <style:style style:name="P751" style:parent-style-name="Normal" style:family="paragraph">
      <style:paragraph-properties style:snap-to-layout-grid="false" fo:text-align="center"/>
      <style:text-properties style:font-size-complex="12pt" style:language-asian="ru" style:country-asian="RU"/>
    </style:style>
    <style:style style:name="P752" style:parent-style-name="Normal" style:family="paragraph">
      <style:paragraph-properties style:snap-to-layout-grid="false" fo:text-align="center"/>
      <style:text-properties style:font-size-complex="12pt" style:language-asian="ru" style:country-asian="RU"/>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justify"/>
      <style:text-properties style:font-size-complex="12pt" style:language-asian="ru" style:country-asian="RU"/>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style:font-size-complex="12pt" style:language-asian="ru" style:country-asian="RU"/>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style>
    <style:style style:name="T761" style:parent-style-name="DefaultParagraphFont" style:family="text">
      <style:text-properties style:font-size-complex="12pt" style:language-asian="ru" style:country-asian="RU"/>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size-complex="12pt" style:language-asian="ru" style:country-asian="RU"/>
    </style:style>
    <style:style style:name="P764" style:parent-style-name="Normal" style:family="paragraph">
      <style:paragraph-properties style:snap-to-layout-grid="false" fo:text-align="center"/>
      <style:text-properties style:font-size-complex="12pt" style:language-asian="ru" style:country-asian="RU"/>
    </style:style>
    <style:style style:name="P765" style:parent-style-name="Normal" style:family="paragraph">
      <style:paragraph-properties style:snap-to-layout-grid="false" fo:text-align="center"/>
      <style:text-properties style:font-size-complex="12pt" style:language-asian="ru" style:country-asian="RU"/>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weight="bold" style:font-weight-asian="bold" style:font-weight-complex="bold" style:font-size-complex="12pt" style:language-asian="ru" style:country-asian="RU"/>
    </style:style>
    <style:style style:name="T774" style:parent-style-name="DefaultParagraphFont" style:family="text">
      <style:text-properties fo:font-weight="bold" style:font-weight-asian="bold" style:font-weight-complex="bold" style:font-size-complex="12pt" style:language-asian="ru" style:country-asian="RU"/>
    </style:style>
    <style:style style:name="P775" style:parent-style-name="Normal" style:family="paragraph">
      <style:paragraph-properties fo:text-align="center" fo:margin-left="0.5909in">
        <style:tab-stops>
          <style:tab-stop style:type="left" style:position="-0.2951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fo:letter-spacing="-0.002in" style:font-size-complex="12pt"/>
    </style:style>
    <style:style style:name="T787" style:parent-style-name="DefaultParagraphFont" style:family="text">
      <style:text-properties fo:letter-spacing="-0.002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font-size-complex="12pt" style:language-asian="ru" style:country-asian="RU"/>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P850" style:parent-style-name="Normal" style:family="paragraph">
      <style:paragraph-properties fo:text-align="justify" fo:text-indent="0.4923in">
        <style:tab-stops>
          <style:tab-stop style:type="left" style:position="0.492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492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4923in">
        <style:tab-stops>
          <style:tab-stop style:type="left" style:position="0.4923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language-asian="ru" style:country-asian="RU"/>
    </style:style>
    <style:style style:name="T941" style:parent-style-name="DefaultParagraphFont" style:family="text">
      <style:text-properties style:font-weight-complex="bold" fo:letter-spacing="-0.0034in" style:language-asian="ru" style:country-asian="RU"/>
    </style:style>
    <style:style style:name="T942" style:parent-style-name="DefaultParagraphFont" style:family="text">
      <style:text-properties style:font-weight-complex="bold" fo:letter-spacing="-0.0034in" style:language-asian="ru" style:country-asian="RU"/>
    </style:style>
    <style:style style:name="T943" style:parent-style-name="DefaultParagraphFont" style:family="text">
      <style:text-properties style:language-asian="ru" style:country-asian="RU"/>
    </style:style>
    <style:style style:name="P944" style:parent-style-name="Normal" style:family="paragraph">
      <style:paragraph-properties fo:text-align="justify" fo:text-indent="0.4923in" fo:background-color="#FFFFFF"/>
    </style:style>
    <style:style style:name="T945" style:parent-style-name="DefaultParagraphFont" style:family="text">
      <style:text-properties style:language-asian="ru" style:country-asian="RU"/>
    </style:style>
    <style:style style:name="T946" style:parent-style-name="DefaultParagraphFont" style:family="text">
      <style:text-properties style:language-asian="ru" style:country-asian="RU"/>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fo:letter-spacing="-0.002in" style:font-size-complex="12pt" style:language-asian="ru" style:country-asian="RU"/>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fo:letter-spacing="-0.002in" style:font-size-complex="12pt" style:language-asian="ru" style:country-asian="RU"/>
    </style:style>
    <style:style style:name="T955" style:parent-style-name="DefaultParagraphFont" style:family="text">
      <style:text-properties fo:letter-spacing="-0.002in" style:font-size-complex="12pt" style:language-asian="ru" style:country-asian="RU"/>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fo:letter-spacing="-0.002in" style:font-size-complex="12pt" style:language-asian="ru" style:country-asian="RU"/>
    </style:style>
    <style:style style:name="T958" style:parent-style-name="DefaultParagraphFont" style:family="text">
      <style:text-properties fo:letter-spacing="-0.002in" style:font-size-complex="12pt" style:language-asian="ru" style:country-asian="RU"/>
    </style:style>
    <style:style style:name="T959" style:parent-style-name="DefaultParagraphFont" style:family="text">
      <style:text-properties style:font-size-complex="12pt" style:language-asian="ru" style:country-asian="RU"/>
    </style:style>
    <style:style style:name="P960" style:parent-style-name="Normal" style:family="paragraph">
      <style:paragraph-properties fo:text-align="justify" fo:text-indent="0.4923in" fo:background-color="#FFFFFF"/>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language-asian="ru" style:country-asian="RU"/>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font-size-complex="12pt" style:language-asian="ru" style:country-asian="RU"/>
    </style:style>
    <style:style style:name="P969" style:parent-style-name="Normal" style:family="paragraph">
      <style:paragraph-properties fo:text-align="justify" fo:text-indent="0.4923in" fo:background-color="#FFFFFF"/>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paragraph-properties fo:text-align="justify" fo:text-indent="0.4923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ru" style:country-asian="RU"/>
    </style:style>
    <style:style style:name="T983" style:parent-style-name="DefaultParagraphFont" style:family="text">
      <style:text-properties style:font-size-complex="12pt" style:language-asian="ru" style:country-asian="RU"/>
    </style:style>
    <style:style style:name="P984" style:parent-style-name="Normal" style:family="paragraph">
      <style:paragraph-properties fo:text-align="justify" style:vertical-align="middle" fo:line-height="115%"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fo:font-style="italic" style:font-style-asian="italic"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fo:font-style="italic" style:font-style-asian="italic"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P1004"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P1007"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paragraph-properties fo:text-align="justify" fo:text-indent="0.3937in">
        <style:tab-stops>
          <style:tab-stop style:type="left" style:position="0.4923in"/>
        </style:tab-stops>
      </style:paragraph-properties>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fo:font-weight="bold" style:font-weight-asian="bold" style:font-weight-complex="bold" style:font-size-complex="12pt" style:language-asian="ru" style:country-asian="RU"/>
    </style:style>
    <style:style style:name="T1014" style:parent-style-name="DefaultParagraphFont" style:family="text">
      <style:text-properties fo:font-weight="bold" style:font-weight-asian="bold" style:font-weight-complex="bold" style:font-size-complex="12pt" style:language-asian="ru" style:country-asian="RU"/>
    </style:style>
    <style:style style:name="P1015" style:parent-style-name="Normal" style:family="paragraph">
      <style:paragraph-properties fo:text-align="center" fo:margin-left="0.3937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2166in">
        <style:tab-stops>
          <style:tab-stop style:type="left" style:position="0.4923in"/>
        </style:tab-stops>
      </style:paragraph-properties>
      <style:text-properties style:font-weight-complex="bold" style:font-size-complex="12pt"/>
    </style:style>
    <style:style style:name="P1018" style:parent-style-name="Normal" style:family="paragraph">
      <style:paragraph-properties fo:text-align="justify" fo:text-indent="0.4923in">
        <style:tab-stops>
          <style:tab-stop style:type="left" style:position="2.0437in"/>
        </style:tab-stops>
      </style:paragraph-properties>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ize-complex="12pt" style:language-asian="ru" style:country-asian="RU"/>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P10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font-size-complex="12pt" style:language-asian="ru" style:country-asian="RU"/>
    </style:style>
    <style:style style:name="P10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46" style:parent-style-name="DefaultParagraphFont" style:family="text">
      <style:text-properties style:font-size-complex="12pt" style:language-asian="ru" style:country-asian="RU"/>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weight-complex="bold" fo:letter-spacing="-0.0034in" style:font-size-complex="12pt" style:language-asian="ru" style:country-asian="RU"/>
    </style:style>
    <style:style style:name="T1051" style:parent-style-name="DefaultParagraphFont" style:family="text">
      <style:text-properties style:font-weight-complex="bold" fo:letter-spacing="-0.0034in" style:font-size-complex="12pt" style:language-asian="ru" style:country-asian="RU"/>
    </style:style>
    <style:style style:name="T1052" style:parent-style-name="DefaultParagraphFont" style:family="text">
      <style:text-properties style:font-size-complex="12pt" style:language-asian="ru" style:country-asian="RU"/>
    </style:style>
    <style:style style:name="P105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ize-complex="12pt" style:language-asian="ru" style:country-asian="RU"/>
    </style:style>
    <style:style style:name="T1056" style:parent-style-name="DefaultParagraphFont" style:family="text">
      <style:text-properties style:font-size-complex="12pt" style:language-asian="ru" style:country-asian="RU"/>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font-weight-complex="bold" fo:letter-spacing="-0.0034in" style:font-size-complex="12pt" style:language-asian="ru" style:country-asian="RU"/>
    </style:style>
    <style:style style:name="T1067" style:parent-style-name="DefaultParagraphFont" style:family="text">
      <style:text-properties style:font-size-complex="12pt" style:language-asian="ru" style:country-asian="RU"/>
    </style:style>
    <style:style style:name="P106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T1071" style:parent-style-name="DefaultParagraphFont" style:family="text">
      <style:text-properties style:font-size-complex="12pt" style:language-asian="ru" style:country-asian="RU"/>
    </style:style>
    <style:style style:name="P1072" style:parent-style-name="Normal" style:family="paragraph">
      <style:paragraph-properties fo:text-align="justify" fo:text-indent="0.4923in">
        <style:tab-stops>
          <style:tab-stop style:type="left" style:position="0.7902in"/>
        </style:tab-stops>
      </style:paragraph-properties>
    </style:style>
    <style:style style:name="T1073" style:parent-style-name="DefaultParagraphFont" style:family="text">
      <style:text-properties style:font-size-complex="12pt" style:language-asian="ru" style:country-asian="RU"/>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790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ru" style:country-asian="RU"/>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ru" style:country-asian="RU"/>
    </style:style>
    <style:style style:name="P1098"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099" style:parent-style-name="DefaultParagraphFont" style:family="text">
      <style:text-properties style:font-size-complex="12pt" style:language-asian="ru" style:country-asian="RU"/>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P1102"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75in"/>
          <style:tab-stop style:type="left" style:position="1.625in"/>
        </style:tab-stops>
      </style:paragraph-properties>
    </style:style>
    <style:style style:name="T1103" style:parent-style-name="DefaultParagraphFont" style:family="text">
      <style:text-properties style:font-size-complex="12pt" style:language-asian="ru" style:country-asian="RU"/>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font-size-complex="12pt" style:language-asian="ru" style:country-asian="RU"/>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tab-stops>
          <style:tab-stop style:type="left" style:position="0.7902in"/>
          <style:tab-stop style:type="left" style:position="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ru" style:country-asian="RU"/>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text-indent="0.4923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style:font-weight-complex="bold" style:font-size-complex="12pt" style:language-asian="ru" style:country-asian="RU"/>
    </style:style>
    <style:style style:name="T1142" style:parent-style-name="DefaultParagraphFont" style:family="text">
      <style:text-properties fo:font-weight="bold" style:font-weight-asian="bold" style:font-weight-complex="bold" style:font-size-complex="12pt" style:language-asian="ru" style:country-asian="RU"/>
    </style:style>
    <style:style style:name="P1143" style:parent-style-name="Normal" style:family="paragraph">
      <style:paragraph-properties fo:text-align="center" fo:margin-left="0.3937in" fo:text-indent="0.3937in">
        <style:tab-stops>
          <style:tab-stop style:type="left" style:position="-0.1437in"/>
          <style:tab-stop style:type="left" style:position="0.2958in"/>
          <style:tab-stop style:type="left" style:position="0.3562in"/>
          <style:tab-stop style:type="left" style:position="0.4923in"/>
          <style:tab-stop style:type="left" style:position="1.2312in"/>
        </style:tab-stops>
      </style:paragraph-properties>
    </style:style>
    <style:style style:name="T1144" style:parent-style-name="DefaultParagraphFont" style:family="text">
      <style:text-properties fo:font-weight="bold" style:font-weight-asian="bold" style:font-size-complex="12pt" style:language-asian="ru" style:country-asian="RU"/>
    </style:style>
    <style:style style:name="P1145" style:parent-style-name="Normal" style:family="paragraph">
      <style:paragraph-properties fo:text-align="center" fo:margin-left="0.25in">
        <style:tab-stops/>
      </style:paragraph-properties>
      <style:text-properties fo:font-weight="bold" style:font-weight-asian="bold" style:font-size-complex="12pt" style:language-asian="ru" style:country-asian="RU"/>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4923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3937in"/>
      <style:text-properties fo:hyphenate="false"/>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ize-complex="12pt" style:language-asian="ru" style:country-asian="RU"/>
    </style:style>
    <style:style style:name="T1178" style:parent-style-name="DefaultParagraphFont" style:family="text">
      <style:text-properties fo:font-weight="bold" style:font-weight-asian="bold" style:font-weight-complex="bold" style:font-size-complex="12pt" style:language-asian="ru" style:country-asian="RU"/>
    </style:style>
    <style:style style:name="P1179" style:parent-style-name="Normal" style:family="paragraph">
      <style:paragraph-properties fo:text-align="center" fo:margin-left="0.4923in">
        <style:tab-stops/>
      </style:paragraph-properties>
    </style:style>
    <style:style style:name="T1180" style:parent-style-name="DefaultParagraphFont" style:family="text">
      <style:text-properties fo:font-weight="bold" style:font-weight-asian="bold" style:font-size-complex="12pt" style:language-asian="ru" style:country-asian="RU"/>
    </style:style>
    <style:style style:name="P1181"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fo:text-indent="0.3937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96"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9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9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0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01" style:parent-style-name="Normal" style:family="paragraph">
      <style:paragraph-properties fo:text-align="justify" fo:margin-left="3.9375in">
        <style:tab-stops/>
      </style:paragraph-properties>
      <style:text-properties style:font-size-complex="12pt"/>
    </style:style>
    <style:style style:name="P1202"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03"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204" style:parent-style-name="Normal" style:family="paragraph">
      <style:text-properties fo:font-size="10pt" style:font-size-asian="10pt" style:language-asian="ru" style:country-asian="RU"/>
    </style:style>
    <style:style style:name="P1205" style:parent-style-name="Normal" style:family="paragraph">
      <style:text-properties fo:font-size="10pt" style:font-size-asian="10pt" style:language-asian="ru" style:country-asian="RU"/>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ru" style:country-asian="RU"/>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text-align="center"/>
      <style:text-properties fo:font-weight="bold" style:font-weight-asian="bold" style:font-weight-complex="bold" fo:text-transform="uppercase" style:font-size-complex="12pt"/>
    </style:style>
    <style:style style:name="P1212" style:parent-style-name="Normal" style:family="paragraph">
      <style:paragraph-properties fo:text-align="center" fo:background-color="#FFFFFF"/>
    </style:style>
    <style:style style:name="T1213" style:parent-style-name="DefaultParagraphFont" style:family="text">
      <style:text-properties fo:font-weight="bold" style:font-weight-asian="bold" style:font-weight-complex="bold" fo:letter-spacing="-0.0034in" style:font-size-complex="12pt" style:language-asian="ru" style:country-asian="RU"/>
    </style:style>
    <style:style style:name="T1214" style:parent-style-name="DefaultParagraphFont" style:family="text">
      <style:text-properties fo:font-weight="bold" style:font-weight-asian="bold" style:font-weight-complex="bold" fo:letter-spacing="-0.0034in" style:font-size-complex="12pt" style:language-asian="ru" style:country-asian="RU"/>
    </style:style>
    <style:style style:name="P1215" style:parent-style-name="Normal" style:family="paragraph">
      <style:paragraph-properties fo:text-align="center" fo:text-indent="0.0416in" fo:background-color="#FFFFFF"/>
    </style:style>
    <style:style style:name="T1216" style:parent-style-name="DefaultParagraphFont" style:family="text">
      <style:text-properties fo:font-weight="bold" style:font-weight-asian="bold" style:font-weight-complex="bold" fo:letter-spacing="-0.0034in" style:font-size-complex="12pt" style:language-asian="ru" style:country-asian="RU"/>
    </style:style>
    <style:style style:name="P1217" style:parent-style-name="Normal" style:family="paragraph">
      <style:paragraph-properties fo:margin-left="0.75in" fo:background-color="#FFFFFF">
        <style:tab-stops/>
      </style:paragraph-properties>
      <style:text-properties fo:font-weight="bold" style:font-weight-asian="bold" style:font-weight-complex="bold" fo:letter-spacing="-0.0034in" style:font-size-complex="12pt"/>
    </style:style>
    <style:style style:name="P1218" style:parent-style-name="Normal" style:family="paragraph">
      <style:paragraph-properties fo:text-align="justify" fo:text-indent="0.4923in">
        <style:tab-stops>
          <style:tab-stop style:type="left" style:position="0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in"/>
        </style:tab-stops>
      </style:paragraph-properties>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weight-complex="bold" style:font-size-complex="12pt" style:language-asian="ru" style:country-asian="RU"/>
    </style:style>
    <style:style style:name="T1283" style:parent-style-name="DefaultParagraphFont" style:family="text">
      <style:text-properties fo:font-weight="bold" style:font-weight-asian="bold" style:font-weight-complex="bold" style:font-size-complex="12pt" style:language-asian="ru" style:country-asian="RU"/>
    </style:style>
    <style:style style:name="P1284" style:parent-style-name="Normal" style:family="paragraph">
      <style:paragraph-properties fo:text-align="center" fo:text-indent="0.3937in">
        <style:tab-stops>
          <style:tab-stop style:type="left" style:position="0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287" style:parent-style-name="Normal" style:family="paragraph">
      <style:paragraph-properties fo:text-align="justify" fo:text-indent="0.4923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fo:background-color="#FFFFFF"/>
    </style:style>
    <style:style style:name="T1324" style:parent-style-name="DefaultParagraphFont" style:family="text">
      <style:text-properties style:font-size-complex="12pt" style:language-asian="ru" style:country-asian="RU"/>
    </style:style>
    <style:style style:name="T1325" style:parent-style-name="DefaultParagraphFont" style:family="text">
      <style:text-properties style:font-size-complex="12pt" style:language-asian="ru" style:country-asian="RU"/>
    </style:style>
    <style:style style:name="T1326" style:parent-style-name="DefaultParagraphFont" style:family="text">
      <style:text-properties style:font-weight-complex="bold" fo:letter-spacing="-0.0034in" style:font-size-complex="12pt" style:language-asian="ru" style:country-asian="RU"/>
    </style:style>
    <style:style style:name="T1327" style:parent-style-name="DefaultParagraphFont" style:family="text">
      <style:text-properties fo:letter-spacing="-0.002in" style:font-size-complex="12pt" style:language-asian="ru" style:country-asian="RU"/>
    </style:style>
    <style:style style:name="T1328" style:parent-style-name="DefaultParagraphFont" style:family="text">
      <style:text-properties style:font-weight-complex="bold" fo:letter-spacing="-0.0034in" style:font-size-complex="12pt" style:language-asian="ru" style:country-asian="RU"/>
    </style:style>
    <style:style style:name="T1329" style:parent-style-name="DefaultParagraphFont" style:family="text">
      <style:text-properties fo:letter-spacing="-0.002in" style:font-size-complex="12pt" style:language-asian="ru" style:country-asian="RU"/>
    </style:style>
    <style:style style:name="T1330" style:parent-style-name="DefaultParagraphFont" style:family="text">
      <style:text-properties style:font-weight-complex="bold" fo:letter-spacing="-0.0034in" style:font-size-complex="12pt" style:language-asian="ru" style:country-asian="RU"/>
    </style:style>
    <style:style style:name="T1331" style:parent-style-name="DefaultParagraphFont" style:family="text">
      <style:text-properties style:font-weight-complex="bold" fo:letter-spacing="-0.0034in" style:font-size-complex="12pt" style:language-asian="ru" style:country-asian="RU"/>
    </style:style>
    <style:style style:name="P1332" style:parent-style-name="Normal" style:family="paragraph">
      <style:paragraph-properties fo:text-align="justify" fo:text-indent="0.4923in">
        <style:tab-stops>
          <style:tab-stop style:type="left" style:position="0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ru" style:country-asian="RU"/>
    </style:style>
    <style:style style:name="T1338" style:parent-style-name="DefaultParagraphFont" style:family="text">
      <style:text-properties style:font-size-complex="12pt" style:language-asian="ru" style:country-asian="RU"/>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ru" style:country-asian="RU"/>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fo:background-color="#FFFFFF">
        <style:tab-stops>
          <style:tab-stop style:type="left" style:position="0.809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letter-spacing="-0.002in" style:font-size-complex="12pt" style:language-asian="ru" style:country-asian="RU"/>
    </style:style>
    <style:style style:name="T1437" style:parent-style-name="DefaultParagraphFont" style:family="text">
      <style:text-properties fo:letter-spacing="-0.002in" style:font-size-complex="12pt" style:language-asian="ru" style:country-asian="RU"/>
    </style:style>
    <style:style style:name="T1438" style:parent-style-name="DefaultParagraphFont" style:family="text">
      <style:text-properties style:font-size-complex="12pt" style:language-asian="ru" style:country-asian="RU"/>
    </style:style>
    <style:style style:name="T1439" style:parent-style-name="DefaultParagraphFont" style:family="text">
      <style:text-properties fo:letter-spacing="-0.002in" style:font-size-complex="12pt" style:language-asian="ru" style:country-asian="RU"/>
    </style:style>
    <style:style style:name="T1440" style:parent-style-name="DefaultParagraphFont" style:family="text">
      <style:text-properties style:font-weight-complex="bold" fo:letter-spacing="-0.0034in" style:font-size-complex="12pt" style:language-asian="ru" style:country-asian="RU"/>
    </style:style>
    <style:style style:name="T1441" style:parent-style-name="DefaultParagraphFont" style:family="text">
      <style:text-properties fo:letter-spacing="-0.002in" style:font-size-complex="12pt" style:language-asian="ru" style:country-asian="RU"/>
    </style:style>
    <style:style style:name="T1442" style:parent-style-name="DefaultParagraphFont" style:family="text">
      <style:text-properties style:font-weight-complex="bold" fo:letter-spacing="-0.0034in" style:font-size-complex="12pt" style:language-asian="ru" style:country-asian="RU"/>
    </style:style>
    <style:style style:name="T1443" style:parent-style-name="DefaultParagraphFont" style:family="text">
      <style:text-properties fo:letter-spacing="-0.002in" style:font-size-complex="12pt" style:language-asian="ru" style:country-asian="RU"/>
    </style:style>
    <style:style style:name="T1444" style:parent-style-name="DefaultParagraphFont" style:family="text">
      <style:text-properties fo:letter-spacing="-0.002in" style:font-size-complex="12pt" style:language-asian="ru" style:country-asian="RU"/>
    </style:style>
    <style:style style:name="P1445" style:parent-style-name="Normal" style:family="paragraph">
      <style:paragraph-properties fo:text-align="justify" fo:text-indent="0.4923in" fo:background-color="#FFFFFF">
        <style:tab-stops>
          <style:tab-stop style:type="left" style:position="0.6965in"/>
        </style:tab-stops>
      </style:paragraph-properties>
    </style:style>
    <style:style style:name="T1446" style:parent-style-name="DefaultParagraphFont" style:family="text">
      <style:text-properties style:font-size-complex="12pt" style:language-asian="ru" style:country-asian="RU"/>
    </style:style>
    <style:style style:name="T1447" style:parent-style-name="DefaultParagraphFont" style:family="text">
      <style:text-properties style:font-size-complex="12pt" style:language-asian="ru" style:country-asian="RU"/>
    </style:style>
    <style:style style:name="T1448" style:parent-style-name="DefaultParagraphFont" style:family="text">
      <style:text-properties style:font-size-complex="12pt" style:language-asian="ru" style:country-asian="RU"/>
    </style:style>
    <style:style style:name="P1449" style:parent-style-name="Normal" style:family="paragraph">
      <style:paragraph-properties fo:text-align="justify" fo:text-indent="0.4923in"/>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weight="bold" style:font-weight-asian="bold" style:font-weight-complex="bold" style:font-size-complex="12pt" style:language-asian="ru" style:country-asian="RU"/>
    </style:style>
    <style:style style:name="T1452" style:parent-style-name="DefaultParagraphFont" style:family="text">
      <style:text-properties fo:font-weight="bold" style:font-weight-asian="bold" style:font-weight-complex="bold" style:font-size-complex="12pt" style:language-asian="ru" style:country-asian="RU"/>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ru" style:country-asian="RU"/>
    </style:style>
    <style:style style:name="P1455" style:parent-style-name="Normal" style:family="paragraph">
      <style:paragraph-properties fo:text-align="center" fo:text-indent="0.3937in"/>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style:font-size-complex="12pt" style:language-asian="ru" style:country-asian="RU"/>
    </style:style>
    <style:style style:name="T1483" style:parent-style-name="DefaultParagraphFont" style:family="text">
      <style:text-properties fo:letter-spacing="-0.002in" style:font-size-complex="12pt" style:language-asian="ru" style:country-asian="RU"/>
    </style:style>
    <style:style style:name="T1484" style:parent-style-name="DefaultParagraphFont" style:family="text">
      <style:text-properties style:font-weight-complex="bold" style:font-size-complex="12pt" style:language-asian="ru" style:country-asian="RU"/>
    </style:style>
    <style:style style:name="T1485" style:parent-style-name="DefaultParagraphFont" style:family="text">
      <style:text-properties style:font-weight-complex="bold" style:font-size-complex="12pt" style:language-asian="ru" style:country-asian="RU"/>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ru" style:country-asian="RU"/>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ru" style:country-asian="RU"/>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ru" style:country-asian="RU"/>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ru" style:country-asian="RU"/>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style:font-size-complex="12pt" style:language-asian="ru" style:country-asian="RU"/>
    </style:style>
    <style:style style:name="T1526" style:parent-style-name="DefaultParagraphFont" style:family="text">
      <style:text-properties style:font-weight-complex="bold" style:font-size-complex="12pt" style:language-asian="ru" style:country-asian="RU"/>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weight="bold" style:font-weight-asian="bold" style:font-weight-complex="bold" style:font-size-complex="12pt" style:language-asian="ru" style:country-asian="RU"/>
    </style:style>
    <style:style style:name="T1529" style:parent-style-name="DefaultParagraphFont" style:family="text">
      <style:text-properties fo:font-weight="bold" style:font-weight-asian="bold" style:font-weight-complex="bold" style:font-size-complex="12pt" style:language-asian="ru" style:country-asian="RU"/>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letter-spacing="-0.002in" style:font-size-complex="12pt" style:language-asian="ru" style:country-asian="RU"/>
    </style:style>
    <style:style style:name="T1532" style:parent-style-name="DefaultParagraphFont" style:family="text">
      <style:text-properties fo:font-weight="bold" style:font-weight-asian="bold" fo:letter-spacing="-0.0027in" style:font-size-complex="12pt" style:language-asian="ru" style:country-asian="RU"/>
    </style:style>
    <style:style style:name="T1533" style:parent-style-name="DefaultParagraphFont" style:family="text">
      <style:text-properties fo:font-weight="bold" style:font-weight-asian="bold" style:font-size-complex="12pt" style:language-asian="ru" style:country-asian="RU"/>
    </style:style>
    <style:style style:name="P1534" style:parent-style-name="Normal" style:family="paragraph">
      <style:paragraph-properties fo:text-align="center" fo:text-indent="0.3937in"/>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center"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break-before="page" fo:text-indent="0.3937in"/>
    </style:style>
    <style:style style:name="P1551" style:parent-style-name="Normal" style:master-page-name="MPF5" style:family="paragraph">
      <style:paragraph-properties fo:break-before="page" fo:text-indent="3.5437in" style:page-number="1"/>
      <style:text-properties style:font-size-complex="12pt"/>
    </style:style>
    <style:style style:name="P1553" style:parent-style-name="Normal" style:family="paragraph">
      <style:paragraph-properties fo:text-indent="3.5437in"/>
      <style:text-properties style:font-size-complex="12pt"/>
    </style:style>
    <style:style style:name="P1554" style:parent-style-name="Normal" style:family="paragraph">
      <style:paragraph-properties fo:text-indent="3.5437in">
        <style:tab-stops>
          <style:tab-stop style:type="left" style:position="0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59" style:parent-style-name="Normal" style:family="paragraph">
      <style:paragraph-properties fo:text-align="center" fo:text-indent="0.3937in">
        <style:tab-stops>
          <style:tab-stop style:type="left" style:position="0in"/>
        </style:tab-stops>
      </style:paragraph-properties>
    </style:style>
    <style:style style:name="T1560" style:parent-style-name="DefaultParagraphFont" style:family="text">
      <style:text-properties fo:font-weight="bold" style:font-weight-asian="bold" fo:text-transform="uppercase"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564" style:parent-style-name="Normal" style:family="paragraph">
      <style:paragraph-properties fo:text-align="justify" fo:text-indent="0.4923in">
        <style:tab-stops>
          <style:tab-stop style:type="left" style:position="0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fo:text-indent="0.3937in"/>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end" fo:text-indent="0.3937in"/>
    </style:style>
    <style:style style:name="P1585" style:parent-style-name="Normal" style:master-page-name="MPF6" style:family="paragraph">
      <style:paragraph-properties fo:break-before="page" fo:text-indent="3.5437in" style:page-number="1"/>
      <style:text-properties style:font-size-complex="12pt"/>
    </style:style>
    <style:style style:name="P1587" style:parent-style-name="Normal" style:family="paragraph">
      <style:paragraph-properties fo:text-indent="3.5437in"/>
      <style:text-properties style:font-size-complex="12pt"/>
    </style:style>
    <style:style style:name="P1588" style:parent-style-name="Normal" style:family="paragraph">
      <style:paragraph-properties fo:text-indent="3.5437in">
        <style:tab-stops>
          <style:tab-stop style:type="left" style:position="0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end" fo:text-indent="0.3937in">
        <style:tab-stops>
          <style:tab-stop style:type="left" style:position="0in"/>
        </style:tab-stops>
      </style:paragraph-properties>
      <style:text-properties style:font-size-complex="12pt"/>
    </style:style>
    <style:style style:name="P1592" style:parent-style-name="Normal" style:family="paragraph">
      <style:paragraph-properties fo:text-align="center" fo:text-indent="0.3937in">
        <style:tab-stops>
          <style:tab-stop style:type="left" style:position="0in"/>
        </style:tab-stops>
      </style:paragraph-properties>
    </style:style>
    <style:style style:name="T1593" style:parent-style-name="DefaultParagraphFont" style:family="text">
      <style:text-properties fo:font-weight="bold" style:font-weight-asian="bold" fo:text-transform="uppercase"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fo:text-indent="0.3937in">
        <style:tab-stops>
          <style:tab-stop style:type="left" style:position="0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style>
    <style:style style:name="TableColumn1599" style:family="table-column">
      <style:table-column-properties style:column-width="1.2194in"/>
    </style:style>
    <style:style style:name="TableColumn1600" style:family="table-column">
      <style:table-column-properties style:column-width="3.7493in"/>
    </style:style>
    <style:style style:name="TableColumn1601" style:family="table-column">
      <style:table-column-properties style:column-width="1.875in"/>
    </style:style>
    <style:style style:name="Table1598" style:family="table">
      <style:table-properties style:width="6.8437in" style:rel-width="100%" fo:margin-left="0in" table:align="left"/>
    </style:style>
    <style:style style:name="TableRow1602" style:family="table-row">
      <style:table-row-properties/>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style>
    <style:style style:name="TableRow1609" style:family="table-row">
      <style:table-row-properties style:min-row-height="0.1722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line-height-at-least="0.0138in"/>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style>
    <style:style style:name="P1616" style:parent-style-name="Normal" style:family="paragraph">
      <style:paragraph-properties>
        <style:tab-stops>
          <style:tab-stop style:type="left" style:position="0in"/>
        </style:tab-stops>
      </style:paragraph-properties>
      <style:text-properties style:font-size-complex="12pt"/>
    </style:style>
    <style:style style:name="TableRow1617" style:family="table-row">
      <style:table-row-properties style:min-row-height="0.1673in"/>
    </style:style>
    <style:style style:name="P1618" style:parent-style-name="Normal" style:family="paragraph">
      <style:paragraph-properties style:line-height-at-least="0.0138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size-complex="12pt"/>
    </style:style>
    <style:style style:name="P1623" style:parent-style-name="Normal" style:family="paragraph">
      <style:paragraph-properties>
        <style:tab-stops>
          <style:tab-stop style:type="left" style:position="0in"/>
        </style:tab-stops>
      </style:paragraph-properties>
      <style:text-properties style:font-size-complex="12pt"/>
    </style:style>
    <style:style style:name="TableRow1624" style:family="table-row">
      <style:table-row-properties style:min-row-height="0.1673in"/>
    </style:style>
    <style:style style:name="P1625" style:parent-style-name="Normal" style:family="paragraph">
      <style:paragraph-properties style:line-height-at-least="0.0138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style:font-size-complex="12pt"/>
    </style:style>
    <style:style style:name="TableRow1630" style:family="table-row">
      <style:table-row-properties style:min-row-height="0.1673in"/>
    </style:style>
    <style:style style:name="P1631" style:parent-style-name="Normal" style:family="paragraph">
      <style:paragraph-properties style:line-height-at-least="0.0138in"/>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style:font-size-complex="12pt"/>
    </style:style>
    <style:style style:name="P1636" style:parent-style-name="Normal" style:family="paragraph">
      <style:paragraph-properties>
        <style:tab-stops>
          <style:tab-stop style:type="left" style:position="0in"/>
        </style:tab-stops>
      </style:paragraph-properties>
      <style:text-properties style:font-size-complex="12pt"/>
    </style:style>
    <style:style style:name="TableRow1637" style:family="table-row">
      <style:table-row-properties style:min-row-height="0.1673in"/>
    </style:style>
    <style:style style:name="P1638" style:parent-style-name="Normal" style:family="paragraph">
      <style:paragraph-properties style:line-height-at-least="0.0138in"/>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style>
    <style:style style:name="P1643" style:parent-style-name="Normal" style:family="paragraph">
      <style:paragraph-properties>
        <style:tab-stops>
          <style:tab-stop style:type="left" style:position="0in"/>
        </style:tab-stops>
      </style:paragraph-properties>
      <style:text-properties style:font-size-complex="12pt"/>
    </style:style>
    <style:style style:name="TableRow1644" style:family="table-row">
      <style:table-row-properties style:min-row-height="0.1673in"/>
    </style:style>
    <style:style style:name="P1645" style:parent-style-name="Normal" style:family="paragraph">
      <style:paragraph-properties style:line-height-at-least="0.0138in"/>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in"/>
        </style:tab-stops>
      </style:paragraph-properties>
      <style:text-properties style:font-size-complex="12pt"/>
    </style:style>
    <style:style style:name="P1650" style:parent-style-name="Normal" style:family="paragraph">
      <style:paragraph-properties>
        <style:tab-stops>
          <style:tab-stop style:type="left" style:position="0in"/>
        </style:tab-stops>
      </style:paragraph-properties>
      <style:text-properties style:font-size-complex="12pt"/>
    </style:style>
    <style:style style:name="TableRow1651" style:family="table-row">
      <style:table-row-properties style:min-row-height="0.193in"/>
    </style:style>
    <style:style style:name="P1652" style:parent-style-name="Normal" style:family="paragraph">
      <style:paragraph-properties style:line-height-at-least="0.0138in"/>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s>
      </style:paragraph-properties>
      <style:text-properties style:font-size-complex="12pt"/>
    </style:style>
    <style:style style:name="P1657" style:parent-style-name="Normal" style:family="paragraph">
      <style:paragraph-properties>
        <style:tab-stops>
          <style:tab-stop style:type="left" style:position="0in"/>
        </style:tab-stops>
      </style:paragraph-properties>
      <style:text-properties style:font-size-complex="12pt"/>
    </style:style>
    <style:style style:name="TableRow1658" style:family="table-row">
      <style:table-row-properties style:min-row-height="0.1923in"/>
    </style:style>
    <style:style style:name="P1659" style:parent-style-name="Normal" style:family="paragraph">
      <style:paragraph-properties style:line-height-at-least="0.0138in"/>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s>
      </style:paragraph-properties>
      <style:text-properties style:font-size-complex="12pt"/>
    </style:style>
    <style:style style:name="P1664" style:parent-style-name="Normal" style:family="paragraph">
      <style:paragraph-properties>
        <style:tab-stops>
          <style:tab-stop style:type="left" style:position="0in"/>
        </style:tab-stops>
      </style:paragraph-properties>
      <style:text-properties style:font-size-complex="12pt"/>
    </style:style>
    <style:style style:name="TableRow1665" style:family="table-row">
      <style:table-row-properties style:min-row-height="0.1923in"/>
    </style:style>
    <style:style style:name="P1666" style:parent-style-name="Normal" style:family="paragraph">
      <style:paragraph-properties style:line-height-at-least="0.0138in"/>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text-properties style:font-size-complex="12pt"/>
    </style:style>
    <style:style style:name="TableRow1671" style:family="table-row">
      <style:table-row-properties style:min-row-height="0.0375in"/>
    </style:style>
    <style:style style:name="P1672" style:parent-style-name="Normal" style:family="paragraph">
      <style:paragraph-properties style:line-height-at-least="0.0138in"/>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in"/>
        </style:tab-stops>
      </style:paragraph-properties>
      <style:text-properties style:font-size-complex="12pt"/>
    </style:style>
    <style:style style:name="P1677" style:parent-style-name="Normal" style:family="paragraph">
      <style:paragraph-properties>
        <style:tab-stops>
          <style:tab-stop style:type="left" style:position="0in"/>
        </style:tab-stops>
      </style:paragraph-properties>
      <style:text-properties style:font-size-complex="12pt"/>
    </style:style>
    <style:style style:name="TableRow1678" style:family="table-row">
      <style:table-row-properties style:min-row-height="0.0375in"/>
    </style:style>
    <style:style style:name="P1679" style:parent-style-name="Normal" style:family="paragraph">
      <style:paragraph-properties style:line-height-at-least="0.0138in"/>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text-properties style:font-size-complex="12pt"/>
    </style:style>
    <style:style style:name="P1684" style:parent-style-name="Normal" style:family="paragraph">
      <style:paragraph-properties>
        <style:tab-stops>
          <style:tab-stop style:type="left" style:position="0in"/>
        </style:tab-stops>
      </style:paragraph-properties>
      <style:text-properties style:font-size-complex="12pt"/>
    </style:style>
    <style:style style:name="TableRow1685" style:family="table-row">
      <style:table-row-properties style:min-row-height="0.0375in"/>
    </style:style>
    <style:style style:name="P1686" style:parent-style-name="Normal" style:family="paragraph">
      <style:paragraph-properties style:line-height-at-least="0.0138in"/>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s>
      </style:paragraph-properties>
      <style:text-properties style:font-size-complex="12pt"/>
    </style:style>
    <style:style style:name="TableRow1691" style:family="table-row">
      <style:table-row-properties style:min-row-height="0.0375in"/>
    </style:style>
    <style:style style:name="P1692" style:parent-style-name="Normal" style:family="paragraph">
      <style:paragraph-properties style:line-height-at-least="0.0138in"/>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fo:letter-spacing="-0.002in" style:font-size-complex="12pt"/>
    </style:style>
    <style:style style:name="T1697" style:parent-style-name="DefaultParagraphFont" style:family="text">
      <style:text-properties style:font-weight-complex="bold" fo:letter-spacing="-0.0034in" style:font-size-complex="12pt"/>
    </style:style>
    <style:style style:name="T1698" style:parent-style-name="DefaultParagraphFont" style:family="text">
      <style:text-properties fo:letter-spacing="-0.002in"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in"/>
        </style:tab-stops>
      </style:paragraph-properties>
      <style:text-properties style:font-size-complex="12pt"/>
    </style:style>
    <style:style style:name="TableRow1702" style:family="table-row">
      <style:table-row-properties style:min-row-height="0.1284in"/>
    </style:style>
    <style:style style:name="P1703" style:parent-style-name="Normal" style:family="paragraph">
      <style:paragraph-properties style:line-height-at-least="0.0138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style>
    <style:style style:name="TableRow1708" style:family="table-row">
      <style:table-row-properties style:min-row-height="0.1284in"/>
    </style:style>
    <style:style style:name="P1709" style:parent-style-name="Normal" style:family="paragraph">
      <style:paragraph-properties style:line-height-at-least="0.0138in"/>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style:font-size-complex="12pt"/>
    </style:style>
    <style:style style:name="TableRow1714" style:family="table-row">
      <style:table-row-properties style:min-row-height="0.1284in"/>
    </style:style>
    <style:style style:name="P1715" style:parent-style-name="Normal" style:family="paragraph">
      <style:paragraph-properties style:line-height-at-least="0.0138in"/>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style>
    <style:style style:name="P1720" style:parent-style-name="Normal" style:family="paragraph">
      <style:paragraph-properties>
        <style:tab-stops>
          <style:tab-stop style:type="left" style:position="0in"/>
        </style:tab-stops>
      </style:paragraph-properties>
      <style:text-properties style:font-size-complex="12pt"/>
    </style:style>
    <style:style style:name="P1721" style:parent-style-name="Normal" style:family="paragraph">
      <style:paragraph-properties>
        <style:tab-stops>
          <style:tab-stop style:type="left" style:position="0in"/>
        </style:tab-stops>
      </style:paragraph-properties>
      <style:text-properties style:font-size-complex="12pt"/>
    </style:style>
    <style:style style:name="TableRow1722" style:family="table-row">
      <style:table-row-properties style:min-row-height="0.155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text-properties style:font-size-complex="12pt"/>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TableRow1730" style:family="table-row">
      <style:table-row-properties style:min-row-height="0.1548in"/>
    </style:style>
    <style:style style:name="P1731" style:parent-style-name="Normal" style:family="paragraph">
      <style:paragraph-properties>
        <style:tab-stops>
          <style:tab-stop style:type="left" style:position="0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text-properties style:font-size-complex="12pt"/>
    </style:style>
    <style:style style:name="P1736" style:parent-style-name="Normal" style:family="paragraph">
      <style:paragraph-properties>
        <style:tab-stops>
          <style:tab-stop style:type="left" style:position="0in"/>
        </style:tab-stops>
      </style:paragraph-properties>
      <style:text-properties style:font-size-complex="12pt"/>
    </style:style>
    <style:style style:name="TableRow1737" style:family="table-row">
      <style:table-row-properties style:min-row-height="0.1548in"/>
    </style:style>
    <style:style style:name="P1738" style:parent-style-name="Normal" style:family="paragraph">
      <style:paragraph-properties>
        <style:tab-stops>
          <style:tab-stop style:type="left" style:position="0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style:font-size-complex="12pt"/>
    </style:style>
    <style:style style:name="P1743" style:parent-style-name="Normal" style:family="paragraph">
      <style:paragraph-properties>
        <style:tab-stops>
          <style:tab-stop style:type="left" style:position="0in"/>
        </style:tab-stops>
      </style:paragraph-properties>
      <style:text-properties style:font-size-complex="12pt"/>
    </style:style>
    <style:style style:name="TableRow1744" style:family="table-row">
      <style:table-row-properties style:min-row-height="0.1548in"/>
    </style:style>
    <style:style style:name="P1745" style:parent-style-name="Normal" style:family="paragraph">
      <style:paragraph-properties>
        <style:tab-stops>
          <style:tab-stop style:type="left" style:position="0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 style:type="center" style:position="0.909in"/>
        </style:tab-stops>
      </style:paragraph-properties>
      <style:text-properties style:font-size-complex="12pt"/>
    </style:style>
    <style:style style:name="TableRow1750" style:family="table-row">
      <style:table-row-properties style:min-row-height="0.1548in"/>
    </style:style>
    <style:style style:name="P1751" style:parent-style-name="Normal" style:family="paragraph">
      <style:paragraph-properties>
        <style:tab-stops>
          <style:tab-stop style:type="left" style:position="0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style:font-size-complex="12pt"/>
    </style:style>
    <style:style style:name="P1756" style:parent-style-name="Normal" style:family="paragraph">
      <style:paragraph-properties>
        <style:tab-stops>
          <style:tab-stop style:type="left" style:position="0in"/>
        </style:tab-stops>
      </style:paragraph-properties>
      <style:text-properties style:font-size-complex="12pt"/>
    </style:style>
    <style:style style:name="TableRow1757" style:family="table-row">
      <style:table-row-properties style:min-row-height="0.1548in"/>
    </style:style>
    <style:style style:name="P1758" style:parent-style-name="Normal" style:family="paragraph">
      <style:paragraph-properties>
        <style:tab-stops>
          <style:tab-stop style:type="left" style:position="0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style:font-size-complex="12pt"/>
    </style:style>
    <style:style style:name="P1763" style:parent-style-name="Normal" style:family="paragraph">
      <style:paragraph-properties>
        <style:tab-stops>
          <style:tab-stop style:type="left" style:position="0in"/>
        </style:tab-stops>
      </style:paragraph-properties>
      <style:text-properties style:font-size-complex="12pt"/>
    </style:style>
    <style:style style:name="TableRow1764" style:family="table-row">
      <style:table-row-properties style:min-row-height="0.1548in"/>
    </style:style>
    <style:style style:name="P1765" style:parent-style-name="Normal" style:family="paragraph">
      <style:paragraph-properties>
        <style:tab-stops>
          <style:tab-stop style:type="left" style:position="0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size-complex="12pt"/>
    </style:style>
    <style:style style:name="P1770" style:parent-style-name="Normal" style:family="paragraph">
      <style:paragraph-properties>
        <style:tab-stops>
          <style:tab-stop style:type="left" style:position="0in"/>
        </style:tab-stops>
      </style:paragraph-properties>
      <style:text-properties style:font-size-complex="12pt"/>
    </style:style>
    <style:style style:name="TableRow1771" style:family="table-row">
      <style:table-row-properties style:min-row-height="0.077in"/>
    </style:style>
    <style:style style:name="P1772" style:parent-style-name="Normal" style:family="paragraph">
      <style:paragraph-properties>
        <style:tab-stops>
          <style:tab-stop style:type="left" style:position="0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style>
    <style:style style:name="P1777" style:parent-style-name="Normal" style:family="paragraph">
      <style:paragraph-properties>
        <style:tab-stops>
          <style:tab-stop style:type="left" style:position="0in"/>
        </style:tab-stops>
      </style:paragraph-properties>
      <style:text-properties style:font-size-complex="12pt"/>
    </style:style>
    <style:style style:name="TableRow1778" style:family="table-row">
      <style:table-row-properties style:min-row-height="0.077in"/>
    </style:style>
    <style:style style:name="P1779" style:parent-style-name="Normal" style:family="paragraph">
      <style:paragraph-properties>
        <style:tab-stops>
          <style:tab-stop style:type="left" style:position="0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style>
    <style:style style:name="TableRow1784" style:family="table-row">
      <style:table-row-properties style:min-row-height="0.0187in"/>
    </style:style>
    <style:style style:name="P1785" style:parent-style-name="Normal" style:family="paragraph">
      <style:paragraph-properties>
        <style:tab-stops>
          <style:tab-stop style:type="left" style:position="0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style>
    <style:style style:name="P1790" style:parent-style-name="Normal" style:family="paragraph">
      <style:paragraph-properties>
        <style:tab-stops>
          <style:tab-stop style:type="left" style:position="0in"/>
        </style:tab-stops>
      </style:paragraph-properties>
      <style:text-properties style:font-size-complex="12pt"/>
    </style:style>
    <style:style style:name="TableRow1791" style:family="table-row">
      <style:table-row-properties style:min-row-height="0.0187in"/>
    </style:style>
    <style:style style:name="P1792" style:parent-style-name="Normal" style:family="paragraph">
      <style:paragraph-properties>
        <style:tab-stops>
          <style:tab-stop style:type="left" style:position="0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style>
    <style:style style:name="TableRow1797" style:family="table-row">
      <style:table-row-properties style:min-row-height="0.0187in"/>
    </style:style>
    <style:style style:name="P1798" style:parent-style-name="Normal" style:family="paragraph">
      <style:paragraph-properties>
        <style:tab-stops>
          <style:tab-stop style:type="left" style:position="0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style:font-size-complex="12pt"/>
    </style:style>
    <style:style style:name="TableRow1803" style:family="table-row">
      <style:table-row-properties style:min-row-height="0.0187in"/>
    </style:style>
    <style:style style:name="P1804" style:parent-style-name="Normal" style:family="paragraph">
      <style:paragraph-properties>
        <style:tab-stops>
          <style:tab-stop style:type="left" style:position="0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style>
    <style:style style:name="P1809" style:parent-style-name="Normal" style:family="paragraph">
      <style:paragraph-properties>
        <style:tab-stops>
          <style:tab-stop style:type="left" style:position="0in"/>
        </style:tab-stops>
      </style:paragraph-properties>
      <style:text-properties style:font-size-complex="12pt"/>
    </style:style>
    <style:style style:name="TableRow1810" style:family="table-row">
      <style:table-row-properties style:min-row-height="0.0187in"/>
    </style:style>
    <style:style style:name="P1811" style:parent-style-name="Normal" style:family="paragraph">
      <style:paragraph-properties>
        <style:tab-stops>
          <style:tab-stop style:type="left" style:position="0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text-properties style:font-size-complex="12pt"/>
    </style:style>
    <style:style style:name="TableRow1816" style:family="table-row">
      <style:table-row-properties style:min-row-height="0.0187in"/>
    </style:style>
    <style:style style:name="P1817" style:parent-style-name="Normal" style:family="paragraph">
      <style:paragraph-properties>
        <style:tab-stops>
          <style:tab-stop style:type="left" style:position="0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fo:letter-spacing="-0.002in" style:font-size-complex="12pt"/>
    </style:style>
    <style:style style:name="T1822" style:parent-style-name="DefaultParagraphFont" style:family="text">
      <style:text-properties style:font-weight-complex="bold" fo:letter-spacing="-0.0034in" style:font-size-complex="12pt"/>
    </style:style>
    <style:style style:name="T1823" style:parent-style-name="DefaultParagraphFont" style:family="text">
      <style:text-properties fo:letter-spacing="-0.002in"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style:font-size-complex="12pt"/>
    </style:style>
    <style:style style:name="TableRow1827" style:family="table-row">
      <style:table-row-properties style:min-row-height="0.0187in"/>
    </style:style>
    <style:style style:name="P1828" style:parent-style-name="Normal" style:family="paragraph">
      <style:paragraph-properties>
        <style:tab-stops>
          <style:tab-stop style:type="left" style:position="0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style>
    <style:style style:name="TableRow1833" style:family="table-row">
      <style:table-row-properties style:min-row-height="0.0187in"/>
    </style:style>
    <style:style style:name="P1834" style:parent-style-name="Normal" style:family="paragraph">
      <style:paragraph-properties>
        <style:tab-stops>
          <style:tab-stop style:type="left" style:position="0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text-properties style:font-size-complex="12pt"/>
    </style:style>
    <style:style style:name="TableRow1839" style:family="table-row">
      <style:table-row-properties style:min-row-height="0.518in"/>
    </style:style>
    <style:style style:name="P1840" style:parent-style-name="Normal" style:family="paragraph">
      <style:paragraph-properties>
        <style:tab-stops>
          <style:tab-stop style:type="left" style:position="0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style>
    <style:style style:name="P1845" style:parent-style-name="Normal" style:family="paragraph">
      <style:paragraph-properties>
        <style:tab-stops>
          <style:tab-stop style:type="left" style:position="0in"/>
        </style:tab-stops>
      </style:paragraph-properties>
      <style:text-properties style:font-size-complex="12pt"/>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Row1847" style:family="table-row">
      <style:table-row-properties style:min-row-height="0.086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style:font-size-complex="12pt"/>
    </style:style>
    <style:style style:name="P1854" style:parent-style-name="Normal" style:family="paragraph">
      <style:paragraph-properties>
        <style:tab-stops>
          <style:tab-stop style:type="left" style:position="0in"/>
        </style:tab-stops>
      </style:paragraph-properties>
      <style:text-properties style:font-size-complex="12pt"/>
    </style:style>
    <style:style style:name="TableRow1855" style:family="table-row">
      <style:table-row-properties style:min-row-height="0.0798in"/>
    </style:style>
    <style:style style:name="P1856" style:parent-style-name="Normal" style:family="paragraph">
      <style:paragraph-properties>
        <style:tab-stops>
          <style:tab-stop style:type="left" style:position="0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style:font-size-complex="12pt"/>
    </style:style>
    <style:style style:name="P1861" style:parent-style-name="Normal" style:family="paragraph">
      <style:paragraph-properties>
        <style:tab-stops>
          <style:tab-stop style:type="left" style:position="0in"/>
        </style:tab-stops>
      </style:paragraph-properties>
      <style:text-properties style:font-size-complex="12pt"/>
    </style:style>
    <style:style style:name="TableRow1862" style:family="table-row">
      <style:table-row-properties style:min-row-height="0.0798in"/>
    </style:style>
    <style:style style:name="P1863" style:parent-style-name="Normal" style:family="paragraph">
      <style:paragraph-properties>
        <style:tab-stops>
          <style:tab-stop style:type="left" style:position="0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style>
    <style:style style:name="TableRow1868" style:family="table-row">
      <style:table-row-properties style:min-row-height="0.0798in"/>
    </style:style>
    <style:style style:name="P1869" style:parent-style-name="Normal" style:family="paragraph">
      <style:paragraph-properties>
        <style:tab-stops>
          <style:tab-stop style:type="left" style:position="0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text-properties style:font-size-complex="12pt"/>
    </style:style>
    <style:style style:name="P1874" style:parent-style-name="Normal" style:family="paragraph">
      <style:paragraph-properties>
        <style:tab-stops>
          <style:tab-stop style:type="left" style:position="0in"/>
        </style:tab-stops>
      </style:paragraph-properties>
      <style:text-properties style:font-size-complex="12pt"/>
    </style:style>
    <style:style style:name="TableRow1875" style:family="table-row">
      <style:table-row-properties style:min-row-height="0.0798in"/>
    </style:style>
    <style:style style:name="P1876" style:parent-style-name="Normal" style:family="paragraph">
      <style:paragraph-properties>
        <style:tab-stops>
          <style:tab-stop style:type="left" style:position="0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style>
    <style:style style:name="P1881" style:parent-style-name="Normal" style:family="paragraph">
      <style:paragraph-properties>
        <style:tab-stops>
          <style:tab-stop style:type="left" style:position="0in"/>
        </style:tab-stops>
      </style:paragraph-properties>
      <style:text-properties style:font-size-complex="12pt"/>
    </style:style>
    <style:style style:name="TableRow1882" style:family="table-row">
      <style:table-row-properties style:min-row-height="0.0798in"/>
    </style:style>
    <style:style style:name="P1883" style:parent-style-name="Normal" style:family="paragraph">
      <style:paragraph-properties>
        <style:tab-stops>
          <style:tab-stop style:type="left" style:position="0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text-properties style:font-size-complex="12pt"/>
    </style:style>
    <style:style style:name="P1888" style:parent-style-name="Normal" style:family="paragraph">
      <style:paragraph-properties>
        <style:tab-stops>
          <style:tab-stop style:type="left" style:position="0in"/>
        </style:tab-stops>
      </style:paragraph-properties>
      <style:text-properties style:font-size-complex="12pt"/>
    </style:style>
    <style:style style:name="TableRow1889" style:family="table-row">
      <style:table-row-properties style:min-row-height="0.1284in"/>
    </style:style>
    <style:style style:name="P1890" style:parent-style-name="Normal" style:family="paragraph">
      <style:paragraph-properties>
        <style:tab-stops>
          <style:tab-stop style:type="left" style:position="0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style>
    <style:style style:name="P1895" style:parent-style-name="Normal" style:family="paragraph">
      <style:paragraph-properties>
        <style:tab-stops>
          <style:tab-stop style:type="left" style:position="0in"/>
        </style:tab-stops>
      </style:paragraph-properties>
      <style:text-properties style:font-size-complex="12pt"/>
    </style:style>
    <style:style style:name="TableRow1896" style:family="table-row">
      <style:table-row-properties style:min-row-height="0.1284in"/>
    </style:style>
    <style:style style:name="P1897" style:parent-style-name="Normal" style:family="paragraph">
      <style:paragraph-properties>
        <style:tab-stops>
          <style:tab-stop style:type="left" style:position="0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size-complex="12pt"/>
    </style:style>
    <style:style style:name="TableRow1902" style:family="table-row">
      <style:table-row-properties style:min-row-height="0.1284in"/>
    </style:style>
    <style:style style:name="P1903" style:parent-style-name="Normal" style:family="paragraph">
      <style:paragraph-properties>
        <style:tab-stops>
          <style:tab-stop style:type="left" style:position="0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style>
    <style:style style:name="P1908" style:parent-style-name="Normal" style:family="paragraph">
      <style:paragraph-properties>
        <style:tab-stops>
          <style:tab-stop style:type="left" style:position="0in"/>
        </style:tab-stops>
      </style:paragraph-properties>
      <style:text-properties style:font-size-complex="12pt"/>
    </style:style>
    <style:style style:name="TableRow1909" style:family="table-row">
      <style:table-row-properties style:min-row-height="0.0798in"/>
    </style:style>
    <style:style style:name="P1910" style:parent-style-name="Normal" style:family="paragraph">
      <style:paragraph-properties>
        <style:tab-stops>
          <style:tab-stop style:type="left" style:position="0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style:font-size-complex="12pt"/>
    </style:style>
    <style:style style:name="P1915" style:parent-style-name="Normal" style:family="paragraph">
      <style:paragraph-properties>
        <style:tab-stops>
          <style:tab-stop style:type="left" style:position="0in"/>
        </style:tab-stops>
      </style:paragraph-properties>
      <style:text-properties style:font-size-complex="12pt"/>
    </style:style>
    <style:style style:name="TableRow1916" style:family="table-row">
      <style:table-row-properties style:min-row-height="0.0798in"/>
    </style:style>
    <style:style style:name="P1917" style:parent-style-name="Normal" style:family="paragraph">
      <style:paragraph-properties>
        <style:tab-stops>
          <style:tab-stop style:type="left" style:position="0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size-complex="12pt"/>
    </style:style>
    <style:style style:name="TableRow1922" style:family="table-row">
      <style:table-row-properties style:min-row-height="0.0798in"/>
    </style:style>
    <style:style style:name="P1923" style:parent-style-name="Normal" style:family="paragraph">
      <style:paragraph-properties>
        <style:tab-stops>
          <style:tab-stop style:type="left" style:position="0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text-properties style:font-size-complex="12pt"/>
    </style:style>
    <style:style style:name="P1928" style:parent-style-name="Normal" style:family="paragraph">
      <style:paragraph-properties>
        <style:tab-stops>
          <style:tab-stop style:type="left" style:position="0in"/>
        </style:tab-stops>
      </style:paragraph-properties>
      <style:text-properties style:font-size-complex="12pt"/>
    </style:style>
    <style:style style:name="TableRow1929" style:family="table-row">
      <style:table-row-properties style:min-row-height="0.0798in"/>
    </style:style>
    <style:style style:name="P1930" style:parent-style-name="Normal" style:family="paragraph">
      <style:paragraph-properties>
        <style:tab-stops>
          <style:tab-stop style:type="left" style:position="0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style>
    <style:style style:name="TableRow1935" style:family="table-row">
      <style:table-row-properties style:min-row-height="0.193in"/>
    </style:style>
    <style:style style:name="P1936" style:parent-style-name="Normal" style:family="paragraph">
      <style:paragraph-properties>
        <style:tab-stops>
          <style:tab-stop style:type="left" style:position="0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fo:letter-spacing="-0.002in" style:font-size-complex="12pt"/>
    </style:style>
    <style:style style:name="T1941" style:parent-style-name="DefaultParagraphFont" style:family="text">
      <style:text-properties style:font-weight-complex="bold" fo:letter-spacing="-0.0034in" style:font-size-complex="12pt"/>
    </style:style>
    <style:style style:name="T1942" style:parent-style-name="DefaultParagraphFont" style:family="text">
      <style:text-properties fo:letter-spacing="-0.002in"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style>
    <style:style style:name="TableRow1946" style:family="table-row">
      <style:table-row-properties style:min-row-height="0.1923in"/>
    </style:style>
    <style:style style:name="P1947" style:parent-style-name="Normal" style:family="paragraph">
      <style:paragraph-properties>
        <style:tab-stops>
          <style:tab-stop style:type="left" style:position="0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style:font-size-complex="12pt"/>
    </style:style>
    <style:style style:name="P1952" style:parent-style-name="Normal" style:family="paragraph">
      <style:paragraph-properties>
        <style:tab-stops>
          <style:tab-stop style:type="left" style:position="0in"/>
        </style:tab-stops>
      </style:paragraph-properties>
      <style:text-properties style:font-size-complex="12pt"/>
    </style:style>
    <style:style style:name="TableRow1953" style:family="table-row">
      <style:table-row-properties style:min-row-height="0.0798in"/>
    </style:style>
    <style:style style:name="P1954" style:parent-style-name="Normal" style:family="paragraph">
      <style:paragraph-properties>
        <style:tab-stops>
          <style:tab-stop style:type="left" style:position="0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in"/>
        </style:tab-stops>
      </style:paragraph-properties>
      <style:text-properties style:font-size-complex="12pt"/>
    </style:style>
    <style:style style:name="TableRow1959" style:family="table-row">
      <style:table-row-properties style:min-row-height="0.0798in"/>
    </style:style>
    <style:style style:name="P1960" style:parent-style-name="Normal" style:family="paragraph">
      <style:paragraph-properties>
        <style:tab-stops>
          <style:tab-stop style:type="left" style:position="0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in"/>
        </style:tab-stops>
      </style:paragraph-properties>
      <style:text-properties style:font-size-complex="12pt"/>
    </style:style>
    <style:style style:name="TableRow1965" style:family="table-row">
      <style:table-row-properties style:min-row-height="0.4958in"/>
    </style:style>
    <style:style style:name="P1966" style:parent-style-name="Normal" style:family="paragraph">
      <style:paragraph-properties>
        <style:tab-stops>
          <style:tab-stop style:type="left" style:position="0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style>
    <style:style style:name="P1971" style:parent-style-name="Normal" style:family="paragraph">
      <style:paragraph-properties>
        <style:tab-stops>
          <style:tab-stop style:type="left" style:position="0in"/>
        </style:tab-stops>
      </style:paragraph-properties>
      <style:text-properties style:font-size-complex="12pt"/>
    </style:style>
    <style:style style:name="P1972" style:parent-style-name="Normal" style:family="paragraph">
      <style:paragraph-properties>
        <style:tab-stops>
          <style:tab-stop style:type="left" style:position="0in"/>
        </style:tab-stops>
      </style:paragraph-properties>
      <style:text-properties style:font-size-complex="12pt"/>
    </style:style>
    <style:style style:name="TableRow1973" style:family="table-row">
      <style:table-row-properties style:min-row-height="0.1284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in"/>
        </style:tab-stops>
      </style:paragraph-properties>
      <style:text-properties style:font-size-complex="12pt"/>
    </style:style>
    <style:style style:name="P1980" style:parent-style-name="Normal" style:family="paragraph">
      <style:paragraph-properties>
        <style:tab-stops>
          <style:tab-stop style:type="left" style:position="0in"/>
        </style:tab-stops>
      </style:paragraph-properties>
      <style:text-properties style:font-size-complex="12pt"/>
    </style:style>
    <style:style style:name="TableRow1981" style:family="table-row">
      <style:table-row-properties style:min-row-height="0.1284in"/>
    </style:style>
    <style:style style:name="P1982" style:parent-style-name="Normal" style:family="paragraph">
      <style:paragraph-properties>
        <style:tab-stops>
          <style:tab-stop style:type="left" style:position="0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style:font-size-complex="12pt"/>
    </style:style>
    <style:style style:name="TableRow1987" style:family="table-row">
      <style:table-row-properties style:min-row-height="0.1284in"/>
    </style:style>
    <style:style style:name="P1988" style:parent-style-name="Normal" style:family="paragraph">
      <style:paragraph-properties>
        <style:tab-stops>
          <style:tab-stop style:type="left" style:position="0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size-complex="12pt"/>
    </style:style>
    <style:style style:name="P1993" style:parent-style-name="Normal" style:family="paragraph">
      <style:paragraph-properties>
        <style:tab-stops>
          <style:tab-stop style:type="left" style:position="0in"/>
        </style:tab-stops>
      </style:paragraph-properties>
      <style:text-properties style:font-size-complex="12pt"/>
    </style:style>
    <style:style style:name="TableRow1994" style:family="table-row">
      <style:table-row-properties style:min-row-height="0.1375in"/>
    </style:style>
    <style:style style:name="P1995" style:parent-style-name="Normal" style:family="paragraph">
      <style:paragraph-properties>
        <style:tab-stops>
          <style:tab-stop style:type="left" style:position="0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in"/>
        </style:tab-stops>
      </style:paragraph-properties>
      <style:text-properties style:font-size-complex="12pt"/>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Row2001" style:family="table-row">
      <style:table-row-properties style:min-row-height="0.1375in"/>
    </style:style>
    <style:style style:name="P2002" style:parent-style-name="Normal" style:family="paragraph">
      <style:paragraph-properties>
        <style:tab-stops>
          <style:tab-stop style:type="left" style:position="0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size-complex="12pt"/>
    </style:style>
    <style:style style:name="P2007" style:parent-style-name="Normal" style:family="paragraph">
      <style:paragraph-properties>
        <style:tab-stops>
          <style:tab-stop style:type="left" style:position="0in"/>
        </style:tab-stops>
      </style:paragraph-properties>
      <style:text-properties style:font-size-complex="12pt"/>
    </style:style>
    <style:style style:name="TableRow2008" style:family="table-row">
      <style:table-row-properties style:min-row-height="0.1375in"/>
    </style:style>
    <style:style style:name="P2009" style:parent-style-name="Normal" style:family="paragraph">
      <style:paragraph-properties>
        <style:tab-stops>
          <style:tab-stop style:type="left" style:position="0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style:font-size-complex="12pt"/>
    </style:style>
    <style:style style:name="TableRow2014" style:family="table-row">
      <style:table-row-properties style:min-row-height="0.1375in"/>
    </style:style>
    <style:style style:name="P2015" style:parent-style-name="Normal" style:family="paragraph">
      <style:paragraph-properties>
        <style:tab-stops>
          <style:tab-stop style:type="left" style:position="0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text-properties style:font-size-complex="12pt"/>
    </style:style>
    <style:style style:name="TableRow2020" style:family="table-row">
      <style:table-row-properties style:min-row-height="0.1375in"/>
    </style:style>
    <style:style style:name="P2021" style:parent-style-name="Normal" style:family="paragraph">
      <style:paragraph-properties>
        <style:tab-stops>
          <style:tab-stop style:type="left" style:position="0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Row2026" style:family="table-row">
      <style:table-row-properties style:min-row-height="0.1375in"/>
    </style:style>
    <style:style style:name="P2027" style:parent-style-name="Normal" style:family="paragraph">
      <style:paragraph-properties>
        <style:tab-stops>
          <style:tab-stop style:type="left" style:position="0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text-properties style:font-size-complex="12pt"/>
    </style:style>
    <style:style style:name="P2032" style:parent-style-name="Normal" style:family="paragraph">
      <style:paragraph-properties>
        <style:tab-stops>
          <style:tab-stop style:type="left" style:position="0in"/>
        </style:tab-stops>
      </style:paragraph-properties>
      <style:text-properties style:font-size-complex="12pt"/>
    </style:style>
    <style:style style:name="TableRow2033" style:family="table-row">
      <style:table-row-properties style:min-row-height="0.1375in"/>
    </style:style>
    <style:style style:name="P2034" style:parent-style-name="Normal" style:family="paragraph">
      <style:paragraph-properties>
        <style:tab-stops>
          <style:tab-stop style:type="left" style:position="0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text-properties style:font-size-complex="12pt"/>
    </style:style>
    <style:style style:name="TableRow2039" style:family="table-row">
      <style:table-row-properties style:min-row-height="0.1375in"/>
    </style:style>
    <style:style style:name="P2040" style:parent-style-name="Normal" style:family="paragraph">
      <style:paragraph-properties>
        <style:tab-stops>
          <style:tab-stop style:type="left" style:position="0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in"/>
        </style:tab-stops>
      </style:paragraph-properties>
      <style:text-properties style:font-size-complex="12pt"/>
    </style:style>
    <style:style style:name="TableRow2045" style:family="table-row">
      <style:table-row-properties style:min-row-height="0.5375in"/>
    </style:style>
    <style:style style:name="P2046" style:parent-style-name="Normal" style:family="paragraph">
      <style:paragraph-properties>
        <style:tab-stops>
          <style:tab-stop style:type="left" style:position="0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in"/>
        </style:tab-stops>
      </style:paragraph-properties>
      <style:text-properties style:font-size-complex="12pt"/>
    </style:style>
    <style:style style:name="P2051" style:parent-style-name="Normal" style:family="paragraph">
      <style:paragraph-properties>
        <style:tab-stops>
          <style:tab-stop style:type="left" style:position="0in"/>
        </style:tab-stops>
      </style:paragraph-properties>
      <style:text-properties style:font-size-complex="12pt"/>
    </style:style>
    <style:style style:name="P2052" style:parent-style-name="Normal" style:family="paragraph">
      <style:paragraph-properties>
        <style:tab-stops>
          <style:tab-stop style:type="left" style:position="0in"/>
        </style:tab-stops>
      </style:paragraph-properties>
      <style:text-properties style:font-size-complex="12pt"/>
    </style:style>
    <style:style style:name="TableRow2053" style:family="table-row">
      <style:table-row-properties style:min-row-height="0.1284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s>
      </style:paragraph-properties>
      <style:text-properties style:font-size-complex="12pt"/>
    </style:style>
    <style:style style:name="P2060" style:parent-style-name="Normal" style:family="paragraph">
      <style:paragraph-properties>
        <style:tab-stops>
          <style:tab-stop style:type="left" style:position="0in"/>
        </style:tab-stops>
      </style:paragraph-properties>
      <style:text-properties style:font-size-complex="12pt"/>
    </style:style>
    <style:style style:name="TableRow2061" style:family="table-row">
      <style:table-row-properties style:min-row-height="0.1284in"/>
    </style:style>
    <style:style style:name="P2062" style:parent-style-name="Normal" style:family="paragraph">
      <style:paragraph-properties>
        <style:tab-stops>
          <style:tab-stop style:type="left" style:position="0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ize-complex="12pt"/>
    </style:style>
    <style:style style:name="TableRow2067" style:family="table-row">
      <style:table-row-properties style:min-row-height="0.1284in"/>
    </style:style>
    <style:style style:name="P2068" style:parent-style-name="Normal" style:family="paragraph">
      <style:paragraph-properties>
        <style:tab-stops>
          <style:tab-stop style:type="left" style:position="0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text-properties style:font-size-complex="12pt"/>
    </style:style>
    <style:style style:name="P2073" style:parent-style-name="Normal" style:family="paragraph">
      <style:paragraph-properties>
        <style:tab-stops>
          <style:tab-stop style:type="left" style:position="0in"/>
        </style:tab-stops>
      </style:paragraph-properties>
      <style:text-properties style:font-size-complex="12pt"/>
    </style:style>
    <style:style style:name="TableRow2074" style:family="table-row">
      <style:table-row-properties style:min-row-height="0.2097in"/>
    </style:style>
    <style:style style:name="P2075" style:parent-style-name="Normal" style:family="paragraph">
      <style:paragraph-properties>
        <style:tab-stops>
          <style:tab-stop style:type="left" style:position="0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style>
    <style:style style:name="P2080" style:parent-style-name="Normal" style:family="paragraph">
      <style:paragraph-properties>
        <style:tab-stops>
          <style:tab-stop style:type="left" style:position="0in"/>
        </style:tab-stops>
      </style:paragraph-properties>
      <style:text-properties style:font-size-complex="12pt"/>
    </style:style>
    <style:style style:name="TableRow2081" style:family="table-row">
      <style:table-row-properties style:min-row-height="0.2097in"/>
    </style:style>
    <style:style style:name="P2082" style:parent-style-name="Normal" style:family="paragraph">
      <style:paragraph-properties>
        <style:tab-stops>
          <style:tab-stop style:type="left" style:position="0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style>
    <style:style style:name="P2087" style:parent-style-name="Normal" style:family="paragraph">
      <style:paragraph-properties>
        <style:tab-stops>
          <style:tab-stop style:type="left" style:position="0in"/>
        </style:tab-stops>
      </style:paragraph-properties>
      <style:text-properties style:font-size-complex="12pt"/>
    </style:style>
    <style:style style:name="TableRow2088" style:family="table-row">
      <style:table-row-properties style:min-row-height="0.2097in"/>
    </style:style>
    <style:style style:name="P2089" style:parent-style-name="Normal" style:family="paragraph">
      <style:paragraph-properties>
        <style:tab-stops>
          <style:tab-stop style:type="left" style:position="0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in"/>
        </style:tab-stops>
      </style:paragraph-properties>
      <style:text-properties style:font-size-complex="12pt"/>
    </style:style>
    <style:style style:name="P2094" style:parent-style-name="Normal" style:family="paragraph">
      <style:paragraph-properties>
        <style:tab-stops>
          <style:tab-stop style:type="left" style:position="0in"/>
        </style:tab-stops>
      </style:paragraph-properties>
      <style:text-properties style:font-size-complex="12pt"/>
    </style:style>
    <style:style style:name="TableRow2095" style:family="table-row">
      <style:table-row-properties style:min-row-height="0.2097in"/>
    </style:style>
    <style:style style:name="P2096" style:parent-style-name="Normal" style:family="paragraph">
      <style:paragraph-properties>
        <style:tab-stops>
          <style:tab-stop style:type="left" style:position="0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size-complex="12pt"/>
    </style:style>
    <style:style style:name="TableRow2101" style:family="table-row">
      <style:table-row-properties style:min-row-height="0.2097in"/>
    </style:style>
    <style:style style:name="P2102" style:parent-style-name="Normal" style:family="paragraph">
      <style:paragraph-properties>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style>
    <style:style style:name="P2107" style:parent-style-name="Normal" style:family="paragraph">
      <style:paragraph-properties>
        <style:tab-stops>
          <style:tab-stop style:type="left" style:position="0in"/>
        </style:tab-stops>
      </style:paragraph-properties>
      <style:text-properties style:font-size-complex="12pt"/>
    </style:style>
    <style:style style:name="TableRow2108" style:family="table-row">
      <style:table-row-properties style:min-row-height="0.193in"/>
    </style:style>
    <style:style style:name="P2109" style:parent-style-name="Normal" style:family="paragraph">
      <style:paragraph-properties>
        <style:tab-stops>
          <style:tab-stop style:type="left" style:position="0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size-complex="12pt"/>
    </style:style>
    <style:style style:name="TableRow2114" style:family="table-row">
      <style:table-row-properties style:min-row-height="0.193in"/>
    </style:style>
    <style:style style:name="P2115" style:parent-style-name="Normal" style:family="paragraph">
      <style:paragraph-properties>
        <style:tab-stops>
          <style:tab-stop style:type="left" style:position="0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letter-spacing="-0.002in" style:font-size-complex="12pt"/>
    </style:style>
    <style:style style:name="T2120" style:parent-style-name="DefaultParagraphFont" style:family="text">
      <style:text-properties fo:letter-spacing="-0.002in" style:font-size-complex="12pt"/>
    </style:style>
    <style:style style:name="T2121" style:parent-style-name="DefaultParagraphFont" style:family="text">
      <style:text-properties style:font-weight-complex="bold" fo:letter-spacing="-0.0034in" style:font-size-complex="12pt"/>
    </style:style>
    <style:style style:name="T2122" style:parent-style-name="DefaultParagraphFont" style:family="text">
      <style:text-properties fo:letter-spacing="-0.002in"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text-properties style:font-size-complex="12pt"/>
    </style:style>
    <style:style style:name="TableRow2126" style:family="table-row">
      <style:table-row-properties style:min-row-height="0.1923in"/>
    </style:style>
    <style:style style:name="P2127" style:parent-style-name="Normal" style:family="paragraph">
      <style:paragraph-properties>
        <style:tab-stops>
          <style:tab-stop style:type="left" style:position="0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style>
    <style:style style:name="P2132" style:parent-style-name="Normal" style:family="paragraph">
      <style:paragraph-properties>
        <style:tab-stops>
          <style:tab-stop style:type="left" style:position="0in"/>
        </style:tab-stops>
      </style:paragraph-properties>
      <style:text-properties style:font-size-complex="12pt"/>
    </style:style>
    <style:style style:name="TableRow2133" style:family="table-row">
      <style:table-row-properties style:min-row-height="0.2097in"/>
    </style:style>
    <style:style style:name="P2134" style:parent-style-name="Normal" style:family="paragraph">
      <style:paragraph-properties>
        <style:tab-stops>
          <style:tab-stop style:type="left" style:position="0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style>
    <style:style style:name="TableRow2139" style:family="table-row">
      <style:table-row-properties style:min-row-height="0.4763in"/>
    </style:style>
    <style:style style:name="P2140" style:parent-style-name="Normal" style:family="paragraph">
      <style:paragraph-properties>
        <style:tab-stops>
          <style:tab-stop style:type="left" style:position="0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s>
      </style:paragraph-properties>
      <style:text-properties style:font-size-complex="12pt"/>
    </style:style>
    <style:style style:name="P2145" style:parent-style-name="Normal" style:family="paragraph">
      <style:paragraph-properties>
        <style:tab-stops>
          <style:tab-stop style:type="left" style:position="0in"/>
        </style:tab-stops>
      </style:paragraph-properties>
      <style:text-properties style:font-size-complex="12pt"/>
    </style:style>
    <style:style style:name="P2146" style:parent-style-name="Normal" style:family="paragraph">
      <style:paragraph-properties>
        <style:tab-stops>
          <style:tab-stop style:type="left" style:position="0in"/>
        </style:tab-stops>
      </style:paragraph-properties>
      <style:text-properties style:font-size-complex="12pt"/>
    </style:style>
    <style:style style:name="TableRow2147" style:family="table-row">
      <style:table-row-properties style:min-row-height="0.093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in"/>
        </style:tab-stops>
      </style:paragraph-properties>
      <style:text-properties style:font-size-complex="12pt"/>
    </style:style>
    <style:style style:name="P2154" style:parent-style-name="Normal" style:family="paragraph">
      <style:paragraph-properties>
        <style:tab-stops>
          <style:tab-stop style:type="left" style:position="0in"/>
        </style:tab-stops>
      </style:paragraph-properties>
      <style:text-properties style:font-size-complex="12pt"/>
    </style:style>
    <style:style style:name="TableRow2155" style:family="table-row">
      <style:table-row-properties style:min-row-height="0.0937in"/>
    </style:style>
    <style:style style:name="P2156" style:parent-style-name="Normal" style:family="paragraph">
      <style:paragraph-properties>
        <style:tab-stops>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TableRow2161" style:family="table-row">
      <style:table-row-properties style:min-row-height="0.0937in"/>
    </style:style>
    <style:style style:name="P2162" style:parent-style-name="Normal" style:family="paragraph">
      <style:paragraph-properties>
        <style:tab-stops>
          <style:tab-stop style:type="left" style:position="0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in"/>
        </style:tab-stops>
      </style:paragraph-properties>
      <style:text-properties style:font-size-complex="12pt"/>
    </style:style>
    <style:style style:name="P2167" style:parent-style-name="Normal" style:family="paragraph">
      <style:paragraph-properties>
        <style:tab-stops>
          <style:tab-stop style:type="left" style:position="0in"/>
        </style:tab-stops>
      </style:paragraph-properties>
      <style:text-properties style:font-size-complex="12pt"/>
    </style:style>
    <style:style style:name="TableRow2168" style:family="table-row">
      <style:table-row-properties style:min-row-height="0.0479in"/>
    </style:style>
    <style:style style:name="P2169" style:parent-style-name="Normal" style:family="paragraph">
      <style:paragraph-properties>
        <style:tab-stops>
          <style:tab-stop style:type="left" style:position="0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style:font-size-complex="12pt"/>
    </style:style>
    <style:style style:name="P2174" style:parent-style-name="Normal" style:family="paragraph">
      <style:paragraph-properties>
        <style:tab-stops>
          <style:tab-stop style:type="left" style:position="0in"/>
        </style:tab-stops>
      </style:paragraph-properties>
      <style:text-properties style:font-size-complex="12pt"/>
    </style:style>
    <style:style style:name="TableRow2175" style:family="table-row">
      <style:table-row-properties style:min-row-height="0.0479in"/>
    </style:style>
    <style:style style:name="P2176" style:parent-style-name="Normal" style:family="paragraph">
      <style:paragraph-properties>
        <style:tab-stops>
          <style:tab-stop style:type="left" style:position="0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style:font-size-complex="12pt"/>
    </style:style>
    <style:style style:name="P2181" style:parent-style-name="Normal" style:family="paragraph">
      <style:paragraph-properties>
        <style:tab-stops>
          <style:tab-stop style:type="left" style:position="0in"/>
        </style:tab-stops>
      </style:paragraph-properties>
      <style:text-properties style:font-size-complex="12pt"/>
    </style:style>
    <style:style style:name="TableRow2182" style:family="table-row">
      <style:table-row-properties style:min-row-height="0.0479in"/>
    </style:style>
    <style:style style:name="P2183" style:parent-style-name="Normal" style:family="paragraph">
      <style:paragraph-properties>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style:font-size-complex="12pt"/>
    </style:style>
    <style:style style:name="P2188" style:parent-style-name="Normal" style:family="paragraph">
      <style:paragraph-properties>
        <style:tab-stops>
          <style:tab-stop style:type="left" style:position="0in"/>
        </style:tab-stops>
      </style:paragraph-properties>
      <style:text-properties style:font-size-complex="12pt"/>
    </style:style>
    <style:style style:name="TableRow2189" style:family="table-row">
      <style:table-row-properties style:min-row-height="0.5069in"/>
    </style:style>
    <style:style style:name="P2190" style:parent-style-name="Normal" style:family="paragraph">
      <style:paragraph-properties>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in"/>
        </style:tab-stops>
      </style:paragraph-properties>
      <style:text-properties style:font-size-complex="12pt"/>
    </style:style>
    <style:style style:name="P2195" style:parent-style-name="Normal" style:family="paragraph">
      <style:paragraph-properties>
        <style:tab-stops>
          <style:tab-stop style:type="left" style:position="0in"/>
        </style:tab-stops>
      </style:paragraph-properties>
      <style:text-properties style:font-size-complex="12pt"/>
    </style:style>
    <style:style style:name="P2196" style:parent-style-name="Normal" style:family="paragraph">
      <style:paragraph-properties>
        <style:tab-stops>
          <style:tab-stop style:type="left" style:position="0in"/>
        </style:tab-stops>
      </style:paragraph-properties>
      <style:text-properties style:font-size-complex="12pt"/>
    </style:style>
    <style:style style:name="TableRow2197" style:family="table-row">
      <style:table-row-properties style:min-row-height="0.1993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style>
    <style:style style:name="P2204" style:parent-style-name="Normal" style:family="paragraph">
      <style:paragraph-properties style:line-height-at-least="0.0138in"/>
    </style:style>
    <style:style style:name="T2205" style:parent-style-name="DefaultParagraphFont" style:family="text">
      <style:text-properties style:font-size-complex="12pt" style:language-asian="ru" style:country-asian="RU"/>
    </style:style>
    <style:style style:name="TableRow2206" style:family="table-row">
      <style:table-row-properties style:min-row-height="0.1993in"/>
    </style:style>
    <style:style style:name="P2207" style:parent-style-name="Normal" style:family="paragraph">
      <style:paragraph-properties>
        <style:tab-stops>
          <style:tab-stop style:type="left" style:position="0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style:font-size-complex="12pt"/>
    </style:style>
    <style:style style:name="TableRow2212" style:family="table-row">
      <style:table-row-properties style:min-row-height="0.1993in"/>
    </style:style>
    <style:style style:name="P2213" style:parent-style-name="Normal" style:family="paragraph">
      <style:paragraph-properties>
        <style:tab-stops>
          <style:tab-stop style:type="left" style:position="0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line-height-at-least="0.0138in"/>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style>
    <style:style style:name="P2218" style:parent-style-name="Normal" style:family="paragraph">
      <style:paragraph-properties>
        <style:tab-stops>
          <style:tab-stop style:type="left" style:position="0in"/>
        </style:tab-stops>
      </style:paragraph-properties>
      <style:text-properties style:font-size-complex="12pt"/>
    </style:style>
    <style:style style:name="TableRow2219" style:family="table-row">
      <style:table-row-properties style:min-row-height="0.1993in"/>
    </style:style>
    <style:style style:name="P2220" style:parent-style-name="Normal" style:family="paragraph">
      <style:paragraph-properties>
        <style:tab-stops>
          <style:tab-stop style:type="left" style:position="0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line-height-at-least="0.0138in"/>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in"/>
        </style:tab-stops>
      </style:paragraph-properties>
      <style:text-properties style:font-size-complex="12pt"/>
    </style:style>
    <style:style style:name="P2225" style:parent-style-name="Normal" style:family="paragraph">
      <style:paragraph-properties>
        <style:tab-stops>
          <style:tab-stop style:type="left" style:position="0in"/>
        </style:tab-stops>
      </style:paragraph-properties>
      <style:text-properties style:font-size-complex="12pt"/>
    </style:style>
    <style:style style:name="TableRow2226" style:family="table-row">
      <style:table-row-properties style:min-row-height="0.1993in"/>
    </style:style>
    <style:style style:name="P2227" style:parent-style-name="Normal" style:family="paragraph">
      <style:paragraph-properties>
        <style:tab-stops>
          <style:tab-stop style:type="left" style:position="0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in"/>
        </style:tab-stops>
      </style:paragraph-properties>
      <style:text-properties style:font-size-complex="12pt"/>
    </style:style>
    <style:style style:name="P2232" style:parent-style-name="Normal" style:family="paragraph">
      <style:paragraph-properties>
        <style:tab-stops>
          <style:tab-stop style:type="left" style:position="0in"/>
        </style:tab-stops>
      </style:paragraph-properties>
      <style:text-properties style:font-size-complex="12pt"/>
    </style:style>
    <style:style style:name="TableRow2233" style:family="table-row">
      <style:table-row-properties style:min-row-height="0.1993in"/>
    </style:style>
    <style:style style:name="P2234" style:parent-style-name="Normal" style:family="paragraph">
      <style:paragraph-properties>
        <style:tab-stops>
          <style:tab-stop style:type="left" style:position="0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s>
      </style:paragraph-properties>
      <style:text-properties style:font-size-complex="12pt"/>
    </style:style>
    <style:style style:name="TableRow2239" style:family="table-row">
      <style:table-row-properties style:min-row-height="0.1993in"/>
    </style:style>
    <style:style style:name="P2240" style:parent-style-name="Normal" style:family="paragraph">
      <style:paragraph-properties>
        <style:tab-stops>
          <style:tab-stop style:type="left" style:position="0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line-height-at-least="0.0138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in"/>
        </style:tab-stops>
      </style:paragraph-properties>
      <style:text-properties style:font-size-complex="12pt"/>
    </style:style>
    <style:style style:name="TableRow2245" style:family="table-row">
      <style:table-row-properties style:min-row-height="0.1993in"/>
    </style:style>
    <style:style style:name="P2246" style:parent-style-name="Normal" style:family="paragraph">
      <style:paragraph-properties>
        <style:tab-stops>
          <style:tab-stop style:type="left" style:position="0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line-height-at-least="0.0138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in"/>
        </style:tab-stops>
      </style:paragraph-properties>
      <style:text-properties style:font-size-complex="12pt"/>
    </style:style>
    <style:style style:name="TableRow2251" style:family="table-row">
      <style:table-row-properties style:min-row-height="0.1993in"/>
    </style:style>
    <style:style style:name="P2252" style:parent-style-name="Normal" style:family="paragraph">
      <style:paragraph-properties>
        <style:tab-stops>
          <style:tab-stop style:type="left" style:position="0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in"/>
        </style:tab-stops>
      </style:paragraph-properties>
      <style:text-properties style:font-size-complex="12pt"/>
    </style:style>
    <style:style style:name="TableRow2257" style:family="table-row">
      <style:table-row-properties style:min-row-height="0.1993in"/>
    </style:style>
    <style:style style:name="P2258" style:parent-style-name="Normal" style:family="paragraph">
      <style:paragraph-properties>
        <style:tab-stops>
          <style:tab-stop style:type="left" style:position="0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in"/>
        </style:tab-stops>
      </style:paragraph-properties>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in"/>
        </style:tab-stops>
      </style:paragraph-properties>
      <style:text-properties style:font-size-complex="12pt"/>
    </style:style>
    <style:style style:name="P2263" style:parent-style-name="Normal" style:family="paragraph">
      <style:paragraph-properties>
        <style:tab-stops>
          <style:tab-stop style:type="left" style:position="0in"/>
        </style:tab-stops>
      </style:paragraph-properties>
      <style:text-properties style:font-size-complex="12pt"/>
    </style:style>
    <style:style style:name="TableRow2264" style:family="table-row">
      <style:table-row-properties style:min-row-height="0.193in"/>
    </style:style>
    <style:style style:name="P2265" style:parent-style-name="Normal" style:family="paragraph">
      <style:paragraph-properties>
        <style:tab-stops>
          <style:tab-stop style:type="left" style:position="0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in"/>
        </style:tab-stops>
      </style:paragraph-properties>
      <style:text-properties style:font-size-complex="12pt"/>
    </style:style>
    <style:style style:name="TableRow2270" style:family="table-row">
      <style:table-row-properties style:min-row-height="0.1923in"/>
    </style:style>
    <style:style style:name="P2271" style:parent-style-name="Normal" style:family="paragraph">
      <style:paragraph-properties>
        <style:tab-stops>
          <style:tab-stop style:type="left" style:position="0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in"/>
        </style:tab-stops>
      </style:paragraph-properties>
      <style:text-properties style:font-size-complex="12pt"/>
    </style:style>
    <style:style style:name="TableRow2276" style:family="table-row">
      <style:table-row-properties style:min-row-height="0.1993in"/>
    </style:style>
    <style:style style:name="P2277" style:parent-style-name="Normal" style:family="paragraph">
      <style:paragraph-properties>
        <style:tab-stops>
          <style:tab-stop style:type="left" style:position="0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in"/>
        </style:tab-stops>
      </style:paragraph-properties>
      <style:text-properties style:font-size-complex="12pt"/>
    </style:style>
    <style:style style:name="TableRow2282" style:family="table-row">
      <style:table-row-properties style:min-row-height="0.1993in"/>
    </style:style>
    <style:style style:name="P2283" style:parent-style-name="Normal" style:family="paragraph">
      <style:paragraph-properties>
        <style:tab-stops>
          <style:tab-stop style:type="left" style:position="0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text-properties style:font-size-complex="12pt"/>
    </style:style>
    <style:style style:name="TableRow2288" style:family="table-row">
      <style:table-row-properties style:min-row-height="0.575in"/>
    </style:style>
    <style:style style:name="P2289" style:parent-style-name="Normal" style:family="paragraph">
      <style:paragraph-properties>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in"/>
        </style:tab-stops>
      </style:paragraph-properties>
      <style:text-properties style:font-size-complex="12pt"/>
    </style:style>
    <style:style style:name="P2294" style:parent-style-name="Normal" style:family="paragraph">
      <style:paragraph-properties>
        <style:tab-stops>
          <style:tab-stop style:type="left" style:position="0in"/>
        </style:tab-stops>
      </style:paragraph-properties>
      <style:text-properties style:font-size-complex="12pt"/>
    </style:style>
    <style:style style:name="P2295" style:parent-style-name="Normal" style:family="paragraph">
      <style:paragraph-properties>
        <style:tab-stops>
          <style:tab-stop style:type="left" style:position="0in"/>
        </style:tab-stops>
      </style:paragraph-properties>
      <style:text-properties style:font-size-complex="12pt"/>
    </style:style>
    <style:style style:name="TableRow2296" style:family="table-row">
      <style:table-row-properties style:min-row-height="0.199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in"/>
        </style:tab-stops>
      </style:paragraph-properties>
      <style:text-properties style:font-size-complex="12pt"/>
    </style:style>
    <style:style style:name="P2303" style:parent-style-name="Normal" style:family="paragraph">
      <style:paragraph-properties style:line-height-at-least="0.0138in"/>
    </style:style>
    <style:style style:name="T2304" style:parent-style-name="DefaultParagraphFont" style:family="text">
      <style:text-properties style:font-size-complex="12pt" style:language-asian="ru" style:country-asian="RU"/>
    </style:style>
    <style:style style:name="TableRow2305" style:family="table-row">
      <style:table-row-properties style:min-row-height="0.1993in"/>
    </style:style>
    <style:style style:name="P2306" style:parent-style-name="Normal" style:family="paragraph">
      <style:paragraph-properties>
        <style:tab-stops>
          <style:tab-stop style:type="left" style:position="0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in"/>
        </style:tab-stops>
      </style:paragraph-properties>
      <style:text-properties style:font-size-complex="12pt"/>
    </style:style>
    <style:style style:name="TableRow2311" style:family="table-row">
      <style:table-row-properties style:min-row-height="0.1993in"/>
    </style:style>
    <style:style style:name="P2312" style:parent-style-name="Normal" style:family="paragraph">
      <style:paragraph-properties>
        <style:tab-stops>
          <style:tab-stop style:type="left" style:position="0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style:font-size-complex="12pt"/>
    </style:style>
    <style:style style:name="P2317" style:parent-style-name="Normal" style:family="paragraph">
      <style:paragraph-properties>
        <style:tab-stops>
          <style:tab-stop style:type="left" style:position="0in"/>
        </style:tab-stops>
      </style:paragraph-properties>
      <style:text-properties style:font-size-complex="12pt"/>
    </style:style>
    <style:style style:name="TableRow2318" style:family="table-row">
      <style:table-row-properties style:min-row-height="0.1993in"/>
    </style:style>
    <style:style style:name="P2319" style:parent-style-name="Normal" style:family="paragraph">
      <style:paragraph-properties>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text-properties style:font-size-complex="12pt"/>
    </style:style>
    <style:style style:name="P2324" style:parent-style-name="Normal" style:family="paragraph">
      <style:paragraph-properties>
        <style:tab-stops>
          <style:tab-stop style:type="left" style:position="0in"/>
        </style:tab-stops>
      </style:paragraph-properties>
      <style:text-properties style:font-size-complex="12pt"/>
    </style:style>
    <style:style style:name="TableRow2325" style:family="table-row">
      <style:table-row-properties style:min-row-height="0.1993in"/>
    </style:style>
    <style:style style:name="P2326" style:parent-style-name="Normal" style:family="paragraph">
      <style:paragraph-properties>
        <style:tab-stops>
          <style:tab-stop style:type="left" style:position="0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in"/>
        </style:tab-stops>
      </style:paragraph-properties>
      <style:text-properties style:font-size-complex="12pt"/>
    </style:style>
    <style:style style:name="P2331" style:parent-style-name="Normal" style:family="paragraph">
      <style:paragraph-properties>
        <style:tab-stops>
          <style:tab-stop style:type="left" style:position="0in"/>
        </style:tab-stops>
      </style:paragraph-properties>
      <style:text-properties style:font-size-complex="12pt"/>
    </style:style>
    <style:style style:name="TableRow2332" style:family="table-row">
      <style:table-row-properties style:min-row-height="0.1993in"/>
    </style:style>
    <style:style style:name="P2333" style:parent-style-name="Normal" style:family="paragraph">
      <style:paragraph-properties>
        <style:tab-stops>
          <style:tab-stop style:type="left" style:position="0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text-properties style:font-size-complex="12pt"/>
    </style:style>
    <style:style style:name="P2338" style:parent-style-name="Normal" style:family="paragraph">
      <style:paragraph-properties>
        <style:tab-stops>
          <style:tab-stop style:type="left" style:position="0in"/>
        </style:tab-stops>
      </style:paragraph-properties>
      <style:text-properties style:font-size-complex="12pt"/>
    </style:style>
    <style:style style:name="TableRow2339" style:family="table-row">
      <style:table-row-properties style:min-row-height="0.1993in"/>
    </style:style>
    <style:style style:name="P2340" style:parent-style-name="Normal" style:family="paragraph">
      <style:paragraph-properties>
        <style:tab-stops>
          <style:tab-stop style:type="left" style:position="0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style>
    <style:style style:name="P2345" style:parent-style-name="Normal" style:family="paragraph">
      <style:paragraph-properties>
        <style:tab-stops>
          <style:tab-stop style:type="left" style:position="0in"/>
        </style:tab-stops>
      </style:paragraph-properties>
      <style:text-properties style:font-size-complex="12pt"/>
    </style:style>
    <style:style style:name="TableRow2346" style:family="table-row">
      <style:table-row-properties style:min-row-height="0.1993in"/>
    </style:style>
    <style:style style:name="P2347" style:parent-style-name="Normal" style:family="paragraph">
      <style:paragraph-properties>
        <style:tab-stops>
          <style:tab-stop style:type="left" style:position="0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in"/>
        </style:tab-stops>
      </style:paragraph-properties>
      <style:text-properties style:font-size-complex="12pt"/>
    </style:style>
    <style:style style:name="P2352" style:parent-style-name="Normal" style:family="paragraph">
      <style:paragraph-properties>
        <style:tab-stops>
          <style:tab-stop style:type="left" style:position="0in"/>
        </style:tab-stops>
      </style:paragraph-properties>
      <style:text-properties style:font-size-complex="12pt"/>
    </style:style>
    <style:style style:name="TableRow2353" style:family="table-row">
      <style:table-row-properties style:min-row-height="0.1993in"/>
    </style:style>
    <style:style style:name="P2354" style:parent-style-name="Normal" style:family="paragraph">
      <style:paragraph-properties>
        <style:tab-stops>
          <style:tab-stop style:type="left" style:position="0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in"/>
        </style:tab-stops>
      </style:paragraph-properties>
      <style:text-properties style:font-size-complex="12pt"/>
    </style:style>
    <style:style style:name="TableRow2359" style:family="table-row">
      <style:table-row-properties style:min-row-height="0.1993in"/>
    </style:style>
    <style:style style:name="P2360" style:parent-style-name="Normal" style:family="paragraph">
      <style:paragraph-properties>
        <style:tab-stops>
          <style:tab-stop style:type="left" style:position="0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in"/>
        </style:tab-stops>
      </style:paragraph-properties>
      <style:text-properties style:font-size-complex="12pt"/>
    </style:style>
    <style:style style:name="TableRow2365" style:family="table-row">
      <style:table-row-properties style:min-row-height="0.1993in"/>
    </style:style>
    <style:style style:name="P2366" style:parent-style-name="Normal" style:family="paragraph">
      <style:paragraph-properties>
        <style:tab-stops>
          <style:tab-stop style:type="left" style:position="0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in"/>
        </style:tab-stops>
      </style:paragraph-properties>
      <style:text-properties style:font-size-complex="12pt"/>
    </style:style>
    <style:style style:name="TableRow2371" style:family="table-row">
      <style:table-row-properties style:min-row-height="0.4819in"/>
    </style:style>
    <style:style style:name="P2372" style:parent-style-name="Normal" style:family="paragraph">
      <style:paragraph-properties>
        <style:tab-stops>
          <style:tab-stop style:type="left" style:position="0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in"/>
        </style:tab-stops>
      </style:paragraph-properties>
      <style:text-properties style:font-size-complex="12pt"/>
    </style:style>
    <style:style style:name="P2377" style:parent-style-name="Normal" style:family="paragraph">
      <style:paragraph-properties>
        <style:tab-stops>
          <style:tab-stop style:type="left" style:position="0in"/>
        </style:tab-stops>
      </style:paragraph-properties>
      <style:text-properties style:font-size-complex="12pt"/>
    </style:style>
    <style:style style:name="P2378" style:parent-style-name="Normal" style:family="paragraph">
      <style:paragraph-properties>
        <style:tab-stops>
          <style:tab-stop style:type="left" style:position="0in"/>
        </style:tab-stops>
      </style:paragraph-properties>
      <style:text-properties style:font-size-complex="12pt"/>
    </style:style>
    <style:style style:name="TableRow2379" style:family="table-row">
      <style:table-row-properties style:min-row-height="0.0513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text-properties style:font-size-complex="12pt"/>
    </style:style>
    <style:style style:name="P2386" style:parent-style-name="Normal" style:family="paragraph">
      <style:paragraph-properties style:line-height-at-least="0.0138in"/>
    </style:style>
    <style:style style:name="T2387" style:parent-style-name="DefaultParagraphFont" style:family="text">
      <style:text-properties style:font-size-complex="12pt" style:language-asian="ru" style:country-asian="RU"/>
    </style:style>
    <style:style style:name="T2388" style:parent-style-name="DefaultParagraphFont" style:family="text">
      <style:text-properties style:font-size-complex="12pt" style:language-asian="ru" style:country-asian="RU"/>
    </style:style>
    <style:style style:name="TableRow2389" style:family="table-row">
      <style:table-row-properties style:min-row-height="0.0513in"/>
    </style:style>
    <style:style style:name="P2390" style:parent-style-name="Normal" style:family="paragraph">
      <style:paragraph-properties>
        <style:tab-stops>
          <style:tab-stop style:type="left" style:position="0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style>
    <style:style style:name="TableRow2395" style:family="table-row">
      <style:table-row-properties style:min-row-height="0.0513in"/>
    </style:style>
    <style:style style:name="P2396" style:parent-style-name="Normal" style:family="paragraph">
      <style:paragraph-properties>
        <style:tab-stops>
          <style:tab-stop style:type="left" style:position="0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style>
    <style:style style:name="P2401" style:parent-style-name="Normal" style:family="paragraph">
      <style:paragraph-properties>
        <style:tab-stops>
          <style:tab-stop style:type="left" style:position="0in"/>
        </style:tab-stops>
      </style:paragraph-properties>
      <style:text-properties style:font-size-complex="12pt"/>
    </style:style>
    <style:style style:name="TableRow2402" style:family="table-row">
      <style:table-row-properties style:min-row-height="0.0513in"/>
    </style:style>
    <style:style style:name="P2403" style:parent-style-name="Normal" style:family="paragraph">
      <style:paragraph-properties>
        <style:tab-stops>
          <style:tab-stop style:type="left" style:position="0in"/>
        </style:tab-stops>
      </style:paragraph-properties>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in"/>
        </style:tab-stops>
      </style:paragraph-properties>
      <style:text-properties style:font-size-complex="12pt"/>
    </style:style>
    <style:style style:name="P2408" style:parent-style-name="Normal" style:family="paragraph">
      <style:paragraph-properties>
        <style:tab-stops>
          <style:tab-stop style:type="left" style:position="0in"/>
        </style:tab-stops>
      </style:paragraph-properties>
      <style:text-properties style:font-size-complex="12pt"/>
    </style:style>
    <style:style style:name="TableRow2409" style:family="table-row">
      <style:table-row-properties style:min-row-height="0.0513in"/>
    </style:style>
    <style:style style:name="P2410" style:parent-style-name="Normal" style:family="paragraph">
      <style:paragraph-properties>
        <style:tab-stops>
          <style:tab-stop style:type="left" style:position="0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style:font-size-complex="12pt"/>
    </style:style>
    <style:style style:name="P2415" style:parent-style-name="Normal" style:family="paragraph">
      <style:paragraph-properties>
        <style:tab-stops>
          <style:tab-stop style:type="left" style:position="0in"/>
        </style:tab-stops>
      </style:paragraph-properties>
      <style:text-properties style:font-size-complex="12pt"/>
    </style:style>
    <style:style style:name="TableRow2416" style:family="table-row">
      <style:table-row-properties style:min-row-height="0.0513in"/>
    </style:style>
    <style:style style:name="P2417" style:parent-style-name="Normal" style:family="paragraph">
      <style:paragraph-properties>
        <style:tab-stops>
          <style:tab-stop style:type="left" style:position="0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in"/>
        </style:tab-stops>
      </style:paragraph-properties>
      <style:text-properties style:font-size-complex="12pt"/>
    </style:style>
    <style:style style:name="P2422" style:parent-style-name="Normal" style:family="paragraph">
      <style:paragraph-properties>
        <style:tab-stops>
          <style:tab-stop style:type="left" style:position="0in"/>
        </style:tab-stops>
      </style:paragraph-properties>
      <style:text-properties style:font-size-complex="12pt"/>
    </style:style>
    <style:style style:name="TableRow2423" style:family="table-row">
      <style:table-row-properties style:min-row-height="0.0513in"/>
    </style:style>
    <style:style style:name="P2424" style:parent-style-name="Normal" style:family="paragraph">
      <style:paragraph-properties>
        <style:tab-stops>
          <style:tab-stop style:type="left" style:position="0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in"/>
        </style:tab-stops>
      </style:paragraph-properties>
      <style:text-properties style:font-size-complex="12pt"/>
    </style:style>
    <style:style style:name="P2429" style:parent-style-name="Normal" style:family="paragraph">
      <style:paragraph-properties>
        <style:tab-stops>
          <style:tab-stop style:type="left" style:position="0in"/>
        </style:tab-stops>
      </style:paragraph-properties>
      <style:text-properties style:font-size-complex="12pt"/>
    </style:style>
    <style:style style:name="TableRow2430" style:family="table-row">
      <style:table-row-properties style:min-row-height="0.0513in"/>
    </style:style>
    <style:style style:name="P2431" style:parent-style-name="Normal" style:family="paragraph">
      <style:paragraph-properties>
        <style:tab-stops>
          <style:tab-stop style:type="left" style:position="0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text-properties style:font-size-complex="12pt"/>
    </style:style>
    <style:style style:name="TableRow2436" style:family="table-row">
      <style:table-row-properties style:min-row-height="0.0513in"/>
    </style:style>
    <style:style style:name="P2437" style:parent-style-name="Normal" style:family="paragraph">
      <style:paragraph-properties>
        <style:tab-stops>
          <style:tab-stop style:type="left" style:position="0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text-properties style:font-size-complex="12pt"/>
    </style:style>
    <style:style style:name="TableRow2442" style:family="table-row">
      <style:table-row-properties style:min-row-height="0.0513in"/>
    </style:style>
    <style:style style:name="P2443" style:parent-style-name="Normal" style:family="paragraph">
      <style:paragraph-properties>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style>
    <style:style style:name="TableRow2448" style:family="table-row">
      <style:table-row-properties style:min-row-height="0.0513in"/>
    </style:style>
    <style:style style:name="P2449" style:parent-style-name="Normal" style:family="paragraph">
      <style:paragraph-properties>
        <style:tab-stops>
          <style:tab-stop style:type="left" style:position="0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text-properties style:font-size-complex="12pt"/>
    </style:style>
    <style:style style:name="TableRow2454" style:family="table-row">
      <style:table-row-properties style:min-row-height="0.468in"/>
    </style:style>
    <style:style style:name="P2455" style:parent-style-name="Normal" style:family="paragraph">
      <style:paragraph-properties>
        <style:tab-stops>
          <style:tab-stop style:type="left" style:position="0in"/>
        </style:tab-stops>
      </style:paragraph-properties>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in"/>
        </style:tab-stops>
      </style:paragraph-properties>
      <style:text-properties style:font-size-complex="12pt"/>
    </style:style>
    <style:style style:name="P2460" style:parent-style-name="Normal" style:family="paragraph">
      <style:paragraph-properties>
        <style:tab-stops>
          <style:tab-stop style:type="left" style:position="0in"/>
        </style:tab-stops>
      </style:paragraph-properties>
      <style:text-properties style:font-size-complex="12pt"/>
    </style:style>
    <style:style style:name="P2461" style:parent-style-name="Normal" style:family="paragraph">
      <style:paragraph-properties>
        <style:tab-stops>
          <style:tab-stop style:type="left" style:position="0in"/>
        </style:tab-stops>
      </style:paragraph-properties>
      <style:text-properties style:font-size-complex="12pt"/>
    </style:style>
    <style:style style:name="P2462" style:parent-style-name="Normal" style:family="paragraph">
      <style:paragraph-properties fo:text-align="center" fo:text-indent="0.3937in"/>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end" fo:text-indent="0.3937in"/>
    </style:style>
    <style:style style:name="P2465" style:parent-style-name="Normal" style:master-page-name="MPF7" style:family="paragraph">
      <style:paragraph-properties fo:break-before="page" fo:text-indent="3.5437in" style:page-number="1"/>
      <style:text-properties style:font-size-complex="12pt"/>
    </style:style>
    <style:style style:name="P2467" style:parent-style-name="Normal" style:family="paragraph">
      <style:paragraph-properties fo:text-indent="3.5437in"/>
      <style:text-properties style:font-size-complex="12pt"/>
    </style:style>
    <style:style style:name="P2468" style:parent-style-name="Normal" style:family="paragraph">
      <style:paragraph-properties fo:text-indent="3.5437in">
        <style:tab-stops>
          <style:tab-stop style:type="left" style:position="0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72" style:parent-style-name="Normal" style:family="paragraph">
      <style:paragraph-properties fo:text-align="center" fo:text-indent="0.3937in">
        <style:tab-stops>
          <style:tab-stop style:type="left" style:position="0in"/>
        </style:tab-stops>
      </style:paragraph-properties>
    </style:style>
    <style:style style:name="T2473" style:parent-style-name="DefaultParagraphFont" style:family="text">
      <style:text-properties fo:font-weight="bold" style:font-weight-asian="bold" fo:text-transform="uppercase" style:font-size-complex="12pt"/>
    </style:style>
    <style:style style:name="P247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2475" style:parent-style-name="Normal" style:family="paragraph">
      <style:paragraph-properties fo:text-align="center" fo:text-indent="0.3937in">
        <style:tab-stops>
          <style:tab-stop style:type="left" style:position="0in"/>
        </style:tab-stops>
      </style:paragraph-properties>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TableColumn2479" style:family="table-column">
      <style:table-column-properties style:column-width="1.3784in" style:use-optimal-column-width="false"/>
    </style:style>
    <style:style style:name="Table2478" style:family="table">
      <style:table-properties style:width="1.3784in" fo:margin-left="0in" table:align="center"/>
    </style:style>
    <style:style style:name="TableRow2480" style:family="table-row">
      <style:table-row-properties style:use-optimal-row-height="false"/>
    </style:style>
    <style:style style:name="TableCell2481" style:family="table-cell">
      <style:table-cell-properties fo:border-top="none" fo:border-left="none" fo:border-bottom="0.0104in solid #000000" fo:border-right="none" style:vertical-align="bottom" fo:padding-top="0in" fo:padding-left="0in" fo:padding-bottom="0in" fo:padding-right="0in"/>
    </style:style>
    <style:style style:name="P2482"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Row2483" style:family="table-row">
      <style:table-row-properties style:use-optimal-row-height="false"/>
    </style:style>
    <style:style style:name="TableCell2484" style:family="table-cell">
      <style:table-cell-properties fo:border-top="0.0104in solid #000000" fo:border-left="none" fo:border-bottom="none" fo:border-right="none" fo:padding-top="0in" fo:padding-left="0in" fo:padding-bottom="0in" fo:padding-right="0in"/>
    </style:style>
    <style:style style:name="P2485"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P2486"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TableColumn2488" style:family="table-column">
      <style:table-column-properties style:column-width="1.7486in" style:use-optimal-column-width="false"/>
    </style:style>
    <style:style style:name="TableColumn2489" style:family="table-column">
      <style:table-column-properties style:column-width="5.0944in" style:use-optimal-column-width="false"/>
    </style:style>
    <style:style style:name="Table2487" style:family="table">
      <style:table-properties style:width="6.843in" fo:margin-left="0in" table:align="lef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s>
      </style:paragraph-properties>
      <style:text-properties style:font-size-complex="12pt"/>
    </style:style>
    <style:style style:name="P2493" style:parent-style-name="Normal" style:family="paragraph">
      <style:paragraph-properties>
        <style:tab-stops>
          <style:tab-stop style:type="left" style:position="0in"/>
        </style:tab-stops>
      </style:paragraph-properties>
      <style:text-properties style:font-size-complex="12pt"/>
    </style:style>
    <style:style style:name="P2494" style:parent-style-name="Normal" style:family="paragraph">
      <style:paragraph-properties>
        <style:tab-stops>
          <style:tab-stop style:type="left" style:position="0in"/>
        </style:tab-stops>
      </style:paragraph-properties>
      <style:text-properties style:font-size-complex="12pt"/>
    </style:style>
    <style:style style:name="P2495" style:parent-style-name="Normal" style:family="paragraph">
      <style:paragraph-properties>
        <style:tab-stops>
          <style:tab-stop style:type="left" style:position="0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s>
      </style:paragraph-properties>
      <style:text-properties style:font-size-complex="12pt"/>
    </style:style>
    <style:style style:name="P2501" style:parent-style-name="Normal" style:family="paragraph">
      <style:paragraph-properties>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in"/>
        </style:tab-stops>
      </style:paragraph-properties>
      <style:text-properties style:font-size-complex="12pt"/>
    </style:style>
    <style:style style:name="P2507" style:parent-style-name="Normal" style:family="paragraph">
      <style:paragraph-properties>
        <style:tab-stops>
          <style:tab-stop style:type="left" style:position="0in"/>
        </style:tab-stops>
      </style:paragraph-properties>
      <style:text-properties style:font-size-complex="12pt"/>
    </style:style>
    <style:style style:name="P2508" style:parent-style-name="Normal" style:family="paragraph">
      <style:paragraph-properties>
        <style:tab-stops>
          <style:tab-stop style:type="left" style:position="0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in"/>
        </style:tab-stops>
      </style:paragraph-properties>
      <style:text-properties style:font-size-complex="12pt"/>
    </style:style>
    <style:style style:name="P2514" style:parent-style-name="Normal" style:family="paragraph">
      <style:paragraph-properties>
        <style:tab-stops>
          <style:tab-stop style:type="left" style:position="0in"/>
        </style:tab-stops>
      </style:paragraph-properties>
      <style:text-properties style:font-size-complex="12pt"/>
    </style:style>
    <style:style style:name="P2515" style:parent-style-name="Normal" style:family="paragraph">
      <style:paragraph-properties>
        <style:tab-stops>
          <style:tab-stop style:type="left" style:position="0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s>
      </style:paragraph-properties>
      <style:text-properties style:font-size-complex="12pt"/>
    </style:style>
    <style:style style:name="P2521" style:parent-style-name="Normal" style:family="paragraph">
      <style:paragraph-properties>
        <style:tab-stops>
          <style:tab-stop style:type="left" style:position="0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style>
    <style:style style:name="P2524"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P25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ab-stops>
          <style:tab-stop style:type="left" style:position="0in"/>
        </style:tab-stops>
      </style:paragraph-properties>
      <style:text-properties style:font-size-complex="12pt"/>
    </style:style>
    <style:style style:name="TableColumn2529" style:family="table-column">
      <style:table-column-properties style:column-width="4.8in"/>
    </style:style>
    <style:style style:name="TableColumn2530" style:family="table-column">
      <style:table-column-properties style:column-width="2.043in"/>
    </style:style>
    <style:style style:name="Table2528" style:family="table">
      <style:table-properties style:width="6.843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in"/>
        </style:tab-stops>
      </style:paragraph-properties>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in"/>
        </style:tab-stops>
      </style:paragraph-properties>
      <style:text-properties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in"/>
        </style:tab-stops>
      </style:paragraph-properties>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in"/>
        </style:tab-stops>
      </style:paragraph-properties>
      <style:text-properties style:font-size-complex="12pt"/>
    </style:style>
    <style:style style:name="P2561" style:parent-style-name="Normal" style:family="paragraph">
      <style:paragraph-properties fo:text-align="center" fo:text-indent="0.3937in"/>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break-before="page" fo:text-align="end" fo:text-indent="0.3937in"/>
    </style:style>
    <style:style style:name="P2564" style:parent-style-name="Normal" style:master-page-name="MPF8" style:family="paragraph">
      <style:paragraph-properties fo:break-before="page" fo:text-indent="3.15in" style:page-number="1"/>
      <style:text-properties style:font-size-complex="12pt"/>
    </style:style>
    <style:style style:name="P2566" style:parent-style-name="Normal" style:family="paragraph">
      <style:paragraph-properties fo:text-indent="3.15in">
        <style:tab-stops>
          <style:tab-stop style:type="left" style:position="0in"/>
        </style:tab-stops>
      </style:paragraph-properties>
      <style:text-properties style:font-size-complex="12pt"/>
    </style:style>
    <style:style style:name="P2567" style:parent-style-name="Normal" style:family="paragraph">
      <style:paragraph-properties fo:text-indent="3.15in">
        <style:tab-stops>
          <style:tab-stop style:type="left" style:position="0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text-properties fo:font-weight="bold" style:font-weight-asian="bold" style:font-size-complex="12pt" style:language-asian="ru" style:country-asian="RU"/>
    </style:style>
    <style:style style:name="P2571" style:parent-style-name="Normal" style:family="paragraph">
      <style:paragraph-properties fo:text-align="center"/>
      <style:text-properties fo:font-weight="bold" style:font-weight-asian="bold" style:font-size-complex="12pt" style:language-asian="ru" style:country-asian="RU"/>
    </style:style>
    <style:style style:name="P2572" style:parent-style-name="Normal" style:family="paragraph">
      <style:paragraph-properties fo:text-align="center" fo:text-indent="0.3937in"/>
    </style:style>
    <style:style style:name="T2573" style:parent-style-name="DefaultParagraphFont" style:family="text">
      <style:text-properties fo:font-weight="bold" style:font-weight-asian="bold" style:font-size-complex="12pt" fo:language="en" fo:country="US"/>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ru" style:country-asian="RU"/>
    </style:style>
    <style:style style:name="T2577" style:parent-style-name="DefaultParagraphFont" style:family="text">
      <style:text-properties fo:font-weight="bold" style:font-weight-asian="bold" style:font-size-complex="12pt" style:language-asian="ru" style:country-asian="RU"/>
    </style:style>
    <style:style style:name="P2578" style:parent-style-name="Normal" style:family="paragraph">
      <style:text-properties fo:font-weight="bold" style:font-weight-asian="bold" style:font-size-complex="12pt" style:language-asian="ru" style:country-asian="RU"/>
    </style:style>
    <style:style style:name="P2579" style:parent-style-name="Normal" style:family="paragraph">
      <style:text-properties fo:font-weight="bold" style:font-weight-asian="bold" style:font-size-complex="12pt" style:language-asian="ru" style:country-asian="RU"/>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style:font-size-complex="12pt" style:language-asian="ru" style:country-asian="RU"/>
    </style:style>
    <style:style style:name="T2582" style:parent-style-name="DefaultParagraphFont" style:family="text">
      <style:text-properties fo:font-size="10pt" style:font-size-asian="10pt" style:font-size-complex="12pt" style:language-asian="ru" style:country-asian="RU"/>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style:font-size-complex="12pt" style:language-asian="ru" style:country-asian="RU"/>
    </style:style>
    <style:style style:name="T2585" style:parent-style-name="DefaultParagraphFont" style:family="text">
      <style:text-properties fo:font-weight="bold" style:font-weight-asian="bold" style:font-size-complex="12pt" style:language-asian="ru" style:country-asian="RU"/>
    </style:style>
    <style:style style:name="P2586" style:parent-style-name="Normal" style:family="paragraph">
      <style:text-properties fo:font-weight="bold" style:font-weight-asian="bold" style:font-size-complex="12pt" style:language-asian="ru" style:country-asian="RU"/>
    </style:style>
    <style:style style:name="P2587" style:parent-style-name="Normal" style:family="paragraph">
      <style:text-properties fo:font-weight="bold" style:font-weight-asian="bold" style:font-size-complex="12pt" style:language-asian="ru" style:country-asian="RU"/>
    </style:style>
    <style:style style:name="TableColumn2589" style:family="table-column">
      <style:table-column-properties style:column-width="0.3347in" style:use-optimal-column-width="false"/>
    </style:style>
    <style:style style:name="TableColumn2590" style:family="table-column">
      <style:table-column-properties style:column-width="0.5354in" style:use-optimal-column-width="false"/>
    </style:style>
    <style:style style:name="TableColumn2591" style:family="table-column">
      <style:table-column-properties style:column-width="0.6826in" style:use-optimal-column-width="false"/>
    </style:style>
    <style:style style:name="TableColumn2592" style:family="table-column">
      <style:table-column-properties style:column-width="0.6812in" style:use-optimal-column-width="false"/>
    </style:style>
    <style:style style:name="TableColumn2593" style:family="table-column">
      <style:table-column-properties style:column-width="1.4312in" style:use-optimal-column-width="false"/>
    </style:style>
    <style:style style:name="TableColumn2594" style:family="table-column">
      <style:table-column-properties style:column-width="1.5715in" style:use-optimal-column-width="false"/>
    </style:style>
    <style:style style:name="TableColumn2595" style:family="table-column">
      <style:table-column-properties style:column-width="0.8861in" style:use-optimal-column-width="false"/>
    </style:style>
    <style:style style:name="TableColumn2596" style:family="table-column">
      <style:table-column-properties style:column-width="0.8875in" style:use-optimal-column-width="false"/>
    </style:style>
    <style:style style:name="Table2588" style:family="table">
      <style:table-properties style:width="7.0104in" style:rel-width="102.44%" fo:margin-left="0in" table:align="left"/>
    </style:style>
    <style:style style:name="TableRow2597" style:family="table-row">
      <style:table-row-properties style:min-row-height="0.3812in" style:use-optimal-row-height="false"/>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style:language-asian="ru" style:country-asian="RU"/>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ru" style:country-asian="RU"/>
    </style:style>
    <style:style style:name="TableRow2604" style:family="table-row">
      <style:table-row-properties style:min-row-height="1.2201in" style:use-optimal-row-height="false"/>
    </style:style>
    <style:style style:name="P2605" style:parent-style-name="Normal" style:family="paragraph">
      <style:paragraph-properties fo:text-align="center"/>
      <style:text-properties fo:font-weight="bold" style:font-weight-asian="bold" style:font-size-complex="12pt" style:language-asian="ru" style:country-asian="RU"/>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ru" style:country-asian="RU"/>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ru" style:country-asian="RU"/>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ru" style:country-asian="RU"/>
    </style:style>
    <style:style style:name="P2614" style:parent-style-name="Normal" style:family="paragraph">
      <style:paragraph-properties fo:text-align="center"/>
    </style:style>
    <style:style style:name="T2615" style:parent-style-name="DefaultParagraphFont" style:family="text">
      <style:text-properties style:font-size-complex="12pt" style:language-asian="ru" style:country-asian="RU"/>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ru" style:country-asian="RU"/>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ru" style:country-asian="RU"/>
    </style:style>
    <style:style style:name="T2621" style:parent-style-name="DefaultParagraphFont" style:family="text">
      <style:text-properties style:font-size-complex="12pt" style:language-asian="ru" style:country-asian="RU"/>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ru" style:country-asian="RU"/>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ru" style:country-asian="RU"/>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ru" style:country-asian="RU"/>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ru" style:country-asian="RU"/>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ru" style:country-asian="RU"/>
    </style:style>
    <style:style style:name="TableRow2636" style:family="table-row">
      <style:table-row-properties style:min-row-height="0.125in" style:use-optimal-row-height="false"/>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text-properties fo:font-weight="bold" style:font-weight-asian="bold" style:font-size-complex="12pt" style:language-asian="ru" style:country-asian="RU"/>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text-properties fo:font-weight="bold" style:font-weight-asian="bold" style:font-size-complex="12pt" style:language-asian="ru" style:country-asian="RU"/>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text-properties fo:font-weight="bold" style:font-weight-asian="bold" style:font-size-complex="12pt" style:language-asian="ru" style:country-asian="RU"/>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text-properties fo:font-weight="bold" style:font-weight-asian="bold" style:font-size-complex="12pt" style:language-asian="ru" style:country-asian="RU"/>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text-properties fo:font-weight="bold" style:font-weight-asian="bold" style:font-size-complex="12pt" style:language-asian="ru" style:country-asian="RU"/>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text-properties fo:font-weight="bold" style:font-weight-asian="bold" style:font-size-complex="12pt" style:language-asian="ru" style:country-asian="RU"/>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text-properties fo:font-weight="bold" style:font-weight-asian="bold" style:font-size-complex="12pt" style:language-asian="ru" style:country-asian="RU"/>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style:font-size-complex="12pt" style:language-asian="ru" style:country-asian="RU"/>
    </style:style>
    <style:style style:name="TableRow2653" style:family="table-row">
      <style:table-row-properties style:min-row-height="0.125in" style:use-optimal-row-height="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text-properties fo:font-weight="bold" style:font-weight-asian="bold" style:font-size-complex="12pt" style:language-asian="ru" style:country-asian="RU"/>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text-properties fo:font-weight="bold" style:font-weight-asian="bold" style:font-size-complex="12pt" style:language-asian="ru" style:country-asian="RU"/>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text-properties fo:font-weight="bold" style:font-weight-asian="bold" style:font-size-complex="12pt" style:language-asian="ru" style:country-asian="RU"/>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text-properties fo:font-weight="bold" style:font-weight-asian="bold" style:font-size-complex="12pt" style:language-asian="ru" style:country-asian="RU"/>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text-properties fo:font-weight="bold" style:font-weight-asian="bold" style:font-size-complex="12pt" style:language-asian="ru" style:country-asian="RU"/>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text-properties fo:font-weight="bold" style:font-weight-asian="bold" style:font-size-complex="12pt" style:language-asian="ru" style:country-asian="RU"/>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text-properties fo:font-weight="bold" style:font-weight-asian="bold" style:font-size-complex="12pt" style:language-asian="ru" style:country-asian="RU"/>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weight="bold" style:font-weight-asian="bold" style:font-size-complex="12pt" style:language-asian="ru" style:country-asian="RU"/>
    </style:style>
    <style:style style:name="TableRow2670" style:family="table-row">
      <style:table-row-properties style:min-row-height="0.125in" style:use-optimal-row-height="false"/>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Normal" style:family="paragraph">
      <style:text-properties fo:font-weight="bold" style:font-weight-asian="bold" style:font-size-complex="12pt" style:language-asian="ru" style:country-asian="RU"/>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text-properties fo:font-weight="bold" style:font-weight-asian="bold" style:font-size-complex="12pt" style:language-asian="ru" style:country-asian="RU"/>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text-properties fo:font-weight="bold" style:font-weight-asian="bold" style:font-size-complex="12pt" style:language-asian="ru" style:country-asian="RU"/>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text-properties fo:font-weight="bold" style:font-weight-asian="bold" style:font-size-complex="12pt" style:language-asian="ru" style:country-asian="RU"/>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text-properties fo:font-weight="bold" style:font-weight-asian="bold" style:font-size-complex="12pt" style:language-asian="ru" style:country-asian="RU"/>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text-properties fo:font-weight="bold" style:font-weight-asian="bold" style:font-size-complex="12pt" style:language-asian="ru" style:country-asian="RU"/>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text-properties fo:font-weight="bold" style:font-weight-asian="bold" style:font-size-complex="12pt" style:language-asian="ru" style:country-asian="RU"/>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ru" style:country-asian="RU"/>
    </style:style>
    <style:style style:name="TableRow2687" style:family="table-row">
      <style:table-row-properties style:min-row-height="0.125in" style:use-optimal-row-height="false"/>
    </style:style>
    <style:style style:name="TableCell2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9" style:parent-style-name="Normal" style:family="paragraph">
      <style:text-properties fo:font-weight="bold" style:font-weight-asian="bold" style:font-size-complex="12pt" style:language-asian="ru" style:country-asian="RU"/>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text-properties fo:font-weight="bold" style:font-weight-asian="bold" style:font-size-complex="12pt" style:language-asian="ru" style:country-asian="RU"/>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text-properties fo:font-weight="bold" style:font-weight-asian="bold" style:font-size-complex="12pt" style:language-asian="ru" style:country-asian="RU"/>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text-properties fo:font-weight="bold" style:font-weight-asian="bold" style:font-size-complex="12pt" style:language-asian="ru" style:country-asian="RU"/>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text-properties fo:font-weight="bold" style:font-weight-asian="bold" style:font-size-complex="12pt" style:language-asian="ru" style:country-asian="RU"/>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text-properties fo:font-weight="bold" style:font-weight-asian="bold" style:font-size-complex="12pt" style:language-asian="ru" style:country-asian="RU"/>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text-properties fo:font-weight="bold" style:font-weight-asian="bold" style:font-size-complex="12pt" style:language-asian="ru" style:country-asian="RU"/>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weight="bold" style:font-weight-asian="bold" style:font-size-complex="12pt" style:language-asian="ru" style:country-asian="RU"/>
    </style:style>
    <style:style style:name="TableRow2704" style:family="table-row">
      <style:table-row-properties style:min-row-height="0.125in" style:use-optimal-row-height="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text-properties fo:font-weight="bold" style:font-weight-asian="bold" style:font-size-complex="12pt" style:language-asian="ru" style:country-asian="RU"/>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text-properties fo:font-weight="bold" style:font-weight-asian="bold" style:font-size-complex="12pt" style:language-asian="ru" style:country-asian="RU"/>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weight="bold" style:font-weight-asian="bold" style:font-size-complex="12pt" style:language-asian="ru" style:country-asian="RU"/>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text-properties fo:font-weight="bold" style:font-weight-asian="bold" style:font-size-complex="12pt" style:language-asian="ru" style:country-asian="RU"/>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text-properties fo:font-weight="bold" style:font-weight-asian="bold" style:font-size-complex="12pt" style:language-asian="ru" style:country-asian="RU"/>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text-properties fo:font-weight="bold" style:font-weight-asian="bold" style:font-size-complex="12pt" style:language-asian="ru" style:country-asian="RU"/>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text-properties fo:font-weight="bold" style:font-weight-asian="bold" style:font-size-complex="12pt" style:language-asian="ru" style:country-asian="RU"/>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weight="bold" style:font-weight-asian="bold" style:font-size-complex="12pt" style:language-asian="ru" style:country-asian="RU"/>
    </style:style>
    <style:style style:name="TableRow2721" style:family="table-row">
      <style:table-row-properties style:min-row-height="0.125in" style:use-optimal-row-height="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text-properties fo:font-weight="bold" style:font-weight-asian="bold" style:font-size-complex="12pt" style:language-asian="ru" style:country-asian="RU"/>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font-weight="bold" style:font-weight-asian="bold" style:font-size-complex="12pt" style:language-asian="ru" style:country-asian="RU"/>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text-properties fo:font-weight="bold" style:font-weight-asian="bold" style:font-size-complex="12pt" style:language-asian="ru" style:country-asian="RU"/>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text-properties fo:font-weight="bold" style:font-weight-asian="bold" style:font-size-complex="12pt" style:language-asian="ru" style:country-asian="RU"/>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text-properties fo:font-weight="bold" style:font-weight-asian="bold" style:font-size-complex="12pt" style:language-asian="ru" style:country-asian="RU"/>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text-properties fo:font-weight="bold" style:font-weight-asian="bold" style:font-size-complex="12pt" style:language-asian="ru" style:country-asian="RU"/>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Normal" style:family="paragraph">
      <style:text-properties fo:font-weight="bold" style:font-weight-asian="bold" style:font-size-complex="12pt" style:language-asian="ru" style:country-asian="RU"/>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weight="bold" style:font-weight-asian="bold" style:font-size-complex="12pt" style:language-asian="ru" style:country-asian="RU"/>
    </style:style>
    <style:style style:name="P2738" style:parent-style-name="Normal" style:family="paragraph">
      <style:text-properties fo:font-weight="bold" style:font-weight-asian="bold" style:font-size-complex="12pt" style:language-asian="ru" style:country-asian="RU"/>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ru" style:country-asian="RU"/>
    </style:style>
    <style:style style:name="T2741" style:parent-style-name="DefaultParagraphFont" style:family="text">
      <style:text-properties style:font-size-complex="12pt" style:language-asian="ru" style:country-asian="RU"/>
    </style:style>
    <style:style style:name="P2742" style:parent-style-name="Normal" style:family="paragraph">
      <style:paragraph-properties fo:text-align="justify"/>
      <style:text-properties style:font-size-complex="12pt" style:language-asian="ru" style:country-asian="RU"/>
    </style:style>
    <style:style style:name="P2743" style:parent-style-name="Normal" style:family="paragraph">
      <style:paragraph-properties fo:text-align="center" fo:text-indent="0.3937in"/>
      <style:text-properties fo:color="#000000" style:font-size-complex="12pt" style:language-asian="lt" style:country-asian="LT"/>
    </style:style>
    <style:style style:name="P2744" style:parent-style-name="Normal" style:family="paragraph">
      <style:paragraph-properties fo:text-align="justify"/>
      <style:text-properties style:font-size-complex="12pt" style:language-asian="ru" style:country-asian="RU"/>
    </style:style>
    <style:style style:name="P2745" style:parent-style-name="Normal" style:family="paragraph">
      <style:paragraph-properties fo:text-align="center"/>
      <style:text-properties style:font-name-complex="Arial Unicode MS" fo:font-weight="bold" style:font-weight-asian="bold" style:font-weight-complex="bold" style:font-size-complex="12pt" style:language-complex="lo" style:country-complex="LA"/>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0-05 iki 2019-11-15</text:span></text:p>
      <text:p text:style-name="P4"/>
      <text:p text:style-name="P5"><text:span text:style-name="T6">Įsakymas paskelbtas: TAR 2016-01-04, i. k. 2016-00020</text:span></text:p>
      <text:p text:style-name="P7"/>
      <text:p text:style-name="P8"><text:span text:style-name="T9"><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text:s/>MINISTERIJOS</text:p>
      <text:p text:style-name="P12">DIREKTORIUS</text:p>
      <text:p text:style-name="P13"/>
      <text:p text:style-name="P14"><text:span text:style-name="T15">ĮSAKYMAS</text:span></text:p>
      <text:p text:style-name="P16"><text:span text:style-name="T17">Dėl<text:s/></text:span><text:span text:style-name="T18">VALSTYBINĖS REIKŠMĖS IR PAVOJINGŲ OBJEKTŲ REGISTRO DUOMENŲ SAUGOS NUOSTATŲ, VALSTYBINĖS REIKŠMĖS IR PAVOJINGŲ OBJEKTŲ REGISTRO<text:s/></text:span><text:span text:style-name="T19">SAUGAUS ELEKTRONINĖS INFORMACIJOS TVARKYMO TAISYKLIŲ,<text:s/></text:span><text:span text:style-name="T20">VALSTYBINĖS REIKŠMĖS IR PAVOJINGŲ OB</text:span><text:span text:style-name="T21">JEKTŲ REGISTRO<text:s/></text:span><text:span text:style-name="T22">NAUDOTOJŲ ADMINISTRAVIMO TAISYKLIŲ IR<text:s/></text:span><text:span text:style-name="T23">VALSTYBINĖS REIKŠMĖS IR PAVOJINGŲ OBJEKTŲ REGISTRO</text:span><text:span text:style-name="T24"><text:s/>VEIKLOS TĘSTINUMO <text:s/>VALDYMO PLANO PATVIRTINIMO</text:span></text:p>
      <text:p text:style-name="P25"/>
      <text:p text:style-name="P26">2016 m. sausio 4 d. Nr. 1/2015-412</text:p>
      <text:p text:style-name="P27">Vilnius</text:p>
      <text:p text:style-name="P28"/>
      <text:p text:style-name="P29"/>
      <text:p text:style-name="P30"><text:span text:style-name="T31">Vadovaudamasis Bendrųjų elektroninės informacijos saugos<text:s/></text:span><text:span text:style-name="T32">reikalavimų aprašo, patvirtinto Lietuvos Respublikos Vyriausybės 2013 m. liepos 24 d. nutarimu Nr. 716 „Dėl Bendrųjų elektroninės informacijos saugos reikalavimų aprašo, Saugos dokumentų turinio gairių aprašo ir Valstybės informacinių sistemų, registrų ir<text:s/></text:span><text:span text:style-name="T33">kitų informacinių sistemų klasifikavimo ir elektroninės informacijos svarbos nustatymo gairių aprašo patvirtinimo“, 7 punktu:</text:span></text:p>
      <text:p text:style-name="P34"><text:span text:style-name="T35">1</text:span><text:span text:style-name="T36">.<text:s/></text:span><text:span text:style-name="T37">T v i r t i n u pridedamus:</text:span></text:p>
      <text:p text:style-name="P38"><text:span text:style-name="T39">1.1.</text:span><text:span text:style-name="T40"><text:s/>Neteko galios nuo 2019-10-05</text:span></text:p>
      <text:p text:style-name="P41">Punkto naikinimas:</text:p>
      <text:p text:style-name="P42"><text:span text:style-name="T43">Nr.<text:s/></text:span><text:a xlink:href="https://www.e-tar.lt/portal/legalAct.html?documentId=0119f6c0e6a211e99681cd81dcdca52c" office:target-frame-name="_top" xlink:show="replace"><text:span text:style-name="T44">1-414</text:span></text:a><text:span text:style-name="T45">, 2019-10-04, paskelbta TAR 2019-10-04, i. k. 2019-15863</text:span></text:p>
      <text:p text:style-name="Normal"/>
      <text:p text:style-name="P46"><text:span text:style-name="T47">1.2</text:span><text:span text:style-name="T48">. Valstybinės reikšmės ir pavojingų objektų registro saugaus elektroninės informacijos tva</text:span><text:span text:style-name="T49">rkymo taisykles;</text:span></text:p>
      <text:p text:style-name="P50"><text:span text:style-name="T51">1.3</text:span><text:span text:style-name="T52">. Valstybinės reikšmės ir pavojingų objektų registro naudotojų administravimo taisykles;</text:span></text:p>
      <text:p text:style-name="P53"><text:span text:style-name="T54">1.4</text:span><text:span text:style-name="T55">. Valstybinės reikšmės ir pavojingų objektų registro veiklos tęstinumo valdymo planą.</text:span></text:p>
      <text:p text:style-name="P56"><text:span text:style-name="T57">2</text:span><text:span text:style-name="T58">. P r i p a ž į s t u netekusiu galios:</text:span></text:p>
      <text:p text:style-name="P59"><text:span text:style-name="T60">2.1</text:span><text:span text:style-name="T61">. Priešgaisrinės apsaugos ir gelbėjimo departamento prie Vidaus reikalų ministerijos direktoriaus 2007 m. birželio 29 d. įsakymą Nr. 1-207 „Dėl Valstybinės reikšmės ir pavojingų objektų registro duomenų saugos nuostatų patvirtinimo“ su visais pakeitimais</text:span><text:span text:style-name="T62"><text:s/>ir papildymais;</text:span></text:p>
      <text:p text:style-name="P63"><text:span text:style-name="T64">2.2</text:span><text:span text:style-name="T65">. Priešgaisrinės apsaugos ir gelbėjimo departamento prie Vidaus reikalų ministerijos direktoriaus 2009 m. vasario 18 d. įsakymą Nr. 1-67 „Dėl Valstybinės reikšmės ir pavojingų objektų registro saugaus elektroninės informacijos tvark</text:span><text:span text:style-name="T66">ymo taisyklių patvirtinimo“;</text:span></text:p>
      <text:p text:style-name="P67"><text:span text:style-name="T68">2.3</text:span><text:span text:style-name="T69">. Priešgaisrinės apsaugos ir gelbėjimo departamento prie Vidaus reikalų ministerijos direktoriaus 2008 m. gegužės 14 d. įsakymą Nr. 1-150 „Dėl Valstybinės reikšmės ir pavojingų objektų registro naudotojų administravimo t</text:span><text:span text:style-name="T70">aisyklių patvirtinimo“;</text:span></text:p>
      <text:p text:style-name="P71"><text:span text:style-name="T72">2.4</text:span><text:span text:style-name="T73">. Priešgaisrinės apsaugos ir gelbėjimo departamento prie Vidaus reikalų ministerijos direktoriaus 2008 m. sausio 17 d. įsakymą Nr. 1-12 „Dėl Valstybinės reikšmės ir pavojingų objektų registro veiklos tęstinumo valdymo plano p</text:span><text:span text:style-name="T74">atvirtinimo“.</text:span></text:p>
      <text:p text:style-name="P75"><text:span text:style-name="T76">3.</text:span><text:span text:style-name="T77"><text:s/>Neteko galios nuo 2019-10-05</text:span></text:p>
      <text:soft-page-break/>
      <text:p text:style-name="P78">Punkto naikinimas:</text:p>
      <text:p text:style-name="P79"><text:span text:style-name="T80">Nr.<text:s/></text:span><text:a xlink:href="https://www.e-tar.lt/portal/legalAct.html?documentId=0119f6c0e6a211e99681cd81dcdca52c" office:target-frame-name="_top" xlink:show="replace"><text:span text:style-name="T81">1-414</text:span></text:a><text:span text:style-name="T82">, 2019-10-04, paskelbta TAR 2019-10-04, i. k. 2019-15863</text:span></text:p>
      <text:p text:style-name="Normal"/>
      <text:p text:style-name="P83"><text:span text:style-name="T84">4</text:span><text:span text:style-name="T85">. P a v e d u<text:s/></text:span><text:span text:style-name="T86">Priešgaisrinės apsaugos ir gelbėjimo departamento prie Vidaus reikalų ministerijos Civilinės saugos valdybos viršininkui Jūriui Targonskui kontroliuoti šio įsakymo vykdymą.</text:span></text:p>
      <text:p text:style-name="P87"/>
      <text:p text:style-name="P88"/>
      <text:p text:style-name="P89"/>
      <text:p text:style-name="P90">Direktorius</text:p>
      <text:p text:style-name="P91">vidaus tarnybos generolas<text:tab/>Remigijus Baniul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SUDERINTA<text:s/></text:p>
      <text:p text:style-name="P105">Lietuvos Respublikos<text:s/></text:p>
      <text:p text:style-name="P106">vidaus reikalų ministerijos</text:p>
      <text:p text:style-name="P107">Viešojo valdymo politikos</text:p>
      <text:p text:style-name="P108">departamento</text:p>
      <text:p text:style-name="P109">2015 m. gruodžio 28 d.</text:p>
      <text:p text:style-name="P110"><text:span text:style-name="T111">raštu Nr. 31D-673</text:span></text:p>
      <text:p text:style-name="P112"><text:span text:style-name="T113">Patvirtinta.</text:span><text:span text:style-name="T114"><text:s/>Neteko galios nuo 2019-10-05</text:span></text:p>
      <text:p text:style-name="P115">Priedo naikinimas:</text:p>
      <text:p text:style-name="P116"><text:span text:style-name="T117">Nr.<text:s/></text:span><text:a xlink:href="https://www.e-tar.lt/portal/legalAct.html?documentId=0119f6c0e6a211e99681cd81dcdca52c" office:target-frame-name="_top" xlink:show="replace"><text:span text:style-name="T118">1-414</text:span></text:a><text:span text:style-name="T119">, 2019-10-04, paskelbta TAR 2019-10-04, i. k. 2019-15863</text:span></text:p>
      <text:p text:style-name="Normal"/>
      <text:p text:style-name="P120"/>
      <text:p text:style-name="Normal"/>
      <text:soft-page-break/>
      <text:p text:style-name="P121">PATVIRTINTA</text:p>
      <text:p text:style-name="P123">Priešgaisrinės apsaugos ir gelbėjimo</text:p>
      <text:p text:style-name="P124">departamento prie Vidaus reikalų</text:p>
      <text:p text:style-name="P125">ministerijos direktoriaus</text:p>
      <text:p text:style-name="P126">2016 m. sausio 4 d.</text:p>
      <text:p text:style-name="P127">įsakymu Nr. 1/2015-412</text:p>
      <text:p text:style-name="P128"/>
      <text:p text:style-name="P129"/>
      <text:p text:style-name="P130"><text:span text:style-name="T131">VALSTYBINĖS REIKŠMĖS IR PAVOJINGŲ OBJEKTŲ REGISTRO<text:s/></text:span></text:p>
      <text:p text:style-name="P132"><text:span text:style-name="T133">NAUDOTOJŲ ADMINISTRAV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Valstybinės reikšmės ir pavojingų objektų registro naudotojų administravimo<text:s/></text:span><text:span text:style-name="T144">taisyklės (toliau – Administravimo taisyklės) nustato Valstybinės reikšmės ir pavojingų objektų registro (toliau – Registras) naudotojų administravimo principus ir tvarką, jų teises, pareigas ir kontrolę.</text:span></text:p>
      <text:p text:style-name="P145"><text:span text:style-name="T146">2</text:span><text:span text:style-name="T147">. A</text:span><text:span text:style-name="T148">dministravimo taisyklėse vartojamos sąvokos</text:span><text:span text:style-name="T149"><text:s/>atitinka Bendrųjų elektroninės informacijos saugos reikalavimų apraše, patvirtintame Lietuvos Respublikos Vyriausybės 2013 m. liepos 24 d. nutarimu Nr. 716 „Dėl Bendrųjų elektroninės informacijos saugos reikalavimų aprašo, Saugos dokumentų turinio gairių<text:s/></text:span><text:span text:style-name="T150">aprašo ir Valstybės informacinių sistemų, registrų ir kitų informacinių sistemų klasifikavimo ir elektroninės informacijos svarbos nustatymo gairių aprašo patvirtinimo“ (toliau – Bendrųjų elektroninės informacijos saugos reikalavimų aprašas), Valstybinės r</text:span><text:span text:style-name="T151">eikšmės ir pavojingų objektų registro nuostatuose, patvirtintuose Lietuvos Respublikos Vyriausybės 2000 m. lapkričio 8 d. nutarimu Nr. 1386 „Dėl Pavojingų Lietuvos ūkio objektų registro reorganizavimo į Valstybinės reikšmės ir pavojingų objektų registrą“,<text:s/></text:span><text:span text:style-name="T152">Valstybinės reikšmės ir pavojingų objektų registro duomenų saugos nuostatuose, patvirtintuose Priešgaisrinės apsaugos ir gelbėjimo departamento prie Vidaus reikalų ministerijos (</text:span><text:span text:style-name="T153">toliau – PAGD</text:span><text:span text:style-name="T154">) direktoriaus 2007 m. birželio 29 d. įsakymu Nr. 1-207<text:s/></text:span><text:span text:style-name="T155">(toliau –</text:span><text:span text:style-name="T156"><text:s/>Saugos nuostatai)</text:span><text:span text:style-name="T157"><text:s/>ir kituose saugų elektroninės informacijos bei duomenų tvarkymą reglamentuojančiuose teisės aktuose apibrėžtas sąvokas.</text:span></text:p>
      <text:p text:style-name="P158"><text:span text:style-name="T159">3</text:span><text:span text:style-name="T160">. Administravimo taisyklių reikalavimai taikomi visiems</text:span><text:span text:style-name="T161"><text:s/>Registro naudotojams, administratoriams, saugos įgaliotiniui.</text:span></text:p>
      <text:p text:style-name="P162"><text:span text:style-name="T163">4</text:span><text:span text:style-name="T164">. Už Administravimo taisyklių įgyvendinimo kontrolę atsakingas saugos įgaliotinis.</text:span></text:p>
      <text:p text:style-name="P165"><text:span text:style-name="T166">5</text:span><text:span text:style-name="T167">. Registro naudotojai, administratoriai vadovaujasi prieigos prie elektroninės informacijos principu</text:span><text:span text:style-name="T168"><text:s/>– viskas yra draudžiama, kas nėra leidžiama.</text:span></text:p>
      <text:p text:style-name="P169"/>
      <text:p text:style-name="P170"><text:span text:style-name="T171">II</text:span><text:span text:style-name="T172"><text:s/>SKYRIUS<text:s/></text:span></text:p>
      <text:p text:style-name="P173"><text:span text:style-name="T174">REGISTRO NAUDOTOJŲ IR ADMINISTRATORIŲ ĮGALIOJIMAI, TEISĖS IR PAREIGOS<text:s/></text:span></text:p>
      <text:p text:style-name="P175"/>
      <text:p text:style-name="P176"><text:span text:style-name="T177">6</text:span><text:span text:style-name="T178">. Registro naudotojai naudojasi tik tais Registro posistemiais ir juose apdorojama elektronine informacija, prie kurių prieiga jiems yra numatyta pagal pareigas ir kurią suteikė <text:s/>administratorius.</text:span></text:p>
      <text:p text:style-name="P179"><text:span text:style-name="T180">7</text:span><text:span text:style-name="T181">. Registro naudotojų įgaliojimai ir teisės:</text:span></text:p>
      <text:p text:style-name="P182"><text:span text:style-name="T183">7.1</text:span><text:span text:style-name="T184">. per</text:span><text:span text:style-name="T185">žiūrėti elektroninę informaciją;<text:s/></text:span></text:p>
      <text:p text:style-name="P186">7.2.<text:s/><text:span text:style-name="T187">reikalauti iš administratorių ir saugos įgaliotinio deramo jų naudojamų ir Registre apdorojamų duomenų saugos lygio užtikrinimo, gauti informaciją apie taikomas saugos priemones ir rekomenduoti papildomas saugos p</text:span><text:span text:style-name="T188">riemones.</text:span></text:p>
      <text:p text:style-name="P189"><text:span text:style-name="T190">8</text:span><text:span text:style-name="T191">. Vidiniai Registro naudotojai kartu su išvardytais 7 punkte įgaliojimais ir teisėmis papildomai turi šiuos įgaliojimus ir teises:</text:span></text:p>
      <text:p text:style-name="P192"><text:span text:style-name="T193">8.1</text:span><text:span text:style-name="T194">. įrašyti elektroninę informaciją;</text:span></text:p>
      <text:p text:style-name="P195"><text:span text:style-name="T196">8.2</text:span><text:span text:style-name="T197">. redaguoti, keisti, atnaujinti elektroninę informaciją.</text:span></text:p>
      <text:p text:style-name="P198"><text:span text:style-name="T199">9</text:span><text:span text:style-name="T200">. Registro naudotojų pareigos:</text:span></text:p>
      <text:p text:style-name="P201"><text:span text:style-name="T202">9.1</text:span><text:span text:style-name="T203">. susipažinti su Saugos nuostatais, Valstybinės reikšmės ir pavojingų objektų registro saugaus elektroninės informacijos tvarkymo taisyklėmis, Valstybinės reikšmės ir pavojingų objektų registro veiklos tęstinumo valdy</text:span><text:span text:style-name="T204">mo planu ir Administravimo taisyklėmis (toliau – Registro saugos politiką įgyvendinantys dokumentai);</text:span></text:p>
      <text:p text:style-name="P205"><text:span text:style-name="T206">9.2</text:span><text:span text:style-name="T207">. užtikrinti Registro tvarkomos elektroninės informacijos konfidencialumą, vientisumą ir prieinamumą, vadovautis Saugos nuostatuose ir kituose Regi</text:span><text:span text:style-name="T208">stro saugos politiką įgyvendinančiuose dokumentuose nustatytais reikalavimais;</text:span></text:p>
      <text:p text:style-name="P209"><text:span text:style-name="T210">9.3</text:span><text:span text:style-name="T211">. saugoti prisijungimo prie Registro slaptažodžius ir kitą prisijungimo prie Registro informaciją, jos neplatinti ir užtikrinti tinkamą apsaugą nuo trečiųjų asmenų;</text:span></text:p>
      <text:p text:style-name="P212"><text:span text:style-name="T213">9.4</text:span><text:span text:style-name="T214">.<text:s/></text:span>nedelsdamas pakeisti prisijungimo slaptažodį, jeigu įtaria, kad jo slaptažodį sužinojo kitas asmuo;</text:p>
      <text:p text:style-name="P215"><text:span text:style-name="T216">9.5</text:span><text:span text:style-name="T217">.<text:s/></text:span>pastebėję<text:s/><text:span text:style-name="T218">Registro saugos politiką įgyvendinančiuose dokumentuose nustatytų reikalavimų pažeidimų, nusikalstamos veikos požymių, neveikiančias<text:s/></text:span><text:span text:style-name="T219">arba netinkamai veikiančias saugos užtikrinimo priemones, Registro sutrikimus, neįprastą jo veikimą, nedelsdami praneša apie tai administratoriui, saugos įgaliotiniui arba PAGD informacinių technologijų pagalbos tarnybai (toliau – IT pagalbos tarnyba).</text:span></text:p>
      <text:p text:style-name="P220">10. Administratoriai atlieka Saugos nuostatų 11 punkte nurodytas funkcijas. Administratorių<text:span text:style-name="T221"><text:s/>įgaliojimai, teisės ir pareigos:<text:s/></text:span></text:p>
      <text:p text:style-name="P222"><text:span text:style-name="T223">10.1</text:span><text:span text:style-name="T224">. duomenų tvarkymo administratorių įgaliojimai ir teisės:</text:span></text:p>
      <text:p text:style-name="P225"><text:span text:style-name="T226">10.1.1</text:span><text:span text:style-name="T227">. skaityti, kurti, atnaujinti, naikinti Registro duomen</text:span><text:span text:style-name="T228">is;</text:span></text:p>
      <text:p text:style-name="P229"><text:span text:style-name="T230">10.1.2</text:span><text:span text:style-name="T231">. atlikti Registro naudotojų administravimo veiksmus;</text:span></text:p>
      <text:p text:style-name="P232"><text:span text:style-name="T233">10.1.3</text:span><text:span text:style-name="T234">. stebėti Registro naudotojų su Registro tvarkomais duomenimis atliktus veiksmus;</text:span></text:p>
      <text:p text:style-name="P235"><text:span text:style-name="T236">10.2</text:span><text:span text:style-name="T237">. duomenų tvarkymo administratorių pareigos:</text:span></text:p>
      <text:p text:style-name="P238"><text:span text:style-name="T239">10.2.1</text:span><text:span text:style-name="T240">. tinkamai ir laiku atlikti<text:s/></text:span><text:span text:style-name="T241">Registro naudojamų duomenų tvarkymą;</text:span></text:p>
      <text:p text:style-name="P242"><text:span text:style-name="T243">10.2.2</text:span><text:span text:style-name="T244">. užtikrinti tinkamą Registro naudotojų administravimą ir jų veiksmų stebėjimą.</text:span></text:p>
      <text:p text:style-name="P245"><text:span text:style-name="T246">10.3</text:span><text:span text:style-name="T247">. sisteminių administratorių įgaliojimai ir teisės:</text:span></text:p>
      <text:p text:style-name="P248"><text:span text:style-name="T249">10.3.1</text:span><text:span text:style-name="T250">. administruoti Registrą sudarančius komponentus (kompiuter</text:span><text:span text:style-name="T251">ius, operacines sistemas, duomenų bazių valdymo sistemas, taikomųjų programų sistemas, užkardas, įsilaužimų aptikimo sistemas, elektroninės informacijos perdavimo tinklus, bylų serverius ir kt.);</text:span></text:p>
      <text:p text:style-name="P252"><text:span text:style-name="T253">10.3.2</text:span><text:span text:style-name="T254">. fiziškai prieiti prie Registro techninės įrangos</text:span><text:span text:style-name="T255">;</text:span></text:p>
      <text:p text:style-name="P256"><text:span text:style-name="T257">10.4</text:span><text:span text:style-name="T258">. sisteminių administratorių pareigos:</text:span></text:p>
      <text:p text:style-name="P259"><text:span text:style-name="T260">10.4.1</text:span><text:span text:style-name="T261">. atlikti tinkamą Registrą sudarančių komponentų administravimą;</text:span></text:p>
      <text:p text:style-name="P262"><text:span text:style-name="T263">10.4.2</text:span><text:span text:style-name="T264">. pagal kompetenciją vykdyti Registro techninės įrangos priežiūros funkcijas;</text:span></text:p>
      <text:p text:style-name="P265"><text:span text:style-name="T266">10.4.3</text:span><text:span text:style-name="T267">. pagal kompetenciją atlikti techn</text:span><text:span text:style-name="T268">inės įrangos remontą;</text:span></text:p>
      <text:p text:style-name="P269"><text:span text:style-name="T270">10.4.4</text:span><text:span text:style-name="T271">. užtikrinti nepertraukiamą Registro techninės ir sisteminės programinės įrangos veikimą.</text:span></text:p>
      <text:p text:style-name="P272"><text:span text:style-name="T273">11</text:span><text:span text:style-name="T274">. Administratoriai pagal kompetenciją<text:s/></text:span>diegia ir įgyvendina Registro duomenų saugos priemones<text:span text:style-name="T275">.</text:span></text:p>
      <text:p text:style-name="P276"><text:span text:style-name="T277">12</text:span><text:span text:style-name="T278">. Atlikdami Registro sąr</text:span><text:span text:style-name="T279">ankos pakeitimus, administratoriai laikosi PAGD nustatytos Registro pokyčių valdymo tvarkos, nustatytos Valstybinės reikšmės ir pavojingų objektų registro saugaus elektroninės informacijos tvarkymo taisyklėse. Kartą per metus arba po Registro pokyčio patik</text:span><text:span text:style-name="T280">rina (peržiūri) Registro sąranką ir Registro būsenos rodiklius.</text:span></text:p>
      <text:p text:style-name="P281"><text:span text:style-name="T282">13</text:span><text:span text:style-name="T283">. Sisteminių administratorių ir duomenų tvarkymo administratorių veiklą koordinuoja jų tiesioginiai vadovai.</text:span></text:p>
      <text:p text:style-name="P284"/>
      <text:p text:style-name="P285"><text:span text:style-name="T286">III</text:span><text:span text:style-name="T287"><text:s/>SKYRIUS</text:span></text:p>
      <text:p text:style-name="P288"><text:span text:style-name="T289">SAUGAUS ELEKTRONINĖS INFORMACIJOS TEIKIMO REGISTRO<text:s/></text:span><text:span text:style-name="T290">NAUDOTOJAMS KONTROLĖS TVARKA</text:span></text:p>
      <text:p text:style-name="P291"/>
      <text:p text:style-name="P292"><text:span text:style-name="T293">14</text:span><text:span text:style-name="T294">. Saugos įgaliotinis organizuoja Registro naudotojų supažindinimą su reikalavimais, išdėstytais Saugos dokumentuose.<text:s/></text:span></text:p>
      <text:p text:style-name="P295"><text:span text:style-name="T296">15</text:span><text:span text:style-name="T297">. Registro naudotojai supažindinami su Saugos dokumentais šiais atvejais:</text:span></text:p>
      <text:p text:style-name="P298"><text:span text:style-name="T299">15.1</text:span><text:span text:style-name="T300">. prieš<text:s/></text:span><text:span text:style-name="T301">suteikiant Registro naudotojui prieigą prie Registro;</text:span></text:p>
      <text:p text:style-name="P302"><text:span text:style-name="T303">15.2</text:span><text:span text:style-name="T304">. pakeitus Saugos dokumentus;</text:span></text:p>
      <text:p text:style-name="P305"><text:span text:style-name="T306">15.3</text:span><text:span text:style-name="T307">. periodiškai, informacijos saugos mokymų metu, ne rečiau kaip kartą per metus.</text:span></text:p>
      <text:p text:style-name="P308"><text:span text:style-name="T309">16</text:span><text:span text:style-name="T310">. Registro naudotojai supažindinami su Saugos dokumentais per PAGD n</text:span><text:span text:style-name="T311">uotolinių mokymų tinklalapį.</text:span></text:p>
      <text:p text:style-name="P312"><text:span text:style-name="T313">17</text:span><text:span text:style-name="T314">. Saugos įgaliotinis savo nuožiūra gali taikyti kitas supažindinimo formas (surengia trumpą seminarą, informuoja elektroniniu paštu ir (ar) per IT pagalbos tarnybos tinklalapį.</text:span></text:p>
      <text:p text:style-name="P315"><text:span text:style-name="T316">18</text:span><text:span text:style-name="T317">. Saugos įgaliotinis tvarko Registro n</text:span><text:span text:style-name="T318">audotojų susipažinimo su Saugos dokumentais elektroninį žurnalą.<text:s/></text:span></text:p>
      <text:p text:style-name="P319"><text:span text:style-name="T320">19</text:span><text:span text:style-name="T321">.<text:s/></text:span><text:span text:style-name="T322">Už<text:s/></text:span><text:span text:style-name="T323">Registro</text:span><text:span text:style-name="T324"><text:s/>naudotojų registravimo ir išregistravimo, prieigos prie<text:s/></text:span><text:span text:style-name="T325">Registro</text:span><text:span text:style-name="T326"><text:s/>teisių suteikimo, pakeitimo, sustabdymo, panaikinimo, unikalių prisijungimo prie<text:s/></text:span><text:span text:style-name="T327">Registro</text:span><text:span text:style-name="T328"><text:s/>vardų ir pirmin</text:span><text:span text:style-name="T329">ių prisijungimo slaptažodžių perdavimą<text:s/></text:span><text:span text:style-name="T330">Registro</text:span><text:span text:style-name="T331"><text:s/>naudotojams atsakingi duomenų tvarkymo administratoriai</text:span><text:span text:style-name="T332">.</text:span></text:p>
      <text:p text:style-name="P333"><text:span text:style-name="T334">20</text:span><text:span text:style-name="T335">. Prisijungimo prie Registro teisės būsimiems Registro naudotojams suteikiamos tokia tvarka:</text:span></text:p>
      <text:p text:style-name="P336"><text:span text:style-name="T337">20.1</text:span><text:span text:style-name="T338">. vidinio Registro naudotojo tiesioginis vadov</text:span><text:span text:style-name="T339">as, Registro duomenų gavėjo atsakingas asmuo, kuris nurodytas duomenų teikimo sutartyje (toliau – atsakingas asmuo), IT pagalbos tarnybos elektroniniu paštu pateikia duomenų tvarkymo administratoriui būsimojo Registro naudotojo užpildytą prašymą „Dėl Regis</text:span><text:span text:style-name="T340">tro naudotojo teisių suteikimo (pakeitimo, sustabdymo, <text:s/>panaikinimo)“ (toliau – <text:s/>prašymas);</text:span></text:p>
      <text:p text:style-name="P341"><text:span text:style-name="T342">20.2</text:span><text:span text:style-name="T343">. duomenų tvarkymo administratorius per vieną darbo dieną</text:span><text:span text:style-name="T344"><text:s/></text:span><text:span text:style-name="T345">nuo prašymo gavimo<text:s/></text:span><text:span text:style-name="T346">elektroniniu paštu pateikia<text:s/></text:span><text:span text:style-name="T347">Registro</text:span><text:span text:style-name="T348"><text:s/>naudotojui p</text:span><text:span text:style-name="T349">risijungimo prie PAGD nuotolin</text:span><text:span text:style-name="T350">ių mokymų tinklalapio įvadinę instrukciją, prisijungimo prie PAGD nuotolinių mokymų tinklalapio identifikatorių ir slaptažodį,<text:s/></text:span><text:span text:style-name="T351">informaciją, kaip susipažinti su Saugos dokumentais,<text:s/></text:span><text:span text:style-name="T352">Registro naudotojo įvadinę instrukciją, administratoriaus ir saugos<text:s/></text:span><text:span text:style-name="T353">įgaliotinio elektroninio pašto adresus ir telefonų numerius</text:span><text:span text:style-name="T354">. Duomenų tvarkymo administratorius informuoja saugos įgaliotinį apie poreikį<text:s/></text:span><text:span text:style-name="T355">įregistruoti būsimą Registro naudotoją;<text:s/></text:span></text:p>
      <text:p text:style-name="P356"><text:span text:style-name="T357">20.3</text:span><text:span text:style-name="T358">. būsimasis Registro naudotojas, susipažįsta su Registro nuostatais ir</text:span><text:span text:style-name="T359"><text:s/>Registro saugą įgyvendinančiais dokumentais ir išlaiko žinių patikrinimo testą. Išlaikęs testą, būsimas Registro naudotojas pasirašo Administravimo taisyklių priede pateiktą pasižadėjimą laikytis duomenų saugos reikalavimų tvarkant Registro elektroninę in</text:span><text:span text:style-name="T360">formaciją (toliau – pasižadėjimas). Pasirašytas pasižadėjimas pateikiamas IT pagalbos tarnybos elektroniniu paštu;<text:s/></text:span></text:p>
      <text:p text:style-name="P361"><text:span text:style-name="T362">20.4</text:span><text:span text:style-name="T363">. saugos įgaliotinis, įsitikinęs, kad būsimasis Registro naudotojas įvykdė 20.3. papunkčio reikalavimus, per vieną darbo dieną prašy</text:span><text:span text:style-name="T364">mą vizuoja ir perduoda duomenų tvarkymo administratoriui;</text:span></text:p>
      <text:p text:style-name="P365"><text:span text:style-name="T366">20.5</text:span><text:span text:style-name="T367">. gavęs saugos įgaliotinio vizuotą prašymą</text:span><text:span text:style-name="T368">, duomenų tvarkymo administratorius</text:span><text:span text:style-name="T369"><text:s/>per vieną darbo dieną<text:s/></text:span><text:span text:style-name="T370">elektroniniu paštu pateikia<text:s/></text:span><text:span text:style-name="T371">Registro</text:span><text:span text:style-name="T372"><text:s/>naudotojui p</text:span><text:span text:style-name="T373">risijungimo prie Registro užšifruotą pirm</text:span><text:span text:style-name="T374">inį slaptažodį. Prisijungimo prie Registro identifikatorius ir informacija, kaip iššifruoti pirminį prisijungimo slaptažodį, pateikiama, esant techninėms galimybėms, šifruotu kanalu ar saugiu elektroninių ryšių tinklu, SMS (angl.</text:span><text:span text:style-name="T375"><text:s/>Short message service</text:span><text:span text:style-name="T376">) žin</text:span><text:span text:style-name="T377">ute, balsu. Duomenų tvarkymo administratorius pasirašo ant prašymo ir perduoda prašymą saugoti.<text:s/></text:span></text:p>
      <text:p text:style-name="P378"><text:span text:style-name="T379">21</text:span><text:span text:style-name="T380">. Prieigos prie Registro teisės Registro naudotojams keičiamos, sustabdomos, panaikinamos tokia tvarka:</text:span></text:p>
      <text:p text:style-name="P381"><text:span text:style-name="T382">21.1</text:span><text:span text:style-name="T383">. vidinio Registro naudotojo tiesioginis<text:s/></text:span><text:span text:style-name="T384">vadovas, atsakingas asmuo IT pagalbos tarnybos elektroniniu paštu pateikia duomenų tvarkymo administratoriui Registro naudotojo <text:s/>užpildytą prašymą;</text:span></text:p>
      <text:p text:style-name="P385"><text:span text:style-name="T386">21.2</text:span><text:span text:style-name="T387">.<text:s/></text:span><text:span text:style-name="T388">duomenų tvarkymo administratorius</text:span><text:span text:style-name="T389"><text:s/>per vieną darbo dieną pakeičia, sustabdo, panaikina Registro nau</text:span><text:span text:style-name="T390">dotojo teisę dirbti su konkrečia elektronine informacija ir elektroniniu paštu informuoja apie tai Registro naudotoją. Duomenų tvarkymo administratorius pasirašo ant prašymo ir perduoda prašymą saugoti.</text:span></text:p>
      <text:p text:style-name="P391"><text:span text:style-name="T392">22</text:span><text:span text:style-name="T393">. Registro naudotojų prieigos teisės keičiamo</text:span><text:span text:style-name="T394">s, sustabdomos šiais atvejais:</text:span></text:p>
      <text:p text:style-name="P395"><text:span text:style-name="T396">22.1</text:span><text:span text:style-name="T397">. pasikeitus einamosioms pareigoms;</text:span></text:p>
      <text:p text:style-name="P398"><text:span text:style-name="T399">22.2</text:span><text:span text:style-name="T400">. kai įstatymų nustatytais atvejais Registro naudotojas nušalinamas nuo darbo (pareigų);</text:span></text:p>
      <text:p text:style-name="P401"><text:span text:style-name="T402">22.3</text:span><text:span text:style-name="T403">. kai vidinis Registro naudotojas nesinaudoja Registru ilgiau kaip 3 mėnesius;</text:span></text:p>
      <text:p text:style-name="P404"><text:span text:style-name="T405">22.4</text:span><text:span text:style-name="T406">. pasibaigus tarnybos (darbo) santykiams;</text:span></text:p>
      <text:p text:style-name="P407"><text:span text:style-name="T408">22.5</text:span><text:span text:style-name="T409">. esant kitoms aplinkybėms, dėl kurių būtina riboti naudotojo prieigą prie Registro.</text:span></text:p>
      <text:p text:style-name="P410"><text:span text:style-name="T411">23</text:span><text:span text:style-name="T412">. Administratorius sustabdo prieigos prie<text:s/></text:span><text:span text:style-name="T413">Registro</text:span><text:span text:style-name="T414"><text:s/>teisę, jeigu kyla pagrįstų įtarimų arba pateikiama informacija, kad<text:s/></text:span><text:span text:style-name="T415">Registro</text:span><text:span text:style-name="T416"><text:s/>naudotojas piktnaudžiauja suteiktomis prieigos teisėmis ir gali pažeisti<text:s/></text:span><text:span text:style-name="T417">Registro ir</text:span><text:span text:style-name="T418"><text:s/>jo apdorojamos elektroninės informacijos saugą. Administratorius praneša apie tokius veiksmus</text:span><text:span text:style-name="T419"><text:s/>saugos įgaliotiniui.</text:span></text:p>
      <text:p text:style-name="P420"><text:span text:style-name="T421">24</text:span><text:span text:style-name="T422">. Duomenų tvarkymo administratorius tvarko Registro naudotojų teisių suteikimo, pakeitimo, sustabdymo arba panaikinimo elektroninį žurnalą.</text:span></text:p>
      <text:p text:style-name="P423"><text:span text:style-name="T424">25</text:span><text:span text:style-name="T425">. Pasižadėjimai ir prašymai saugojami PAGD dokumentacijos plano numatyta tvarka.</text:span></text:p>
      <text:p text:style-name="P426"><text:span text:style-name="T427">26</text:span><text:span text:style-name="T428">. Registro naudotojų ir administratorių tapatybė Registre nustatoma pagal unikalų naudotojo prisijungimo vardą (identifikatorių) ir slaptažodį.</text:span></text:p>
      <text:p text:style-name="P429"><text:span text:style-name="T430">27</text:span><text:span text:style-name="T431">. Slaptažodžių sudarymo, galiojimo trukmės ir keitimo reikalavimai yra šie:</text:span></text:p>
      <text:p text:style-name="P432"><text:span text:style-name="T433">27.1</text:span><text:span text:style-name="T434">. slaptažodis sudar</text:span><text:span text:style-name="T435">ytas iš raidžių, skaičių ir specialiųjų simbolių;</text:span></text:p>
      <text:p text:style-name="P436"><text:span text:style-name="T437">27.2</text:span><text:span text:style-name="T438">. slaptažodžiui sudaryti draudžiama naudoti asmeninio pobūdžio informaciją;</text:span></text:p>
      <text:p text:style-name="P439"><text:span text:style-name="T440">27.3</text:span><text:span text:style-name="T441">. draudžiama slaptažodį atskleisti tretiesiems asmenims;</text:span></text:p>
      <text:p text:style-name="P442"><text:span text:style-name="T443">27.4</text:span><text:span text:style-name="T444">. Registro posistemiai, atliekantys nutolusio pri</text:span><text:span text:style-name="T445">sijungimo autentifikavimą, draudžia automatiškai išsaugoti slaptažodžius;</text:span></text:p>
      <text:p text:style-name="P446"><text:span text:style-name="T447">27.5</text:span><text:span text:style-name="T448">. didžiausias leistinas mėginimų įvesti teisingą slaptažodį skaičius Registre yra ne didesnis nei 5 mėginimai. Neteisingai įvedus slaptažodį daugiau nei 5 kartus, Registras u</text:span><text:span text:style-name="T449">žsirakina ir 15 minučių neleidžia Registro naudotojui identifikuotis pakartotinai;</text:span></text:p>
      <text:p text:style-name="P450"><text:span text:style-name="T451">27.6</text:span><text:span text:style-name="T452">. draudžiama slaptažodžius saugoti ar perduoti atviru tekstu ar užšifruoti nepatikimais algoritmais. Saugos įgaliotinio sprendimu tik laikinas slaptažodis gali būti<text:s/></text:span><text:span text:style-name="T453">perduodamas atviru tekstu, tačiau atskirai nuo prisijungimo vardo, jei Registro naudotojas neturi galimybių iššifruoti gauto užšifruoto slaptažodžio arba nėra techninių galimybių Registro naudotojui perduoti slaptažodį šifruotu kanalu ar saugiu elektronini</text:span><text:span text:style-name="T454">ų ryšių tinklu.</text:span></text:p>
      <text:p text:style-name="P455"><text:span text:style-name="T456">28</text:span><text:span text:style-name="T457">. Papildomi reikalavimai Registro naudotojų slaptažodžiams:</text:span></text:p>
      <text:p text:style-name="P458"><text:span text:style-name="T459">28.1</text:span><text:span text:style-name="T460">. slaptažodis sudaromas iš ne mažiau kaip 8 simbolių;</text:span></text:p>
      <text:p text:style-name="P461"><text:span text:style-name="T462">28.2</text:span><text:span text:style-name="T463">. slaptažodis keičiamas ne rečiau kaip kas 3 mėnesius. Keičiant slaptažodį Registras neleidžia nustatyti</text:span><text:span text:style-name="T464"><text:s/>slaptažodžio iš buvusių 6 paskutinių slaptažodžių;</text:span></text:p>
      <text:p text:style-name="P465"><text:span text:style-name="T466">28.3</text:span><text:span text:style-name="T467">. pirmojo prisijungimo prie<text:s/></text:span><text:span text:style-name="T468">Registro</text:span><text:span text:style-name="T469"><text:s/>metu iš<text:s/></text:span><text:span text:style-name="T470">Registro</text:span><text:span text:style-name="T471"><text:s/>naudotojo reikalaujama, kad jis pakeistų pirminį slaptažodį.</text:span></text:p>
      <text:p text:style-name="P472"><text:span text:style-name="T473">29</text:span><text:span text:style-name="T474">. Papildomi reikalavimai administratorių slaptažodžiams:</text:span></text:p>
      <text:p text:style-name="P475"><text:span text:style-name="T476">29.1</text:span><text:span text:style-name="T477">. slaptažo</text:span><text:span text:style-name="T478">dis sudaromas iš ne mažiau kaip 12 simbolių;</text:span></text:p>
      <text:p text:style-name="P479"><text:span text:style-name="T480">29.2</text:span><text:span text:style-name="T481">. slaptažodis keičiamas ne rečiau kaip kas 2 mėnesius;</text:span></text:p>
      <text:p text:style-name="P482"><text:span text:style-name="T483">29.3</text:span><text:span text:style-name="T484">. keičiant slaptažodį<text:s/></text:span><text:span text:style-name="T485">Registras</text:span><text:span text:style-name="T486"><text:s/>neleidžia sudaryti slaptažodžio iš buvusių 3 paskutinių slaptažodžių.</text:span></text:p>
      <text:p text:style-name="P487"><text:span text:style-name="T488">30</text:span><text:span text:style-name="T489">. Registro naudotojas, įtaręs,</text:span><text:span text:style-name="T490"><text:s/>kad tretieji asmenys žino jo slaptažodį, nedelsdamas jį pakeičia. Jei pakeisti slaptažodžio nepavyko, Registro naudotojas pamiršo ar kitaip prarado slaptažodį, Registro naudotojas IT pagalbos tarnybos elektroniniu paštu informuoja duomenų<text:s/></text:span><text:soft-page-break/><text:span text:style-name="T491">tvarkymo adminis</text:span><text:span text:style-name="T492">tratorių apie poreikį pakeisti arba atkurti slaptažodį. D</text:span><text:span text:style-name="T493">uomenų tvarkymo administratorius</text:span><text:span text:style-name="T494"><text:s/>per vieną darbo dieną<text:s/></text:span><text:span text:style-name="T495">elektroniniu paštu pateikia<text:s/></text:span><text:span text:style-name="T496">Registro</text:span><text:span text:style-name="T497"><text:s/>naudotojui p</text:span><text:span text:style-name="T498">risijungimo prie Registro užšifruotą pirminį slaptažodį. Prisijungimo prie Registro<text:s/></text:span><text:span text:style-name="T499">identifikatorius ir informacija, kaip iššifruoti pirminį prisijungimo slaptažodį, pateikiama, esant techninėms galimybėms, šifruotu kanalu ar saugiu elektroninių ryšių tinklu, SMS žinute, balsu.</text:span></text:p>
      <text:p text:style-name="P500"><text:span text:style-name="T501">31</text:span><text:span text:style-name="T502">. Registro naudotojams, kuriems būtinas prisijungimas p</text:span><text:span text:style-name="T503">rie Registro iš nutolusios darbo vietos, yra taikomi Saugos nuostatų 26, 27.3 ir 27.5.2 papunkčių reikalavimai.</text:span></text:p>
      <text:p text:style-name="P504"><text:span text:style-name="T505">32</text:span><text:span text:style-name="T506">. Vidiniai Registro naudotojai prie Registro prisijungti gali tik naudodamiesi kompiuterizuotomis darbo vietomis, įjungtomis į VRM telekom</text:span><text:span text:style-name="T507">unikacijų tinklą.</text:span></text:p>
      <text:p text:style-name="P508"/>
      <text:p text:style-name="P509"><text:span text:style-name="T510">IV</text:span><text:span text:style-name="T511"><text:s/>SKYRIUS</text:span></text:p>
      <text:p text:style-name="P512"><text:span text:style-name="T513">Baigiamosios nuostatos</text:span></text:p>
      <text:p text:style-name="P514"/>
      <text:p text:style-name="P515"><text:span text:style-name="T516">33</text:span><text:span text:style-name="T517">. Saugos įgaliotinis, administratoriai, Registro naudotojai už Administravimo taisyklių pažeidimus atsako Lietuvos Respublikos teisės aktų nustatyta tvarka.</text:span></text:p>
      <text:p text:style-name="P518"><text:span text:style-name="T519">34</text:span><text:span text:style-name="T520">. Kaip laikomasi<text:s/></text:span><text:span text:style-name="T521">Administravimo taisyklių, tikrinama atliekant Registro saugos atitikties vertinimą arba neplanuotą patikrinimą.</text:span></text:p>
      <text:p text:style-name="P522"><text:span text:style-name="T523">_______________________________</text:span></text:p>
      <text:p text:style-name="P524"/>
      <text:p text:style-name="Normal"/>
      <text:soft-page-break/>
      <text:p text:style-name="P525">Valstybinės reikšmės ir pavojingų objektų<text:s/></text:p>
      <text:p text:style-name="P527">registro naudotojų administravimo<text:s/>taisyklių<text:s/></text:p>
      <text:p text:style-name="P528">priedas</text:p>
      <text:p text:style-name="P529"/>
      <text:p text:style-name="P530"><text:span text:style-name="T531">(Pasižadėjimo laikytis Valstybinės reikšmės ir pavojingų objektų registro</text:span><text:span text:style-name="T532"><text:s/></text:span><text:span text:style-name="T533">duomenų saugos nuostatų ir kitų saugos politiką įgyvendinančių dokumentų reikalavimų forma)</text:span></text:p>
      <text:p text:style-name="P534"/>
      <text:p text:style-name="P535">Pasižadėjimas</text:p>
      <text:p text:style-name="P536"><text:span text:style-name="T537">LAIKYTIS<text:s/></text:span><text:span text:style-name="T538">Valstybinės reikšmės ir pavojingų objektų<text:s/></text:span><text:span text:style-name="T539">registro</text:span><text:span text:style-name="T540"><text:s/></text:span><text:span text:style-name="T541">duomenų saugos nuostatų ir kitų saugos politiką įgyvendinančių DOKUMENTŲ Reikalavimų</text:span></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
          </table:table-cell>
          <table:covered-table-cell/>
          <table:table-cell table:style-name="TableCell553">
            <text:p text:style-name="P554">Nr.</text:p>
          </table: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data)</text:p>
          </table:table-cell>
          <table:covered-table-cell/>
          <table:table-cell table:style-name="TableCell560">
            <text:p text:style-name="P561"/>
          </table:table-cell>
          <table:table-cell table:style-name="TableCell562" table:number-columns-spanned="2">
            <text:p text:style-name="P563">(registracijos numeris)</text:p>
          </table:table-cell>
          <table:covered-table-cell/>
        </table:table-row>
        <table:table-row table:style-name="TableRow564">
          <table:table-cell>
            <text:p text:style-name="P565"/>
          </table:table-cell>
          <table:table-cell table:style-name="TableCell566" table:number-columns-spanned="3">
            <text:p text:style-name="P565"/>
          </table:table-cell>
          <table:covered-table-cell/>
          <table:covered-table-cell/>
          <table:table-cell>
            <text:p text:style-name="P565"/>
          </table:table-cell>
        </table:table-row>
        <table:table-row table:style-name="TableRow567">
          <table:table-cell>
            <text:p text:style-name="P568"/>
          </table:table-cell>
          <table:table-cell table:style-name="TableCell569" table:number-columns-spanned="3">
            <text:p text:style-name="P568">(sudarymo vieta)</text:p>
          </table:table-cell>
          <table:covered-table-cell/>
          <table:covered-table-cell/>
          <table:table-cell>
            <text:p text:style-name="P568"/>
          </table:table-cell>
        </table:table-row>
      </table:table>
      <text:p text:style-name="P570"/>
      <text:p text:style-name="P571"/>
      <text:p text:style-name="P572">Aš, ______________________________________________________________________,</text:p>
      <text:p text:style-name="P573">(vardas ir pavardė)</text:p>
      <text:p text:style-name="P574">dirbantis (-ti) ___________________________________________________________________</text:p>
      <text:p text:style-name="P575"/>
      <text:p text:style-name="P576">_______________________________________________________________________________,</text:p>
      <text:p text:style-name="P577">(darbovietės pavadinimas, pareigos)</text:p>
      <text:p text:style-name="P578"/>
      <text:p text:style-name="P579">patvirtinu,<text:s/></text:p>
      <text:p text:style-name="P580"><text:span text:style-name="T581">kad esu susipažinęs (-usi) su<text:s/></text:span><text:span text:style-name="T582">Valstybinės reikšmės ir pavojingų objektų registro<text:s/></text:span><text:span text:style-name="T583">nuostatais,</text:span><text:span text:style-name="T584"><text:s/></text:span><text:span text:style-name="T585">Valstybinės reikšmės ir pavojingų objektų registro<text:s/></text:span><text:span text:style-name="T586">d</text:span><text:span text:style-name="T587">uomenų saugos nuostatų ir saugos politiką įgyvendinančių dokumentų reikalavimais.</text:span></text:p>
      <text:p text:style-name="P588"/>
      <text:p text:style-name="P589">Pasižadu:</text:p>
      <text:p text:style-name="P590"><text:span text:style-name="T591">1. Tvarkyti Valstybinės reikšmės ir pavojingų objektų registro (toliau<text:s/></text:span><text:span text:style-name="T592">–</text:span><text:span text:style-name="T593"><text:s/>Registras) duomenis tik tada ir tik tiek, kiek tai būtina nustatytoms funkcijoms atlikti.</text:span></text:p>
      <text:p text:style-name="P594"><text:span text:style-name="T595">2. V</text:span><text:span text:style-name="T596">ykdyti<text:s/></text:span><text:span text:style-name="T597">Valstybinės reikšmės ir pavojingų objektų registro<text:s/></text:span><text:span text:style-name="T598">duomenų saugos nuostatų ir kitų</text:span><text:span text:style-name="T599"><text:s/>saugos politiką įgyvendinančių dokumentų reikalavimus.</text:span></text:p>
      <text:p text:style-name="P600"><text:span text:style-name="T601">3. N</text:span><text:span text:style-name="T602">eatskleisti ir neperduoti patikėtos ar darbo metu sužinotos<text:s/></text:span><text:span text:style-name="T603">Registro</text:span><text:span text:style-name="T604"><text:s/>informacijos asmenims, kurie nėra įgalioti su ja susipažinti.</text:span></text:p>
      <text:p text:style-name="P605"><text:span text:style-name="T606">4. Nedelsdamas pranešti<text:s/></text:span><text:span text:style-name="T607">tiesioginiam vadovui</text:span><text:span text:style-name="T608"><text:s/>arba tiesiogiai Regi</text:span><text:span text:style-name="T609">stro saugos įgaliotiniui apie patikėtos<text:s/></text:span><text:span text:style-name="T610">Registro</text:span><text:span text:style-name="T611"><text:s/>informacijos praradimą ar atskleidimą, taip pat kitus<text:s/></text:span><text:span text:style-name="T612">Registro</text:span><text:span text:style-name="T613"><text:s/>informacijos saugos reikalavimų pažeidimus.</text:span></text:p>
      <text:p text:style-name="P614"><text:span text:style-name="T615">5. Užkirsti kelią neteisėtoms kitų asmenų veikoms, dėl kurių<text:s/></text:span><text:span text:style-name="T616">Registro</text:span><text:span text:style-name="T617"><text:s/>informacija gali būti atskleis</text:span><text:span text:style-name="T618">ta, prarasta, sunaikinta, pagrobta ar kitaip neteisėtai įgyta, ir apie šiuos faktus, kitas informacijos atskleidimo ar praradimo aplinkybes nedelsdamas pranešti tiesioginiam vadovui arba tiesiogiai Registro saugos įgaliotiniui.</text:span></text:p>
      <text:p text:style-name="P619"/>
      <text:p text:style-name="P620"/>
      <text:p text:style-name="P621">________________________________________ <text:s text:c="10"/>______________ <text:s text:c="11"/>_____________________________</text:p>
      <text:p text:style-name="P622">(pareigos) <text:s text:c="60"/>(parašas) <text:s text:c="30"/>(vardas ir pavardė)</text:p>
      <text:p text:style-name="P623"/>
      <text:p text:style-name="P624"><text:span text:style-name="T625">________________________</text:span></text:p>
      <text:p text:style-name="P626"/>
      <text:soft-page-break/>
      <text:p text:style-name="P627">PATVIRTINTA</text:p>
      <text:p text:style-name="P629">Priešgaisrinės apsaugos ir gelbėjimo</text:p>
      <text:p text:style-name="P630">departamento prie Vidaus reikalų</text:p>
      <text:p text:style-name="P631">ministerijos direktoriaus</text:p>
      <text:p text:style-name="P632">2016 m. sausio 4 d.<text:s/></text:p>
      <text:p text:style-name="P633">įsakymu Nr. 1/2015-412</text:p>
      <text:p text:style-name="P634"/>
      <text:p text:style-name="P635"/>
      <text:p text:style-name="P636"><text:span text:style-name="T637">VALSTYBINĖS REIKŠMĖS IR PAVOJINGŲ OBJEKTŲ REGISTRO<text:s/></text:span></text:p>
      <text:p text:style-name="P638"><text:span text:style-name="T639">SAUGAUS ELEKTRONINĖS<text:s/></text:span><text:span text:style-name="T640">INFORMACIJOS TVARKYMO TAISYKLĖS</text:span></text:p>
      <text:p text:style-name="P641"/>
      <text:p text:style-name="P642"><text:span text:style-name="T643">I</text:span><text:span text:style-name="T644"><text:s/>SKYRIUS</text:span></text:p>
      <text:p text:style-name="P645"><text:span text:style-name="T646">BENDROSIOS NUOSTATOS</text:span></text:p>
      <text:p text:style-name="P647"/>
      <text:p text:style-name="P648"><text:span text:style-name="T649">1</text:span><text:span text:style-name="T650">. Valstybinės reikšmės ir pavojingų objektų registro saugaus elektroninės informacijos tvarkymo taisyklės (toliau – Tvarkymo taisyklės) nustato tvarką, pagal kurią turi būti saugiai<text:s/></text:span><text:span text:style-name="T651">tvarkoma Valstybinės reikšmės ir pavojingų objektų registro (toliau – Registras) elektroninė informacija.</text:span></text:p>
      <text:p text:style-name="P652"><text:span text:style-name="T653">2</text:span><text:span text:style-name="T654">. Tvarkymo taisyklėse vartojamos sąvokos atitinka Bendrųjų elektroninės informacijos saugos reikalavimų apraše, patvirtintame Lietuvos Respubliko</text:span><text:span text:style-name="T655">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656">inės informacijos svarbos nustatymo gairių aprašo patvirtinimo“ (toliau – Bendrųjų elektroninės informacijos saugos reikalavimų aprašas), Techniniuose valstybės registrų (kadastrų), žinybinių registrų, valstybės informacinių sistemų ir kitų informacinių si</text:span><text:span text:style-name="T657">stemų elektroninės informacijos saugos reikalavimuose, patvirtintuose Lietuvos Respublikos vidaus reikalų ministro 2013 m. spalio 4 d. įsakymu Nr. IV-832 „Dėl Techninių valstybės registrų (kadastrų), žinybinių registrų, valstybės informacinių sistemų ir ki</text:span><text:span text:style-name="T658">tų informacinių sistemų elektroninės informacijos saugos reikalavimų patvirtinimo“ (toliau – Techniniai elektroninės informacijos saugos reikalavimai), Valstybinės reikšmės ir pavojingų objektų registro nuostatuose, patvirtintuose Lietuvos Respublikos Vyri</text:span><text:span text:style-name="T659">ausybės 2000 m. lapkričio 8 d. nutarimu Nr. 1386 „Dėl Pavojingų Lietuvos ūkio objektų registro reorganizavimo į Valstybinės reikšmės ir pavojingų objektų registrą“, Valstybinės reikšmės ir pavojingų objektų registro duomenų saugos nuostatuose, patvirtintuo</text:span><text:span text:style-name="T660">se Priešgaisrinės apsaugos ir gelbėjimo departamento prie Vidaus reikalų ministerijos (</text:span><text:span text:style-name="T661">toliau – PAGD</text:span><text:span text:style-name="T662">) direktoriaus 2007 m. birželio 29 d. įsakymu Nr. 1-207<text:s/></text:span><text:span text:style-name="T663">(toliau – Saugos nuostatai)</text:span><text:span text:style-name="T664"><text:s/>ir kituose saugų elektroninės informacijos bei duomenų tvarkymą reglamen</text:span><text:span text:style-name="T665">tuojančiuose teisės aktuose apibrėžtas sąvokas.</text:span></text:p>
      <text:p text:style-name="P666"><text:span text:style-name="T667">3</text:span><text:span text:style-name="T668">. Registro elektroninė informacija skirstoma į grupes. Tam tikrai grupei priskirtos Registro elektroninės informacijos sąrašas ir už šios informacijos tvarkymą atsakingi asmenys pateikiami lentelėje:</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text:p>
              <text:p text:style-name="P678">Nr.</text:p>
            </table:table-cell>
            <table:table-cell table:style-name="TableCell679">
              <text:p text:style-name="P680">Registro elektroninės informacijos grupė ir jai priskirta elektroninė informacija</text:p>
            </table:table-cell>
            <table:table-cell table:style-name="TableCell681">
              <text:p text:style-name="P682">Registro elektroninės informacijos svarbos kategorija</text:p>
            </table:table-cell>
            <table:table-cell table:style-name="TableCell683">
              <text:p text:style-name="P684">Asmuo, atsakingas už šios informacijos tvarkymą</text:p>
            </table:table-cell>
          </table:table-row>
        </table:table-header-rows>
        <table:table-row table:style-name="TableRow685">
          <table:table-cell table:style-name="TableCell686">
            <text:p text:style-name="P687">1.</text:p>
          </table:table-cell>
          <table:table-cell table:style-name="TableCell688">
            <text:p text:style-name="P689"><text:span text:style-name="T690">Registro</text:span><text:span text:style-name="T691"><text:s/>administravimo (technologiniai) duomenys<text:s/></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text:p>
          </table:table-cell>
          <table:table-cell table:style-name="TableCell699">
            <text:p text:style-name="P700">Registro duomenys, įvardyti Techninių elektroninės informacijos saugos reikalavimų<text:s/><text:soft-page-break/>5.2, 6.4, 7.6, 7.7 papunkčiuose;</text:p>
          </table:table-cell>
          <table:table-cell table:style-name="TableCell701">
            <text:p text:style-name="P702"><text:span text:style-name="T703">Trečia</text:span></text:p>
          </table:table-cell>
          <table:table-cell table:style-name="TableCell704">
            <text:p text:style-name="P705">Administratorius</text:p>
          </table:table-cell>
        </table:table-row>
        <text:soft-page-break/>
        <table:table-row table:style-name="TableRow706">
          <table:table-cell table:style-name="TableCell707">
            <text:p text:style-name="P708">1.2.</text:p>
          </table:table-cell>
          <table:table-cell table:style-name="TableCell709">
            <text:p text:style-name="P710">Registro naudotojų duomenys:</text:p>
            <text:p text:style-name="P711">1.2.1. Prisijungimo prie Registro identifikatorius</text:p>
            <text:p text:style-name="P712">1.2.2. Vardas ir pavardė</text:p>
            <text:p text:style-name="Normal"><text:span text:style-name="T713">1.2.3. Prisijungimo prie Registro pradinis</text:span><text:span text:style-name="T714"><text:s/>slaptažodis</text:span></text:p>
            <text:p text:style-name="Normal"><text:span text:style-name="T715">1.2.4. D</text:span><text:span text:style-name="T716">arbovietė ir einamosios pareigos</text:span></text:p>
            <text:p text:style-name="P717">1.2.5. Judriojo ryšio telefonas</text:p>
            <text:p text:style-name="P718">1.2.6. Elektroninio pašto adresas</text:p>
            <text:p text:style-name="P719">1.2.7. Naudotojui suteiktos prieigos teisės</text:p>
            <text:p text:style-name="P720">1.2.8. Prieigos teisių suteikimo, pakeitimo, panaikinimo data</text:p>
          </table:table-cell>
          <table:table-cell table:style-name="TableCell721">
            <text:p text:style-name="P722"><text:span text:style-name="T723">Trečia</text:span></text:p>
          </table:table-cell>
          <table:table-cell table:style-name="TableCell724">
            <text:p text:style-name="P725">Administratorius</text:p>
          </table:table-cell>
        </table:table-row>
        <table:table-row table:style-name="TableRow726">
          <table:table-cell table:style-name="TableCell727">
            <text:p text:style-name="P728">2.</text:p>
          </table:table-cell>
          <table:table-cell table:style-name="TableCell729">
            <text:p text:style-name="P730">Registro bendrieji duomenys, nurodyti Nuostatų 13.1 papunktyje</text:p>
          </table:table-cell>
          <table:table-cell table:style-name="TableCell731">
            <text:p text:style-name="P732">Antra</text:p>
            <text:p text:style-name="P733"/>
            <text:p text:style-name="P734"/>
            <text:p text:style-name="P735"/>
          </table:table-cell>
          <table:table-cell table:style-name="TableCell736">
            <text:p text:style-name="P737">Registro naudotojas – tik peržiūra,</text:p>
            <text:p text:style-name="P738">vidinis Registro naudotojas - tvarkymas<text:s/></text:p>
            <text:p text:style-name="P739"/>
          </table:table-cell>
        </table:table-row>
        <table:table-row table:style-name="TableRow740">
          <table:table-cell table:style-name="TableCell741">
            <text:p text:style-name="P742">3.</text:p>
          </table:table-cell>
          <table:table-cell table:style-name="TableCell743">
            <text:p text:style-name="P744"><text:span text:style-name="T745">Registro specialieji duomenys, nurodyti Nuostatų 13.2<text:s/></text:span><text:span text:style-name="T746">papunktyje</text:span></text:p>
          </table:table-cell>
          <table:table-cell table:style-name="TableCell747">
            <text:p text:style-name="P748">Antra</text:p>
          </table:table-cell>
          <table:table-cell table:style-name="TableCell749">
            <text:p text:style-name="P750">Registro naudotojas – tik peržiūra,</text:p>
            <text:p text:style-name="P751">vidinis Registro naudotojas - tvarkymas<text:s/></text:p>
            <text:p text:style-name="P752"/>
          </table:table-cell>
        </table:table-row>
        <table:table-row table:style-name="TableRow753">
          <table:table-cell table:style-name="TableCell754">
            <text:p text:style-name="P755">4.</text:p>
          </table:table-cell>
          <table:table-cell table:style-name="TableCell756">
            <text:p text:style-name="P757"><text:span text:style-name="T758">Registre naudojamų klasifikatorių duomenys, nurodyti Nuostatų 14, 15 punktuose</text:span></text:p>
          </table:table-cell>
          <table:table-cell table:style-name="TableCell759">
            <text:p text:style-name="P760"><text:span text:style-name="T761">Trečia</text:span></text:p>
          </table:table-cell>
          <table:table-cell table:style-name="TableCell762">
            <text:p text:style-name="P763">Registro naudotojas – tik peržiūra,</text:p>
            <text:p text:style-name="P764">vidinis Registro naudotojas - tvarkymas<text:s/></text:p>
            <text:p text:style-name="P765"/>
          </table:table-cell>
        </table:table-row>
      </table:table>
      <text:p text:style-name="P766"/>
      <text:p text:style-name="P767"><text:span text:style-name="T768">4</text:span><text:span text:style-name="T769">.<text:s/></text:span><text:span text:style-name="T770">Už Tvarkymo taisyklių įgyvendinimo kontrolę atsakingas saugos įgaliotinis.</text:span></text:p>
      <text:p text:style-name="P771"/>
      <text:p text:style-name="P772"><text:span text:style-name="T773">II</text:span><text:span text:style-name="T774"><text:s/>SKYRIUS</text:span></text:p>
      <text:p text:style-name="P775"><text:span text:style-name="T776">TECHNINIŲ IR KITŲ SAUGOS PRIEMONIŲ APRAŠYMAS</text:span></text:p>
      <text:p text:style-name="P777"/>
      <text:p text:style-name="P778"><text:span text:style-name="T779">5</text:span><text:span text:style-name="T780">. Siekiant užtikrinti Registro elektroninės informacijos<text:s/></text:span><text:span text:style-name="T781">saugą, taikomos šios kompiuterinės įrangos saugos priemonės:</text:span></text:p>
      <text:p text:style-name="P782"><text:span text:style-name="T783">5.1</text:span><text:span text:style-name="T784">. Registro techninė ir programinė įranga prižiūrima laikantis gamintojo rekomendacijų;</text:span></text:p>
      <text:p text:style-name="P785"><text:span text:style-name="T786">5.2</text:span><text:span text:style-name="T787">.<text:s/></text:span><text:span text:style-name="T788">visa Registro techninė įranga, esanti Registro tarnybinių stočių patalpose ir vidinių Registro</text:span><text:span text:style-name="T789"><text:s/>naudotojų darbo vietose, įnešama ir išnešama iš jų tik dalyvaujant sisteminiam administratoriui. Jeigu techninė įranga yra perduodama, atiduodama remontuoti arba nurašyti, sisteminis administratorius sunaikina visą techninėje įrangoje esančią elektroninę<text:s/></text:span><text:span text:style-name="T790">informaciją, esant būtinumui, daromos techninėje įrangoje esančios elektroninės informacijos kopijos;</text:span></text:p>
      <text:p text:style-name="P791"><text:span text:style-name="T792">5.3</text:span><text:span text:style-name="T793">. vidinių Registro naudotojų, administratorių kompiuteriai ir kita Registro techninė įranga <text:s/>naudojami tik su tiesioginių pareigų atlikimu susijusi</text:span><text:span text:style-name="T794">ai veiklai vykdyti;</text:span></text:p>
      <text:p text:style-name="P795"><text:span text:style-name="T796">5.4</text:span><text:span text:style-name="T797">. keičiant kompiuterizuotos darbo vietos paskirtį, visa joje saugoma elektroninė informacija sunaikinama;</text:span></text:p>
      <text:p text:style-name="P798"><text:span text:style-name="T799">5.5</text:span><text:span text:style-name="T800">. techninės įrangos keitimą, atnaujinimą, priežiūrą ir gedimų šalinimą Registro tarnybinėse stotyse, administratorių</text:span><text:span text:style-name="T801"><text:s/>ir vidinių Registro naudotojų kompiuterizuotose darbo vietose atlieka sisteminis administratorius arba kvalifikuoti paslaugų teikėjai dalyvaujant administratoriui. Sisteminis administratorius tvarko Registro techninės įrangos keitimų, atnaujinimų, priežiū</text:span><text:span text:style-name="T802">ros ir gedimų šalinimų apskaitos elektroninį žurnalą;</text:span></text:p>
      <text:p text:style-name="P803"><text:span text:style-name="T804">5.6</text:span><text:span text:style-name="T805">. vidiniams Registro naudotojams draudžiama savavališkai keisti ar kitaip pažeisti esamą techninę įrangą arba jungti asmeninius įrenginius prie Registro vidaus duomenų perdavimo tinklo;</text:span></text:p>
      <text:p text:style-name="P806"><text:span text:style-name="T807">5.7</text:span><text:span text:style-name="T808">.<text:s/></text:span><text:span text:style-name="T809">svarbiausia Registro kompiuterinė įranga ir duomenų perdavimo tinklo mazgai turi įtampos filtrą ir rezervinį maitinimo šaltinį, užtikrinantį šios įrangos veikimą ne mažiau kaip 30 min.;</text:span></text:p>
      <text:p text:style-name="P810"><text:span text:style-name="T811">5.8</text:span><text:span text:style-name="T812">. vidinių Registro naudotojų darbo vietose naudojamos tik tarny</text:span><text:span text:style-name="T813">binėms reikmėms skirtos išorinės duomenų laikmenos (pavyzdžiui, USB, CD/DVD, ir. kt.). Šios laikmenos nenaudojamos veiklai, nesusijusiai su teisėtu Registro tvarkymu.</text:span></text:p>
      <text:p text:style-name="P814"><text:span text:style-name="T815">6</text:span><text:span text:style-name="T816">. Siekiant užtikrinti Registro elektroninės informacijos saugą, taikomos šios sist</text:span><text:span text:style-name="T817">eminės ir taikomosios programinės įrangos saugos priemonės:</text:span></text:p>
      <text:p text:style-name="P818"><text:span text:style-name="T819">6.1</text:span><text:span text:style-name="T820">. visose Registro tarnybinėse stotyse, administratorių ir vidinių Registro naudotojų kompiuterizuotose darbo vietose diegiama saugi programinė įranga, t. y. naudojamos tik gamintojų palaikomo</text:span><text:span text:style-name="T821">s programinės įrangos versijos, kurioms gamintojai reguliariai išleidžia atnaujinimus;</text:span></text:p>
      <text:p text:style-name="P822"><text:span text:style-name="T823">6.2</text:span><text:span text:style-name="T824">. sisteminis administratorius reguliariai, ne rečiau kaip kartą per savaitę, naudodamas specialią programinę įrangą, įvertina informaciją apie naujus rekomenduoja</text:span><text:span text:style-name="T825">mus gamintojų atnaujinimus, jų reikšmę saugai ir jų įdiegimo būtinumą ir galimybes;</text:span></text:p>
      <text:p text:style-name="P826"><text:span text:style-name="T827">6.3</text:span><text:span text:style-name="T828">. visose Registro tarnybinėse stotyse, administratorių, Registro naudotojų kompiuterizuotose darbo vietose operacinių sistemų ir taikomųjų programų sąranka parenkama</text:span><text:span text:style-name="T829"><text:s/>taip, kad būtų užtikrintas didžiausias saugos lygis (išjungiami nereikalingi darbui procesai ir reikmenys (angl.<text:s/></text:span><text:span text:style-name="T830">services</text:span><text:span text:style-name="T831">), ribojama arba išjungiama prieiga prie operacinės sistemos prievadų);</text:span></text:p>
      <text:p text:style-name="P832"><text:span text:style-name="T833">6.4</text:span><text:span text:style-name="T834">. vidinių Registro naudotojų kompiuterių paskyros yra a</text:span><text:span text:style-name="T835">pribotų teisių, kurios neleidžia įdiegti papildomos programinės įrangos. Registro naudotojams negali būti suteikiamos administratoriaus teisės;</text:span></text:p>
      <text:p text:style-name="P836"><text:span text:style-name="T837">6.5</text:span><text:span text:style-name="T838">. Registro naudotojas unikaliai identifikuojamas (asmens kodas negali būti naudojamas kaip Registro naudo</text:span><text:span text:style-name="T839">tojo identifikatorius) per katalogų valdymo paslaugą (angl.<text:s/></text:span><text:span text:style-name="T840">Active Directory</text:span><text:span text:style-name="T841">);</text:span></text:p>
      <text:p text:style-name="P842"><text:span text:style-name="T843">6.6</text:span><text:span text:style-name="T844">. visose Registro tarnybinėse stotyse, administratorių ir vidinių Registro naudotojų kompiuterizuotose darbo vietose sukuriamos kompiuterių naudotojų paskyros, apsaugotos</text:span><text:span text:style-name="T845"><text:s/>slaptažodžiais. Slaptažodžių sudarymo, galiojimo trukmės ir jų keitimo reikalavimai aprašomi Valstybinės reikšmės ir pavojingų objektų registro naudotojų administravimo taisyklėse;</text:span></text:p>
      <text:p text:style-name="P846"><text:span text:style-name="T847">6.7</text:span><text:span text:style-name="T848">. visose Registro tarnybinėse stotyse naudojamos vykdomojo kodo<text:s/></text:span><text:span text:style-name="T849">kontrolės priemonės, automatiškai apribojančios ar informuojančios apie neautorizuoto programinio kodo vykdymą;</text:span></text:p>
      <text:p text:style-name="P850"><text:span text:style-name="T851">6.8</text:span><text:span text:style-name="T852">. naudojama Registro kompiuterinė įranga, kuri automatiškai perspėja sisteminį administratorių apie svarbiausioje Registro kompiuterinėje</text:span><text:span text:style-name="T853"><text:s/>įrangoje nustatytą laisvos kompiuterio atminties ar vietos standžiajame diske sumažėjimą iki nustatytos pavojingos ribos, apie ilgai neįprastai apkraunamą centrinį procesorių ar kompiuterių tinklo sąsają;</text:span></text:p>
      <text:p text:style-name="P854"><text:span text:style-name="T855">6.9</text:span><text:span text:style-name="T856">. Registro</text:span><text:span text:style-name="T857"><text:s/>priežiūros funkcijos atliekamos<text:s/></text:span><text:span text:style-name="T858">naudojant atskirą tam skirtą administratoriaus paskyrą, kuria naudojantis negalima atlikti Registro naudotojo funkcijos;</text:span></text:p>
      <text:p text:style-name="P859"><text:span text:style-name="T860">6.10</text:span><text:span text:style-name="T861">. nuotolinis prisijungimas prie Registro vykdomas protokolu, skirtu duomenims šifruoti.</text:span></text:p>
      <text:p text:style-name="P862"><text:span text:style-name="T863">7</text:span><text:span text:style-name="T864">.<text:s/></text:span><text:span text:style-name="T865">Elektroninės informacijos perd</text:span><text:span text:style-name="T866">avimo tinklais saugumo užtikrinimo priemonės:</text:span></text:p>
      <text:p text:style-name="P867"><text:span text:style-name="T868">7.1</text:span><text:span text:style-name="T869">. prisijungti prie Registro galima naudojant tik:</text:span></text:p>
      <text:p text:style-name="P870"><text:span text:style-name="T871">7.1.1</text:span><text:span text:style-name="T872">. HTTPS (angl.</text:span><text:span text:style-name="T873"><text:s/>Hypertext Transfer Protocol over Secure Socket Layer</text:span><text:span text:style-name="T874">) protokolą – prisijungti Registro naudotojams prie Registro duomenų teikimo<text:s/></text:span><text:span text:style-name="T875">puslapio iš viešųjų ryšio tinklų;</text:span></text:p>
      <text:p text:style-name="P876"><text:span text:style-name="T877">7.1.2</text:span><text:span text:style-name="T878">. HTTPS, FTP (angl.</text:span><text:span text:style-name="T879"><text:s/>File Transfer Protocol</text:span><text:span text:style-name="T880">) protokolus – prisijungti Registro naudotojams prie Registro iš Vidaus reikalų telekomunikacinio tinklo;</text:span></text:p>
      <text:p text:style-name="P881"><text:span text:style-name="T882">7.1.3</text:span><text:span text:style-name="T883">. HTTPS, FTP, RDP (angl.</text:span><text:span text:style-name="T884"><text:s/>Remote Desktop Protocol</text:span><text:span text:style-name="T885">) protok</text:span><text:span text:style-name="T886">olus – prisijungti prie Registro iš administratorių kompiuterizuotų darbo vietų;</text:span></text:p>
      <text:p text:style-name="P887"><text:span text:style-name="T888">7.1.4</text:span><text:span text:style-name="T889">. VPN (angl.<text:s/></text:span><text:span text:style-name="T890">virtual private network</text:span><text:span text:style-name="T891">) – prisijungti prie Vidaus reikalų telekomunikacinio tinklo naudojant nešiojamuosius administratorių ir Registro naudotojų kompiu</text:span><text:span text:style-name="T892">terius;</text:span></text:p>
      <text:p text:style-name="P893"><text:span text:style-name="T894">7.2</text:span><text:span text:style-name="T895">. Registro užkardų (angl.</text:span><text:span text:style-name="T896"><text:s/>Firewall</text:span><text:span text:style-name="T897">) reikalavimai:</text:span></text:p>
      <text:p text:style-name="P898"><text:span text:style-name="T899">7.2.1</text:span><text:span text:style-name="T900">. sisteminis administratorius ne rečiau kaip kartą per savaitę analizuoja užkardų įvykių žurnalus (angl.<text:s/></text:span><text:span text:style-name="T901">Logs</text:span><text:span text:style-name="T902">) ir kartu su Registro saugos įgaliotiniu reguliariai, tačiau ne rečiau k</text:span><text:span text:style-name="T903">aip kartą per metus peržiūri ir atnaujina užkardos saugumo taisykles;</text:span></text:p>
      <text:p text:style-name="P904"><text:span text:style-name="T905">7.2.2</text:span><text:span text:style-name="T906">. pagrindinėse<text:s/></text:span><text:span text:style-name="T907">Registro tarnybinėse stotyse, administratorių ir vidinių Registro naudotojų kompiuterizuotose darbo vietose užkardos sukonfigūruotos praleisti tik su Registro fun</text:span><text:span text:style-name="T908">kcionalumu ir administravimu susijusį duomenų srautą. Užkardų konfigūracijų dokumentacija saugoma kartu su informacinės sistemos dokumentacija;</text:span></text:p>
      <text:p text:style-name="P909"><text:span text:style-name="T910">7.2.3</text:span><text:span text:style-name="T911">. už duomenų perdavimo tinklo užkardų priežiūrą, užkardų valdymo sistemos priežiūrą ir tinkamą užkardų<text:s/></text:span><text:span text:style-name="T912">sąranką yra atsakingas sisteminis administratorius;</text:span></text:p>
      <text:p text:style-name="P913"><text:span text:style-name="T914">7.3</text:span><text:span text:style-name="T915">. Registro duomenų perdavimo tinklo mazgams naudojamas rezervinis maitinimo šaltinis, užtikrinantis šios įrangos veikimą ne mažiau kaip 30 min;</text:span></text:p>
      <text:p text:style-name="P916"><text:span text:style-name="T917">7.4</text:span><text:span text:style-name="T918">. Registro duomenų perdavimo tinklo perimetr</text:span><text:span text:style-name="T919">o apsaugai naudojami filtrai, apsaugantys elektroniniame pašte ir viešame ryšių tinkle naršančių vidinių Registro naudotojų kompiuterinę įrangą nuo kenksmingo kodo.</text:span></text:p>
      <text:p text:style-name="P920"><text:span text:style-name="T921">8</text:span><text:span text:style-name="T922">. Registro saugai užtikrinti yra taikomos šios patalpų ir aplinkos saugumo užtikrini</text:span><text:span text:style-name="T923">mo priemonės:</text:span></text:p>
      <text:p text:style-name="P924"><text:span text:style-name="T925">8.1</text:span><text:span text:style-name="T926">. visose Registro patalpose, kur yra vidinių Registro naudotojų, administratorių ir Registro techninė įranga, įrengti gaisro ir įsilaužimo davikliai, kurie prijungti prie pastato signalizacijos ir apsaugos tarnybų;</text:span></text:p>
      <text:p text:style-name="P927"><text:span text:style-name="T928">8.2</text:span><text:span text:style-name="T929">. patalpos pris</text:span><text:span text:style-name="T930">kiriamos administracinei saugumo zonai. Patekimas prie vidinių Registro naudotojų ir administratorių darbo vietų kontroliuojamas. Nustatyta patalpų raktų saugojimo ir reagavimo į apsauginės ir gaisro aptikimo ir signalizavimo sistemos suveikimą tvarka (</text:span><text:span text:style-name="T931">num</text:span><text:span text:style-name="T932">atyti apsaugos darbuotojo (-ų) veiksmai</text:span><text:span text:style-name="T933">);</text:span></text:p>
      <text:p text:style-name="P934"><text:span text:style-name="T935">8.3</text:span><text:span text:style-name="T936">. Registro tarnybinių stočių saugai užtikrinti yra taikomos šios patalpų, kuriose yra Registro tarnybinės stotys, ir aplinkos saugumo užtikrinimo priemonės:</text:span></text:p>
      <text:p text:style-name="P937"><text:span text:style-name="T938">8.3.1</text:span><text:span text:style-name="T939">.<text:s/></text:span><text:span text:style-name="T940">į šias patalpas gali patekti tik įgaliotieji asmenys, kitus asmenis lydi įgaliotieji asmenys. Įgaliotųjų asmenų sąrašas<text:s/></text:span><text:span text:style-name="T941">tvirtinamas atskiru PAGD direktoriaus įsakymu. Patekimas į tarnybinių stočių patalpas kontroliuojamas ir registruojamas. Kontrolei užtik</text:span><text:span text:style-name="T942">rinti naudojama įrengta PAGD patalpose įeigos kontrolės sistema. Registracijos duomenys saugomi 14 dienų</text:span><text:span text:style-name="T943">;</text:span></text:p>
      <text:p text:style-name="P944"><text:span text:style-name="T945">8.3.2</text:span><text:span text:style-name="T946">.<text:s/></text:span><text:span text:style-name="T947">visos išorinės durys ir langai tinkamai apsaugomi nuo neleistinos prieigos (šarvuotos durys be užrašo ant jų, apsaugotos bent dviem<text:s/></text:span><text:span text:style-name="T948">skirtingos konstrukcijos spynomis, yra apsauginės žaliuzės;</text:span></text:p>
      <text:p text:style-name="P949"><text:span text:style-name="T950">8.3.3</text:span><text:span text:style-name="T951">. patalpos atitinka tarnybinių stočių patalpų gaisrinės saugos reikalavimus (</text:span><text:span text:style-name="T952">įrengta<text:s/></text:span><text:span text:style-name="T953">gaisro aptikimo ir signalizavimo sistema<text:s/></text:span><text:span text:style-name="T954">ir gaisro gesinimo įranga). Priešgaisrinė signalizacija priju</text:span><text:span text:style-name="T955">ngta prie bendros pastato signalizacijos ir apsaugos tarnybos stebėjimo pulto;</text:span></text:p>
      <text:p text:style-name="P956"><text:span text:style-name="T957">8.3.4</text:span><text:span text:style-name="T958">.<text:s/></text:span><text:span text:style-name="T959">patalpose įrengta apsauga nuo užliejimo iš viršuje esančių patalpų ir vandens aptikimo bei pašalinimo sistema;</text:span></text:p>
      <text:p text:style-name="P960"><text:span text:style-name="T961">8.3.5</text:span><text:span text:style-name="T962">. patalpose užtikrinamos gamintojo rekomenduoj</text:span><text:span text:style-name="T963">amos techninės įrangos darbo sąlygos (įrengiama oro kondicionavimo ir drėgmės kontrolės įranga);</text:span></text:p>
      <text:p text:style-name="P964"><text:span text:style-name="T965">8.3.6</text:span><text:span text:style-name="T966">. patalpose įrengiamas elektros maitinimo tinklas, apsaugotas nuo ilgalaikių (daugiau kaip 30 min.) elektros tiekimo iš miesto elektros tinklų sutriki</text:span><text:span text:style-name="T967">mų (naudojamas autonominis elektros generatorius). Nuo trumpalaikių elektros tiekimo sutrikimų ir įtampos svyravimų tarnybinės stotys ir duomenų perdavimo įranga <text:s/>apsaugomos nenutrūkstamo elektros maitinimo šaltiniais. Maitinimo šaltinis turi perspėjimo ap</text:span><text:span text:style-name="T968">ie elektros tiekimo sutrikimus funkciją;</text:span></text:p>
      <text:p text:style-name="P969"><text:span text:style-name="T970">8.3.7</text:span><text:span text:style-name="T971">. įrengiama stebėsenos sistema, automatiškai informuojanti sisteminį administratorių apie įrangos, aplinkos, duomenų perdavimo tinklo, elektros tinklų ir kitus kritinius pokyčius.</text:span></text:p>
      <text:p text:style-name="P972"><text:span text:style-name="T973">9</text:span><text:span text:style-name="T974">.</text:span><text:span text:style-name="T975"><text:s/>Kitos priemonės</text:span><text:span text:style-name="T976">, naudojamos elektroninės informacijos saugai užtikrinti:</text:span></text:p>
      <text:p text:style-name="P977"><text:span text:style-name="T978">9.1</text:span><text:span text:style-name="T979">. Registro programinė įranga testuojama naudojant atskirą testavimui skirtą aplinką;</text:span></text:p>
      <text:p text:style-name="P980"><text:span text:style-name="T981">9.2</text:span><text:span text:style-name="T982">. svarbiausia Registro kompiuterinė įranga, duomenų perdavimo tinklo mazgai ir ryšio linijos yra dubl</text:span><text:span text:style-name="T983">iuoti ir jų techninė būklė nuolat stebima naudojant specializuotą programinę įrangą;</text:span></text:p>
      <text:p text:style-name="P984"><text:span text:style-name="T985">9.3</text:span><text:span text:style-name="T986">. administratoriai ir Registro naudotojai užtikrina tvarką savo darbo vietoje;</text:span></text:p>
      <text:p text:style-name="P987"><text:span text:style-name="T988">9.4</text:span><text:span text:style-name="T989">.<text:s/></text:span><text:span text:style-name="T990">administratoriai ir Registro naudotojai, baigę darbą ar pasitraukę iš savo<text:s/></text:span><text:span text:style-name="T991">darbo vietos, turi užtikrinti, kad su elektronine informacija negalėtų susipažinti pašaliniai asmenys ir imasi šių priemonių:</text:span></text:p>
      <text:p text:style-name="P992"><text:span text:style-name="T993">9.4.1</text:span><text:span text:style-name="T994">. trumpam palikdami savo darbo vietą, atsijungia nuo Registro arba užrakina savo kompiuterį (angl.<text:s/></text:span><text:span text:style-name="T995">lock computer</text:span><text:span text:style-name="T996">), arba įju</text:span><text:span text:style-name="T997">ngia ekrano užsklandą (angl.<text:s/></text:span><text:span text:style-name="T998">screen saver</text:span><text:span text:style-name="T999"><text:s/>) su slaptažodžiu (režimo aktyvinimo laikas – ne daugiau kaip 15 minučių) ir užrakina kabineto duris (jei išeina iš kabineto);</text:span></text:p>
      <text:p text:style-name="P1000"><text:span text:style-name="T1001">9.4.2</text:span><text:span text:style-name="T1002">. duomenų laikmenas, dokumentus, jų kopijas, kitas priemones padeda į pašalini</text:span><text:span text:style-name="T1003">ams asmenims neprieinamą vietą;</text:span></text:p>
      <text:p text:style-name="P1004"><text:span text:style-name="T1005">9.4.3</text:span><text:span text:style-name="T1006">. baigę darbą išjungia kompiuterį;</text:span></text:p>
      <text:p text:style-name="P1007"><text:span text:style-name="T1008">9.4.4</text:span><text:span text:style-name="T1009">. patikrina, ar patikimai uždaryti langai ir durys, išeidami iš kabineto užrakina duris, pagal Registro tvarkytojo nustatytą tvarką atlieka apsauginės signalizacijos įjung</text:span><text:span text:style-name="T1010">imo veiksmus ir kt.</text:span></text:p>
      <text:p text:style-name="P1011"/>
      <text:p text:style-name="P1012"><text:span text:style-name="T1013">III</text:span><text:span text:style-name="T1014"><text:s/>SKYRIUS</text:span></text:p>
      <text:p text:style-name="P1015"><text:span text:style-name="T1016">SAUGUS ELEKTRONINĖS INFORMACIJOS TVARKYMAS</text:span></text:p>
      <text:p text:style-name="P1017"/>
      <text:p text:style-name="P1018"><text:span text:style-name="T1019">10</text:span><text:span text:style-name="T1020">. Elektroninės informacijos peržiūrą, įrašymą, keitimą ir panaikinimą gali atlikti tik atsakingi už šios informacijos tvarkymą asmenys, <text:s/>kaip tai numatyta Tvarkymo taisyklių 3 punkte.</text:span></text:p>
      <text:p text:style-name="P1021"><text:span text:style-name="T1022">11</text:span><text:span text:style-name="T1023">. Registro naudotojų veiksmų registravimo tvarka:</text:span></text:p>
      <text:p text:style-name="P1024"><text:span text:style-name="T1025">11.1</text:span><text:span text:style-name="T1026">. Registro</text:span><text:span text:style-name="T1027"><text:s/>naudotojų tapatybė ir veiksmai su Registro duomenimis fiksuojami programinėmis priemonėmis;</text:span></text:p>
      <text:p text:style-name="P1028"><text:span text:style-name="T1029">11.2</text:span><text:span text:style-name="T1030">. Registre įrašomi ir saugomi duomenys apie Registre įrašomus duomenis, Registro tarnybinių stočių, Registro taikomosios programinės įrangos įjungimą, išju</text:span><text:span text:style-name="T1031">ngimą, sėkmingus ir nesėkmingus bandymus registruotis Registro tarnybinėse stotyse, Registro taikomojoje programinėje įrangoje, visus Registro naudotojų vykdomus veiksmus, kitus elektroninės informacijos saugai svarbius įvykius, nurodant Registro naudotojo</text:span><text:span text:style-name="T1032"><text:s/>identifikatorių ir elektroninės informacijos saugai svarbaus įvykio ar vykdyto veiksmo laiką. Šie duomenys saugomi Valstybinės priešgaisrinės gelbėjimo tarnybos informacinėje sistemoje. Šie registracijos duomenys saugomi vienus metus ir paskui sunaikinami</text:span><text:span text:style-name="T1033">. Administratorius vieną kartą per savaitę analizuoja šiuos duomenis;</text:span></text:p>
      <text:p text:style-name="P1034"><text:span text:style-name="T1035">11.3</text:span><text:span text:style-name="T1036">. Registro posistemiai naudoja įvestos elektroninės informacijos tikslumo, užbaigtumo ir patikimumo tikrinimo priemones.</text:span></text:p>
      <text:p text:style-name="P1037"><text:span text:style-name="T1038">12</text:span><text:span text:style-name="T1039">.<text:s/></text:span><text:span text:style-name="T1040">Atsarginių elektroninės informacijos kopijų<text:s/></text:span><text:span text:style-name="T1041">darymo, saugojimo ir elektroninės informacijos atkūrimo iš atsarginių kopijų tvarka:</text:span></text:p>
      <text:p text:style-name="P1042"><text:span text:style-name="T1043">12.1</text:span><text:span text:style-name="T1044">. atsarginių kopijų darymo ir atkūrimo reikalavimai aprašyti Saugos nuostatų 28 punkte; <text:s/></text:span></text:p>
      <text:p text:style-name="P1045"><text:span text:style-name="T1046">12.2</text:span><text:span text:style-name="T1047">. kopijos saugomos kitose patalpose, nei yra įrenginys, kurio elekt</text:span><text:span text:style-name="T1048">roninė informacija buvo nukopijuota, arba kitame pastate. Į šias patalpas gali patekti tik įgaliotieji asmenys, kitus<text:s/></text:span><text:soft-page-break/><text:span text:style-name="T1049">asmenis lydi įgaliotieji asmenys. Įgaliotųjų asmenų sąrašas<text:s/></text:span><text:span text:style-name="T1050">tvirtinamas atskiru PAGD direktoriaus įsakymu. Patekimas į patalpas kontroliuo</text:span><text:span text:style-name="T1051">jamas ir registruojamas. Kontrolei užtikrinti naudojama įrengta PAGD patalpose įeigos kontrolės sistema. Registracijos duomenys saugomi 14 dienų</text:span><text:span text:style-name="T1052">;</text:span></text:p>
      <text:p text:style-name="P1053"><text:span text:style-name="T1054">12.3</text:span><text:span text:style-name="T1055">. elektroninė informacija kopijose yra užšifruojama (šifravimo raktai saugomi atskirai nuo kopijų) arb</text:span><text:span text:style-name="T1056">a imamasi kitų priemonių, neleidžiančių panaudoti kopijų neteisėtai elektroninei informacijai atkurti;</text:span></text:p>
      <text:p text:style-name="P1057"><text:span text:style-name="T1058">12.4</text:span><text:span text:style-name="T1059">.<text:s/></text:span><text:span text:style-name="T1060">Registro programinė įranga registruoja kopijų darymo istoriją;</text:span></text:p>
      <text:p text:style-name="P1061"><text:span text:style-name="T1062">12.5</text:span><text:span text:style-name="T1063">. a</text:span><text:span text:style-name="T1064">tsarginės laikmenos su Registro programinės įrangos kopijomis laikomo</text:span><text:span text:style-name="T1065">s nedegioje spintoje kitose patalpose arba kitame pastate, nei yra Registro tarnybinės stotys. Patekimas į patalpas, kuriose laikomos programinės įrangos kopijos,<text:s/></text:span><text:span text:style-name="T1066">kontroliuojamas</text:span><text:span text:style-name="T1067">.</text:span></text:p>
      <text:p text:style-name="P1068"><text:span text:style-name="T1069">12.6</text:span><text:span text:style-name="T1070">. už Registro duomenų kopijavimą, saugojimą ir atkūrimą atsako siste</text:span><text:span text:style-name="T1071">minis administratorius;</text:span></text:p>
      <text:p text:style-name="P1072"><text:span text:style-name="T1073">12.7</text:span><text:span text:style-name="T1074">.<text:s/></text:span><text:span text:style-name="T1075">už atsarginių duomenų saugojimo kontrolę atsakingas saugos įgaliotinis;</text:span></text:p>
      <text:p text:style-name="P1076"><text:span text:style-name="T1077">12.8</text:span><text:span text:style-name="T1078">. už savo kompiuterizuotose darbo vietose esančių duomenų išsaugojimą atsakingi Registro naudotojai.</text:span></text:p>
      <text:p text:style-name="P1079"><text:span text:style-name="T1080">13</text:span><text:span text:style-name="T1081">.<text:s/></text:span><text:span text:style-name="T1082">Registro duomenys teikiami kiti</text:span><text:span text:style-name="T1083">ems registrams, kadastrams bei informacinėms sistemoms ir iš jų gaunami pagal duomenų teikimo sutartis</text:span><text:span text:style-name="T1084">, kuriose įskaitant, bet neapsiribojant, nurodoma informacijos saugumo ir slaptumo sąlygos,<text:s/></text:span><text:span text:style-name="T1085">teikiamų arba iš jų gaunamų duomenų sąrašai, duomenų teikimo a</text:span><text:span text:style-name="T1086">rba gavimo juridinis pagrindas, duomenų teikimo arba gavimo ir naudojimo tikslas, duomenų teikimo arba gavimo ir naudojimo tvarka ir sąlygos, prieigos prie Registro arba kitų registrų, kadastrų ir informacinių sistemų leistinas būdas ir laikas, atsakomybės</text:span><text:span text:style-name="T1087"><text:s/>ir ginčų sprendimo tvarka, duomenų teikimo sutarties galiojimo terminas ir sąlygos.</text:span><text:span text:style-name="T1088"><text:s/>Registro duomenų teikimo ir gavimo sutartys derinamos su saugos įgaliotiniu.</text:span></text:p>
      <text:p text:style-name="P1089"><text:span text:style-name="T1090">14</text:span><text:span text:style-name="T1091">. Elektroninės informacijos<text:s/></text:span><text:span text:style-name="T1092">neteisėto kopijavimo, keitimo, naikinimo ar perdavimo nustat</text:span><text:span text:style-name="T1093">ymo tvarka:</text:span></text:p>
      <text:p text:style-name="P1094"><text:span text:style-name="T1095">14.1</text:span><text:span text:style-name="T1096">.<text:s/></text:span><text:span text:style-name="T1097">sisteminis administratorius naudoja visas įmanomas aparatines, programines ir administracines priemones, skirtas Registro duomenims nuo neleidžiamos veiklos apsaugoti;</text:span></text:p>
      <text:p text:style-name="P1098"><text:span text:style-name="T1099">14.2</text:span><text:span text:style-name="T1100">. kilus įtarimui, kad su Registru arba jame saugomais ir<text:s/></text:span><text:span text:style-name="T1101">apdorojamais duomenimis yra vykdoma neleidžiama veikla, sisteminis administratorius nedelsdamas privalo apie tai informuoti saugos įgaliotinį;</text:span></text:p>
      <text:p text:style-name="P1102"><text:span text:style-name="T1103">14.3</text:span><text:span text:style-name="T1104">.</text:span><text:span text:style-name="T1105"><text:tab/>saugos įgaliotinis, gavęs pranešimą apie neleidžiamą veiklą ir įvertinęs neleidžiamos veiklos galimus p</text:span><text:span text:style-name="T1106">adarinius Registro veiklai, gali paskelbti elektroninės informacijos saugos incidentą ir imtis jo šalinimo veiksmų nustatytų Registro veiklos tęstinumo valdymo plane.</text:span></text:p>
      <text:p text:style-name="P1107"><text:span text:style-name="T1108">15</text:span><text:span text:style-name="T1109">. Programinės ir techninės įrangos keitimo ir atnaujinimo tvarka:</text:span></text:p>
      <text:p text:style-name="P1110"><text:span text:style-name="T1111">15.1</text:span><text:span text:style-name="T1112">. prieš a</text:span><text:span text:style-name="T1113">tlikdamas Registro programinės ir techninės įrangos keitimą, kurio metu gali iškilti grėsmė Registro elektroninės informacijos konfidencialumui, vientisumui ar pasiekiamumui, sisteminis administratorius išbando planuojamus Registro pakeitimus atskiroje tes</text:span><text:span text:style-name="T1114">tavimo aplinkoje</text:span>, kurioje esantys asmens duomenys naudojami, vadovaudamasis Valstybės duomenų apsaugos inspekcijos direktoriaus 2008 m. lapkričio 12 d. įsakymo Nr. 1T-71(1.12) „Dėl bendrųjų reikalavimų organizacinėms ir techninėms duomenų saugumo priemonėms patvirtinimo“ 10.10 papunkčio reikalavimu<text:span text:style-name="T1115">;</text:span></text:p>
      <text:p text:style-name="P1116"><text:span text:style-name="T1117">15.2</text:span><text:span text:style-name="T1118">. sėkmingai atlikęs Registro programinės ir techninės įrangos pakeitimų bandymus, <text:s/>sisteminis administratorius gali pradėti keisti Registro programinę ir techninę įrangą;</text:span></text:p>
      <text:p text:style-name="P1119"><text:span text:style-name="T1120">15.3</text:span><text:span text:style-name="T1121">. planuodamas Registro p</text:span><text:span text:style-name="T1122">rograminės arba techninės įrangos keitimą, kurio metu galimi Registro veikimo sutrikimai, sisteminis administratorius iš anksto elektroniniu paštu informuoja Registro naudotojus apie tokių darbų pradžią ir galimus Registro veikimo sutrikimus;</text:span></text:p>
      <text:p text:style-name="P1123"><text:span text:style-name="T1124">15.4</text:span><text:span text:style-name="T1125">. sis</text:span><text:span text:style-name="T1126">teminis administratorius Registro naudotojams iš anksto pateikia visą reikalingą informaciją apie naudojimosi Registru pokyčius, kurių atsiradimas susijęs su įvykdytais arba vykdomais Registro pakeitimais.</text:span></text:p>
      <text:p text:style-name="P1127"><text:span text:style-name="T1128">16</text:span><text:span text:style-name="T1129">. Registro pokyčių valdymo tvarka nurodyta</text:span><text:span text:style-name="T1130"><text:s/></text:span><text:span text:style-name="T1131">Registro valdytojo patvirtintame<text:s/></text:span><text:span text:style-name="T1132">Registro pokyčių valdymo tvarkos apraše</text:span><text:span text:style-name="T1133">.</text:span></text:p>
      <text:p text:style-name="P1134"><text:span text:style-name="T1135">17</text:span><text:span text:style-name="T1136">.<text:s/></text:span><text:span text:style-name="T1137">Nešiojamuosius kompiuterius ir kitus mobiliuosius įrenginius galima naudoti tik su einamosiomis pareigomis susijusiai veiklai. Nešiojamųjų kompiuterių ir kitų mobiliųjų įren</text:span><text:span text:style-name="T1138">ginių, skirtų Registro elektroninei informacijai tvarkyti, naudojimo ne Registro tvarkytojo patalpose tvarka pateikta Saugos nuostatų 26 punkte.</text:span></text:p>
      <text:p text:style-name="P1139"/>
      <text:p text:style-name="P1140"><text:span text:style-name="T1141">IV</text:span><text:span text:style-name="T1142"><text:s/>SKYRIUS</text:span></text:p>
      <text:p text:style-name="P1143"><text:span text:style-name="T1144">REIKALAVIMAI, KELIAMI REGISTRUI FUNKCIONUOTI REIKALINGOMS PASLAUGOMS IR JŲ TEIKĖJAMS</text:span></text:p>
      <text:p text:style-name="P1145"/>
      <text:p text:style-name="P1146"><text:span text:style-name="T1147">18</text:span><text:span text:style-name="T1148">.</text:span><text:span text:style-name="T1149"><text:s/>Paslaugų teikėjų prieigos prie Registro lygiai ir sąlygos:</text:span></text:p>
      <text:p text:style-name="P1150"><text:span text:style-name="T1151">18.1</text:span><text:span text:style-name="T1152">. paslaugų teikėjui suteikiama tik tokia prieiga prie Registro techninės ir programinės įrangos, kuri paslaugų teikėjo įgaliotam atsakingam asmeniui būtina sutartyse numatytiems<text:s/></text:span><text:span text:style-name="T1153">įsipareigojimams vykdyti;</text:span></text:p>
      <text:p text:style-name="P1154"><text:span text:style-name="T1155">18.2</text:span><text:span text:style-name="T1156">. paslaugų teikėjo įgalioti atsakingi asmenys supažindinami su prieigos prie Registro sąlygomis, elektroninės informacijos saugos reikalavimais ir atsakomybe, numatomas reikalavimas pasirašyti konfidencialumo susitarimą ar</text:span><text:span text:style-name="T1157">ba pasižadėjimą;</text:span></text:p>
      <text:p text:style-name="P1158"><text:span text:style-name="T1159">18.3</text:span><text:span text:style-name="T1160">. pasibaigus sutartyje nurodytam įsipareigojimų vykdymo laikotarpiui, duomenų tvarkymo administratorius panaikina paslaugų teikėjo įgaliotų atsakingų asmenų prieigas prie Registro.<text:s/></text:span></text:p>
      <text:p text:style-name="P1161"><text:span text:style-name="T1162">19</text:span><text:span text:style-name="T1163">. Patalpų, įrangos, informacinių sistemų,</text:span><text:span text:style-name="T1164"><text:s/>duomenų perdavimo tinklų projektavimo, diegimo ir priežiūros paslaugų reikalavimai nustatomi šių paslaugų teikimo sutartyse, <text:s/>atsižvelgiant į:</text:span></text:p>
      <text:p text:style-name="P1165"><text:span text:style-name="T1166">19.1</text:span><text:span text:style-name="T1167">. atitiktį Registro keliamiems saugos reikalavimams;</text:span></text:p>
      <text:p text:style-name="P1168"><text:span text:style-name="T1169">19.2</text:span><text:span text:style-name="T1170">. Registro turimos ir planuojamos įdiegti įra</text:span><text:span text:style-name="T1171">ngos suderinamumą;</text:span></text:p>
      <text:p text:style-name="P1172"><text:span text:style-name="T1173">19.3</text:span><text:span text:style-name="T1174">. suderinamumą su kitomis Registro valdytojo valdomomis informacinėmis sistemomis ir registrais, naudojama technine ir programine įranga.</text:span></text:p>
      <text:p text:style-name="P1175"/>
      <text:p text:style-name="P1176"><text:span text:style-name="T1177">V</text:span><text:span text:style-name="T1178"><text:s/>SKYRIUS</text:span></text:p>
      <text:p text:style-name="P1179"><text:span text:style-name="T1180">BAIGIAMOSIOS NUOSTATOS</text:span></text:p>
      <text:p text:style-name="P1181"/>
      <text:p text:style-name="P1182"><text:span text:style-name="T1183">20</text:span><text:span text:style-name="T1184">. Tvarkymo taisyklės yra privalomos Regist</text:span><text:span text:style-name="T1185">ro naudotojams, saugos įgaliotiniui ir <text:s/>administratoriams.</text:span></text:p>
      <text:p text:style-name="P1186"><text:span text:style-name="T1187">21</text:span><text:span text:style-name="T1188">.<text:s/></text:span>Registro naudotojai privalo kuo greičiau informuoti administratorių arba saugos įgaliotinį apie pastebėtus šių Tvarkymo taisyklių reikalavimų pažeidimus, Registro veiklos sutrikimus arba neįprastą Registro veikimą.</text:p>
      <text:p text:style-name="P1189"><text:span text:style-name="T1190">22</text:span><text:span text:style-name="T1191">. Registro naudotojai, saugos įgaliotinis ar administratoriai, pažeidę šių Tvarkymo taisyklių ar kitų saugos politiką įgyvendinančių dokumentų reikalavimus, atsako teisės aktų nustatyta tvarka.</text:span></text:p>
      <text:p text:style-name="P1192"><text:span text:style-name="T1193">__________________________</text:span><text:span text:style-name="T1194">__</text:span></text:p>
      <text:p text:style-name="P1195"/>
      <text:p text:style-name="Normal"/>
      <text:soft-page-break/>
      <text:p text:style-name="P1196">PATVIRTINTA</text:p>
      <text:p text:style-name="P1198">Priešgaisrinės apsaugos ir gelbėjimo</text:p>
      <text:p text:style-name="P1199">departamento prie Vidaus reikalų</text:p>
      <text:p text:style-name="P1200">ministerijos direktoriaus</text:p>
      <text:p text:style-name="P1201">2016 m. sausio 4 d.</text:p>
      <text:p text:style-name="P1202">įsakymu Nr. 1/2015-412</text:p>
      <text:p text:style-name="P1203"/>
      <text:p text:style-name="P1204"/>
      <text:p text:style-name="P1205"/>
      <text:p text:style-name="P1206"><text:span text:style-name="T1207">VALSTYBINĖS REIKŠMĖS IR PAVOJINGŲ OBJEKTŲ REGISTRO<text:s/></text:span></text:p>
      <text:p text:style-name="P1208"><text:span text:style-name="T1209">VEIKLOS<text:s/></text:span><text:span text:style-name="T1210">TĘSTINUMO VALDYMO PLANAS</text:span></text:p>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 Valstybinės reikšmės ir pavojingų objektų registro veiklos tęstinumo valdymo plano (toliau – Valdymo planas) tikslas – nustatyti Valstybinės reikšmės ir pavojingų objektų registro (toliau – Registras) sisteminių administratorių, duomenų tvarkymo administ</text:span><text:span text:style-name="T1221">ratorių (toliau – <text:s/>administratoriai), saugos įgaliotinio, Registro naudotojų ir kitų asmenų veiksmus, įvykus elektroninės informacijos saugos incidentui, kurio metu iškyla pavojus Registro duomenims, Registro techninės, programinės įrangos funkcionavimui.</text:span></text:p>
      <text:p text:style-name="P1222"><text:span text:style-name="T1223">2</text:span><text:span text:style-name="T1224">. Valdymo plane</text:span><text:span text:style-name="T1225"><text:s/>vartojamos sąvokos atitinka Bendrųjų elektroninės informacijos saugos reikalavimų apraše, patvirtintame Lietuvos Respublikos Vyriausybės 2013 m. liepos 24 d. nutarimu Nr. 716 „Dėl Bendrųjų elektroninės informacijos saugos reikalavimų a</text:span><text:span text:style-name="T1226">prašo, Saugos dokumentų turinio gairių aprašo ir Valstybės informacinių sistemų, registrų ir kitų informacinių sistemų klasifikavimo ir elektroninės informacijos svarbos nustatymo gairių aprašo patvirtinimo“ (toliau – Bendrųjų elektroninės informacijos sau</text:span><text:span text:style-name="T1227">gos reikalavimų aprašas), Valstybinės reikšmės ir pavojingų objektų registro nuostatuose, patvirtintuose Lietuvos Respublikos Vyriausybės 2000 m. lapkričio</text:span><text:span text:style-name="T1228"><text:line-break/>8 d. nutarimu Nr. 1386 „Dėl Pavojingų Lietuvos ūkio objektų registro reorganizavimo į Valstybinės re</text:span><text:span text:style-name="T1229">ikšmės ir pavojingų objektų registrą“, Valstybinės reikšmės ir pavojingų objektų registro duomenų saugos nuostatuose, patvirtintuose Priešgaisrinės apsaugos ir gelbėjimo departamento prie Vidaus reikalų ministerijos (</text:span><text:span text:style-name="T1230">toliau – PAGD</text:span><text:span text:style-name="T1231">) direktoriaus 2007 m. bir</text:span><text:span text:style-name="T1232">želio 29 d. įsakymu Nr. 1-207<text:s/></text:span><text:span text:style-name="T1233">(toliau – Saugos nuostatai)</text:span><text:span text:style-name="T1234"><text:s/>ir kituose saugų elektroninės informacijos ir duomenų tvarkymą reglamentuojančiuose teisės aktuose apibrėžtas sąvokas.</text:span></text:p>
      <text:p text:style-name="P1235"><text:span text:style-name="T1236">3</text:span><text:span text:style-name="T1237">. Registro naudotojai, pastebėję saugos dokumentuose nustatytų reikalavimų</text:span><text:span text:style-name="T1238"><text:s/>pažeidimų, nusikalstamos veikos požymių, neveikiančias arba netinkamai veikiančias saugos užtikrinimo priemones, privalo nedelsdami pranešti apie tai sisteminiam administratoriui ir saugos įgaliotiniui.</text:span></text:p>
      <text:p text:style-name="P1239"><text:span text:style-name="T1240">4</text:span><text:span text:style-name="T1241">. Saugos įgaliotinis, įtaręs neteisėtą veiką,<text:s/></text:span><text:span text:style-name="T1242">pažeidžiančią ar neišvengiamai pažeisiančią Registro saugą, skelbia elektroninės informacijos saugos incidentą ir apie tai praneša Veiklos tęstinumo valdymo grupei.</text:span></text:p>
      <text:p text:style-name="P1243"><text:span text:style-name="T1244">5</text:span><text:span text:style-name="T1245">. Valdymo planas įsigalioja įvykus elektroninės informacijos saugos incidentui.</text:span></text:p>
      <text:p text:style-name="P1246"><text:span text:style-name="T1247">6</text:span><text:span text:style-name="T1248">.</text:span><text:span text:style-name="T1249"><text:s/>Registro elektroninės informacijos saugos incidento tyrimas atliekamas pagal Registro elektroninės informacijos saugos incidentų tyrimų tvarkos aprašą (1 priedas).</text:span></text:p>
      <text:p text:style-name="P1250"><text:span text:style-name="T1251">7</text:span><text:span text:style-name="T1252">. Administratoriai, saugos įgaliotinis, Registro naudotojai ir kiti asmenys elektronin</text:span><text:span text:style-name="T1253">ės informacijos saugos incidento metu turi visus įgaliojimus atlikti veiksmus, nurodytus Registro veiklos atkūrimo detaliajame plane (Valdymo plano 2 priedas). Administratoriai, saugos įgaliotinis, prireikus – Registro naudotojai nedelsdami šalina elektron</text:span><text:span text:style-name="T1254">inės informacijos saugos incidento padarinius ir įgyvendina kitas detaliajame plane numatytus veiksmus.</text:span></text:p>
      <text:p text:style-name="P1255"><text:span text:style-name="T1256">8</text:span><text:span text:style-name="T1257">. Šis Valdymo planas privalomas Registro tvarkytojui, valdytojui, saugos įgaliotiniui, administratoriams, Registro naudotojams.</text:span></text:p>
      <text:p text:style-name="P1258"><text:span text:style-name="T1259">9</text:span><text:span text:style-name="T1260">. Registro vei</text:span><text:span text:style-name="T1261">klos atkūrimas, įvykus elektroninės informacijos saugos incidentui, finansuojamas iš Lietuvos Respublikos valstybės biudžeto ir kitų finansavimo šaltinių. PAGD <text:s/>finansavimo plane numatomi finansiniai rezervai, pakankami elektroninės informacijos saugos inc</text:span><text:span text:style-name="T1262">identui pašalinti per Saugos nuostatų 31 punkte ir Valdymo plano 10.4 papunktyje numatytus terminus.</text:span></text:p>
      <text:p text:style-name="P1263"><text:span text:style-name="T1264">10</text:span><text:span text:style-name="T1265">. Registro veiklos kriterijai, pagal kuriuos galima nustatyti, ar Registro veikla atkurta, yra šie:</text:span></text:p>
      <text:p text:style-name="P1266"><text:span text:style-name="T1267">10.1</text:span><text:span text:style-name="T1268">. Registro naudotojai gali atlikti savo dar</text:span><text:span text:style-name="T1269">bines funkcijas įprastiniu būdu;</text:span></text:p>
      <text:p text:style-name="P1270"><text:span text:style-name="T1271">10.2</text:span><text:span text:style-name="T1272">. užtikrintas duomenų tvarkomų Registre prieinamumas, konfidencialumas ir vientisumas;</text:span></text:p>
      <text:p text:style-name="P1273"><text:span text:style-name="T1274">10.3</text:span><text:span text:style-name="T1275">. Registras vykdo Registro nuostatuose ir kituose teisės aktuose nurodytus uždavinius ir funkcijas;</text:span></text:p>
      <text:p text:style-name="P1276"><text:span text:style-name="T1277">10.4</text:span><text:span text:style-name="T1278">. per metus<text:s/></text:span><text:span text:style-name="T1279">užtikrintas Registro prieinamumas ne mažiau kaip 96 proc. laiko visą parą.</text:span></text:p>
      <text:p text:style-name="P1280"/>
      <text:p text:style-name="P1281"><text:span text:style-name="T1282">II</text:span><text:span text:style-name="T1283"><text:s/>SKYRIUS</text:span></text:p>
      <text:p text:style-name="P1284"><text:span text:style-name="T1285">ORGANIZACINĖS NUOSTATOS</text:span></text:p>
      <text:p text:style-name="P1286"/>
      <text:p text:style-name="P1287"><text:span text:style-name="T1288">11</text:span><text:span text:style-name="T1289">. Elektroninės informacijos saugos incidentams valdyti ir veiklai atkurti sudaromos dvi grupės: Veiklos tęstinumo valdymo grupė (t</text:span><text:span text:style-name="T1290">oliau – Valdymo grupė) ir Veiklos atkūrimo grupė.</text:span></text:p>
      <text:p text:style-name="P1291"><text:span text:style-name="T1292">12</text:span><text:span text:style-name="T1293">. Valdymo grupė – užtikrina veiklos tęstinumui kylančių grėsmių valdymą ir Registro atkūrimo koordinavimą įvykus elektroninės informacijos saugos incidentui.</text:span></text:p>
      <text:p text:style-name="P1294"><text:span text:style-name="T1295">13</text:span><text:span text:style-name="T1296">. Registro Valdymo grupės sudėtis:</text:span></text:p>
      <text:p text:style-name="P1297"><text:span text:style-name="T1298">1</text:span><text:span text:style-name="T1299">3.1</text:span><text:span text:style-name="T1300">. PAGD direktoriaus pavaduotojas – Valdymo grupės vadovas;</text:span></text:p>
      <text:p text:style-name="P1301"><text:span text:style-name="T1302">13.2</text:span><text:span text:style-name="T1303">. PAGD Civilinės saugos valdybos viršininkas – Valdymo grupės vadovo pavaduotojas;</text:span></text:p>
      <text:p text:style-name="P1304"><text:span text:style-name="T1305">13.3</text:span><text:span text:style-name="T1306">. PAGD Civilinės saugos valdybos Situacijų koordinavimo skyriaus viršininkas;</text:span></text:p>
      <text:p text:style-name="P1307"><text:span text:style-name="T1308">13.4</text:span><text:span text:style-name="T1309">. PAGD<text:s/></text:span><text:span text:style-name="T1310">Operatyvaus valdymo valdybos Informacinių technologijų ir ryšių skyriaus viršininkas;</text:span></text:p>
      <text:p text:style-name="P1311"><text:span text:style-name="T1312">13.5</text:span><text:span text:style-name="T1313">. PAGD Finansų skyriaus vedėjas;</text:span></text:p>
      <text:p text:style-name="P1314"><text:span text:style-name="T1315">13.6</text:span><text:span text:style-name="T1316">. PAGD Teisės skyriaus vedėjas;</text:span></text:p>
      <text:p text:style-name="P1317"><text:span text:style-name="T1318">13.7</text:span><text:span text:style-name="T1319">. PAGD Planavimo ir turto valdymo skyriaus vedėjas;</text:span></text:p>
      <text:p text:style-name="P1320"><text:span text:style-name="T1321">13.8</text:span><text:span text:style-name="T1322">. saugos įgaliotinis.</text:span></text:p>
      <text:p text:style-name="P1323"><text:span text:style-name="T1324">14</text:span><text:span text:style-name="T1325">.<text:s/></text:span><text:span text:style-name="T1326">Pagrindinė</text:span><text:span text:style-name="T1327"><text:s/>Registro</text:span><text:span text:style-name="T1328"><text:s/>Valdymo grupės pasitarimų vieta <text:s/>– PAGD Civilinės saugos valdybos Situacijų koordinavimo skyriaus salė (3 korpusas, Švitrigailos g. 18, Vilnius). Alternatyvi<text:s/></text:span><text:span text:style-name="T1329">Registro</text:span><text:span text:style-name="T1330"><text:s/>Valdymo grupės pasitarimų vieta – Vilniaus apskrities prie</text:span><text:span text:style-name="T1331">šgaisrinės gelbėjimo valdybos salė (Pamėnkalnio g. 30, Vilnius).</text:span></text:p>
      <text:p text:style-name="P1332"><text:span text:style-name="T1333">15</text:span><text:span text:style-name="T1334">. Valdymo grupės nariai, gavę informaciją iš saugos įgaliotinio apie įvykusį elektroninės informacijos saugos incidentą, susisiekia su Valdymo grupės vadovu ir kuo skubiau susirenka į V</text:span><text:span text:style-name="T1335">aldymo grupės pasitarimų vietą, jei Valdymo grupės vadovas nenurodė kitos susirinkimo vietos.</text:span></text:p>
      <text:p text:style-name="P1336"><text:span text:style-name="T1337">16</text:span><text:span text:style-name="T1338">.<text:s/></text:span><text:span text:style-name="T1339">Valdymo grupė atlieka šias funkcijas:</text:span></text:p>
      <text:p text:style-name="P1340"><text:span text:style-name="T1341">16.1</text:span><text:span text:style-name="T1342">. analizuoja elektroninės informacijos saugos incidentus ir priima sprendimus Registro veiklos tęstinumo valdy</text:span><text:span text:style-name="T1343">mo klausimais;</text:span></text:p>
      <text:p text:style-name="P1344"><text:span text:style-name="T1345">16.2</text:span><text:span text:style-name="T1346">. bendrauja su viešosios informacijos rengėjų ir viešosios informacijos skleidėjų atstovais;</text:span></text:p>
      <text:p text:style-name="P1347"><text:span text:style-name="T1348">16.3</text:span><text:span text:style-name="T1349">. bendrauja su kitų informacinių sistemų veiklos tęstinumo valdymo grupėmis;</text:span></text:p>
      <text:p text:style-name="P1350"><text:span text:style-name="T1351">16.4</text:span><text:span text:style-name="T1352">. bendrauja su teisėsaugos ir kitomis<text:s/></text:span><text:span text:style-name="T1353">institucijomis, šių institucijų darbuotojais ir kitais suinteresuotais asmenimis;</text:span></text:p>
      <text:p text:style-name="P1354"><text:span text:style-name="T1355">16.5</text:span><text:span text:style-name="T1356">. atlieka finansinių ir kitų išteklių, reikalingų Registro veiklai atkurti įvykus elektroninės informacijos saugos incidentui, naudojimo kontrolę;</text:span></text:p>
      <text:p text:style-name="P1357"><text:span text:style-name="T1358">16.6</text:span><text:span text:style-name="T1359">. organizuo</text:span><text:span text:style-name="T1360">ja Registro duomenų fizinę saugą, įvykus elektroninės informacijos saugos incidentui;</text:span></text:p>
      <text:p text:style-name="P1361"><text:span text:style-name="T1362">16.7</text:span><text:span text:style-name="T1363">. organizuoja logistiką (žmonių, daiktų, įrangos vežimo organizavimas ir jų vežimas);</text:span></text:p>
      <text:p text:style-name="P1364"><text:span text:style-name="T1365">16.8</text:span><text:span text:style-name="T1366">. vykdo Registro veiklos atkūrimo priežiūrą ir koordinavimą;</text:span></text:p>
      <text:p text:style-name="P1367"><text:span text:style-name="T1368">16.9</text:span><text:span text:style-name="T1369">. duoda žodinius ir rašytinius nurodymus, kurie yra privalomi visiems PAGD darbuotojams.</text:span></text:p>
      <text:p text:style-name="P1370"><text:span text:style-name="T1371">17</text:span><text:span text:style-name="T1372">. Veiklos atkūrimo grupė vykdo Registro atkūrimo darbus ir Valdymo grupės nurodymus susijusius su Registro funkcionalumo atkūrimu.</text:span></text:p>
      <text:p text:style-name="P1373"><text:span text:style-name="T1374">18</text:span><text:span text:style-name="T1375">. Veiklos atkūrimo gr</text:span><text:span text:style-name="T1376">upės sudėtis:</text:span></text:p>
      <text:p text:style-name="P1377"><text:span text:style-name="T1378">18.1</text:span><text:span text:style-name="T1379">.</text:span><text:span text:style-name="T1380"><text:s/>PAGD Civilinės saugos valdybos Situacijų koordinavimo skyriaus viršininko pavaduotojas</text:span><text:span text:style-name="T1381"><text:s/>– Veiklos atkūrimo grupės vadovas;</text:span></text:p>
      <text:p text:style-name="P1382"><text:span text:style-name="T1383">18.2</text:span><text:span text:style-name="T1384">. PAGD Operatyvaus valdymo valdybos Informacinių technologijų ir ryšių skyriaus vyriausiasis specialista</text:span><text:span text:style-name="T1385">s</text:span><text:span text:style-name="T1386"><text:s/>– Veiklos atkūrimo grupės vadovo pavaduotojas; </text:span></text:p>
      <text:p text:style-name="P1387"><text:span text:style-name="T1388">18.3</text:span><text:span text:style-name="T1389">. </text:span><text:span text:style-name="T1390">PAGD Civilinės saugos valdybos Situacijų koordinavimo skyriaus ir PAGD Operatyvaus valdymo valdybos Informacinių technologijų ir ryšių skyriaus darbuotojai (</text:span><text:span text:style-name="T1391">Registro duomenų tvarkymo administrator</text:span><text:span text:style-name="T1392">iai ir sisteminiai administratoriai</text:span><text:span text:style-name="T1393">).</text:span></text:p>
      <text:p text:style-name="P1394"><text:span text:style-name="T1395">19</text:span><text:span text:style-name="T1396">. Esant poreikiui ir suderinus su Registro Valdymo grupe, Veiklos atkūrimo grupės funkcijoms vykdyti galima pasitelkti papildomus Registro valdytojo, tvarkytojo ar kitų subjektų žmogiškuosius išteklius.</text:span></text:p>
      <text:p text:style-name="P1397"><text:span text:style-name="T1398">20</text:span><text:span text:style-name="T1399">.</text:span><text:span text:style-name="T1400"><text:s/>Registro Veiklos atkūrimo grupės funkcijos ir asmenys, atsakingi už šių funkcijų vykdymą:</text:span></text:p>
      <text:p text:style-name="P1401"><text:span text:style-name="T1402">20.1</text:span><text:span text:style-name="T1403">. tarnybinių stočių veikimo atkūrimo organizavimas (atsakingi Veiklos atkūrimo grupės vadovas ir sisteminiai administratoriai);</text:span></text:p>
      <text:p text:style-name="P1404"><text:span text:style-name="T1405">20.2</text:span><text:span text:style-name="T1406">. kompiuterių tinklo<text:s/></text:span><text:span text:style-name="T1407">veikimo atkūrimo organizavimas (atsakingi Veiklos atkūrimo grupės vadovo pavaduotojas ir sisteminiai administratoriai);</text:span></text:p>
      <text:p text:style-name="P1408"><text:span text:style-name="T1409">20.3</text:span><text:span text:style-name="T1410">. Registro ir jo posistemių elektroninės informacijos atkūrimo organizavimas (atsakingi Veiklos atkūrimo grupės vadovas ir siste</text:span><text:span text:style-name="T1411">miniai administratoriai);</text:span></text:p>
      <text:p text:style-name="P1412"><text:span text:style-name="T1413">20.4</text:span><text:span text:style-name="T1414">. taikomųjų programų tinkamo veikimo atkūrimo organizavimas (atsakingi Veiklos atkūrimo grupės vadovas, sisteminiai ir duomenų tvarkymo administratoriai);</text:span></text:p>
      <text:p text:style-name="P1415"><text:span text:style-name="T1416">20.5</text:span><text:span text:style-name="T1417">. kompiuterių ir kitos techninės įrangos veikimo atkūrimo<text:s/></text:span><text:span text:style-name="T1418">ir prisijungimo prie kompiuterių tinklo organizavimas (atsakingi Veiklos atkūrimo grupės vadovo pavaduotojas ir sisteminiai administratoriai).</text:span></text:p>
      <text:p text:style-name="P1419"><text:span text:style-name="T1420">21</text:span><text:span text:style-name="T1421">. Įvykus elektroninės informacijos saugos incidentui Valdymo grupė ir Veiklos atkūrimo grupė vadovaujasi<text:s/></text:span><text:span text:style-name="T1422">Registro veiklos tęstinumo detaliuoju planu, kuris pateikiamas šio Valdymo plano 2 priede.</text:span></text:p>
      <text:p text:style-name="P1423"><text:span text:style-name="T1424">22</text:span><text:span text:style-name="T1425">.</text:span><text:span text:style-name="T1426"><text:s/>V</text:span><text:span text:style-name="T1427">aldymo grupė ir Veiklos atkūrimo grupė tarpusavyje ir su kitomis grupėmis bendrauja naudodamosi elektroninių ryšių priemonėmis: elektroniniu paštu, mobiliuo</text:span><text:span text:style-name="T1428">ju ryšiu ir kitomis įmanomomis ryšio priemonėmis. Bendravimo dažnumas priklauso nuo Registro elektroninės informacijos saugos incidento masto, pobūdžio ir veiklos atkūrimo eigos, tačiau grupės privalo komunikuoti ne rečiau kaip vieną kartą per 6 val., kol<text:s/></text:span><text:span text:style-name="T1429">bus pašalinti elektroninės informacijos saugos incidento padariniai.</text:span></text:p>
      <text:p text:style-name="P1430"><text:span text:style-name="T1431">23</text:span><text:span text:style-name="T1432">. Įvykus elektroninės informacijos saugos incidentui, visi Valdymo grupės ir Veiklos atkūrimo grupės nariai visą parą pasiekiami mobiliuoju telefonu.</text:span></text:p>
      <text:p text:style-name="P1433"><text:span text:style-name="T1434">24</text:span><text:span text:style-name="T1435">.<text:s/></text:span><text:span text:style-name="T1436">Jeigu pagrindinės Regis</text:span><text:span text:style-name="T1437">tro patalpos,</text:span><text:span text:style-name="T1438"><text:s/>kuriose yra Registro tarnybinės stotys ir kita telekomunikacinė įranga,</text:span><text:span text:style-name="T1439"><text:s/>yra netinkamos, siekiant užtikrinti Registro</text:span><text:span text:style-name="T1440"><text:s/></text:span><text:span text:style-name="T1441">veiklą įvykus elektroninės informacijos saugos incidentui, naudojamos atsarginės Registro</text:span><text:span text:style-name="T1442"><text:s/></text:span><text:span text:style-name="T1443">atkūrimo patalpos. Numatoma vieta –</text:span><text:span text:style-name="T1444"><text:s/>Informatikos ir ryšio departamentas prie Lietuvos Respublikos vidaus reikalų ministerijos (Šventaragio g. 2, Vilnius).</text:span></text:p>
      <text:p text:style-name="P1445"><text:span text:style-name="T1446">25</text:span><text:span text:style-name="T1447">. Atsarginės patalpos atitinka pagrindinėms patalpoms keliamus reikalavimus, kurie nurodyti Valstybinės reikšmės ir pavojingų obje</text:span><text:span text:style-name="T1448">ktų registro saugaus elektroninės informacijos tvarkymo taisyklėse.</text:span></text:p>
      <text:p text:style-name="P1449"/>
      <text:p text:style-name="P1450"><text:span text:style-name="T1451">III</text:span><text:span text:style-name="T1452"><text:s/>SKYRIUS</text:span></text:p>
      <text:p text:style-name="P1453"><text:span text:style-name="T1454">APRAŠOMOSIOS NUOSTATOS</text:span></text:p>
      <text:p text:style-name="P1455"/>
      <text:p text:style-name="P1456"><text:span text:style-name="T1457">26</text:span><text:span text:style-name="T1458">. Parengti ir saugomi dokumentai:</text:span></text:p>
      <text:p text:style-name="P1459"><text:span text:style-name="T1460">26.1</text:span><text:span text:style-name="T1461">. Registro techninės ir programinės įrangos specifikacija;</text:span></text:p>
      <text:p text:style-name="P1462"><text:span text:style-name="T1463">26.2</text:span><text:span text:style-name="T1464">. Registro minimalaus<text:s/></text:span><text:span text:style-name="T1465">funkcionalumo techninės ir programinės įrangos specifikacija;</text:span></text:p>
      <text:p text:style-name="P1466"><text:span text:style-name="T1467">26.3</text:span><text:span text:style-name="T1468">. Registro techninės įrangos išdėstymo brėžiniai;</text:span></text:p>
      <text:p text:style-name="P1469"><text:span text:style-name="T1470">26.4</text:span><text:span text:style-name="T1471">. Registro kompiuterių tinklo fizinio ir loginio sujungimo schemų rinkinys;</text:span></text:p>
      <text:p text:style-name="P1472"><text:span text:style-name="T1473">26.5</text:span><text:span text:style-name="T1474">. Registro duomenų teikimo ir kompiuterinės,</text:span><text:span text:style-name="T1475"><text:s/>techninės ir programinės įrangos priežiūros sutarčių sąrašas;</text:span></text:p>
      <text:p text:style-name="P1476"><text:span text:style-name="T1477">26.6</text:span><text:span text:style-name="T1478">. Registro programinės įrangos laikmenų ir laikmenų su atsarginėmis programinės įrangos kopijomis saugojimo žurnalas;</text:span></text:p>
      <text:p text:style-name="P1479"><text:span text:style-name="T1480">26.7</text:span><text:span text:style-name="T1481">. Registro<text:s/></text:span><text:span text:style-name="T1482">Veiklos tęstinumo valdymo grupės ir<text:s/></text:span><text:span text:style-name="T1483">Registro</text:span><text:span text:style-name="T1484"><text:s/>Vei</text:span><text:span text:style-name="T1485">klos atkūrimo grupės narių sąrašas.</text:span></text:p>
      <text:p text:style-name="P1486"><text:span text:style-name="T1487">Už 26.1, 26.2, 26.3, 26.5, 26.6, 26.7 papunkčiuose nurodytų dokumentų parengimą ir saugojimą atsakingi<text:s/></text:span><text:span text:style-name="T1488">PAGD Civilinės saugos valdybos Situacijų koordinavimo skyriaus</text:span><text:span text:style-name="T1489"><text:s/>darbuotojai, paskirti Registro duomenų tvarkymo administratoriais ir sisteminiais administratoriais</text:span><text:span text:style-name="T1490">.</text:span></text:p>
      <text:p text:style-name="P1491"><text:span text:style-name="T1492">Už 26.4 papunktyje nurodyto dokumento parengimą ir saugojimą atsakingi<text:s/></text:span><text:span text:style-name="T1493">PAGD Operatyvaus valdymo valdybos Informacinių technologijų ir ryšių skyriaus</text:span><text:span text:style-name="T1494"><text:s/>darbu</text:span><text:span text:style-name="T1495">otojai, paskirti Registro duomenų tvarkymo administratoriais ir sisteminiais administratoriais</text:span><text:span text:style-name="T1496">.</text:span></text:p>
      <text:p text:style-name="P1497"><text:span text:style-name="T1498">27</text:span><text:span text:style-name="T1499">. Registro techninės ir programinės įrangos specifikacijoje pateikta informacija apie Registro techninę ir programinę įrangą ir jos parametrus. Už Regis</text:span><text:span text:style-name="T1500">tro techninės ir programinės įrangos priežiūrą yra atsakingas sisteminis administratorius. Elektroninės informacijos incidento metu nesant sisteminio administratoriaus (dėl komandiruotės, ligos ar kitų priežasčių), jį pavaduojančio asmens minimalus kompete</text:span><text:span text:style-name="T1501">ncijos ar žinių lygis negali būti žemesnis už sisteminiam administratoriui keliamų reikalavimų lygį. Minimalūs reikalavimai sisteminiam administratoriui yra nurodyti Registro saugos nuostatuose.</text:span></text:p>
      <text:p text:style-name="P1502"><text:span text:style-name="T1503">28</text:span><text:span text:style-name="T1504">. Registro minimalaus funkcionalumo techninės ir progra</text:span><text:span text:style-name="T1505">minės įrangos specifikacijoje pateikta informacija apie minimalaus funkcionalumo techninės ir programinės įrangos, tinkamos Registro tvarkymo įstaigos poreikius atitinkančiai veiklai užtikrinti elektroninės informacijos saugos incidento metu, specifikaciją</text:span><text:span text:style-name="T1506">.</text:span></text:p>
      <text:p text:style-name="P1507"><text:span text:style-name="T1508">29</text:span><text:span text:style-name="T1509">. Registro techninės įrangos išdėstymo brėžiniuose pateikti kiekvieno pastato, kuriame yra Registro įranga, aukšto patalpų brėžiniai su juose pažymėtais tarnybinėmis stotimis, kompiuterių tinklo ir telefonų tinklo mazgais, kompiuterių tinklo ir tel</text:span><text:span text:style-name="T1510">efonų tinklo laidų vedimo tarp pastato aukštų vietomis ir elektros įvedimo pastate vietomis.<text:s/></text:span></text:p>
      <text:p text:style-name="P1511"><text:span text:style-name="T1512">30</text:span><text:span text:style-name="T1513">. Registro kompiuterių tinklo fizinio ir loginio sujungimo schemų rinkinyje pateiktos Registro kompiuterių tinklo fizinio ar loginio sujungimo schemos.</text:span></text:p>
      <text:p text:style-name="P1514"><text:span text:style-name="T1515">31</text:span><text:span text:style-name="T1516">. Registro duomenų teikimo ir kompiuterinės, techninės ir programinės įrangos priežiūros sutarčių sąraše pateiktos duomenų teikimo ir kompiuterinės, techninės ir programinės įrangos priežiūros sutartys ir atsakingų už šių sutarčių įgyvendinimo priežiūrą<text:s/></text:span><text:span text:style-name="T1517">asmenų pareigos.<text:s/></text:span></text:p>
      <text:p text:style-name="P1518"><text:span text:style-name="T1519">32</text:span><text:span text:style-name="T1520">. Registro programinės įrangos laikmenų ir laikmenų su atsarginėmis programinės įrangos kopijomis saugojimo žurnale nurodyta programinės įrangos laikmenų ir laikmenų su atsarginėmis programinės įrangos kopijomis saugojimo vieta ir š</text:span><text:span text:style-name="T1521">ių laikmenų perkėlimo į saugojimo vietą laikas ir sąlygos.</text:span></text:p>
      <text:p text:style-name="P1522"><text:span text:style-name="T1523">33</text:span><text:span text:style-name="T1524">.<text:s/></text:span><text:span text:style-name="T1525">Veiklos tęstinumo valdymo grupės ir Veiklos atkūrimo grupės narių sąraše nurodytas Veiklos tęstinumo valdymo grupės ir Veiklos atkūrimo grupės narių sąrašas, kuriame pateikti mobiliojo,<text:s/></text:span><text:span text:style-name="T1526">darbo ir namų telefono numeriai ir gyvenamosios vietos adresai.</text:span></text:p>
      <text:p text:style-name="Normal"/>
      <text:p text:style-name="P1527"><text:span text:style-name="T1528">IV</text:span><text:span text:style-name="T1529"><text:s/>SKYRIUS</text:span></text:p>
      <text:p text:style-name="P1530"><text:span text:style-name="T1531">PLANO</text:span><text:span text:style-name="T1532"><text:s/></text:span><text:span text:style-name="T1533">VEIKSMINGUMO IŠBANDYMO NUOSTATOS</text:span></text:p>
      <text:p text:style-name="P1534"/>
      <text:p text:style-name="P1535"><text:span text:style-name="T1536">34</text:span><text:span text:style-name="T1537">. Veiklos tęstinumo valdymo plano veiksmingumas išbandomas ne rečiau kaip kartą per metus, data numatoma atliekant Registro saug</text:span><text:span text:style-name="T1538">os atitikties vertinimą. Numatytu laiku imituojamas elektroninės informacijos saugos incidentas, kurio metu už elektroninės informacijos saugos incidento padarinių likvidavimą atsakingi asmenys atlieka minėtų padarinių likvidavimo veiksmus. Saugos įgalioti</text:span><text:span text:style-name="T1539">nis turi teisę inicijuoti neplaninį Valdymo plano veiksmingumo išbandymą.</text:span></text:p>
      <text:p text:style-name="P1540"><text:span text:style-name="T1541">35</text:span><text:span text:style-name="T1542">. Plano veiksmingumo išbandymo rezultatus saugos įgaliotinis išdėsto ataskaitoje (Valdymo plano 3 priedas), kurioje aprašomi pastebėti trūkumai ir pateikiami pasiūlymai dėl pas</text:span><text:span text:style-name="T1543">tebėtų trūkumų šalinimo. Parengtą ataskaitą saugos įgaliotinis pateikia Registro valdytojo vadovui.<text:s/></text:span></text:p>
      <text:p text:style-name="P1544"><text:span text:style-name="T1545">36</text:span><text:span text:style-name="T1546">. Plano veiksmingumo išbandymo metu pastebėti trūkumai šalinami laikantis operatyvumo, veiksmingumo ir ekonomiškumo principų.</text:span></text:p>
      <text:p text:style-name="P1547"><text:span text:style-name="T1548">___________________</text:span><text:span text:style-name="T1549">__</text:span></text:p>
      <text:p text:style-name="P1550"/>
      <text:soft-page-break/>
      <text:p text:style-name="P1551">Valstybinės reikšmės ir pavojingų objektų<text:s/></text:p>
      <text:p text:style-name="P1553">registro veiklos tęstinumo valdymo plano</text:p>
      <text:p text:style-name="P1554"><text:span text:style-name="T1555">1</text:span><text:span text:style-name="T1556"><text:s/>priedas</text:span></text:p>
      <text:p text:style-name="P1557"/>
      <text:p text:style-name="P1558"/>
      <text:p text:style-name="P1559"><text:span text:style-name="T1560">Valstybinės reikšmės ir pavojingų objektų registro</text:span><text:span text:style-name="T1561"><text:s/></text:span><text:span text:style-name="T1562">ELEKTRONINĖS INFORMACIJOS SAUGOS INCIDENTŲ TYRIMO TVARKOS APRAŠAS</text:span></text:p>
      <text:p text:style-name="P1563"/>
      <text:p text:style-name="P1564"><text:span text:style-name="T1565">1</text:span><text:span text:style-name="T1566">. Įvykus elektroninės informacijos saugos incidentui, saugos įgaliotinis surenka informaciją apie incidento vietą, požymius, laiką, padarinius ir kitus su incidentu susijusius duomenis, pateikia visa turimą informaciją Veiklos tęstinumo valdymo grupei.</text:span></text:p>
      <text:p text:style-name="P1567"><text:span text:style-name="T1568">2</text:span><text:span text:style-name="T1569">. Likvidavus elektroninės saugos incidento sukeltus padarinius, saugos įgaliotinis dokumentuoja visą surinktą informaciją. Elektroninės informacijos saugos incidentas, Registro atkuriamieji darbai ir juose dalyvavę, sutrikimus pašalinę darbuotojai regist</text:span><text:span text:style-name="T1570">ruojami elektroninės informacijos saugos incidentų žurnale (Valdymo plano 4 priedas).</text:span></text:p>
      <text:p text:style-name="P1571"><text:span text:style-name="T1572">3</text:span><text:span text:style-name="T1573">. Užpildytą elektroninės informacijos saugos incidentų registravimo žurnalą ir kitą su incidentu susijusią informaciją saugos įgaliotinis pateikia Registro veiklos t</text:span><text:span text:style-name="T1574">ęstinumo valdymo grupei.</text:span></text:p>
      <text:p text:style-name="P1575"><text:span text:style-name="T1576">4</text:span><text:span text:style-name="T1577">. Registro veiklos tęstinumo valdymo grupė apsvarsčiusi turimą informaciją apie incidentą, jo padarinius, atliktus atkuriamuosius darbus ir Registro patirtą žalą, priima sprendimus dėl priemonių įgyvendinimo, kurios ateityje l</text:span><text:span text:style-name="T1578">eistų išvengti panašaus pobūdžio elektroninės informacijos saugos incidentų pasikartojimo arba sumažintų galimą jų padarytą žalą.</text:span></text:p>
      <text:p text:style-name="P1579"><text:span text:style-name="T1580">5</text:span><text:span text:style-name="T1581">. Registro veiklos tęstinumo valdymo grupės priimtus sprendimus saugos įgaliotinis pateikia Registro valdytojo vadovui.</text:span></text:p>
      <text:p text:style-name="P1582"><text:span text:style-name="T1583">_____________________</text:span></text:p>
      <text:p text:style-name="P1584"/>
      <text:p text:style-name="Normal"/>
      <text:soft-page-break/>
      <text:p text:style-name="P1585">Valstybinės reikšmės ir pavojingų objektų<text:s/></text:p>
      <text:p text:style-name="P1587">registro veiklos tęstinumo valdymo plano</text:p>
      <text:p text:style-name="P1588"><text:span text:style-name="T1589">2</text:span><text:span text:style-name="T1590"><text:s/>priedas</text:span></text:p>
      <text:p text:style-name="P1591"/>
      <text:p text:style-name="P1592"><text:span text:style-name="T1593">Valstybinės reikšmės ir pavojingų objektų registro</text:span><text:span text:style-name="T1594"><text:s/></text:span></text:p>
      <text:p text:style-name="P1595"><text:span text:style-name="T1596">VEIKLOS ATKŪRIMO DETALUSIS PLANAS</text:span></text:p>
      <text:p text:style-name="P1597"/>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Pavojaus rūšys,<text:s/>sukeliančios incidentą</text:p>
            </table:table-cell>
            <table:table-cell table:style-name="TableCell1605">
              <text:p text:style-name="P1606">Veiklos atkūrimo veiksmai</text:p>
            </table:table-cell>
            <table:table-cell table:style-name="TableCell1607">
              <text:p text:style-name="P1608">Įgaliotieji <text:s/>vykdytojai</text:p>
            </table:table-cell>
          </table:table-row>
        </table:table-header-rows>
        <table:table-row table:style-name="TableRow1609">
          <table:table-cell table:style-name="TableCell1610" table:number-rows-spanned="16">
            <text:p text:style-name="P1611">1. Gamtos veiksniai ir jų padariniai (smarkus lietus, labai smarki audra, škvalas, kruša, smarkus speigas)</text:p>
          </table:table-cell>
          <table:table-cell table:style-name="TableCell1612">
            <text:p text:style-name="P1613">1.1. specialiųjų tarnybų informavimas, jeigu būtina;</text:p>
          </table:table-cell>
          <table:table-cell table:style-name="TableCell1614">
            <text:p text:style-name="P1615">pavojų pastebėjęs</text:p>
            <text:p text:style-name="P1616">Registro darbuotojas</text:p>
          </table:table-cell>
        </table:table-row>
        <table:table-row table:style-name="TableRow1617">
          <table:covered-table-cell>
            <text:p text:style-name="P1618"/>
          </table:covered-table-cell>
          <table:table-cell table:style-name="TableCell1619">
            <text:p text:style-name="P1620">1.2. saugos įgaliotinio ir Veiklos tęstinumo valdymo grupės nario informavimas;</text:p>
          </table:table-cell>
          <table:table-cell table:style-name="TableCell1621">
            <text:p text:style-name="P1622">pavojų pastebėjęs</text:p>
            <text:p text:style-name="P1623">Registro darbuotojas</text:p>
          </table:table-cell>
        </table:table-row>
        <table:table-row table:style-name="TableRow1624">
          <table:covered-table-cell>
            <text:p text:style-name="P1625"/>
          </table:covered-table-cell>
          <table:table-cell table:style-name="TableCell1626">
            <text:p text:style-name="P1627">1.3. Veiklos tęstinumo valdymo grupės vadovo ir narių informavimas ir susitikimo pasitarimų vietoje organizavimas;</text:p>
          </table:table-cell>
          <table:table-cell table:style-name="TableCell1628">
            <text:p text:style-name="P1629">saugos įgaliotinis</text:p>
          </table:table-cell>
        </table:table-row>
        <table:table-row table:style-name="TableRow1630">
          <table:covered-table-cell>
            <text:p text:style-name="P1631"/>
          </table:covered-table-cell>
          <table:table-cell table:style-name="TableCell1632">
            <text:p text:style-name="P1633">1.4. darbuotojų evakavimo organizavimas, jeigu būtina;</text:p>
          </table:table-cell>
          <table:table-cell table:style-name="TableCell1634">
            <text:p text:style-name="P1635">Veiklos tęstinumo</text:p>
            <text:p text:style-name="P1636">valdymo grupės vadovas</text:p>
          </table:table-cell>
        </table:table-row>
        <table:table-row table:style-name="TableRow1637">
          <table:covered-table-cell>
            <text:p text:style-name="P1638"/>
          </table:covered-table-cell>
          <table:table-cell table:style-name="TableCell1639">
            <text:p text:style-name="P1640">1.5. nurodymų ir rekomendacijų iš specialiųjų tarnybų gavimas;</text:p>
          </table:table-cell>
          <table:table-cell table:style-name="TableCell1641">
            <text:p text:style-name="P1642">Veiklos tęstinumo</text:p>
            <text:p text:style-name="P1643">valdymo grupės vadovas</text:p>
          </table:table-cell>
        </table:table-row>
        <table:table-row table:style-name="TableRow1644">
          <table:covered-table-cell>
            <text:p text:style-name="P1645"/>
          </table:covered-table-cell>
          <table:table-cell table:style-name="TableCell1646">
            <text:p text:style-name="P1647">1.6. galimybės dirbti pavojaus<text:s/>vietoje svarstymas;</text:p>
          </table:table-cell>
          <table:table-cell table:style-name="TableCell1648">
            <text:p text:style-name="P1649">Veiklos tęstinumo</text:p>
            <text:p text:style-name="P1650">valdymo grupės vadovas</text:p>
          </table:table-cell>
        </table:table-row>
        <table:table-row table:style-name="TableRow1651">
          <table:covered-table-cell>
            <text:p text:style-name="P1652"/>
          </table:covered-table-cell>
          <table:table-cell table:style-name="TableCell1653">
            <text:p text:style-name="P1654">1.7. darbuotojų informavimas apie nurodymus ir rekomendacijas, galimybes dirbti pavojaus vietoje;</text:p>
          </table:table-cell>
          <table:table-cell table:style-name="TableCell1655">
            <text:p text:style-name="P1656">Veiklos tęstinumo</text:p>
            <text:p text:style-name="P1657">valdymo grupės vadovo pavaduotojas</text:p>
          </table:table-cell>
        </table:table-row>
        <table:table-row table:style-name="TableRow1658">
          <table:covered-table-cell>
            <text:p text:style-name="P1659"/>
          </table:covered-table-cell>
          <table:table-cell table:style-name="TableCell1660">
            <text:p text:style-name="P1661">1.8. nuostolių, padarytų patalpoms, jų<text:s/>įtakos Registro veiklai ir iš to išplaukiančių padarinių įvertinimas;</text:p>
          </table:table-cell>
          <table:table-cell table:style-name="TableCell1662">
            <text:p text:style-name="P1663">Veiklos tęstinumo</text:p>
            <text:p text:style-name="P1664">valdymo grupės vadovas</text:p>
          </table:table-cell>
        </table:table-row>
        <table:table-row table:style-name="TableRow1665">
          <table:covered-table-cell>
            <text:p text:style-name="P1666"/>
          </table:covered-table-cell>
          <table:table-cell table:style-name="TableCell1667">
            <text:p text:style-name="P1668">1.8. visų įmanomų priemonių, siekiant apsaugoti svarbiausią Registro įrangą ir duomenis, įgyvendinimas;</text:p>
          </table:table-cell>
          <table:table-cell table:style-name="TableCell1669">
            <text:p text:style-name="P1670">Veiklos atkūrimo grupės vadovas</text:p>
          </table:table-cell>
        </table:table-row>
        <table:table-row table:style-name="TableRow1671">
          <table:covered-table-cell>
            <text:p text:style-name="P1672"/>
          </table:covered-table-cell>
          <table:table-cell table:style-name="TableCell1673">
            <text:p text:style-name="P1674">1.9.<text:s/>nuostolių, padarytų Registro įrangai ir duomenims, įvertinimas;</text:p>
          </table:table-cell>
          <table:table-cell table:style-name="TableCell1675">
            <text:p text:style-name="P1676">Veiklos tęstinumo</text:p>
            <text:p text:style-name="P1677">valdymo grupės vadovas</text:p>
          </table:table-cell>
        </table:table-row>
        <table:table-row table:style-name="TableRow1678">
          <table:covered-table-cell>
            <text:p text:style-name="P1679"/>
          </table:covered-table-cell>
          <table:table-cell table:style-name="TableCell1680">
            <text:p text:style-name="P1681">1.10. Registro nuostolių likvidavimo priemonių plano sudarymas ir paskelbimas;</text:p>
          </table:table-cell>
          <table:table-cell table:style-name="TableCell1682">
            <text:p text:style-name="P1683">Veiklos tęstinumo</text:p>
            <text:p text:style-name="P1684">valdymo grupės vadovas</text:p>
          </table:table-cell>
        </table:table-row>
        <table:table-row table:style-name="TableRow1685">
          <table:covered-table-cell>
            <text:p text:style-name="P1686"/>
          </table:covered-table-cell>
          <table:table-cell table:style-name="TableCell1687">
            <text:p text:style-name="P1688">1.11. Registro nuostolius<text:s/>likviduojančių darbuotojų paskyrimas ir jų veiksmų koordinavimas;</text:p>
          </table:table-cell>
          <table:table-cell table:style-name="TableCell1689">
            <text:p text:style-name="P1690">Veiklos atkūrimo grupės vadovas</text:p>
          </table:table-cell>
        </table:table-row>
        <table:table-row table:style-name="TableRow1691">
          <table:covered-table-cell>
            <text:p text:style-name="P1692"/>
          </table:covered-table-cell>
          <table:table-cell table:style-name="TableCell1693">
            <text:p text:style-name="P1694"><text:span text:style-name="T1695">1.12. Registro veiklos perkėlimas į<text:s/></text:span><text:span text:style-name="T1696">atsargines Registro</text:span><text:span text:style-name="T1697"><text:s/></text:span><text:span text:style-name="T1698">atkūrimo patalpas</text:span><text:span text:style-name="T1699">, jeigu būtina;</text:span></text:p>
          </table:table-cell>
          <table:table-cell table:style-name="TableCell1700">
            <text:p text:style-name="P1701">Veiklos atkūrimo grupės vadovas</text:p>
          </table:table-cell>
        </table:table-row>
        <table:table-row table:style-name="TableRow1702">
          <table:covered-table-cell>
            <text:p text:style-name="P1703"/>
          </table:covered-table-cell>
          <table:table-cell table:style-name="TableCell1704">
            <text:p text:style-name="P1705">1.13. <text:s/>sugadintos ar prarastos įrangos atkūrimas, remontuojant ar įsigyjant naują;</text:p>
          </table:table-cell>
          <table:table-cell table:style-name="TableCell1706">
            <text:p text:style-name="P1707">Veiklos atkūrimo grupės vadovas, sisteminis administratorius</text:p>
          </table:table-cell>
        </table:table-row>
        <table:table-row table:style-name="TableRow1708">
          <table:covered-table-cell>
            <text:p text:style-name="P1709"/>
          </table:covered-table-cell>
          <table:table-cell table:style-name="TableCell1710">
            <text:p text:style-name="P1711">1.14. Registro duomenų atkūrimas iš atsarginių kopijų ir veiklos atkūrimas duomenų praradimo ar sugadinimo atveju;<text:s/></text:p>
          </table:table-cell>
          <table:table-cell table:style-name="TableCell1712">
            <text:p text:style-name="P1713">sisteminis administratorius</text:p>
          </table:table-cell>
        </table:table-row>
        <table:table-row table:style-name="TableRow1714">
          <table:covered-table-cell>
            <text:p text:style-name="P1715"/>
          </table:covered-table-cell>
          <table:table-cell table:style-name="TableCell1716">
            <text:p text:style-name="P1717">1.15. įvykusio incidento analizė ir Veiklos tęstinumo valdymo plano pakeitimai, siekiant išvengti panašių situacijų arba jų padarinių ateityje.</text:p>
          </table:table-cell>
          <table:table-cell table:style-name="TableCell1718">
            <text:p text:style-name="P1719">saugos įgaliotinis,</text:p>
            <text:p text:style-name="P1720">Veiklos tęstinumo</text:p>
            <text:p text:style-name="P1721">valdymo grupės vadovas</text:p>
          </table:table-cell>
        </table:table-row>
        <table:table-row table:style-name="TableRow1722">
          <table:table-cell table:style-name="TableCell1723" table:number-rows-spanned="18">
            <text:p text:style-name="P1724">2. Gaisras</text:p>
          </table:table-cell>
          <table:table-cell table:style-name="TableCell1725">
            <text:p text:style-name="P1726">2.1. gaisro gesinimas ankstyvojoje stadijoje, jeigu yra galimybė;</text:p>
          </table:table-cell>
          <table:table-cell table:style-name="TableCell1727">
            <text:p text:style-name="P1728">pavojų pastebėjęs</text:p>
            <text:p text:style-name="P1729">Registro darbuotojas</text:p>
          </table:table-cell>
        </table:table-row>
        <table:table-row table:style-name="TableRow1730">
          <table:covered-table-cell>
            <text:p text:style-name="P1731"/>
          </table:covered-table-cell>
          <table:table-cell table:style-name="TableCell1732">
            <text:p text:style-name="P1733">2.2. priešgaisrinės gelbėjimo tarnybos<text:s/>informavimas;</text:p>
          </table:table-cell>
          <table:table-cell table:style-name="TableCell1734">
            <text:p text:style-name="P1735">pavojų pastebėjęs</text:p>
            <text:p text:style-name="P1736">Registro darbuotojas</text:p>
          </table:table-cell>
        </table:table-row>
        <table:table-row table:style-name="TableRow1737">
          <table:covered-table-cell>
            <text:p text:style-name="P1738"/>
          </table:covered-table-cell>
          <table:table-cell table:style-name="TableCell1739">
            <text:p text:style-name="P1740">2.3. Registro saugos įgaliotinio ir Veiklos tęstinumo valdymo grupės nario informavimas;</text:p>
          </table:table-cell>
          <table:table-cell table:style-name="TableCell1741">
            <text:p text:style-name="P1742">pavojų pastebėjęs</text:p>
            <text:p text:style-name="P1743">Registro darbuotojas</text:p>
          </table:table-cell>
        </table:table-row>
        <table:table-row table:style-name="TableRow1744">
          <table:covered-table-cell>
            <text:p text:style-name="P1745"/>
          </table:covered-table-cell>
          <table:table-cell table:style-name="TableCell1746">
            <text:p text:style-name="P1747">2.4. Veiklos tęstinumo valdymo grupės vadovo ir narių informavimas ir<text:s/>susitikimo pasitarimų vietoje organizavimas;</text:p>
          </table:table-cell>
          <table:table-cell table:style-name="TableCell1748">
            <text:p text:style-name="P1749">saugos įgaliotinis</text:p>
          </table:table-cell>
        </table:table-row>
        <table:table-row table:style-name="TableRow1750">
          <table:covered-table-cell>
            <text:p text:style-name="P1751"/>
          </table:covered-table-cell>
          <table:table-cell table:style-name="TableCell1752">
            <text:p text:style-name="P1753">2.5. darbuotojų evakavimo organizavimas;</text:p>
          </table:table-cell>
          <table:table-cell table:style-name="TableCell1754">
            <text:p text:style-name="P1755">Veiklos tęstinumo</text:p>
            <text:p text:style-name="P1756">valdymo grupės vadovas</text:p>
          </table:table-cell>
        </table:table-row>
        <table:table-row table:style-name="TableRow1757">
          <table:covered-table-cell>
            <text:p text:style-name="P1758"/>
          </table:covered-table-cell>
          <table:table-cell table:style-name="TableCell1759">
            <text:p text:style-name="P1760">2.6. nurodymų ir rekomendacijų iš priešgaisrinės <text:s/>gelbėjimo tarnybos gavimas;</text:p>
          </table:table-cell>
          <table:table-cell table:style-name="TableCell1761">
            <text:p text:style-name="P1762">Veiklos tęstinumo</text:p>
            <text:p text:style-name="P1763">valdymo grupės vadovas</text:p>
          </table:table-cell>
        </table:table-row>
        <table:table-row table:style-name="TableRow1764">
          <table:covered-table-cell>
            <text:p text:style-name="P1765"/>
          </table:covered-table-cell>
          <table:table-cell table:style-name="TableCell1766">
            <text:p text:style-name="P1767">2.7. galimybės dirbti pavojaus vietoje svarstymas;</text:p>
          </table:table-cell>
          <table:table-cell table:style-name="TableCell1768">
            <text:p text:style-name="P1769">Veiklos tęstinumo</text:p>
            <text:p text:style-name="P1770">valdymo grupės vadovas</text:p>
          </table:table-cell>
        </table:table-row>
        <table:table-row table:style-name="TableRow1771">
          <table:covered-table-cell>
            <text:p text:style-name="P1772"/>
          </table:covered-table-cell>
          <table:table-cell table:style-name="TableCell1773">
            <text:p text:style-name="P1774">2.8. darbuotojų informavimas apie nurodymus ir rekomendacijas, galimybes dirbti pavojaus vietoje;</text:p>
          </table:table-cell>
          <table:table-cell table:style-name="TableCell1775">
            <text:p text:style-name="P1776">Veiklos tęstinumo</text:p>
            <text:p text:style-name="P1777">valdymo grupės vadovo<text:s/>pavaduotojas</text:p>
          </table:table-cell>
        </table:table-row>
        <table:table-row table:style-name="TableRow1778">
          <table:covered-table-cell>
            <text:p text:style-name="P1779"/>
          </table:covered-table-cell>
          <table:table-cell table:style-name="TableCell1780">
            <text:p text:style-name="P1781">2.9. komunikacijų ir įrangos, galinčių sukelti pavojų, išjungimas;</text:p>
          </table:table-cell>
          <table:table-cell table:style-name="TableCell1782">
            <text:p text:style-name="P1783">Veiklos atkūrimo grupės vadovas</text:p>
          </table:table-cell>
        </table:table-row>
        <table:table-row table:style-name="TableRow1784">
          <table:covered-table-cell>
            <text:p text:style-name="P1785"/>
          </table:covered-table-cell>
          <table:table-cell table:style-name="TableCell1786">
            <text:p text:style-name="P1787">2.10. nuostolių, padarytų patalpoms, jų įtakos Registro veiklai ir iš to išplaukiančių padarinių įvertinimas;</text:p>
          </table:table-cell>
          <table:table-cell table:style-name="TableCell1788">
            <text:p text:style-name="P1789">Veiklos tęstinumo</text:p>
            <text:p text:style-name="P1790">valdymo<text:s/>grupės vadovas</text:p>
          </table:table-cell>
        </table:table-row>
        <table:table-row table:style-name="TableRow1791">
          <table:covered-table-cell>
            <text:p text:style-name="P1792"/>
          </table:covered-table-cell>
          <table:table-cell table:style-name="TableCell1793">
            <text:p text:style-name="P1794">2.11. visų įmanomų priemonių, siekiant apsaugoti svarbiausią Registro įrangą ir duomenis, įgyvendinimas;</text:p>
          </table:table-cell>
          <table:table-cell table:style-name="TableCell1795">
            <text:p text:style-name="P1796">Veiklos atkūrimo grupės vadovas</text:p>
          </table:table-cell>
        </table:table-row>
        <table:table-row table:style-name="TableRow1797">
          <table:covered-table-cell>
            <text:p text:style-name="P1798"/>
          </table:covered-table-cell>
          <table:table-cell table:style-name="TableCell1799">
            <text:p text:style-name="P1800">2.12. nuostolių, padarytų Registro įrangai ir duomenims, įvertinimas;</text:p>
          </table:table-cell>
          <table:table-cell table:style-name="TableCell1801">
            <text:p text:style-name="P1802">Veiklos atkūrimo grupės<text:s/>vadovas</text:p>
          </table:table-cell>
        </table:table-row>
        <table:table-row table:style-name="TableRow1803">
          <table:covered-table-cell>
            <text:p text:style-name="P1804"/>
          </table:covered-table-cell>
          <table:table-cell table:style-name="TableCell1805">
            <text:p text:style-name="P1806">2.13. Registro nuostolių likvidavimo priemonių plano sudarymas ir paskelbimas;</text:p>
          </table:table-cell>
          <table:table-cell table:style-name="TableCell1807">
            <text:p text:style-name="P1808">Veiklos tęstinumo</text:p>
            <text:p text:style-name="P1809">valdymo grupės vadovas</text:p>
          </table:table-cell>
        </table:table-row>
        <table:table-row table:style-name="TableRow1810">
          <table:covered-table-cell>
            <text:p text:style-name="P1811"/>
          </table:covered-table-cell>
          <table:table-cell table:style-name="TableCell1812">
            <text:p text:style-name="P1813">2.14. Registro nuostolius likviduojančių darbuotojų paskyrimas ir jų veiksmų koordinavimas;</text:p>
          </table:table-cell>
          <table:table-cell table:style-name="TableCell1814">
            <text:p text:style-name="P1815">Veiklos atkūrimo grupės vadovas</text:p>
          </table:table-cell>
        </table:table-row>
        <table:table-row table:style-name="TableRow1816">
          <table:covered-table-cell>
            <text:p text:style-name="P1817"/>
          </table:covered-table-cell>
          <table:table-cell table:style-name="TableCell1818">
            <text:p text:style-name="P1819"><text:span text:style-name="T1820">2.15. Registro veiklos perkėlimas į<text:s/></text:span><text:span text:style-name="T1821">atsargines Registro</text:span><text:span text:style-name="T1822"><text:s/></text:span><text:span text:style-name="T1823">atkūrimo patalpas</text:span><text:span text:style-name="T1824">, jeigu būtina;</text:span></text:p>
          </table:table-cell>
          <table:table-cell table:style-name="TableCell1825">
            <text:p text:style-name="P1826">Veiklos atkūrimo grupės vadovas</text:p>
          </table:table-cell>
        </table:table-row>
        <table:table-row table:style-name="TableRow1827">
          <table:covered-table-cell>
            <text:p text:style-name="P1828"/>
          </table:covered-table-cell>
          <table:table-cell table:style-name="TableCell1829">
            <text:p text:style-name="P1830">2.16. sugadintos ar prarastos įrangos atkūrimas, remontuojant ar įsigyjant naują;</text:p>
          </table:table-cell>
          <table:table-cell table:style-name="TableCell1831">
            <text:p text:style-name="P1832">Veiklos atkūrimo grupės vadovas, sisteminis<text:s/>administratorius</text:p>
          </table:table-cell>
        </table:table-row>
        <table:table-row table:style-name="TableRow1833">
          <table:covered-table-cell>
            <text:p text:style-name="P1834"/>
          </table:covered-table-cell>
          <table:table-cell table:style-name="TableCell1835">
            <text:p text:style-name="P1836">2.17. Registro duomenų atkūrimas iš atsarginių kopijų ir veiklos atkūrimas duomenų praradimo ar sugadinimo atveju;<text:s/></text:p>
          </table:table-cell>
          <table:table-cell table:style-name="TableCell1837">
            <text:p text:style-name="P1838">sisteminis administratorius</text:p>
          </table:table-cell>
        </table:table-row>
        <table:table-row table:style-name="TableRow1839">
          <table:covered-table-cell>
            <text:p text:style-name="P1840"/>
          </table:covered-table-cell>
          <table:table-cell table:style-name="TableCell1841">
            <text:p text:style-name="P1842">2.18. įvykusio incidento analizė ir Veiklos tęstinumo valdymo plano pakeitimai, siekiant išvengti panašių situacijų arba jų padarinių ateityje.</text:p>
          </table:table-cell>
          <table:table-cell table:style-name="TableCell1843">
            <text:p text:style-name="P1844">saugos įgaliotinis,</text:p>
            <text:p text:style-name="P1845">Veiklos tęstinumo</text:p>
            <text:p text:style-name="P1846">valdymo grupės vadovas</text:p>
          </table:table-cell>
        </table:table-row>
        <table:table-row table:style-name="TableRow1847">
          <table:table-cell table:style-name="TableCell1848" table:number-rows-spanned="18">
            <text:p text:style-name="P1849">3. Patalpų pažeidimas arba praradimas</text:p>
          </table:table-cell>
          <table:table-cell table:style-name="TableCell1850">
            <text:p text:style-name="P1851">3.1. specialiųjų tarnybų informavimas;</text:p>
          </table:table-cell>
          <table:table-cell table:style-name="TableCell1852">
            <text:p text:style-name="P1853">pavojų pastebėjęs</text:p>
            <text:p text:style-name="P1854">Registro darbuotojas</text:p>
          </table:table-cell>
        </table:table-row>
        <table:table-row table:style-name="TableRow1855">
          <table:covered-table-cell>
            <text:p text:style-name="P1856"/>
          </table:covered-table-cell>
          <table:table-cell table:style-name="TableCell1857">
            <text:p text:style-name="P1858">3.2. saugos įgaliotinio<text:s/>ir Veiklos tęstinumo valdymo grupės nario informavimas;</text:p>
          </table:table-cell>
          <table:table-cell table:style-name="TableCell1859">
            <text:p text:style-name="P1860">pavojų pastebėjęs</text:p>
            <text:p text:style-name="P1861">Registro darbuotojas</text:p>
          </table:table-cell>
        </table:table-row>
        <table:table-row table:style-name="TableRow1862">
          <table:covered-table-cell>
            <text:p text:style-name="P1863"/>
          </table:covered-table-cell>
          <table:table-cell table:style-name="TableCell1864">
            <text:p text:style-name="P1865">3.3. Veiklos tęstinumo valdymo grupės vadovo ir<text:s/><text:soft-page-break/>narių informavimas, susitikimo pasitarimų vietoje organizavimas;</text:p>
          </table:table-cell>
          <table:table-cell table:style-name="TableCell1866">
            <text:p text:style-name="P1867">saugos įgaliotinis</text:p>
          </table:table-cell>
        </table:table-row>
        <table:table-row table:style-name="TableRow1868">
          <table:covered-table-cell>
            <text:p text:style-name="P1869"/>
          </table:covered-table-cell>
          <table:table-cell table:style-name="TableCell1870">
            <text:p text:style-name="P1871">3.4. darbuotojų<text:s/>evakavimo organizavimas;</text:p>
          </table:table-cell>
          <table:table-cell table:style-name="TableCell1872">
            <text:p text:style-name="P1873">Veiklos tęstinumo</text:p>
            <text:p text:style-name="P1874">valdymo grupės vadovas</text:p>
          </table:table-cell>
        </table:table-row>
        <table:table-row table:style-name="TableRow1875">
          <table:covered-table-cell>
            <text:p text:style-name="P1876"/>
          </table:covered-table-cell>
          <table:table-cell table:style-name="TableCell1877">
            <text:p text:style-name="P1878">3.5. nurodymų ir rekomendacijų iš specialiųjų tarnybų gavimas;</text:p>
          </table:table-cell>
          <table:table-cell table:style-name="TableCell1879">
            <text:p text:style-name="P1880">Veiklos tęstinumo</text:p>
            <text:p text:style-name="P1881">valdymo grupės vadovas</text:p>
          </table:table-cell>
        </table:table-row>
        <table:table-row table:style-name="TableRow1882">
          <table:covered-table-cell>
            <text:p text:style-name="P1883"/>
          </table:covered-table-cell>
          <table:table-cell table:style-name="TableCell1884">
            <text:p text:style-name="P1885">3.6. galimybės dirbti pavojaus vietoje svarstymas;</text:p>
          </table:table-cell>
          <table:table-cell table:style-name="TableCell1886">
            <text:p text:style-name="P1887">Veiklos tęstinumo</text:p>
            <text:p text:style-name="P1888">valdymo grupės vadovas</text:p>
          </table:table-cell>
        </table:table-row>
        <table:table-row table:style-name="TableRow1889">
          <table:covered-table-cell>
            <text:p text:style-name="P1890"/>
          </table:covered-table-cell>
          <table:table-cell table:style-name="TableCell1891">
            <text:p text:style-name="P1892">3.7. darbuotojų informavimas apie nurodymus ir rekomendacijas, galimybes dirbti pavojaus vietoje;</text:p>
          </table:table-cell>
          <table:table-cell table:style-name="TableCell1893">
            <text:p text:style-name="P1894">Veiklos tęstinumo</text:p>
            <text:p text:style-name="P1895">valdymo grupės vadovo pavaduotojas</text:p>
          </table:table-cell>
        </table:table-row>
        <table:table-row table:style-name="TableRow1896">
          <table:covered-table-cell>
            <text:p text:style-name="P1897"/>
          </table:covered-table-cell>
          <table:table-cell table:style-name="TableCell1898">
            <text:p text:style-name="P1899">3.8. patalpose esančios įrangos išjungimas ir užrakinimas, jeigu yra galimybė;</text:p>
          </table:table-cell>
          <table:table-cell table:style-name="TableCell1900">
            <text:p text:style-name="P1901">Veiklos<text:s/>atkūrimo grupės vadovas</text:p>
          </table:table-cell>
        </table:table-row>
        <table:table-row table:style-name="TableRow1902">
          <table:covered-table-cell>
            <text:p text:style-name="P1903"/>
          </table:covered-table-cell>
          <table:table-cell table:style-name="TableCell1904">
            <text:p text:style-name="P1905">3.9. patalpų apsaugos organizavimas;</text:p>
          </table:table-cell>
          <table:table-cell table:style-name="TableCell1906">
            <text:p text:style-name="P1907">Veiklos tęstinumo</text:p>
            <text:p text:style-name="P1908">valdymo grupės vadovas</text:p>
          </table:table-cell>
        </table:table-row>
        <table:table-row table:style-name="TableRow1909">
          <table:covered-table-cell>
            <text:p text:style-name="P1910"/>
          </table:covered-table-cell>
          <table:table-cell table:style-name="TableCell1911">
            <text:p text:style-name="P1912">3.10. nuostolių, padarytų patalpoms, jų įtakos Registro veiklai ir iš to išplaukiančių padarinių įvertinimas;</text:p>
          </table:table-cell>
          <table:table-cell table:style-name="TableCell1913">
            <text:p text:style-name="P1914">Veiklos tęstinumo</text:p>
            <text:p text:style-name="P1915">valdymo grupės vadovas</text:p>
          </table:table-cell>
        </table:table-row>
        <table:table-row table:style-name="TableRow1916">
          <table:covered-table-cell>
            <text:p text:style-name="P1917"/>
          </table:covered-table-cell>
          <table:table-cell table:style-name="TableCell1918">
            <text:p text:style-name="P1919">3.11. nuostolių, padarytų Registro įrangai ir duomenims, įvertinimas;</text:p>
          </table:table-cell>
          <table:table-cell table:style-name="TableCell1920">
            <text:p text:style-name="P1921">Veiklos atkūrimo grupės vadovas</text:p>
          </table:table-cell>
        </table:table-row>
        <table:table-row table:style-name="TableRow1922">
          <table:covered-table-cell>
            <text:p text:style-name="P1923"/>
          </table:covered-table-cell>
          <table:table-cell table:style-name="TableCell1924">
            <text:p text:style-name="P1925">3.12. Registro nuostolių likvidavimo priemonių plano sudarymas ir paskelbimas;</text:p>
          </table:table-cell>
          <table:table-cell table:style-name="TableCell1926">
            <text:p text:style-name="P1927">Veiklos tęstinumo</text:p>
            <text:p text:style-name="P1928">valdymo grupės vadovas</text:p>
          </table:table-cell>
        </table:table-row>
        <table:table-row table:style-name="TableRow1929">
          <table:covered-table-cell>
            <text:p text:style-name="P1930"/>
          </table:covered-table-cell>
          <table:table-cell table:style-name="TableCell1931">
            <text:p text:style-name="P1932">3.13. Registro nuostolius<text:s/>likviduojančių darbuotojų paskyrimas ir jų veiksmų koordinavimas;</text:p>
          </table:table-cell>
          <table:table-cell table:style-name="TableCell1933">
            <text:p text:style-name="P1934">Veiklos atkūrimo grupės vadovas</text:p>
          </table:table-cell>
        </table:table-row>
        <table:table-row table:style-name="TableRow1935">
          <table:covered-table-cell>
            <text:p text:style-name="P1936"/>
          </table:covered-table-cell>
          <table:table-cell table:style-name="TableCell1937">
            <text:p text:style-name="P1938"><text:span text:style-name="T1939">3.14. Registro veiklos perkėlimas į<text:s/></text:span><text:span text:style-name="T1940">atsargines Registro</text:span><text:span text:style-name="T1941"><text:s/></text:span><text:span text:style-name="T1942">atkūrimo patalpas</text:span><text:span text:style-name="T1943">;</text:span></text:p>
          </table:table-cell>
          <table:table-cell table:style-name="TableCell1944">
            <text:p text:style-name="P1945">Veiklos atkūrimo grupės vadovas</text:p>
          </table:table-cell>
        </table:table-row>
        <table:table-row table:style-name="TableRow1946">
          <table:covered-table-cell>
            <text:p text:style-name="P1947"/>
          </table:covered-table-cell>
          <table:table-cell table:style-name="TableCell1948">
            <text:p text:style-name="P1949">3.15. pažeistų patalpų remonto, renovacijos arba atkūrimo organizavimas;<text:s/></text:p>
          </table:table-cell>
          <table:table-cell table:style-name="TableCell1950">
            <text:p text:style-name="P1951">Veiklos tęstinumo</text:p>
            <text:p text:style-name="P1952">valdymo grupės vadovas</text:p>
          </table:table-cell>
        </table:table-row>
        <table:table-row table:style-name="TableRow1953">
          <table:covered-table-cell>
            <text:p text:style-name="P1954"/>
          </table:covered-table-cell>
          <table:table-cell table:style-name="TableCell1955">
            <text:p text:style-name="P1956">3.16. sugadintos ar prarastos įrangos atkūrimas remontuojant ar įsigyjant naują;</text:p>
          </table:table-cell>
          <table:table-cell table:style-name="TableCell1957">
            <text:p text:style-name="P1958">Veiklos atkūrimo grupės vadovas, sisteminis administratorius</text:p>
          </table:table-cell>
        </table:table-row>
        <table:table-row table:style-name="TableRow1959">
          <table:covered-table-cell>
            <text:p text:style-name="P1960"/>
          </table:covered-table-cell>
          <table:table-cell table:style-name="TableCell1961">
            <text:p text:style-name="P1962">3.17. Registro duomenų atkūrimas iš atsarginių kopijų ir veiklos atkūrimas duomenų praradimo ar sugadinimo atveju;<text:s/></text:p>
          </table:table-cell>
          <table:table-cell table:style-name="TableCell1963">
            <text:p text:style-name="P1964">sisteminis administratorius</text:p>
          </table:table-cell>
        </table:table-row>
        <table:table-row table:style-name="TableRow1965">
          <table:covered-table-cell>
            <text:p text:style-name="P1966"/>
          </table:covered-table-cell>
          <table:table-cell table:style-name="TableCell1967">
            <text:p text:style-name="P1968">3.18. įvykusio incidento analizė ir Veiklos tęstinumo valdymo plano pakeitimai, siekiant išvengti panašių<text:s/>situacijų arba jų padarinių ateityje.</text:p>
          </table:table-cell>
          <table:table-cell table:style-name="TableCell1969">
            <text:p text:style-name="P1970">saugos įgaliotinis,</text:p>
            <text:p text:style-name="P1971">Veiklos tęstinumo</text:p>
            <text:p text:style-name="P1972">valdymo grupės vadovas</text:p>
          </table:table-cell>
        </table:table-row>
        <table:table-row table:style-name="TableRow1973">
          <table:table-cell table:style-name="TableCell1974" table:number-rows-spanned="12">
            <text:p text:style-name="P1975">4. Elektros energijos tiekimo sutrikimai</text:p>
          </table:table-cell>
          <table:table-cell table:style-name="TableCell1976">
            <text:p text:style-name="P1977">4.1. saugos įgaliotinio ir Veiklos tęstinumo valdymo grupės nario informavimas;</text:p>
          </table:table-cell>
          <table:table-cell table:style-name="TableCell1978">
            <text:p text:style-name="P1979">pavojų pastebėjęs</text:p>
            <text:p text:style-name="P1980">Registro<text:s/>darbuotojas</text:p>
          </table:table-cell>
        </table:table-row>
        <table:table-row table:style-name="TableRow1981">
          <table:covered-table-cell>
            <text:p text:style-name="P1982"/>
          </table:covered-table-cell>
          <table:table-cell table:style-name="TableCell1983">
            <text:p text:style-name="P1984">4.2. Veiklos tęstinumo valdymo grupės vadovo ir narių informavimas, susitikimo pasitarimų vietoje organizavimas;</text:p>
          </table:table-cell>
          <table:table-cell table:style-name="TableCell1985">
            <text:p text:style-name="P1986">saugos įgaliotinis</text:p>
          </table:table-cell>
        </table:table-row>
        <table:table-row table:style-name="TableRow1987">
          <table:covered-table-cell>
            <text:p text:style-name="P1988"/>
          </table:covered-table-cell>
          <table:table-cell table:style-name="TableCell1989">
            <text:p text:style-name="P1990">4.3. elektros energijos tiekimo sutrikimo priežasčių nustatymas;</text:p>
          </table:table-cell>
          <table:table-cell table:style-name="TableCell1991">
            <text:p text:style-name="P1992">Veiklos tęstinumo</text:p>
            <text:p text:style-name="P1993">valdymo grupės vadovas</text:p>
          </table:table-cell>
        </table:table-row>
        <table:table-row table:style-name="TableRow1994">
          <table:covered-table-cell>
            <text:p text:style-name="P1995"/>
          </table:covered-table-cell>
          <table:table-cell table:style-name="TableCell1996">
            <text:p text:style-name="P1997">4.4. kreipimasis į elektros energijos tiekėją dėl sutrikimo pašalinimo trukmės ir galimybių;</text:p>
          </table:table-cell>
          <table:table-cell table:style-name="TableCell1998">
            <text:p text:style-name="P1999">Veiklos tęstinumo</text:p>
            <text:p text:style-name="P2000">valdymo grupės vadovas</text:p>
          </table:table-cell>
        </table:table-row>
        <table:table-row table:style-name="TableRow2001">
          <table:covered-table-cell>
            <text:p text:style-name="P2002"/>
          </table:covered-table-cell>
          <table:table-cell table:style-name="TableCell2003">
            <text:p text:style-name="P2004">4.5. informacijos ir rekomendacijų iš elektros energijos tiekėjo gavimas;</text:p>
          </table:table-cell>
          <table:table-cell table:style-name="TableCell2005">
            <text:p text:style-name="P2006">Veiklos tęstinumo</text:p>
            <text:p text:style-name="P2007">valdymo grupės vadovas</text:p>
          </table:table-cell>
        </table:table-row>
        <table:table-row table:style-name="TableRow2008">
          <table:covered-table-cell>
            <text:p text:style-name="P2009"/>
          </table:covered-table-cell>
          <table:table-cell table:style-name="TableCell2010">
            <text:p text:style-name="P2011">4.6. tarnybinių stočių ir kitos techninės įrangos alternatyvaus elektros energijos tiekimo užtikrinimas;</text:p>
          </table:table-cell>
          <table:table-cell table:style-name="TableCell2012">
            <text:p text:style-name="P2013">Veiklos atkūrimo grupės vadovas</text:p>
          </table:table-cell>
        </table:table-row>
        <table:table-row table:style-name="TableRow2014">
          <table:covered-table-cell>
            <text:p text:style-name="P2015"/>
          </table:covered-table-cell>
          <table:table-cell table:style-name="TableCell2016">
            <text:p text:style-name="P2017">4.7. alternatyvaus elektros energijos tiekimo įrenginio (generatoriaus) ir nepertraukiamo maitinimo šaltinių priežiūra;</text:p>
          </table:table-cell>
          <table:table-cell table:style-name="TableCell2018">
            <text:p text:style-name="P2019">Veiklos atkūrimo grupės vadovas</text:p>
          </table:table-cell>
        </table:table-row>
        <table:table-row table:style-name="TableRow2020">
          <table:covered-table-cell>
            <text:p text:style-name="P2021"/>
          </table:covered-table-cell>
          <table:table-cell table:style-name="TableCell2022">
            <text:p text:style-name="P2023">4.8. elektros energijos tiekimo sutrikimo poveikio svarbiausiai Registro įrangai ir duomenims įvertinimas;</text:p>
          </table:table-cell>
          <table:table-cell table:style-name="TableCell2024">
            <text:p text:style-name="P2025">Veiklos atkūrimo grupės vadovas</text:p>
          </table:table-cell>
        </table:table-row>
        <table:table-row table:style-name="TableRow2026">
          <table:covered-table-cell>
            <text:p text:style-name="P2027"/>
          </table:covered-table-cell>
          <table:table-cell table:style-name="TableCell2028">
            <text:p text:style-name="P2029">4.9. Registro nuostolių likvidavimo priemonių plano sudarymas ir paskelbimas,<text:s/>jeigu būtina;</text:p>
          </table:table-cell>
          <table:table-cell table:style-name="TableCell2030">
            <text:p text:style-name="P2031">Veiklos tęstinumo</text:p>
            <text:p text:style-name="P2032">valdymo grupės vadovas</text:p>
          </table:table-cell>
        </table:table-row>
        <table:table-row table:style-name="TableRow2033">
          <table:covered-table-cell>
            <text:p text:style-name="P2034"/>
          </table:covered-table-cell>
          <table:table-cell table:style-name="TableCell2035">
            <text:p text:style-name="P2036">4.10. Registro nuostolius likviduojančių darbuotojų paskyrimas ir jų veiksmų koordinavimas, jeigu būtina;</text:p>
          </table:table-cell>
          <table:table-cell table:style-name="TableCell2037">
            <text:p text:style-name="P2038">Veiklos atkūrimo grupės vadovas</text:p>
          </table:table-cell>
        </table:table-row>
        <table:table-row table:style-name="TableRow2039">
          <table:covered-table-cell>
            <text:p text:style-name="P2040"/>
          </table:covered-table-cell>
          <table:table-cell table:style-name="TableCell2041">
            <text:p text:style-name="P2042">4.11. Registro duomenų atkūrimas iš atsarginių kopijų ir veiklos atkūrimas duomenų praradimo ar sugadinimo atveju;</text:p>
          </table:table-cell>
          <table:table-cell table:style-name="TableCell2043">
            <text:p text:style-name="P2044">sisteminis administratorius</text:p>
          </table:table-cell>
        </table:table-row>
        <table:table-row table:style-name="TableRow2045">
          <table:covered-table-cell>
            <text:p text:style-name="P2046"/>
          </table:covered-table-cell>
          <table:table-cell table:style-name="TableCell2047">
            <text:p text:style-name="P2048">4.12. įvykusio incidento analizė ir Veiklos tęstinumo valdymo plano pakeitimai, siekiant išvengti panašių situacijų arba jų padarinių ateityje.</text:p>
          </table:table-cell>
          <table:table-cell table:style-name="TableCell2049">
            <text:p text:style-name="P2050">saugos įgaliotinis,</text:p>
            <text:p text:style-name="P2051">Veiklos tęstinumo</text:p>
            <text:p text:style-name="P2052">valdymo grupės vadovas</text:p>
          </table:table-cell>
        </table:table-row>
        <table:table-row table:style-name="TableRow2053">
          <table:table-cell table:style-name="TableCell2054" table:number-rows-spanned="13">
            <text:p text:style-name="P2055">5. Vandentiekio arba šildymo sistemos sutrikimai</text:p>
          </table:table-cell>
          <table:table-cell table:style-name="TableCell2056">
            <text:p text:style-name="P2057">5.1. saugos įgaliotinio ir Veiklos tęstinumo valdymo grupės nario informavimas;</text:p>
          </table:table-cell>
          <table:table-cell table:style-name="TableCell2058">
            <text:p text:style-name="P2059">pavojų pastebėjęs</text:p>
            <text:p text:style-name="P2060">Registro <text:s/>darbuotojas</text:p>
          </table:table-cell>
        </table:table-row>
        <table:table-row table:style-name="TableRow2061">
          <table:covered-table-cell>
            <text:p text:style-name="P2062"/>
          </table:covered-table-cell>
          <table:table-cell table:style-name="TableCell2063">
            <text:p text:style-name="P2064">5.2. Veiklos tęstinumo valdymo grupės vadovo ir<text:s/>narių informavimas, susitikimo pasitarimų vietoje organizavimas;</text:p>
          </table:table-cell>
          <table:table-cell table:style-name="TableCell2065">
            <text:p text:style-name="P2066">saugos įgaliotinis</text:p>
          </table:table-cell>
        </table:table-row>
        <table:table-row table:style-name="TableRow2067">
          <table:covered-table-cell>
            <text:p text:style-name="P2068"/>
          </table:covered-table-cell>
          <table:table-cell table:style-name="TableCell2069">
            <text:p text:style-name="P2070">5.3. vandentiekio arba šildymo komunikacijų atjungimo svarstymas ir iniciavimas;</text:p>
          </table:table-cell>
          <table:table-cell table:style-name="TableCell2071">
            <text:p text:style-name="P2072">Veiklos tęstinumo</text:p>
            <text:p text:style-name="P2073">valdymo grupės vadovas</text:p>
          </table:table-cell>
        </table:table-row>
        <table:table-row table:style-name="TableRow2074">
          <table:covered-table-cell>
            <text:p text:style-name="P2075"/>
          </table:covered-table-cell>
          <table:table-cell table:style-name="TableCell2076">
            <text:p text:style-name="P2077">5.4. kreipimasis į vandentiekio arba šildymo<text:s/>paslaugų tiekėją dėl sutrikimo pašalinimo trukmės ir galimybių;</text:p>
          </table:table-cell>
          <table:table-cell table:style-name="TableCell2078">
            <text:p text:style-name="P2079">Veiklos tęstinumo</text:p>
            <text:p text:style-name="P2080">valdymo grupės vadovas</text:p>
          </table:table-cell>
        </table:table-row>
        <table:table-row table:style-name="TableRow2081">
          <table:covered-table-cell>
            <text:p text:style-name="P2082"/>
          </table:covered-table-cell>
          <table:table-cell table:style-name="TableCell2083">
            <text:p text:style-name="P2084">5.5. darbuotojų informavimas apie sutrikimą ir elgesio patalpose rekomendacijas;</text:p>
          </table:table-cell>
          <table:table-cell table:style-name="TableCell2085">
            <text:p text:style-name="P2086">Veiklos tęstinumo</text:p>
            <text:p text:style-name="P2087">valdymo grupės vadovo pavaduotojas</text:p>
          </table:table-cell>
        </table:table-row>
        <table:table-row table:style-name="TableRow2088">
          <table:covered-table-cell>
            <text:p text:style-name="P2089"/>
          </table:covered-table-cell>
          <table:table-cell table:style-name="TableCell2090">
            <text:p text:style-name="P2091">5.6.<text:s/>sutrikimo priežasčių nustatymas;</text:p>
          </table:table-cell>
          <table:table-cell table:style-name="TableCell2092">
            <text:p text:style-name="P2093">Veiklos tęstinumo</text:p>
            <text:p text:style-name="P2094">valdymo grupės vadovas</text:p>
          </table:table-cell>
        </table:table-row>
        <table:table-row table:style-name="TableRow2095">
          <table:covered-table-cell>
            <text:p text:style-name="P2096"/>
          </table:covered-table-cell>
          <table:table-cell table:style-name="TableCell2097">
            <text:p text:style-name="P2098">5.7. sutrikimo poveikio svarbiausiai Registro įrangai ir duomenims įvertinimas;</text:p>
          </table:table-cell>
          <table:table-cell table:style-name="TableCell2099">
            <text:p text:style-name="P2100">Veiklos atkūrimo grupės vadovas</text:p>
          </table:table-cell>
        </table:table-row>
        <table:table-row table:style-name="TableRow2101">
          <table:covered-table-cell>
            <text:p text:style-name="P2102"/>
          </table:covered-table-cell>
          <table:table-cell table:style-name="TableCell2103">
            <text:p text:style-name="P2104">5.8. Registro nuostolių likvidavimo priemonių plano sudarymas ir paskelbimas, jeigu būtina;</text:p>
          </table:table-cell>
          <table:table-cell table:style-name="TableCell2105">
            <text:p text:style-name="P2106">Veiklos tęstinumo</text:p>
            <text:p text:style-name="P2107">valdymo grupės vadovas</text:p>
          </table:table-cell>
        </table:table-row>
        <table:table-row table:style-name="TableRow2108">
          <table:covered-table-cell>
            <text:p text:style-name="P2109"/>
          </table:covered-table-cell>
          <table:table-cell table:style-name="TableCell2110">
            <text:p text:style-name="P2111">5.9. Registro nuostolius likviduojančių darbuotojų paskyrimas ir jų veiksmų koordinavimas, jeigu būtina;</text:p>
          </table:table-cell>
          <table:table-cell table:style-name="TableCell2112">
            <text:p text:style-name="P2113">Veiklos atkūrimo grupės vadovas</text:p>
          </table:table-cell>
        </table:table-row>
        <table:table-row table:style-name="TableRow2114">
          <table:covered-table-cell>
            <text:p text:style-name="P2115"/>
          </table:covered-table-cell>
          <table:table-cell table:style-name="TableCell2116">
            <text:p text:style-name="P2117"><text:span text:style-name="T2118">5.10. Registro veiklos perkėlimas į<text:s/></text:span><text:span text:style-name="T2119">atsargines<text:s/></text:span><text:span text:style-name="T2120">Registro</text:span><text:span text:style-name="T2121"><text:s/></text:span><text:span text:style-name="T2122">atkūrimo patalpas</text:span><text:span text:style-name="T2123">, jeigu būtina;</text:span></text:p>
          </table:table-cell>
          <table:table-cell table:style-name="TableCell2124">
            <text:p text:style-name="P2125">Veiklos atkūrimo grupės vadovas</text:p>
          </table:table-cell>
        </table:table-row>
        <table:table-row table:style-name="TableRow2126">
          <table:covered-table-cell>
            <text:p text:style-name="P2127"/>
          </table:covered-table-cell>
          <table:table-cell table:style-name="TableCell2128">
            <text:p text:style-name="P2129">5.11. vandentiekio arba šildymo tiekimo paslaugų<text:s/><text:soft-page-break/>atnaujinimo organizavimas;</text:p>
          </table:table-cell>
          <table:table-cell table:style-name="TableCell2130">
            <text:p text:style-name="P2131">Veiklos tęstinumo</text:p>
            <text:soft-page-break/>
            <text:p text:style-name="P2132">valdymo grupės vadovas</text:p>
          </table:table-cell>
        </table:table-row>
        <table:table-row table:style-name="TableRow2133">
          <table:covered-table-cell>
            <text:p text:style-name="P2134"/>
          </table:covered-table-cell>
          <table:table-cell table:style-name="TableCell2135">
            <text:p text:style-name="P2136">5.12. Registro veiklos atkūrimas, atnaujinus vandentiekio ir šildymo paslaugų tiekimą, jeigu būtina;<text:s/></text:p>
          </table:table-cell>
          <table:table-cell table:style-name="TableCell2137">
            <text:p text:style-name="P2138">Veiklos atkūrimo grupės vadovas</text:p>
          </table:table-cell>
        </table:table-row>
        <table:table-row table:style-name="TableRow2139">
          <table:covered-table-cell>
            <text:p text:style-name="P2140"/>
          </table:covered-table-cell>
          <table:table-cell table:style-name="TableCell2141">
            <text:p text:style-name="P2142">5.13. įvykusio incidento analizė ir Veiklos tęstinumo valdymo plano pakeitimai, siekiant išvengti panašių situacijų arba<text:s/>jų padarinių ateityje.</text:p>
          </table:table-cell>
          <table:table-cell table:style-name="TableCell2143">
            <text:p text:style-name="P2144">saugos įgaliotinis,</text:p>
            <text:p text:style-name="P2145">Veiklos tęstinumo</text:p>
            <text:p text:style-name="P2146">valdymo grupės vadovas</text:p>
          </table:table-cell>
        </table:table-row>
        <table:table-row table:style-name="TableRow2147">
          <table:table-cell table:style-name="TableCell2148" table:number-rows-spanned="7">
            <text:p text:style-name="P2149">6. Ryšio sutrikimai</text:p>
          </table:table-cell>
          <table:table-cell table:style-name="TableCell2150">
            <text:p text:style-name="P2151">6.1. saugos įgaliotinio ir Veiklos tęstinumo valdymo grupės nario informavimas;</text:p>
          </table:table-cell>
          <table:table-cell table:style-name="TableCell2152">
            <text:p text:style-name="P2153">pavojų pastebėjęs</text:p>
            <text:p text:style-name="P2154">Registro <text:s/>darbuotojas</text:p>
          </table:table-cell>
        </table:table-row>
        <table:table-row table:style-name="TableRow2155">
          <table:covered-table-cell>
            <text:p text:style-name="P2156"/>
          </table:covered-table-cell>
          <table:table-cell table:style-name="TableCell2157">
            <text:p text:style-name="P2158">6.2. Veiklos tęstinumo<text:s/>valdymo grupės vadovo ir narių informavimas, susitikimo pasitarimų vietoje organizavimas;</text:p>
          </table:table-cell>
          <table:table-cell table:style-name="TableCell2159">
            <text:p text:style-name="P2160">saugos įgaliotinis</text:p>
          </table:table-cell>
        </table:table-row>
        <table:table-row table:style-name="TableRow2161">
          <table:covered-table-cell>
            <text:p text:style-name="P2162"/>
          </table:covered-table-cell>
          <table:table-cell table:style-name="TableCell2163">
            <text:p text:style-name="P2164">6.3. ryšio sutrikimo priežasčių nustatymas;</text:p>
          </table:table-cell>
          <table:table-cell table:style-name="TableCell2165">
            <text:p text:style-name="P2166">Veiklos tęstinumo</text:p>
            <text:p text:style-name="P2167">valdymo grupės vadovas</text:p>
          </table:table-cell>
        </table:table-row>
        <table:table-row table:style-name="TableRow2168">
          <table:covered-table-cell>
            <text:p text:style-name="P2169"/>
          </table:covered-table-cell>
          <table:table-cell table:style-name="TableCell2170">
            <text:p text:style-name="P2171">6.4. kreipimasis į ryšio paslaugų teikėją dėl sutrikimo pašalinimo trukmės;</text:p>
          </table:table-cell>
          <table:table-cell table:style-name="TableCell2172">
            <text:p text:style-name="P2173">Veiklos tęstinumo</text:p>
            <text:p text:style-name="P2174">valdymo grupės vadovas</text:p>
          </table:table-cell>
        </table:table-row>
        <table:table-row table:style-name="TableRow2175">
          <table:covered-table-cell>
            <text:p text:style-name="P2176"/>
          </table:covered-table-cell>
          <table:table-cell table:style-name="TableCell2177">
            <text:p text:style-name="P2178">6.5. darbuotojų informavimas dėl ryšio sutrikimo;</text:p>
          </table:table-cell>
          <table:table-cell table:style-name="TableCell2179">
            <text:p text:style-name="P2180">Veiklos tęstinumo</text:p>
            <text:p text:style-name="P2181">valdymo grupės vadovo pavaduotojas</text:p>
          </table:table-cell>
        </table:table-row>
        <table:table-row table:style-name="TableRow2182">
          <table:covered-table-cell>
            <text:p text:style-name="P2183"/>
          </table:covered-table-cell>
          <table:table-cell table:style-name="TableCell2184">
            <text:p text:style-name="P2185">6.6. kreipimasis į alternatyvų ryšio paslaugų teikėją, jeigu sutrikimas nepašalintas;</text:p>
          </table:table-cell>
          <table:table-cell table:style-name="TableCell2186">
            <text:p text:style-name="P2187">Veiklos tęstinumo</text:p>
            <text:p text:style-name="P2188">valdymo grupės vadovas</text:p>
          </table:table-cell>
        </table:table-row>
        <table:table-row table:style-name="TableRow2189">
          <table:covered-table-cell>
            <text:p text:style-name="P2190"/>
          </table:covered-table-cell>
          <table:table-cell table:style-name="TableCell2191">
            <text:p text:style-name="P2192">6.7. įvykusio incidento analizė ir Veiklos tęstinumo valdymo plano pakeitimai, siekiant išvengti panašių situacijų arba jų padarinių ateityje.</text:p>
          </table:table-cell>
          <table:table-cell table:style-name="TableCell2193">
            <text:p text:style-name="P2194">saugos įgaliotinis,</text:p>
            <text:p text:style-name="P2195">Veiklos tęstinumo</text:p>
            <text:p text:style-name="P2196">valdymo grupės vadovas</text:p>
          </table:table-cell>
        </table:table-row>
        <table:table-row table:style-name="TableRow2197">
          <table:table-cell table:style-name="TableCell2198" table:number-rows-spanned="15">
            <text:p text:style-name="P2199">7.<text:s/>Techninės įrangos sugadinimas, netekimas arba funkcionavimo sutrikimai</text:p>
          </table:table-cell>
          <table:table-cell table:style-name="TableCell2200">
            <text:p text:style-name="P2201">7.1. saugos įgaliotinio ir Veiklos tęstinumo valdymo grupės nario informavimas;</text:p>
          </table:table-cell>
          <table:table-cell table:style-name="TableCell2202">
            <text:p text:style-name="P2203">pavojų pastebėjęs</text:p>
            <text:p text:style-name="P2204"><text:span text:style-name="T2205">Registro <text:s/>darbuotojas</text:span></text:p>
          </table:table-cell>
        </table:table-row>
        <table:table-row table:style-name="TableRow2206">
          <table:covered-table-cell>
            <text:p text:style-name="P2207"/>
          </table:covered-table-cell>
          <table:table-cell table:style-name="TableCell2208">
            <text:p text:style-name="P2209">7.2. Veiklos tęstinumo valdymo grupės vadovo ir narių informavimas, susitikimo pasitarimų vietoje organizavimas;</text:p>
          </table:table-cell>
          <table:table-cell table:style-name="TableCell2210">
            <text:p text:style-name="P2211">saugos įgaliotinis</text:p>
          </table:table-cell>
        </table:table-row>
        <table:table-row table:style-name="TableRow2212">
          <table:covered-table-cell>
            <text:p text:style-name="P2213"/>
          </table:covered-table-cell>
          <table:table-cell table:style-name="TableCell2214">
            <text:p text:style-name="P2215">7.3. pranešimas teisėsaugos tarnybai apie įvykį vagystės arba vandalizmo atveju;</text:p>
          </table:table-cell>
          <table:table-cell table:style-name="TableCell2216">
            <text:p text:style-name="P2217">Veiklos tęstinumo</text:p>
            <text:p text:style-name="P2218">valdymo grupės vadovas</text:p>
          </table:table-cell>
        </table:table-row>
        <table:table-row table:style-name="TableRow2219">
          <table:covered-table-cell>
            <text:p text:style-name="P2220"/>
          </table:covered-table-cell>
          <table:table-cell table:style-name="TableCell2221">
            <text:p text:style-name="P2222">7.4. bendravimas su teisėsaugos tarnyba vykstant įvykio<text:s/>tyrimui;</text:p>
          </table:table-cell>
          <table:table-cell table:style-name="TableCell2223">
            <text:p text:style-name="P2224">Veiklos tęstinumo</text:p>
            <text:p text:style-name="P2225">valdymo grupės vadovas</text:p>
          </table:table-cell>
        </table:table-row>
        <table:table-row table:style-name="TableRow2226">
          <table:covered-table-cell>
            <text:p text:style-name="P2227"/>
          </table:covered-table-cell>
          <table:table-cell table:style-name="TableCell2228">
            <text:p text:style-name="P2229">7.5. darbuotojų informavimas apie techninės įrangos sutrikimus;</text:p>
          </table:table-cell>
          <table:table-cell table:style-name="TableCell2230">
            <text:p text:style-name="P2231">Veiklos tęstinumo</text:p>
            <text:p text:style-name="P2232">valdymo grupės vadovo pavaduotojas</text:p>
          </table:table-cell>
        </table:table-row>
        <table:table-row table:style-name="TableRow2233">
          <table:covered-table-cell>
            <text:p text:style-name="P2234"/>
          </table:covered-table-cell>
          <table:table-cell table:style-name="TableCell2235">
            <text:p text:style-name="P2236">7.6. techninės įrangos gedimų nustatymas;</text:p>
          </table:table-cell>
          <table:table-cell table:style-name="TableCell2237">
            <text:p text:style-name="P2238">Veiklos atkūrimo grupės vadovas, sisteminis<text:s/>administratorius</text:p>
          </table:table-cell>
        </table:table-row>
        <table:table-row table:style-name="TableRow2239">
          <table:covered-table-cell>
            <text:p text:style-name="P2240"/>
          </table:covered-table-cell>
          <table:table-cell table:style-name="TableCell2241">
            <text:p text:style-name="P2242">7.7.sugadintos techninės įrangos atkūrimo galimybių įvertinimas;</text:p>
          </table:table-cell>
          <table:table-cell table:style-name="TableCell2243">
            <text:p text:style-name="P2244">Veiklos atkūrimo grupės vadovas</text:p>
          </table:table-cell>
        </table:table-row>
        <table:table-row table:style-name="TableRow2245">
          <table:covered-table-cell>
            <text:p text:style-name="P2246"/>
          </table:covered-table-cell>
          <table:table-cell table:style-name="TableCell2247">
            <text:p text:style-name="P2248">7.8. netektos techninės įrangos pakeitimo galimybių naujas įvertinimas;</text:p>
          </table:table-cell>
          <table:table-cell table:style-name="TableCell2249">
            <text:p text:style-name="P2250">Veiklos atkūrimo grupės vadovas</text:p>
          </table:table-cell>
        </table:table-row>
        <table:table-row table:style-name="TableRow2251">
          <table:covered-table-cell>
            <text:p text:style-name="P2252"/>
          </table:covered-table-cell>
          <table:table-cell table:style-name="TableCell2253">
            <text:p text:style-name="P2254">7.9. nuostolių, padarytų Registro įrangai ir duomenims, įvertinimas;</text:p>
          </table:table-cell>
          <table:table-cell table:style-name="TableCell2255">
            <text:p text:style-name="P2256">Veiklos atkūrimo grupės vadovas</text:p>
          </table:table-cell>
        </table:table-row>
        <table:table-row table:style-name="TableRow2257">
          <table:covered-table-cell>
            <text:p text:style-name="P2258"/>
          </table:covered-table-cell>
          <table:table-cell table:style-name="TableCell2259">
            <text:p text:style-name="P2260">7.10. Registro nuostolių likvidavimo priemonių plano<text:s/><text:soft-page-break/>sudarymas ir paskelbimas;</text:p>
          </table:table-cell>
          <table:table-cell table:style-name="TableCell2261">
            <text:p text:style-name="P2262">Veiklos tęstinumo</text:p>
            <text:soft-page-break/>
            <text:p text:style-name="P2263">valdymo grupės vadovas</text:p>
          </table:table-cell>
        </table:table-row>
        <table:table-row table:style-name="TableRow2264">
          <table:covered-table-cell>
            <text:p text:style-name="P2265"/>
          </table:covered-table-cell>
          <table:table-cell table:style-name="TableCell2266">
            <text:p text:style-name="P2267">7.11. Registro nuostolius likviduojančių darbuotojų paskyrimas<text:s/>ir jų veiksmų koordinavimas;</text:p>
          </table:table-cell>
          <table:table-cell table:style-name="TableCell2268">
            <text:p text:style-name="P2269">Veiklos atkūrimo grupės vadovas</text:p>
          </table:table-cell>
        </table:table-row>
        <table:table-row table:style-name="TableRow2270">
          <table:covered-table-cell>
            <text:p text:style-name="P2271"/>
          </table:covered-table-cell>
          <table:table-cell table:style-name="TableCell2272">
            <text:p text:style-name="P2273">7.12. esamų techninės įrangos išteklių perskirstymas, siekiant kompensuoti praradimą;</text:p>
          </table:table-cell>
          <table:table-cell table:style-name="TableCell2274">
            <text:p text:style-name="P2275">Veiklos atkūrimo grupės vadovas</text:p>
          </table:table-cell>
        </table:table-row>
        <table:table-row table:style-name="TableRow2276">
          <table:covered-table-cell>
            <text:p text:style-name="P2277"/>
          </table:covered-table-cell>
          <table:table-cell table:style-name="TableCell2278">
            <text:p text:style-name="P2279">7.13. sugadintos ar prarastos techninės įrangos atkūrimas, remontuojant<text:s/>ar įsigyjant naują;</text:p>
          </table:table-cell>
          <table:table-cell table:style-name="TableCell2280">
            <text:p text:style-name="P2281">Veiklos atkūrimo grupės vadovas, sisteminis administratorius</text:p>
          </table:table-cell>
        </table:table-row>
        <table:table-row table:style-name="TableRow2282">
          <table:covered-table-cell>
            <text:p text:style-name="P2283"/>
          </table:covered-table-cell>
          <table:table-cell table:style-name="TableCell2284">
            <text:p text:style-name="P2285">7.14. Registro duomenų atkūrimas iš atsarginių kopijų ir veiklos atkūrimas duomenų praradimo ar sugadinimo atveju;</text:p>
          </table:table-cell>
          <table:table-cell table:style-name="TableCell2286">
            <text:p text:style-name="P2287">sisteminis administratorius</text:p>
          </table:table-cell>
        </table:table-row>
        <table:table-row table:style-name="TableRow2288">
          <table:covered-table-cell>
            <text:p text:style-name="P2289"/>
          </table:covered-table-cell>
          <table:table-cell table:style-name="TableCell2290">
            <text:p text:style-name="P2291">7.15. įvykusio incidento<text:s/>analizė ir Veiklos tęstinumo valdymo plano pakeitimai, siekiant išvengti panašių situacijų arba jų padarinių ateityje.</text:p>
          </table:table-cell>
          <table:table-cell table:style-name="TableCell2292">
            <text:p text:style-name="P2293">saugos įgaliotinis,</text:p>
            <text:p text:style-name="P2294">Veiklos tęstinumo</text:p>
            <text:p text:style-name="P2295">valdymo grupės vadovas</text:p>
          </table:table-cell>
        </table:table-row>
        <table:table-row table:style-name="TableRow2296">
          <table:table-cell table:style-name="TableCell2297" table:number-rows-spanned="12">
            <text:p text:style-name="P2298">8. Programinės įrangos sugadinimas, duomenų praradimas</text:p>
          </table:table-cell>
          <table:table-cell table:style-name="TableCell2299">
            <text:p text:style-name="P2300">8.1. saugos įgaliotinio ir Veiklos tęstinumo valdymo grupės nario informavimas;</text:p>
          </table:table-cell>
          <table:table-cell table:style-name="TableCell2301">
            <text:p text:style-name="P2302">pavojų pastebėjęs</text:p>
            <text:p text:style-name="P2303"><text:span text:style-name="T2304">Registro darbuotojas, Registro naudotojas</text:span></text:p>
          </table:table-cell>
        </table:table-row>
        <table:table-row table:style-name="TableRow2305">
          <table:covered-table-cell>
            <text:p text:style-name="P2306"/>
          </table:covered-table-cell>
          <table:table-cell table:style-name="TableCell2307">
            <text:p text:style-name="P2308">8.2. Veiklos tęstinumo valdymo grupės vadovo ir narių informavimas, susitikimo pasitarimų vietoje organizavimas;</text:p>
          </table:table-cell>
          <table:table-cell table:style-name="TableCell2309">
            <text:p text:style-name="P2310">saugos įgaliotinis</text:p>
          </table:table-cell>
        </table:table-row>
        <table:table-row table:style-name="TableRow2311">
          <table:covered-table-cell>
            <text:p text:style-name="P2312"/>
          </table:covered-table-cell>
          <table:table-cell table:style-name="TableCell2313">
            <text:p text:style-name="P2314">8.3. darbuotojų informavimas apie veiklos sutrikimus arba prarastus duomenis;</text:p>
          </table:table-cell>
          <table:table-cell table:style-name="TableCell2315">
            <text:p text:style-name="P2316">Veiklos tęstinumo</text:p>
            <text:p text:style-name="P2317">valdymo grupės vadovo pavaduotojas</text:p>
          </table:table-cell>
        </table:table-row>
        <table:table-row table:style-name="TableRow2318">
          <table:covered-table-cell>
            <text:p text:style-name="P2319"/>
          </table:covered-table-cell>
          <table:table-cell table:style-name="TableCell2320">
            <text:p text:style-name="P2321">8.4. prarastų duomenų apimties ir praradimo priežasčių nustatymas;</text:p>
          </table:table-cell>
          <table:table-cell table:style-name="TableCell2322">
            <text:p text:style-name="P2323">Veiklos tęstinumo</text:p>
            <text:p text:style-name="P2324">valdymo grupės vadovas, <text:s/>sisteminis administratorius</text:p>
          </table:table-cell>
        </table:table-row>
        <table:table-row table:style-name="TableRow2325">
          <table:covered-table-cell>
            <text:p text:style-name="P2326"/>
          </table:covered-table-cell>
          <table:table-cell table:style-name="TableCell2327">
            <text:p text:style-name="P2328">8.5. pranešimas teisėsaugos tarnybai, jeigu su Registro duomenimis buvo atliktos neteisėtos veikos;</text:p>
          </table:table-cell>
          <table:table-cell table:style-name="TableCell2329">
            <text:p text:style-name="P2330">Veiklos tęstinumo</text:p>
            <text:p text:style-name="P2331">valdymo grupės vadovas</text:p>
          </table:table-cell>
        </table:table-row>
        <table:table-row table:style-name="TableRow2332">
          <table:covered-table-cell>
            <text:p text:style-name="P2333"/>
          </table:covered-table-cell>
          <table:table-cell table:style-name="TableCell2334">
            <text:p text:style-name="P2335">8.6. bendravimas su teisėsaugos tarnyba vykstant įvykio tyrimui;</text:p>
          </table:table-cell>
          <table:table-cell table:style-name="TableCell2336">
            <text:p text:style-name="P2337">Veiklos tęstinumo</text:p>
            <text:p text:style-name="P2338">valdymo grupės vadovas</text:p>
          </table:table-cell>
        </table:table-row>
        <table:table-row table:style-name="TableRow2339">
          <table:covered-table-cell>
            <text:p text:style-name="P2340"/>
          </table:covered-table-cell>
          <table:table-cell table:style-name="TableCell2341">
            <text:p text:style-name="P2342">8.7. nuostolių, padarytų Registrui, ir iš to išplaukiančių padarinių įvertinimas;</text:p>
          </table:table-cell>
          <table:table-cell table:style-name="TableCell2343">
            <text:p text:style-name="P2344">Veiklos tęstinumo</text:p>
            <text:p text:style-name="P2345">valdymo grupės vadovas</text:p>
          </table:table-cell>
        </table:table-row>
        <table:table-row table:style-name="TableRow2346">
          <table:covered-table-cell>
            <text:p text:style-name="P2347"/>
          </table:covered-table-cell>
          <table:table-cell table:style-name="TableCell2348">
            <text:p text:style-name="P2349">8.8. Registro nuostolių likvidavimo priemonių plano sudarymas ir paskelbimas;</text:p>
          </table:table-cell>
          <table:table-cell table:style-name="TableCell2350">
            <text:p text:style-name="P2351">Veiklos tęstinumo</text:p>
            <text:p text:style-name="P2352">valdymo grupės vadovas</text:p>
          </table:table-cell>
        </table:table-row>
        <table:table-row table:style-name="TableRow2353">
          <table:covered-table-cell>
            <text:p text:style-name="P2354"/>
          </table:covered-table-cell>
          <table:table-cell table:style-name="TableCell2355">
            <text:p text:style-name="P2356">8.9. Registro nuostolius likviduojančių darbuotojų paskyrimas ir jų veiksmų koordinavimas;</text:p>
          </table:table-cell>
          <table:table-cell table:style-name="TableCell2357">
            <text:p text:style-name="P2358">Veiklos atkūrimo grupės vadovas</text:p>
          </table:table-cell>
        </table:table-row>
        <table:table-row table:style-name="TableRow2359">
          <table:covered-table-cell>
            <text:p text:style-name="P2360"/>
          </table:covered-table-cell>
          <table:table-cell table:style-name="TableCell2361">
            <text:p text:style-name="P2362">8.10. Registro duomenų atkūrimas iš atsarginių kopijų ir veiklos atkūrimas;<text:s/></text:p>
          </table:table-cell>
          <table:table-cell table:style-name="TableCell2363">
            <text:p text:style-name="P2364">sisteminis<text:s/>administratorius</text:p>
          </table:table-cell>
        </table:table-row>
        <table:table-row table:style-name="TableRow2365">
          <table:covered-table-cell>
            <text:p text:style-name="P2366"/>
          </table:covered-table-cell>
          <table:table-cell table:style-name="TableCell2367">
            <text:p text:style-name="P2368">8.11. Registro saugumo spragų pašalinimas, jeigu dėl jų kaltės duomenys buvo prarasti;</text:p>
          </table:table-cell>
          <table:table-cell table:style-name="TableCell2369">
            <text:p text:style-name="P2370">Veiklos atkūrimo grupės vadovas</text:p>
          </table:table-cell>
        </table:table-row>
        <table:table-row table:style-name="TableRow2371">
          <table:covered-table-cell>
            <text:p text:style-name="P2372"/>
          </table:covered-table-cell>
          <table:table-cell table:style-name="TableCell2373">
            <text:p text:style-name="P2374">8.12. įvykusio incidento analizė ir Veiklos tęstinumo valdymo plano pakeitimai, siekiant išvengti panašių situacijų<text:s/>arba jų padarinių ateityje.</text:p>
          </table:table-cell>
          <table:table-cell table:style-name="TableCell2375">
            <text:p text:style-name="P2376">saugos įgaliotinis,</text:p>
            <text:p text:style-name="P2377">Veiklos tęstinumo</text:p>
            <text:p text:style-name="P2378">valdymo grupės vadovas</text:p>
          </table:table-cell>
        </table:table-row>
        <table:table-row table:style-name="TableRow2379">
          <table:table-cell table:style-name="TableCell2380" table:number-rows-spanned="12">
            <text:p text:style-name="P2381">9. Įsilaužimas į vidinį tinklą (kibernetinė ataka)</text:p>
          </table:table-cell>
          <table:table-cell table:style-name="TableCell2382">
            <text:p text:style-name="P2383">9.1. saugos įgaliotinio ir Veiklos tęstinumo valdymo grupės nario informavimas;</text:p>
          </table:table-cell>
          <table:table-cell table:style-name="TableCell2384">
            <text:p text:style-name="P2385">pavojų pastebėjęs</text:p>
            <text:p text:style-name="P2386"><text:span text:style-name="T2387">Registro darbuoto</text:span><text:span text:style-name="T2388">jas, Registro naudotojas</text:span></text:p>
          </table:table-cell>
        </table:table-row>
        <table:table-row table:style-name="TableRow2389">
          <table:covered-table-cell>
            <text:p text:style-name="P2390"/>
          </table:covered-table-cell>
          <table:table-cell table:style-name="TableCell2391">
            <text:p text:style-name="P2392">9.2. Veiklos tęstinumo valdymo grupės vadovo ir narių informavimas, susitikimo pasitarimų vietoje organizavimas;</text:p>
          </table:table-cell>
          <table:table-cell table:style-name="TableCell2393">
            <text:p text:style-name="P2394">saugos įgaliotinis</text:p>
          </table:table-cell>
        </table:table-row>
        <table:table-row table:style-name="TableRow2395">
          <table:covered-table-cell>
            <text:p text:style-name="P2396"/>
          </table:covered-table-cell>
          <table:table-cell table:style-name="TableCell2397">
            <text:p text:style-name="P2398">9.3. Registro veiklos sutrikimo dėl įsilaužimo į vidinį kompiuterių tinklą priežasčių ir<text:s/>trikdžių šaltinio identifikavimas;</text:p>
          </table:table-cell>
          <table:table-cell table:style-name="TableCell2399">
            <text:p text:style-name="P2400">Veiklos tęstinumo</text:p>
            <text:p text:style-name="P2401">valdymo grupės vadovas</text:p>
          </table:table-cell>
        </table:table-row>
        <table:table-row table:style-name="TableRow2402">
          <table:covered-table-cell>
            <text:p text:style-name="P2403"/>
          </table:covered-table-cell>
          <table:table-cell table:style-name="TableCell2404">
            <text:p text:style-name="P2405">9.4. pranešimas apie įvykį elektroninių ryšių tinklų ir informacijos saugumo incidentų tyrimo tarnybai, nustačius įsilaužimą į Vidaus reikalų ministerijos telekomunikacinį tinklą<text:s/>iš išorės;</text:p>
          </table:table-cell>
          <table:table-cell table:style-name="TableCell2406">
            <text:p text:style-name="P2407">Veiklos tęstinumo</text:p>
            <text:p text:style-name="P2408">valdymo grupės vadovas</text:p>
          </table:table-cell>
        </table:table-row>
        <table:table-row table:style-name="TableRow2409">
          <table:covered-table-cell>
            <text:p text:style-name="P2410"/>
          </table:covered-table-cell>
          <table:table-cell table:style-name="TableCell2411">
            <text:p text:style-name="P2412">9.5. darbuotojų informavimas apie Registro veiklos sutrikimus;</text:p>
          </table:table-cell>
          <table:table-cell table:style-name="TableCell2413">
            <text:p text:style-name="P2414">Veiklos tęstinumo</text:p>
            <text:p text:style-name="P2415">valdymo grupės vadovo pavaduotojas</text:p>
          </table:table-cell>
        </table:table-row>
        <table:table-row table:style-name="TableRow2416">
          <table:covered-table-cell>
            <text:p text:style-name="P2417"/>
          </table:covered-table-cell>
          <table:table-cell table:style-name="TableCell2418">
            <text:p text:style-name="P2419">9.6. nuostolių, padarytų Registro duomenims, ir iš to išplaukiančių padarinių įvertinimas;</text:p>
          </table:table-cell>
          <table:table-cell table:style-name="TableCell2420">
            <text:p text:style-name="P2421">Veiklos tęstinumo</text:p>
            <text:p text:style-name="P2422">valdymo grupės vadovas</text:p>
          </table:table-cell>
        </table:table-row>
        <table:table-row table:style-name="TableRow2423">
          <table:covered-table-cell>
            <text:p text:style-name="P2424"/>
          </table:covered-table-cell>
          <table:table-cell table:style-name="TableCell2425">
            <text:p text:style-name="P2426">9.7. Registro nuostolių likvidavimo priemonių plano sudarymas ir paskelbimas;</text:p>
          </table:table-cell>
          <table:table-cell table:style-name="TableCell2427">
            <text:p text:style-name="P2428">Veiklos tęstinumo</text:p>
            <text:p text:style-name="P2429">valdymo grupės vadovas</text:p>
          </table:table-cell>
        </table:table-row>
        <table:table-row table:style-name="TableRow2430">
          <table:covered-table-cell>
            <text:p text:style-name="P2431"/>
          </table:covered-table-cell>
          <table:table-cell table:style-name="TableCell2432">
            <text:p text:style-name="P2433">9.8. Registro nuostolius likviduojančių darbuotojų paskyrimas ir jų veiksmų<text:s/>koordinavimas;</text:p>
          </table:table-cell>
          <table:table-cell table:style-name="TableCell2434">
            <text:p text:style-name="P2435">Veiklos atkūrimo grupės vadovas</text:p>
          </table:table-cell>
        </table:table-row>
        <table:table-row table:style-name="TableRow2436">
          <table:covered-table-cell>
            <text:p text:style-name="P2437"/>
          </table:covered-table-cell>
          <table:table-cell table:style-name="TableCell2438">
            <text:p text:style-name="P2439">9.9. Registro duomenų atkūrimas iš atsarginių kopijų ir veiklos atkūrimas duomenų praradimo ar sugadinimo atveju;</text:p>
          </table:table-cell>
          <table:table-cell table:style-name="TableCell2440">
            <text:p text:style-name="P2441">sisteminis administratorius</text:p>
          </table:table-cell>
        </table:table-row>
        <table:table-row table:style-name="TableRow2442">
          <table:covered-table-cell>
            <text:p text:style-name="P2443"/>
          </table:covered-table-cell>
          <table:table-cell table:style-name="TableCell2444">
            <text:p text:style-name="P2445">9.10. alternatyvaus svarbių duomenų perdavimo būdo kompiuteriniais tinklais organizavimas ir duomenų perdavimo saugumo užtikrinimas.</text:p>
          </table:table-cell>
          <table:table-cell table:style-name="TableCell2446">
            <text:p text:style-name="P2447">Veiklos atkūrimo grupės vadovas</text:p>
          </table:table-cell>
        </table:table-row>
        <table:table-row table:style-name="TableRow2448">
          <table:covered-table-cell>
            <text:p text:style-name="P2449"/>
          </table:covered-table-cell>
          <table:table-cell table:style-name="TableCell2450">
            <text:p text:style-name="P2451">9.11. Registro saugumo spragų pašalinimas, jeigu dėl jų kaltės buvo įsilaužta į vidinį kompiuterių tinklą;</text:p>
          </table:table-cell>
          <table:table-cell table:style-name="TableCell2452">
            <text:p text:style-name="P2453">Veiklos atkūrimo grupės vadovas</text:p>
          </table:table-cell>
        </table:table-row>
        <table:table-row table:style-name="TableRow2454">
          <table:covered-table-cell>
            <text:p text:style-name="P2455"/>
          </table:covered-table-cell>
          <table:table-cell table:style-name="TableCell2456">
            <text:p text:style-name="P2457">9.12.<text:s/>įvykusio incidento analizė ir Veiklos tęstinumo valdymo plano pakeitimai, siekiant išvengti panašių situacijų arba jų padarinių ateityje.</text:p>
          </table:table-cell>
          <table:table-cell table:style-name="TableCell2458">
            <text:p text:style-name="P2459">saugos įgaliotinis,</text:p>
            <text:p text:style-name="P2460">Veiklos tęstinumo</text:p>
            <text:p text:style-name="P2461">valdymo grupės vadovas</text:p>
          </table:table-cell>
        </table:table-row>
      </table:table>
      <text:p text:style-name="P2462"><text:span text:style-name="T2463">_____________________</text:span></text:p>
      <text:p text:style-name="P2464"/>
      <text:p text:style-name="Normal"/>
      <text:p text:style-name="P2465">Valstybinės reikšmės ir pavojingų objektų<text:s/></text:p>
      <text:p text:style-name="P2467">registro veiklos tęstinumo valdymo plano</text:p>
      <text:p text:style-name="P2468"><text:span text:style-name="T2469">3</text:span><text:span text:style-name="T2470"><text:s/>priedas</text:span></text:p>
      <text:p text:style-name="P2471"/>
      <text:p text:style-name="P2472"><text:span text:style-name="T2473">Valstybinės reikšmės ir pavojingų objektų registro</text:span></text:p>
      <text:p text:style-name="P2474">VEIKLOS TĘSTINUMO VALDYMO PLANO</text:p>
      <text:p text:style-name="P2475"><text:span text:style-name="T2476">BANDYMO ATASKAITA</text:span></text:p>
      <text:p text:style-name="P2477"/>
      <table:table table:style-name="Table2478">
        <table:table-columns>
          <table:table-column table:style-name="TableColumn2479"/>
        </table:table-columns>
        <table:table-row table:style-name="TableRow2480">
          <table:table-cell table:style-name="TableCell2481">
            <text:p text:style-name="P2482"/>
          </table:table-cell>
        </table:table-row>
        <table:table-row table:style-name="TableRow2483">
          <table:table-cell table:style-name="TableCell2484">
            <text:p text:style-name="P2485">(data)</text:p>
          </table:table-cell>
        </table:table-row>
      </table:table>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Elektroninės informacijos saugos incidento<text:s/>scenarijus:</text:p>
            <text:p text:style-name="P2493"/>
            <text:p text:style-name="P2494"/>
            <text:p text:style-name="P2495"/>
          </table:table-cell>
          <table:table-cell table:style-name="TableCell2496">
            <text:p text:style-name="P2497"/>
          </table:table-cell>
        </table:table-row>
        <table:table-row table:style-name="TableRow2498">
          <table:table-cell table:style-name="TableCell2499">
            <text:p text:style-name="P2500">Funkcijos ir posistemiai, kuriuos paveikė elektroninės informacijos saugos incidentas:</text:p>
            <text:p text:style-name="P2501"/>
          </table:table-cell>
          <table:table-cell table:style-name="TableCell2502">
            <text:p text:style-name="P2503"/>
          </table:table-cell>
        </table:table-row>
        <table:table-row table:style-name="TableRow2504">
          <table:table-cell table:style-name="TableCell2505">
            <text:p text:style-name="P2506">Elektroninės informacijos saugos incidento šalinimo eiga:</text:p>
            <text:p text:style-name="P2507"/>
            <text:p text:style-name="P2508"/>
          </table:table-cell>
          <table:table-cell table:style-name="TableCell2509">
            <text:p text:style-name="P2510"/>
          </table:table-cell>
        </table:table-row>
        <table:table-row table:style-name="TableRow2511">
          <table:table-cell table:style-name="TableCell2512">
            <text:p text:style-name="P2513">Rasti Registro veiklos tęstinumo valdymo plano trūkumai:</text:p>
            <text:p text:style-name="P2514"/>
            <text:p text:style-name="P2515"/>
          </table:table-cell>
          <table:table-cell table:style-name="TableCell2516">
            <text:p text:style-name="P2517"/>
          </table:table-cell>
        </table:table-row>
        <table:table-row table:style-name="TableRow2518">
          <table:table-cell table:style-name="TableCell2519">
            <text:p text:style-name="P2520">Pasiūlymai keisti arba<text:s/>papildyti Registro veiklos tęstinumo valdymo planą:</text:p>
            <text:p text:style-name="P2521"/>
          </table:table-cell>
          <table:table-cell table:style-name="TableCell2522">
            <text:p text:style-name="P2523"/>
          </table:table-cell>
        </table:table-row>
      </table:table>
      <text:p text:style-name="P2524"/>
      <text:p text:style-name="P2525"/>
      <text:p text:style-name="P2526">Bandant Valstybinės reikšmės ir pavojingų objektų registro veiklos tęstinumo valdymo planą dalyvavo:</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Vardas, pavardė</text:p>
          </table:table-cell>
          <table:table-cell table:style-name="TableCell2534">
            <text:p text:style-name="P2535">Parašas</text:p>
          </table:table-cell>
        </table:table-row>
        <table:table-row table:style-name="TableRow2536">
          <table:table-cell table:style-name="TableCell2537">
            <text:p text:style-name="P2538">1.<text:tab/></text:p>
          </table:table-cell>
          <table:table-cell table:style-name="TableCell2539">
            <text:p text:style-name="P2540"/>
          </table:table-cell>
        </table:table-row>
        <table:table-row table:style-name="TableRow2541">
          <table:table-cell table:style-name="TableCell2542">
            <text:p text:style-name="P2543">2.<text:tab/></text:p>
          </table:table-cell>
          <table:table-cell table:style-name="TableCell2544">
            <text:p text:style-name="P2545"/>
          </table:table-cell>
        </table:table-row>
        <table:table-row table:style-name="TableRow2546">
          <table:table-cell table:style-name="TableCell2547">
            <text:p text:style-name="P2548">3.<text:tab/></text:p>
          </table:table-cell>
          <table:table-cell table:style-name="TableCell2549">
            <text:p text:style-name="P2550"/>
          </table:table-cell>
        </table:table-row>
        <table:table-row table:style-name="TableRow2551">
          <table:table-cell table:style-name="TableCell2552">
            <text:p text:style-name="P2553">4.<text:tab/></text:p>
          </table:table-cell>
          <table:table-cell table:style-name="TableCell2554">
            <text:p text:style-name="P2555"/>
          </table:table-cell>
        </table:table-row>
        <table:table-row table:style-name="TableRow2556">
          <table:table-cell table:style-name="TableCell2557">
            <text:p text:style-name="P2558">5.<text:tab/></text:p>
          </table:table-cell>
          <table:table-cell table:style-name="TableCell2559">
            <text:p text:style-name="P2560"/>
          </table:table-cell>
        </table:table-row>
      </table:table>
      <text:p text:style-name="P2561"><text:span text:style-name="T2562">_____________________</text:span></text:p>
      <text:p text:style-name="P2563"/>
      <text:p text:style-name="P2564">Valstybinės reikšmės ir pavojingų objektų registro<text:s/></text:p>
      <text:p text:style-name="P2566">veiklos tęstinumo valdymo plano</text:p>
      <text:p text:style-name="P2567"><text:span text:style-name="T2568">4</text:span><text:span text:style-name="T2569"><text:s/>priedas</text:span></text:p>
      <text:p text:style-name="P2570"/>
      <text:p text:style-name="P2571"/>
      <text:p text:style-name="P2572"><text:span text:style-name="T2573">(</text:span><text:span text:style-name="T2574">Valstybinės reikšmės ir pavojingų objektų registro</text:span></text:p>
      <text:p text:style-name="P2575"><text:span text:style-name="T2576">elektroninės informacijos saugos incidentų registravimo žurnalo formos<text:s/></text:span><text:span text:style-name="T2577">pavyzdys)</text:span></text:p>
      <text:p text:style-name="P2578"/>
      <text:p text:style-name="P2579"/>
      <text:p text:style-name="P2580"><text:span text:style-name="T2581">Valstybinės reikšmės ir pavojingų objektų registro</text:span><text:span text:style-name="T2582"><text:s/></text:span></text:p>
      <text:p text:style-name="P2583"><text:span text:style-name="T2584">Elektroninės informacijos saugos incidentų</text:span><text:span text:style-name="T2585"><text:s/>REGISTRAVIMO ŽURNALAS</text:span></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text:span text:style-name="T2600">Eil. Nr.</text:span></text:p>
          </table:table-cell>
          <table:table-cell table:style-name="TableCell2601" table:number-columns-spanned="7">
            <text:p text:style-name="P2602"><text:span text:style-name="T2603">Elektroninės informacijos saugos incidentas</text:span></text:p>
          </table:table-cell>
          <table:covered-table-cell/>
          <table:covered-table-cell/>
          <table:covered-table-cell/>
          <table:covered-table-cell/>
          <table:covered-table-cell/>
          <table:covered-table-cell/>
        </table:table-row>
        <table:table-row table:style-name="TableRow2604">
          <table:covered-table-cell>
            <text:p text:style-name="P2605"/>
          </table:covered-table-cell>
          <table:table-cell table:style-name="TableCell2606">
            <text:p text:style-name="P2607"><text:span text:style-name="T2608">požymio</text:span></text:p>
            <text:p text:style-name="P2609"><text:span text:style-name="T2610">kodas</text:span></text:p>
          </table:table-cell>
          <table:table-cell table:style-name="TableCell2611">
            <text:p text:style-name="P2612"><text:span text:style-name="T2613">pradžia</text:span></text:p>
            <text:p text:style-name="P2614"><text:span text:style-name="T2615">(metai, mėnuo, diena, valanda)</text:span></text:p>
          </table:table-cell>
          <table:table-cell table:style-name="TableCell2616">
            <text:p text:style-name="P2617"><text:span text:style-name="T2618">pabaiga</text:span></text:p>
            <text:p text:style-name="P2619"><text:span text:style-name="T2620">(metai,</text:span><text:span text:style-name="T2621"><text:s/>mėnuo, diena, valanda)</text:span></text:p>
          </table:table-cell>
          <table:table-cell table:style-name="TableCell2622">
            <text:p text:style-name="P2623"><text:span text:style-name="T2624">įvykio aprašymas</text:span></text:p>
          </table:table-cell>
          <table:table-cell table:style-name="TableCell2625">
            <text:p text:style-name="P2626"><text:span text:style-name="T2627">atkuriamieji darbai</text:span></text:p>
          </table:table-cell>
          <table:table-cell table:style-name="TableCell2628">
            <text:p text:style-name="P2629"><text:span text:style-name="T2630">pašalino</text:span></text:p>
            <text:p text:style-name="P2631"><text:span text:style-name="T2632">(vardas ir pavardė)</text:span></text:p>
          </table:table-cell>
          <table:table-cell table:style-name="TableCell2633">
            <text:p text:style-name="P2634"><text:span text:style-name="T2635">saugos įgaliotinis (vardas ir pavardė, parašas)</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Elektroninės informacijos saugos incidento situacijos<text:s/></text:span><text:span text:style-name="T2741">požymiai:</text:span></text:p>
      <text:p text:style-name="P2742">1. gamtos veiksniai ir jų padariniai; 2. gaisras; 3. patalpų pažeidimas arba praradimas; 4. elektros energijos tiekimo sutrikimai; 5. vandentiekio arba šildymo sistemos sutrikimai; 6. ryšio sutrikimai; 7. techninės įrangos sugadinimas, netekimas<text:s/>arba funkcionavimo sutrikimai; 8. programinės įrangos sugadinimas, duomenų praradimas; 9. įsilaužimas į vidinį kompiuterių tinklą arba kibernetinė ataka.</text:p>
      <text:p text:style-name="P2743">_____________________</text:p>
      <text:p text:style-name="P2744"/>
      <text:p text:style-name="P2745"/>
      <text:p text:style-name="P2746"/>
      <text:p text:style-name="P2747"/>
      <text:p text:style-name="P2748"><text:span text:style-name="T2749">Pakeitimai:</text:span></text:p>
      <text:p text:style-name="P2750"/>
      <text:p text:style-name="P2751"><text:span text:style-name="T2752">1.</text:span></text:p>
      <text:p text:style-name="P2753"><text:span text:style-name="T2754">Priešgaisrinės apsaugos ir gelbėjimo departamentas prie<text:s/></text:span><text:span text:style-name="T2755">Vidaus reikalų ministerijos, Įsakymas</text:span></text:p>
      <text:p text:style-name="P2756"><text:span text:style-name="T2757">Nr.<text:s/></text:span><text:a xlink:href="https://www.e-tar.lt/portal/legalAct.html?documentId=0119f6c0e6a211e99681cd81dcdca52c" office:target-frame-name="_top" xlink:show="replace"><text:span text:style-name="T2758">1-414</text:span></text:a><text:span text:style-name="T2759">, 2019-10-04, paskelbta TAR 2019-10-04, i. k. 2019-15863</text:span></text:p>
      <text:p text:style-name="P2760"><text:span text:style-name="T2761">Dėl Priešgaisrinės apsaugos ir gelbėjimo departamento<text:s/></text:span><text:span text:style-name="T2762">prie Vidaus reikalų ministerijos valdomų valstybės informacinių sistemų ir valstybinės reikšmės ir pavojingų objektų registro duomenų saugos nuostatų patvirtin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master-page style:next-style-name="MP1" style:name="MPF1" style:page-layout-name="PL1">
      <style:header>
        <text:p text:style-name="P122"/>
        <text:p text:style-name="Header"/>
      </style:header>
    </style:master-page>
    <style:master-page style:name="MP2" style:page-layout-name="PL2"/>
    <style:master-page style:next-style-name="MP2" style:name="MPF2" style:page-layout-name="PL2">
      <style:header>
        <text:p text:style-name="P526"/>
        <text:p text:style-name="Header"/>
      </style:header>
    </style:master-page>
    <style:master-page style:name="MP3" style:page-layout-name="PL3"/>
    <style:master-page style:next-style-name="MP3" style:name="MPF3" style:page-layout-name="PL3">
      <style:header>
        <text:p text:style-name="P628"/>
        <text:p text:style-name="Header"/>
      </style:header>
    </style:master-page>
    <style:master-page style:name="MP4" style:page-layout-name="PL4"/>
    <style:master-page style:next-style-name="MP4" style:name="MPF4" style:page-layout-name="PL4">
      <style:header>
        <text:p text:style-name="P1197"/>
        <text:p text:style-name="Header"/>
      </style:header>
    </style:master-page>
    <style:master-page style:name="MP5" style:page-layout-name="PL5"/>
    <style:master-page style:next-style-name="MP5" style:name="MPF5" style:page-layout-name="PL5">
      <style:header>
        <text:p text:style-name="P1552"/>
        <text:p text:style-name="Header"/>
      </style:header>
    </style:master-page>
    <style:master-page style:name="MP6" style:page-layout-name="PL6"/>
    <style:master-page style:next-style-name="MP6" style:name="MPF6" style:page-layout-name="PL6">
      <style:header>
        <text:p text:style-name="P1586"/>
        <text:p text:style-name="Header"/>
      </style:header>
    </style:master-page>
    <style:master-page style:name="MP7" style:page-layout-name="PL7"/>
    <style:master-page style:next-style-name="MP7" style:name="MPF7" style:page-layout-name="PL7">
      <style:header>
        <text:p text:style-name="P2466"/>
        <text:p text:style-name="Header"/>
      </style:header>
    </style:master-page>
    <style:master-page style:name="MP8" style:page-layout-name="PL8"/>
    <style:master-page style:next-style-name="MP8" style:name="MPF8" style:page-layout-name="PL8">
      <style:header>
        <text:p text:style-name="P256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ava</meta:initial-creator>
    <dc:creator>adlibuser</dc:creator>
    <meta:creation-date>2019-11-18T11:19:00Z</meta:creation-date>
    <dc:date>2019-11-18T11:19:00Z</dc:date>
    <meta:print-date>2015-12-29T12:44:00Z</meta:print-date>
    <meta:template xlink:href="Normal.dotm" xlink:type="simple"/>
    <meta:editing-cycles>2</meta:editing-cycles>
    <meta:editing-duration>PT0S</meta:editing-duration>
    <meta:document-statistic meta:page-count="28" meta:paragraph-count="565" meta:word-count="9727" meta:character-count="78031" meta:row-count="1967" meta:non-whitespace-character-count="68869"/>
  </office:meta>
</office:document-meta>
</file>