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style:font-name="TimesL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02 iki 2022-06-30</text:span></text:p>
      <text:p text:style-name="P9"/>
      <text:p text:style-name="P10"><text:span text:style-name="T11">Sprendimas paskelbtas: TAR 2022-02-28, i. k. 2022-038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2 METŲ BIUDŽETO PATVIRTINIMO</text:p>
      <text:p text:style-name="P21"/>
      <text:p text:style-name="P22">2022 m. vasario 24 d. Nr. T1-23</text:p>
      <text:p text:style-name="P23">Šilalė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</text:span><text:span text:style-name="T28">5 straipsnio 1 dalimi ir 26 straipsnio 4 dalimi, Lietuvos Respublikos 2022 metų valstybės biudžeto ir savivaldybių biudžetų finansinių rodiklių patvirtinimo įstatymo 2, 3, ir 13 straipsniais</text:span><text:span text:style-name="T29">,</text:span><text:span text:style-name="T30"><text:s/></text:span><text:span text:style-name="T31">atsižvelgdama į darbo grupės, sudarytos Šilalės rajono savivaldy</text:span><text:span text:style-name="T32">bės mero 2021 m. gruodžio 17 d. potvarkiu Nr. T3-90 „Dėl Šilalės rajono savivaldybės 2022 m. biudžeto projekto aptarimo, pastabų bei pasiūlymų teikimo darbo grupės sudarymo“ pasiūlymus</text:span><text:span text:style-name="T33">, Šilalės rajono savivaldybės taryba n u s p r e n d ž i a:</text:span></text:p>
      <text:p text:style-name="P34"><text:span text:style-name="T35">1</text:span><text:span text:style-name="T36">.<text:s/></text:span><text:span text:style-name="T37">Patvirtinti Šilalės rajono savivaldybės 2022 metų biudžeto pajamas 37 650 409 Eur (iš jų: lėšų likutis metų pradžioje už 2021 metus – 1 933 727 Eur) ir jų paskirstymą pagal pajamų rūšis (1 priedas).</text:span><text:s/></text:p>
      <text:p text:style-name="P38">Punkto pakeitimai:</text:p>
      <text:p text:style-name="P39"><text:span text:style-name="T40">Nr.<text:s/></text:span><text:a xlink:href="https://www.e-tar.lt/portal/legalAct.html?documentId=3f747820e17a11ec8d9390588bf2de65" office:target-frame-name="_top" xlink:show="replace"><text:span text:style-name="T41">T1-122</text:span></text:a><text:span text:style-name="T42">, 2022-05-31, paskelbta TAR 2022-06-01, i. k. 2022-11805</text:span></text:p>
      <text:p text:style-name="Normal"/>
      <text:p text:style-name="P43"><text:span text:style-name="T44">2</text:span><text:span text:style-name="T45">. Patvirtinti Šilalės rajono savivaldybės 2022 metų biudžeto asignavimus pagal asignavimų valdytojus, programas ir priemones, iš viso – 35 210 309 Eur, iš jų:<text:s/></text:span></text:p>
      <text:p text:style-name="P46"><text:span text:style-name="T47">2.1</text:span><text:span text:style-name="T48">. Šilalės rajono savivaldybės 2022 metų biudžeto asignavimų pagal asignavimų valdytojus, pr</text:span><text:span text:style-name="T49">ogramas ir priemones paskirstymą – 19 261 660 Eur (2 priedas);</text:span><text:s/></text:p>
      <text:p text:style-name="P50">Papunkčio pakeitimai:</text:p>
      <text:p text:style-name="P51"><text:span text:style-name="T52">Nr.<text:s/></text:span><text:a xlink:href="https://www.e-tar.lt/portal/legalAct.html?documentId=3f747820e17a11ec8d9390588bf2de65" office:target-frame-name="_top" xlink:show="replace"><text:span text:style-name="T53">T1-122</text:span></text:a><text:span text:style-name="T54">, 2022-05-31, paskelbta TAR 2022-06-01, i. k. 2022-11805</text:span></text:p>
      <text:p text:style-name="Normal"/>
      <text:p text:style-name="P55"><text:span text:style-name="T56">2.</text:span><text:span text:style-name="T57">2</text:span><text:span text:style-name="T58">. Ugdymo reikmių finansavimo lėšų paskirstymą pagal asignavimų valdytojus – 7 651 600 Eur (3 priedas);<text:s/></text:span></text:p>
      <text:p text:style-name="P59"><text:span text:style-name="T60">2.3</text:span><text:span text:style-name="T61">. Specialios tikslinės dotacijos savivaldybių mokykloms (klasėms), skirtoms šalies (regiono) mokiniams, turintiems specialiųjų ugdymosi poreik</text:span><text:span text:style-name="T62">ių, ir kitoms savivaldybėms perduotoms įstaigoms išlaikyti lėšų paskirstymą pagal asignavimų valdytojus – 35 600 Eur (4 priedas);<text:s/></text:span></text:p>
      <text:p text:style-name="P63"><text:span text:style-name="T64">2.4</text:span><text:span text:style-name="T65">. Specialios tikslinės dotacijos valstybinėms (perduotoms savivaldybei) funkcijoms atlikti paskirstymą pagal asignavim</text:span><text:span text:style-name="T66">ų valdytojus 2022 m. – 3 138 556 Eur (5 priedas);</text:span></text:p>
      <text:p text:style-name="P67"><text:span text:style-name="T68">2.5</text:span><text:span text:style-name="T69">. Šilalės rajono savivaldybės biudžetinių įstaigų išlaidų už gautas teikiamas paslaugas 2022 m. paskirstymą pagal asignavimų valdytojus – 648 800 Eur (6 priedas);</text:span><text:s/></text:p>
      <text:p text:style-name="P70">Papunkčio pakeitimai:</text:p>
      <text:p text:style-name="P71"><text:span text:style-name="T72">Nr.<text:s/></text:span><text:a xlink:href="https://www.e-tar.lt/portal/legalAct.html?documentId=3f747820e17a11ec8d9390588bf2de65" office:target-frame-name="_top" xlink:show="replace"><text:span text:style-name="T73">T1-122</text:span></text:a><text:span text:style-name="T74">, 2022-05-31, paskelbta TAR 2022-06-01, i. k. 2022-11805</text:span></text:p>
      <text:p text:style-name="Normal"/>
      <text:p text:style-name="P75"><text:span text:style-name="T76">2.6</text:span><text:span text:style-name="T77">. Šilalės rajono savivaldybės 2021 metų asignavimus iš biudžetinių įstaigų pajamų įmokų ir iš ki</text:span><text:span text:style-name="T78">tų lėšų likučio – 1 843 355 Eur (7 priedas);</text:span></text:p>
      <text:p text:style-name="P79"><text:span text:style-name="T80">2.7</text:span><text:span text:style-name="T81">. Kitos tikslinės dotacijos iš valstybės biudžeto lėšų paskirstymą pagal asignavimų valdytojus 2022 m. – 5 070 838 Eur (8 priedas).</text:span><text:s/></text:p>
      <text:p text:style-name="P82">Papunkčio pakeitimai:</text:p>
      <text:p text:style-name="P83"><text:span text:style-name="T84">Nr.<text:s/></text:span><text:a xlink:href="https://www.e-tar.lt/portal/legalAct.html?documentId=3f747820e17a11ec8d9390588bf2de65" office:target-frame-name="_top" xlink:show="replace"><text:span text:style-name="T85">T1-122</text:span></text:a><text:span text:style-name="T86">, 2022-05-31, paskelbta TAR 2022-06-01, i. k. 2022-11805</text:span></text:p>
      <text:p text:style-name="Normal"/>
      <text:p text:style-name="P87"><text:span text:style-name="T88">3</text:span><text:span text:style-name="T89">. Patvirtinti:</text:span></text:p>
      <text:p text:style-name="P90"><text:span text:style-name="T91">3.1</text:span><text:span text:style-name="T92">. Šilalės rajono savivaldybės 2022 metų biudžetinių įstaigų pajamas į savivaldybės biudžetą už patalpų nuomą ir<text:s/></text:span><text:span text:style-name="T93">išlaikymą švietimo, socialinės apsaugos ir kitose įstaigose – 648 800 Eur (9 priedas);</text:span><text:s/></text:p>
      <text:p text:style-name="P94">Papunkčio pakeitimai:</text:p>
      <text:p text:style-name="P95"><text:span text:style-name="T96">Nr.<text:s/></text:span><text:a xlink:href="https://www.e-tar.lt/portal/legalAct.html?documentId=3f747820e17a11ec8d9390588bf2de65" office:target-frame-name="_top" xlink:show="replace"><text:span text:style-name="T97">T1-122</text:span></text:a><text:span text:style-name="T98">, 2022-05-31, paskelbta TAR 2022-06-01</text:span><text:span text:style-name="T99">, i. k. 2022-11805</text:span></text:p>
      <text:p text:style-name="Normal"/>
      <text:p text:style-name="P100"><text:span text:style-name="T101">3.2</text:span><text:span text:style-name="T102">. Šilalės rajono savivaldybės biudžeto asignavimus Aplinkos apsaugos rėmimo specialiosios programos priemonėms finansuoti – 218 660 Eur (10 priedas).</text:span><text:s/></text:p>
      <text:p text:style-name="P103">Papunkčio pakeitimai:</text:p>
      <text:p text:style-name="P104"><text:span text:style-name="T105">Nr.<text:s/></text:span><text:a xlink:href="https://www.e-tar.lt/portal/legalAct.html?documentId=3f747820e17a11ec8d9390588bf2de65" office:target-frame-name="_top" xlink:show="replace"><text:span text:style-name="T106">T1-122</text:span></text:a><text:span text:style-name="T107">, 2022-05-31, paskelbta TAR 2022-06-01, i. k. 2022-11805</text:span></text:p>
      <text:p text:style-name="Normal"/>
      <text:p text:style-name="P108"><text:span text:style-name="T109">4</text:span><text:span text:style-name="T110">. Įpareigoti Šilalės rajono savivaldybės biudžeto asignavimų valdytojus:</text:span></text:p>
      <text:p text:style-name="P111"><text:span text:style-name="T112">4.1</text:span><text:span text:style-name="T113">. per 10 da</text:span><text:span text:style-name="T114">rbo dienų po Šilalės rajono savivaldybės biudžeto patvirtinimo patvirtintas programų sąmatas po vieną egzempliorių su visais priedais pateikti Šilalės rajono savivaldybės administracijos Biudžeto ir finansų skyriui;</text:span></text:p>
      <text:p text:style-name="P115"><text:span text:style-name="T116">4.2</text:span><text:span text:style-name="T117">. vykdant savivaldybės biudžeto a</text:span><text:span text:style-name="T118">signavimų valdytojų patvirtintas programas, biudžeto asignavimus naudoti taupiai ir pagal nustatytą paskirtį;<text:s/></text:span></text:p>
      <text:p text:style-name="P119"><text:span text:style-name="T120">4.3</text:span><text:span text:style-name="T121">. sumažinti ne mažiau negu 10 procentų 2023 m. sausio 1 d. turimą pradelstą įsiskolinimą už suteiktas paslaugas, atliktus darbus ir įsigyt</text:span><text:span text:style-name="T122">as prekes, palyginus su 2022 m. sausio 1 d. pradelstu įsiskolinimu.</text:span></text:p>
      <text:p text:style-name="P123"><text:span text:style-name="T124">5</text:span><text:span text:style-name="T125">. Nustatyti, kad Šilalės rajono savivaldybės biudžeto asignavimų valdytojai:</text:span></text:p>
      <text:p text:style-name="P126"><text:span text:style-name="T127">5.1</text:span><text:span text:style-name="T128">. negali prisiimti įsipareigojimų ir sudaryti sutarčių darbams ir paslaugoms atlikti, kol nėra tam<text:s/></text:span><text:span text:style-name="T129">skirtų lėšų arba nėra Šilalės rajono savivaldybės tarybos leidimo;</text:span></text:p>
      <text:p text:style-name="P130"><text:span text:style-name="T131">5.2</text:span><text:span text:style-name="T132">. iš anksto suderinę su Šilalės rajono savivaldybės administracijos Biudžeto ir finansų skyriumi biudžetiniais metais vieną kartą per ketvirtį pateikia programos bendros asignavimų s</text:span><text:span text:style-name="T133">umos ketvirtinį paskirstymą;</text:span></text:p>
      <text:p text:style-name="P134"><text:span text:style-name="T135">5.3</text:span><text:span text:style-name="T136"><text:s/>iš sutaupytų asignavimų išlaidoms pirmiausia dengia įsiskolinimus.</text:span></text:p>
      <text:p text:style-name="P137"><text:span text:style-name="T138">6</text:span><text:span text:style-name="T139">. Paskelbti informaciją apie šį sprendimą vietinėje spaudoje, o visą sprendimą – Šilalės rajono savivaldybės interneto svetainėje www.silale.lt i</text:span><text:span text:style-name="T140">r Teisės aktų registre.</text:span></text:p>
      <text:p text:style-name="P141"><text:span text:style-name="T142">Šis sprendimas gali būti skundžiamas Lietuvos Respublikos administracinių bylų teisenos įstatymo nustatyta tvarka per vieną mėnesį nuo šio sprendimo paskelbimo dienos Regionų apygardos administracinio teismo Klaipėdos rūmams (Gali</text:span><text:span text:style-name="T143">nio Pylimo g. 9, 91230 Klaipėda) arba Lietuvos administracinės ginčų komisijos Klaipėdos apygardos skyriui (H. Manto g. 37, 92236 Klaipėda).</text:span></text:p>
      <text:p text:style-name="Normal"/>
      <text:p text:style-name="Normal"/>
      <text:p text:style-name="Normal"/>
      <text:p text:style-name="Normal"><text:span text:style-name="T144">Savivaldybės meras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Algirdas Meiženis</text:span></text:p>
      <text:p text:style-name="Normal"/>
      <text:p text:style-name="Normal"/>
      <text:p text:style-name="Normal"/>
      <text:p text:style-name="P153">Priedų pakeitimai:</text:p>
      <text:p text:style-name="Normal"/>
      <text:p text:style-name="P154">1 priedas</text:p>
      <text:p text:style-name="P155">Priedo pakeitimai:</text:p>
      <text:p text:style-name="P156"><text:span text:style-name="T157">Nr.<text:s/></text:span><text:a xlink:href="https://www.e-tar.lt/portal/legalAct.html?documentId=3f747820e17a11ec8d9390588bf2de65" office:target-frame-name="_top" xlink:show="replace"><text:span text:style-name="T158">T1-122</text:span></text:a><text:span text:style-name="T159">, 2022-05-31, paskelbta TAR 2022-06-01, i. k. 2022-11805</text:span></text:p>
      <text:p text:style-name="Normal"/>
      <text:p text:style-name="P160">2 priedas</text:p>
      <text:p text:style-name="P161">Priedo pakeitimai:</text:p>
      <text:p text:style-name="P162"><text:span text:style-name="T163">Nr.<text:s/></text:span><text:a xlink:href="https://www.e-tar.lt/portal/legalAct.html?documentId=3f747820e17a11ec8d9390588bf2de65" office:target-frame-name="_top" xlink:show="replace"><text:span text:style-name="T164">T1-122</text:span></text:a><text:span text:style-name="T165">, 2022-05-31, paskelbta TAR 2022-06-01, i. k. 2022-11805</text:span></text:p>
      <text:p text:style-name="Normal"/>
      <text:p text:style-name="P166">6 priedas</text:p>
      <text:p text:style-name="P167">Priedo pakeitimai:</text:p>
      <text:p text:style-name="P168"><text:span text:style-name="T169">Nr.<text:s/></text:span><text:a xlink:href="https://www.e-tar.lt/portal/legalAct.html?documentId=3f747820e17a11ec8d9390588bf2de65" office:target-frame-name="_top" xlink:show="replace"><text:span text:style-name="T170">T1-122</text:span></text:a><text:span text:style-name="T171">, 2022-05-31, paskelbta TAR 2022-06-01, i. k. 2022-11805</text:span></text:p>
      <text:p text:style-name="Normal"/>
      <text:p text:style-name="P172">8 priedas</text:p>
      <text:p text:style-name="P173">Priedo pakeitimai:</text:p>
      <text:p text:style-name="P174"><text:span text:style-name="T175">Nr.<text:s/></text:span><text:a xlink:href="https://www.e-tar.lt/portal/legalAct.html?documentId=3f747820e17a11ec8d9390588bf2de65" office:target-frame-name="_top" xlink:show="replace"><text:span text:style-name="T176">T1-122</text:span></text:a><text:span text:style-name="T177">, 2022-05-31, paskelbta TAR 2022-06-01, i. k. 2022-11805</text:span></text:p>
      <text:p text:style-name="Normal"/>
      <text:p text:style-name="P178">9 priedas</text:p>
      <text:p text:style-name="P179">Priedo pakeitimai:</text:p>
      <text:p text:style-name="P180"><text:span text:style-name="T181">Nr.<text:s/></text:span><text:a xlink:href="https://www.e-tar.lt/portal/legalAct.html?documentId=3f747820e17a11ec8d9390588bf2de65" office:target-frame-name="_top" xlink:show="replace"><text:span text:style-name="T182">T1-122</text:span></text:a><text:span text:style-name="T183">, 2022-05-31, paskel</text:span><text:span text:style-name="T184">bta TAR 2022-06-01, i. k. 2022-11805</text:span></text:p>
      <text:p text:style-name="Normal"/>
      <text:p text:style-name="P185">10 priedas</text:p>
      <text:p text:style-name="P186">Priedo pakeitimai:</text:p>
      <text:p text:style-name="P187"><text:span text:style-name="T188">Nr.<text:s/></text:span><text:a xlink:href="https://www.e-tar.lt/portal/legalAct.html?documentId=3f747820e17a11ec8d9390588bf2de65" office:target-frame-name="_top" xlink:show="replace"><text:span text:style-name="T189">T1-122</text:span></text:a><text:span text:style-name="T190">, 2022-05-31, paskelbta TAR 2022-06-01, i. k. 2022-11805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soft-page-break/>
      <text:p text:style-name="P196"><text:span text:style-name="T197">1.</text:span></text:p>
      <text:p text:style-name="P198"><text:span text:style-name="T199">Šila</text:span><text:span text:style-name="T200">lės rajono savivaldybės taryba, Sprendimas</text:span></text:p>
      <text:p text:style-name="P201"><text:span text:style-name="T202">Nr.<text:s/></text:span><text:a xlink:href="https://www.e-tar.lt/portal/legalAct.html?documentId=3f747820e17a11ec8d9390588bf2de65" office:target-frame-name="_top" xlink:show="replace"><text:span text:style-name="T203">T1-122</text:span></text:a><text:span text:style-name="T204">, 2022-05-31, paskelbta TAR 2022-06-01, i. k. 2022-11805</text:span></text:p>
      <text:p text:style-name="P205"><text:span text:style-name="T206">Dėl Šilalės rajono savivaldybės tarybos 2022 m.<text:s/></text:span><text:span text:style-name="T207">vasario 24 d. sprendimo Nr. T1-23 „Dėl Šilalės rajono savivaldybės 2022 metų biudžet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2-07-04T12:01:00Z</meta:creation-date>
    <dc:date>2022-07-04T12:01:00Z</dc:date>
    <meta:print-date>2022-02-15T06:30:00Z</meta:print-date>
    <meta:template xlink:href="Normal.dotm" xlink:type="simple"/>
    <meta:editing-cycles>2</meta:editing-cycles>
    <meta:editing-duration>PT0S</meta:editing-duration>
    <meta:document-statistic meta:page-count="6" meta:paragraph-count="224" meta:word-count="939" meta:character-count="7187" meta:row-count="340" meta:non-whitespace-character-count="6472"/>
  </office:meta>
</office:document-meta>
</file>