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6 iki 2022-12-16</text:span></text:p>
      <text:p text:style-name="P9"/>
      <text:p text:style-name="P10"><text:span text:style-name="T11">Sprendimas paskelbtas: TAR 2022-02-28, i. k. 2022-0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2 METŲ BIUDŽETO PATVIRTINIMO</text:p>
      <text:p text:style-name="P21"/>
      <text:p text:style-name="P22">2022 m. vasario 24 d. Nr. T1-23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</text:span><text:span text:style-name="T28">5 straipsnio 1 dalimi ir 26 straipsnio 4 dalimi, Lietuvos Respublikos 2022 metų valstybės biudžeto ir savivaldybių biudžetų finansinių rodiklių patvirtinimo įstatymo 2, 3, ir 13 straipsniais</text:span><text:span text:style-name="T29">,</text:span><text:span text:style-name="T30"><text:s/></text:span><text:span text:style-name="T31">atsižvelgdama į darbo grupės, sudarytos Šilalės rajono savivaldy</text:span><text:span text:style-name="T32">bės mero 2021 m. gruodžio 17 d. potvarkiu Nr. T3-90 „Dėl Šilalės rajono savivaldybės 2022 m. biudžeto projekto aptarimo, pastabų bei pasiūlymų teikimo darbo grupės sudarymo“ pasiūlymus</text:span><text:span text:style-name="T33">, Šilalės rajono savivaldybės taryba n u s p r e n d ž i a:</text:span></text:p>
      <text:p text:style-name="P34"><text:span text:style-name="T35">1</text:span><text:span text:style-name="T36">.<text:s/></text:span><text:span text:style-name="T37">Patvirtinti Šilalės rajono savivaldybės 2022 metų biudžeto pajamas 39 603 300 Eur (iš jų: lėšų likutis metų pradžioje už 2021 metus – 1 933 727 Eur) ir jų paskirstymą pagal pajamų rūšis (1 priedas).</text:span><text:s/></text:p>
      <text:p text:style-name="P38">Punkto pakeitimai:</text:p>
      <text:p text:style-name="P39"><text:span text:style-name="T40">Nr.<text:s/></text:span><text:a xlink:href="https://www.e-tar.lt/portal/legalAct.html?documentId=3f747820e17a11ec8d9390588bf2de65" office:target-frame-name="_top" xlink:show="replace"><text:span text:style-name="T41">T1-122</text:span></text:a><text:span text:style-name="T42">, 2022-05-31, paskelbta TAR 2022-06-01, i. k. 2022-11805</text:span></text:p>
      <text:p text:style-name="P43"><text:span text:style-name="T44">Nr.<text:s/></text:span><text:a xlink:href="https://www.e-tar.lt/portal/legalAct.html?documentId=8a607990f86011ec8fa7d02a65c371ad" office:target-frame-name="_top" xlink:show="replace"><text:span text:style-name="T45">T1-151</text:span></text:a><text:span text:style-name="T46">, 2022-06-29,<text:s/></text:span><text:span text:style-name="T47">paskelbta TAR 2022-06-30, i. k. 2022-14177</text:span></text:p>
      <text:p text:style-name="P48"><text:span text:style-name="T49">Nr.<text:s/></text:span><text:a xlink:href="https://www.e-tar.lt/portal/legalAct.html?documentId=cfd771900e7c11edb4cae1b158f98ea5" office:target-frame-name="_top" xlink:show="replace"><text:span text:style-name="T50">T1-176</text:span></text:a><text:span text:style-name="T51">, 2022-07-28, paskelbta TAR 2022-07-28, i. k. 2022-16300</text:span></text:p>
      <text:p text:style-name="P52"><text:span text:style-name="T53">Nr.<text:s/></text:span><text:a xlink:href="https://www.e-tar.lt/portal/legalAct.html?documentId=6ed6276043ba11edbc04912defe897d1" office:target-frame-name="_top" xlink:show="replace"><text:span text:style-name="T54">T1-213</text:span></text:a><text:span text:style-name="T55">, 2022-09-29, paskelbta TAR 2022-10-04, i. k. 2022-20136</text:span></text:p>
      <text:p text:style-name="P56"><text:span text:style-name="T57">Nr.<text:s/></text:span><text:a xlink:href="https://www.e-tar.lt/portal/legalAct.html?documentId=1c2d9ed06c8711edbc04912defe897d1" office:target-frame-name="_top" xlink:show="replace"><text:span text:style-name="T58">T1-252</text:span></text:a><text:span text:style-name="T59">, 2022-11-24, paskelbta TAR 202</text:span><text:span text:style-name="T60">2-11-25, i. k. 2022-23838</text:span></text:p>
      <text:p text:style-name="Normal"/>
      <text:p text:style-name="P61"><text:span text:style-name="T62">2</text:span><text:span text:style-name="T63">. Patvirtinti Šilalės rajono savivaldybės 2022 metų biudžeto asignavimus pagal asignavimų valdytojus, programas ir priemones, iš viso – 35 210 309 Eur, iš jų:<text:s/></text:span></text:p>
      <text:p text:style-name="P64"><text:span text:style-name="T65">2.1</text:span><text:span text:style-name="T66">. Šilalės rajono savivaldybės 2022 metų biudžeto asignavimų</text:span><text:span text:style-name="T67"><text:s/>pagal asignavimų valdytojus, programas ir priemones paskirstymą – 19 680 564 Eur (2 priedas);</text:span><text:s/></text:p>
      <text:p text:style-name="P68">Papunkčio pakeitimai:</text:p>
      <text:p text:style-name="P69"><text:span text:style-name="T70">Nr.<text:s/></text:span><text:a xlink:href="https://www.e-tar.lt/portal/legalAct.html?documentId=3f747820e17a11ec8d9390588bf2de65" office:target-frame-name="_top" xlink:show="replace"><text:span text:style-name="T71">T1-122</text:span></text:a><text:span text:style-name="T72">, 2022-05-31, paskelbta TAR 20</text:span><text:span text:style-name="T73">22-06-01, i. k. 2022-11805</text:span></text:p>
      <text:p text:style-name="P74"><text:span text:style-name="T75">Nr.<text:s/></text:span><text:a xlink:href="https://www.e-tar.lt/portal/legalAct.html?documentId=8a607990f86011ec8fa7d02a65c371ad" office:target-frame-name="_top" xlink:show="replace"><text:span text:style-name="T76">T1-151</text:span></text:a><text:span text:style-name="T77">, 2022-06-29, paskelbta TAR 2022-06-30, i. k. 2022-14177</text:span></text:p>
      <text:p text:style-name="P78"><text:span text:style-name="T79">Nr.<text:s/></text:span><text:a xlink:href="https://www.e-tar.lt/portal/legalAct.html?documentId=cfd771900e7c11edb4cae1b158f98ea5" office:target-frame-name="_top" xlink:show="replace"><text:span text:style-name="T80">T1-176</text:span></text:a><text:span text:style-name="T81">, 2022-07-28, paskelbta TAR 2022-07-28, i. k. 2022-16300</text:span></text:p>
      <text:p text:style-name="P82"><text:span text:style-name="T83">Nr.<text:s/></text:span><text:a xlink:href="https://www.e-tar.lt/portal/legalAct.html?documentId=6ed6276043ba11edbc04912defe897d1" office:target-frame-name="_top" xlink:show="replace"><text:span text:style-name="T84">T1-213</text:span></text:a><text:span text:style-name="T85">, 2022-09-29, paskelbta TAR 2022-10-04, i. k. 2</text:span><text:span text:style-name="T86">022-20136</text:span></text:p>
      <text:p text:style-name="P87"><text:span text:style-name="T88">Nr.<text:s/></text:span><text:a xlink:href="https://www.e-tar.lt/portal/legalAct.html?documentId=1c2d9ed06c8711edbc04912defe897d1" office:target-frame-name="_top" xlink:show="replace"><text:span text:style-name="T89">T1-252</text:span></text:a><text:span text:style-name="T90">, 2022-11-24, paskelbta TAR 2022-11-25, i. k. 2022-23838</text:span></text:p>
      <text:p text:style-name="Normal"/>
      <text:p text:style-name="P91"><text:span text:style-name="T92">2.2</text:span><text:span text:style-name="T93">. Ugdymo reikmių finansavimo lėšų paskirstymą pagal asignavimų valdytojus – <text:s text:c="16"/>7 625 000 Eur (3 priedas);</text:span><text:span text:style-name="T94"><text:tab/></text:span></text:p>
      <text:p text:style-name="P95">Papunkčio pakeitimai:</text:p>
      <text:p text:style-name="P96"><text:span text:style-name="T97">Nr.<text:s/></text:span><text:a xlink:href="https://www.e-tar.lt/portal/legalAct.html?documentId=6ed6276043ba11edbc04912defe897d1" office:target-frame-name="_top" xlink:show="replace"><text:span text:style-name="T98">T1-213</text:span></text:a><text:span text:style-name="T99">, 2022</text:span><text:span text:style-name="T100">-09-29, paskelbta TAR 2022-10-04, i. k. 2022-20136</text:span></text:p>
      <text:p text:style-name="P101"><text:span text:style-name="T102">Nr.<text:s/></text:span><text:a xlink:href="https://www.e-tar.lt/portal/legalAct.html?documentId=1c2d9ed06c8711edbc04912defe897d1" office:target-frame-name="_top" xlink:show="replace"><text:span text:style-name="T103">T1-252</text:span></text:a><text:span text:style-name="T104">, 2022-11-24, paskelbta TAR 2022-11-25, i. k. 2022-23838</text:span></text:p>
      <text:p text:style-name="Normal"/>
      <text:p text:style-name="P105"><text:span text:style-name="T106">2.3</text:span><text:span text:style-name="T107">. Specialios tikslinės dotacijos</text:span><text:span text:style-name="T108"><text:s/>savivaldybių mokykloms (klasėms), skirtoms šalies (regiono) mokiniams, turintiems specialiųjų ugdymosi poreikių, ir kitoms savivaldybėms perduotoms įstaigoms išlaikyti lėšų paskirstymą pagal asignavimų valdytojus – 35 600 Eur (4 priedas);<text:s/></text:span></text:p>
      <text:p text:style-name="P109"><text:span text:style-name="T110">2.4</text:span><text:span text:style-name="T111">. Specia</text:span><text:span text:style-name="T112">lios tikslinės dotacijos valstybinėms (perduotoms savivaldybei) funkcijoms atlikti paskirstymą pagal asignavimų valdytojus 2022 m. – 3 269 956 Eur (5 priedas);</text:span><text:s/></text:p>
      <text:p text:style-name="P113">Papunkčio pakeitimai:</text:p>
      <text:p text:style-name="P114"><text:span text:style-name="T115">Nr.<text:s/></text:span><text:a xlink:href="https://www.e-tar.lt/portal/legalAct.html?documentId=8a607990f86011ec8fa7d02a65c371ad" office:target-frame-name="_top" xlink:show="replace"><text:span text:style-name="T116">T1-151</text:span></text:a><text:span text:style-name="T117">, 2022-06-29, paskelbta TAR 2022-06-30, i. k. 2022-14177</text:span></text:p>
      <text:p text:style-name="P118"><text:span text:style-name="T119">Nr.<text:s/></text:span><text:a xlink:href="https://www.e-tar.lt/portal/legalAct.html?documentId=6ed6276043ba11edbc04912defe897d1" office:target-frame-name="_top" xlink:show="replace"><text:span text:style-name="T120">T1-213</text:span></text:a><text:span text:style-name="T121">, 2022-09-29, paskelbta TAR 2022-10-04, i. k. 2022-20136</text:span></text:p>
      <text:p text:style-name="P122"><text:span text:style-name="T123">Nr.<text:s/></text:span><text:a xlink:href="https://www.e-tar.lt/portal/legalAct.html?documentId=1c2d9ed06c8711edbc04912defe897d1" office:target-frame-name="_top" xlink:show="replace"><text:span text:style-name="T124">T1-252</text:span></text:a><text:span text:style-name="T125">, 2022-11-24, paskelbta TAR 2022-11-25, i. k. 2022-23838</text:span></text:p>
      <text:p text:style-name="Normal"/>
      <text:p text:style-name="P126"><text:span text:style-name="T127">2.5</text:span><text:span text:style-name="T128">. Šilalės rajono savivaldybės biudžetinių įstaigų išlaidų už gautas teikiamas<text:s/></text:span><text:span text:style-name="T129">paslaugas 2022 m. paskirstymą pagal asignavimų valdytojus – 811 302 Eur (6 priedas);</text:span><text:s/></text:p>
      <text:p text:style-name="P130">Papunkčio pakeitimai:</text:p>
      <text:p text:style-name="P131"><text:span text:style-name="T132">Nr.<text:s/></text:span><text:a xlink:href="https://www.e-tar.lt/portal/legalAct.html?documentId=3f747820e17a11ec8d9390588bf2de65" office:target-frame-name="_top" xlink:show="replace"><text:span text:style-name="T133">T1-122</text:span></text:a><text:span text:style-name="T134">, 2022-05-31, paskelbta TAR 2022-06-01,<text:s/></text:span><text:span text:style-name="T135">i. k. 2022-11805</text:span></text:p>
      <text:p text:style-name="P136"><text:span text:style-name="T137">Nr.<text:s/></text:span><text:a xlink:href="https://www.e-tar.lt/portal/legalAct.html?documentId=8a607990f86011ec8fa7d02a65c371ad" office:target-frame-name="_top" xlink:show="replace"><text:span text:style-name="T138">T1-151</text:span></text:a><text:span text:style-name="T139">, 2022-06-29, paskelbta TAR 2022-06-30, i. k. 2022-14177</text:span></text:p>
      <text:p text:style-name="P140"><text:span text:style-name="T141">Nr.<text:s/></text:span><text:a xlink:href="https://www.e-tar.lt/portal/legalAct.html?documentId=6ed6276043ba11edbc04912defe897d1" office:target-frame-name="_top" xlink:show="replace"><text:span text:style-name="T142">T1-213</text:span></text:a><text:span text:style-name="T143">, 2022-09-29, paskelbta TAR 2022-10-04, i. k. 2022-20136</text:span></text:p>
      <text:p text:style-name="P144"><text:span text:style-name="T145">Nr.<text:s/></text:span><text:a xlink:href="https://www.e-tar.lt/portal/legalAct.html?documentId=1c2d9ed06c8711edbc04912defe897d1" office:target-frame-name="_top" xlink:show="replace"><text:span text:style-name="T146">T1-252</text:span></text:a><text:span text:style-name="T147">, 2022-11-24, paskelbta TAR 2022-11-25, i. k. 2022-23838</text:span></text:p>
      <text:p text:style-name="Normal"/>
      <text:p text:style-name="P148"><text:span text:style-name="T149">2.6</text:span><text:span text:style-name="T150">. Šilalės rajono savivaldybės 2021 metų asignavimus iš biudžetinių įstaigų pajamų įmokų ir iš kitų lėšų likučio – 1 993 355 Eur (7 priedas);</text:span><text:s/></text:p>
      <text:p text:style-name="P151">Papunkčio pakeitimai:</text:p>
      <text:p text:style-name="P152"><text:span text:style-name="T153">Nr.<text:s/></text:span><text:a xlink:href="https://www.e-tar.lt/portal/legalAct.html?documentId=1c2d9ed06c8711edbc04912defe897d1" office:target-frame-name="_top" xlink:show="replace"><text:span text:style-name="T154">T1-252</text:span></text:a><text:span text:style-name="T155">, 2022-11-24, paskelbta TAR 2022-11-25, i. k. 2022-23838</text:span></text:p>
      <text:p text:style-name="Normal"/>
      <text:p text:style-name="P156"><text:span text:style-name="T157">2.7</text:span><text:span text:style-name="T158">. Kitos tikslinės dotacijos iš valstybės biudžeto lėšų <text:s/>paskirstymą pagal asignavimų valdytojus 2022 m. – 6 187 523 Eur (8 priedas).</text:span><text:s/></text:p>
      <text:p text:style-name="P159">Papunkčio pakeitimai:</text:p>
      <text:p text:style-name="P160"><text:span text:style-name="T161">Nr.<text:s/></text:span><text:a xlink:href="https://www.e-tar.lt/portal/legalAct.html?documentId=3f747820e17a11ec8d9390588bf2de65" office:target-frame-name="_top" xlink:show="replace"><text:span text:style-name="T162">T1-122</text:span></text:a><text:span text:style-name="T163">, 2022-05-31, paskelbta TAR 2022-06-01, i. k. 2022-11805</text:span></text:p>
      <text:soft-page-break/>
      <text:p text:style-name="P164"><text:span text:style-name="T165">Nr.<text:s/></text:span><text:a xlink:href="https://www.e-tar.lt/portal/legalAct.html?documentId=8a607990f86011ec8fa7d02a65c371ad" office:target-frame-name="_top" xlink:show="replace"><text:span text:style-name="T166">T1-151</text:span></text:a><text:span text:style-name="T167">, 2022-06-29, paskelbta TAR 2022-06-30, i. k. 2022-14177</text:span></text:p>
      <text:p text:style-name="P168"><text:span text:style-name="T169">Nr.<text:s/></text:span><text:a xlink:href="https://www.e-tar.lt/portal/legalAct.html?documentId=cfd771900e7c11edb4cae1b158f98ea5" office:target-frame-name="_top" xlink:show="replace"><text:span text:style-name="T170">T1-176</text:span></text:a><text:span text:style-name="T171">, 2022-07-28, paskelbta TAR 2022-07-28, i. k. 2022-16300</text:span></text:p>
      <text:p text:style-name="P172"><text:span text:style-name="T173">Nr.<text:s/></text:span><text:a xlink:href="https://www.e-tar.lt/portal/legalAct.html?documentId=6ed6276043ba11edbc04912defe897d1" office:target-frame-name="_top" xlink:show="replace"><text:span text:style-name="T174">T1-213</text:span></text:a><text:span text:style-name="T175">, 2022-09-29, paskelbta TAR 2022-10-04, i. k. 2022-20136</text:span></text:p>
      <text:p text:style-name="P176"><text:span text:style-name="T177">Nr.<text:s/></text:span><text:a xlink:href="https://www.e-tar.lt/portal/legalAct.html?documentId=1c2d9ed06c8711edbc04912defe897d1" office:target-frame-name="_top" xlink:show="replace"><text:span text:style-name="T178">T1-252</text:span></text:a><text:span text:style-name="T179">, 2022-11-24, paskelbta TAR 2022-11-25, i. k. 2022-23838</text:span></text:p>
      <text:p text:style-name="Normal"/>
      <text:p text:style-name="P180"><text:span text:style-name="T181">3</text:span><text:span text:style-name="T182">. Patvirtinti:</text:span></text:p>
      <text:p text:style-name="P183"><text:span text:style-name="T184">3.1</text:span><text:span text:style-name="T185">. Šilalės rajono savivaldybės 2022 metų biudžetinių įstaigų pajamas į savivaldybės biudžetą už patalpų nuomą ir išlaikymą švietimo, socialinės apsaugos ir kitos</text:span><text:span text:style-name="T186">e įstaigose – 811 302 Eur (9 priedas);</text:span><text:s/></text:p>
      <text:p text:style-name="P187">Papunkčio pakeitimai:</text:p>
      <text:p text:style-name="P188"><text:span text:style-name="T189">Nr.<text:s/></text:span><text:a xlink:href="https://www.e-tar.lt/portal/legalAct.html?documentId=3f747820e17a11ec8d9390588bf2de65" office:target-frame-name="_top" xlink:show="replace"><text:span text:style-name="T190">T1-122</text:span></text:a><text:span text:style-name="T191">, 2022-05-31, paskelbta TAR 2022-06-01, i. k. 2022-11805</text:span></text:p>
      <text:p text:style-name="P192"><text:span text:style-name="T193">Nr.<text:s/></text:span><text:a xlink:href="https://www.e-tar.lt/portal/legalAct.html?documentId=8a607990f86011ec8fa7d02a65c371ad" office:target-frame-name="_top" xlink:show="replace"><text:span text:style-name="T194">T1-151</text:span></text:a><text:span text:style-name="T195">, 2022-06-29, paskelbta TAR 2022-06-30, i. k. 2022-14177</text:span></text:p>
      <text:p text:style-name="P196"><text:span text:style-name="T197">Nr.<text:s/></text:span><text:a xlink:href="https://www.e-tar.lt/portal/legalAct.html?documentId=6ed6276043ba11edbc04912defe897d1" office:target-frame-name="_top" xlink:show="replace"><text:span text:style-name="T198">T1-213</text:span></text:a><text:span text:style-name="T199">, 2022-09-29</text:span><text:span text:style-name="T200">, paskelbta TAR 2022-10-04, i. k. 2022-20136</text:span></text:p>
      <text:p text:style-name="P201"><text:span text:style-name="T202">Nr.<text:s/></text:span><text:a xlink:href="https://www.e-tar.lt/portal/legalAct.html?documentId=1c2d9ed06c8711edbc04912defe897d1" office:target-frame-name="_top" xlink:show="replace"><text:span text:style-name="T203">T1-252</text:span></text:a><text:span text:style-name="T204">, 2022-11-24, paskelbta TAR 2022-11-25, i. k. 2022-23838</text:span></text:p>
      <text:p text:style-name="Normal"/>
      <text:p text:style-name="P205"><text:span text:style-name="T206">3.2</text:span><text:span text:style-name="T207">. Šilalės rajono savivaldybės biudžeto</text:span><text:span text:style-name="T208"><text:s/>asignavimus Aplinkos apsaugos rėmimo specialiosios programos priemonėms finansuoti – 239 564 Eur (10 priedas).</text:span><text:s/></text:p>
      <text:p text:style-name="P209">Papunkčio pakeitimai:</text:p>
      <text:p text:style-name="P210"><text:span text:style-name="T211">Nr.<text:s/></text:span><text:a xlink:href="https://www.e-tar.lt/portal/legalAct.html?documentId=3f747820e17a11ec8d9390588bf2de65" office:target-frame-name="_top" xlink:show="replace"><text:span text:style-name="T212">T1-122</text:span></text:a><text:span text:style-name="T213">, 2022-05-31,</text:span><text:span text:style-name="T214"><text:s/>paskelbta TAR 2022-06-01, i. k. 2022-11805</text:span></text:p>
      <text:p text:style-name="P215"><text:span text:style-name="T216">Nr.<text:s/></text:span><text:a xlink:href="https://www.e-tar.lt/portal/legalAct.html?documentId=6ed6276043ba11edbc04912defe897d1" office:target-frame-name="_top" xlink:show="replace"><text:span text:style-name="T217">T1-213</text:span></text:a><text:span text:style-name="T218">, 2022-09-29, paskelbta TAR 2022-10-04, i. k. 2022-20136</text:span></text:p>
      <text:p text:style-name="Normal"/>
      <text:p text:style-name="P219"><text:span text:style-name="T220">4</text:span><text:span text:style-name="T221">. Įpareigoti Šilalės rajono<text:s/></text:span><text:span text:style-name="T222">savivaldybės biudžeto asignavimų valdytojus:</text:span></text:p>
      <text:p text:style-name="P223"><text:span text:style-name="T224">4.1</text:span><text:span text:style-name="T225">. per 10 darbo dienų po Šilalės rajono savivaldybės biudžeto patvirtinimo patvirtintas programų sąmatas po vieną egzempliorių su visais priedais pateikti Šilalės rajono savivaldybės administracijos Biudžeto</text:span><text:span text:style-name="T226"><text:s/>ir finansų skyriui;</text:span></text:p>
      <text:p text:style-name="P227"><text:span text:style-name="T228">4.2</text:span><text:span text:style-name="T229">. vykdant savivaldybės biudžeto asignavimų valdytojų patvirtintas programas, biudžeto asignavimus naudoti taupiai ir pagal nustatytą paskirtį;<text:s/></text:span></text:p>
      <text:p text:style-name="P230"><text:span text:style-name="T231">4.3</text:span><text:span text:style-name="T232">. sumažinti ne mažiau negu 10 procentų 2023 m. sausio 1 d. turimą pradelstą į</text:span><text:span text:style-name="T233">siskolinimą už suteiktas paslaugas, atliktus darbus ir įsigytas prekes, palyginus su 2022 m. sausio 1 d. pradelstu įsiskolinimu.</text:span></text:p>
      <text:p text:style-name="P234"><text:span text:style-name="T235">5</text:span><text:span text:style-name="T236">. Nustatyti, kad Šilalės rajono savivaldybės biudžeto asignavimų valdytojai:</text:span></text:p>
      <text:p text:style-name="P237"><text:span text:style-name="T238">5.1</text:span><text:span text:style-name="T239">. negali prisiimti įsipareigojimų ir s</text:span><text:span text:style-name="T240">udaryti sutarčių darbams ir paslaugoms atlikti, kol nėra tam skirtų lėšų arba nėra Šilalės rajono savivaldybės tarybos leidimo;</text:span></text:p>
      <text:p text:style-name="P241"><text:span text:style-name="T242">5.2</text:span><text:span text:style-name="T243">. iš anksto suderinę su Šilalės rajono savivaldybės administracijos Biudžeto ir finansų skyriumi biudžetiniais metais vie</text:span><text:span text:style-name="T244">ną kartą per ketvirtį pateikia programos bendros asignavimų sumos ketvirtinį paskirstymą;</text:span></text:p>
      <text:p text:style-name="P245"><text:span text:style-name="T246">5.3</text:span><text:span text:style-name="T247"><text:s/>iš sutaupytų asignavimų išlaidoms pirmiausia dengia įsiskolinimus.</text:span></text:p>
      <text:p text:style-name="P248"><text:span text:style-name="T249">6</text:span><text:span text:style-name="T250">. Paskelbti informaciją apie šį sprendimą vietinėje spaudoje, o visą sprendimą – Šil</text:span><text:span text:style-name="T251">alės rajono savivaldybės interneto svetainėje www.silale.lt ir Teisės aktų registre.</text:span></text:p>
      <text:p text:style-name="P252"><text:span text:style-name="T253">Šis sprendimas gali būti skundžiamas Lietuvos Respublikos administracinių bylų teisenos įstatymo nustatyta tvarka per vieną mėnesį nuo šio sprendimo paskelbimo dienos Re</text:span><text:span text:style-name="T254">gionų apygardos administracinio teismo Klaipėdos rūmams (Gali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Normal"><text:span text:style-name="T255">Savivaldybės meras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Algirdas Meiženis</text:span></text:p>
      <text:p text:style-name="Normal"/>
      <text:p text:style-name="Normal"/>
      <text:p text:style-name="Normal"/>
      <text:p text:style-name="P264">Priedų pakeitimai:</text:p>
      <text:p text:style-name="Normal"/>
      <text:soft-page-break/>
      <text:p text:style-name="P265">1 priedas</text:p>
      <text:p text:style-name="P266">Priedo pakeitimai:</text:p>
      <text:p text:style-name="P267"><text:span text:style-name="T268">Nr.<text:s/></text:span><text:a xlink:href="https://www.e-tar.lt/portal/legalAct.html?documentId=3f747820e17a11ec8d9390588bf2de65" office:target-frame-name="_top" xlink:show="replace"><text:span text:style-name="T269">T1-122</text:span></text:a><text:span text:style-name="T270">, 2022-05-31, paskelbta TAR 2022-06-01, i. k. 2022-11805</text:span></text:p>
      <text:p text:style-name="P271"><text:span text:style-name="T272">Nr.<text:s/></text:span><text:a xlink:href="https://www.e-tar.lt/portal/legalAct.html?documentId=8a607990f86011ec8fa7d02a65c371ad" office:target-frame-name="_top" xlink:show="replace"><text:span text:style-name="T273">T1-151</text:span></text:a><text:span text:style-name="T274">, 2022-06-29, paskelbta TAR 2022-06-30, i. k. 2022-14177</text:span></text:p>
      <text:p text:style-name="P275"><text:span text:style-name="T276">Nr.<text:s/></text:span><text:a xlink:href="https://www.e-tar.lt/portal/legalAct.html?documentId=cfd771900e7c11edb4cae1b158f98ea5" office:target-frame-name="_top" xlink:show="replace"><text:span text:style-name="T277">T1-176</text:span></text:a><text:span text:style-name="T278">, 2022-07-28, paskelbta TAR 2022-07-28, i. k. 2022-16300</text:span></text:p>
      <text:p text:style-name="P279"><text:span text:style-name="T280">Nr.<text:s/></text:span><text:a xlink:href="https://www.e-tar.lt/portal/legalAct.html?documentId=6ed6276043ba11edbc04912defe897d1" office:target-frame-name="_top" xlink:show="replace"><text:span text:style-name="T281">T1-213</text:span></text:a><text:span text:style-name="T282">, 2022-09-29, paskelbta TAR 2022-10-04, i. k. 2022-20136</text:span></text:p>
      <text:p text:style-name="P283"><text:span text:style-name="T284">Nr.<text:s/></text:span><text:a xlink:href="https://www.e-tar.lt/portal/legalAct.html?documentId=1c2d9ed06c8711edbc04912defe897d1" office:target-frame-name="_top" xlink:show="replace"><text:span text:style-name="T285">T1-252</text:span></text:a><text:span text:style-name="T286">, 2022-11-24, paskelbta TAR 2022-11-25, i. k. 2022-23838</text:span></text:p>
      <text:p text:style-name="Normal"/>
      <text:p text:style-name="P287">2 priedas</text:p>
      <text:p text:style-name="P288">Priedo pakeitimai:</text:p>
      <text:p text:style-name="P289"><text:span text:style-name="T290">Nr.<text:s/></text:span><text:a xlink:href="https://www.e-tar.lt/portal/legalAct.html?documentId=3f747820e17a11ec8d9390588bf2de65" office:target-frame-name="_top" xlink:show="replace"><text:span text:style-name="T291">T1-122</text:span></text:a><text:span text:style-name="T292">, 2022-05-31, paskelbta TAR 2022-06-01, i. k. 2022-11805</text:span></text:p>
      <text:p text:style-name="P293"><text:span text:style-name="T294">Nr.<text:s/></text:span><text:a xlink:href="https://www.e-tar.lt/portal/legalAct.html?documentId=8a607990f86011ec8fa7d02a65c371ad" office:target-frame-name="_top" xlink:show="replace"><text:span text:style-name="T295">T1-151</text:span></text:a><text:span text:style-name="T296">, 2022-06-29, paskelbta TAR 2022-06-30, i. k. 2022-14177</text:span></text:p>
      <text:p text:style-name="P297"><text:span text:style-name="T298">Nr.<text:s/></text:span><text:a xlink:href="https://www.e-tar.lt/portal/legalAct.html?documentId=cfd771900e7c11edb4cae1b158f98ea5" office:target-frame-name="_top" xlink:show="replace"><text:span text:style-name="T299">T1-176</text:span></text:a><text:span text:style-name="T300">, 2022-07-28, paskelbta TAR 2022-07-28, i. k. 2022-16300</text:span></text:p>
      <text:p text:style-name="P301"><text:span text:style-name="T302">Nr.<text:s/></text:span><text:a xlink:href="https://www.e-tar.lt/portal/legalAct.html?documentId=6ed6276043ba11edbc04912defe897d1" office:target-frame-name="_top" xlink:show="replace"><text:span text:style-name="T303">T1-213</text:span></text:a><text:span text:style-name="T304">, 2022-09-29, paskelbta TAR 2022-10-04, i. k. 2022-20136</text:span></text:p>
      <text:p text:style-name="P305"><text:span text:style-name="T306">Nr.<text:s/></text:span><text:a xlink:href="https://www.e-tar.lt/portal/legalAct.html?documentId=1c2d9ed06c8711edbc04912defe897d1" office:target-frame-name="_top" xlink:show="replace"><text:span text:style-name="T307">T1-252</text:span></text:a><text:span text:style-name="T308">, 2022-11-24, paskelbta TAR 2022-11-25, i. k. 2022-23838</text:span></text:p>
      <text:p text:style-name="Normal"/>
      <text:p text:style-name="P309">3 priedas</text:p>
      <text:p text:style-name="P310">Priedo pakeitimai:</text:p>
      <text:p text:style-name="P311"><text:span text:style-name="T312">Nr.<text:s/></text:span><text:a xlink:href="https://www.e-tar.lt/portal/legalAct.html?documentId=6ed6276043ba11edbc04912defe897d1" office:target-frame-name="_top" xlink:show="replace"><text:span text:style-name="T313">T1-213</text:span></text:a><text:span text:style-name="T314">, 2022-09-29, paskelbta TAR 2022-10-04, i. k. 2022-20136</text:span></text:p>
      <text:p text:style-name="P315"><text:span text:style-name="T316">Nr.<text:s/></text:span><text:a xlink:href="https://www.e-tar.lt/portal/legalAct.html?documentId=1c2d9ed06c8711edbc04912defe897d1" office:target-frame-name="_top" xlink:show="replace"><text:span text:style-name="T317">T1-252</text:span></text:a><text:span text:style-name="T318">, 2022-11-24, paskelbta TAR 2022-11-25, i. k. 2022-23838</text:span></text:p>
      <text:p text:style-name="Normal"/>
      <text:p text:style-name="P319">5 priedas</text:p>
      <text:p text:style-name="P320">Priedo pakeitimai:</text:p>
      <text:p text:style-name="P321"><text:span text:style-name="T322">Nr.<text:s/></text:span><text:a xlink:href="https://www.e-tar.lt/portal/legalAct.html?documentId=8a607990f86011ec8fa7d02a65c371ad" office:target-frame-name="_top" xlink:show="replace"><text:span text:style-name="T323">T1-151</text:span></text:a><text:span text:style-name="T324">, 2022-06-29, paskelbta TAR 2022-06-3</text:span><text:span text:style-name="T325">0, i. k. 2022-14177</text:span></text:p>
      <text:p text:style-name="P326"><text:span text:style-name="T327">Nr.<text:s/></text:span><text:a xlink:href="https://www.e-tar.lt/portal/legalAct.html?documentId=6ed6276043ba11edbc04912defe897d1" office:target-frame-name="_top" xlink:show="replace"><text:span text:style-name="T328">T1-213</text:span></text:a><text:span text:style-name="T329">, 2022-09-29, paskelbta TAR 2022-10-04, i. k. 2022-20136</text:span></text:p>
      <text:p text:style-name="P330"><text:span text:style-name="T331">Nr.<text:s/></text:span><text:a xlink:href="https://www.e-tar.lt/portal/legalAct.html?documentId=1c2d9ed06c8711edbc04912defe897d1" office:target-frame-name="_top" xlink:show="replace"><text:span text:style-name="T332">T1-252</text:span></text:a><text:span text:style-name="T333">, 2022-11-24, paskelbta TAR 2022-11-25, i. k. 2022-23838</text:span></text:p>
      <text:p text:style-name="Normal"/>
      <text:p text:style-name="P334">6 priedas</text:p>
      <text:p text:style-name="P335">Priedo pakeitimai:</text:p>
      <text:p text:style-name="P336"><text:span text:style-name="T337">Nr.<text:s/></text:span><text:a xlink:href="https://www.e-tar.lt/portal/legalAct.html?documentId=3f747820e17a11ec8d9390588bf2de65" office:target-frame-name="_top" xlink:show="replace"><text:span text:style-name="T338">T1-122</text:span></text:a><text:span text:style-name="T339">, 2022-05-31, paskelbta<text:s/></text:span><text:span text:style-name="T340">TAR 2022-06-01, i. k. 2022-11805</text:span></text:p>
      <text:soft-page-break/>
      <text:p text:style-name="P341"><text:span text:style-name="T342">Nr.<text:s/></text:span><text:a xlink:href="https://www.e-tar.lt/portal/legalAct.html?documentId=8a607990f86011ec8fa7d02a65c371ad" office:target-frame-name="_top" xlink:show="replace"><text:span text:style-name="T343">T1-151</text:span></text:a><text:span text:style-name="T344">, 2022-06-29, paskelbta TAR 2022-06-30, i. k. 2022-14177</text:span></text:p>
      <text:p text:style-name="P345"><text:span text:style-name="T346">Nr.<text:s/></text:span><text:a xlink:href="https://www.e-tar.lt/portal/legalAct.html?documentId=6ed6276043ba11edbc04912defe897d1" office:target-frame-name="_top" xlink:show="replace"><text:span text:style-name="T347">T1-213</text:span></text:a><text:span text:style-name="T348">, 2022-09-29, paskelbta TAR 2022-10-04, i. k. 2022-20136</text:span></text:p>
      <text:p text:style-name="P349"><text:span text:style-name="T350">Nr.<text:s/></text:span><text:a xlink:href="https://www.e-tar.lt/portal/legalAct.html?documentId=1c2d9ed06c8711edbc04912defe897d1" office:target-frame-name="_top" xlink:show="replace"><text:span text:style-name="T351">T1-252</text:span></text:a><text:span text:style-name="T352">, 2022-11-24, paskelbta TAR 2022-11-25, i</text:span><text:span text:style-name="T353">. k. 2022-23838</text:span></text:p>
      <text:p text:style-name="Normal"/>
      <text:p text:style-name="P354">7 priedas</text:p>
      <text:p text:style-name="P355">Priedo pakeitimai:</text:p>
      <text:p text:style-name="P356"><text:span text:style-name="T357">Nr.<text:s/></text:span><text:a xlink:href="https://www.e-tar.lt/portal/legalAct.html?documentId=1c2d9ed06c8711edbc04912defe897d1" office:target-frame-name="_top" xlink:show="replace"><text:span text:style-name="T358">T1-252</text:span></text:a><text:span text:style-name="T359">, 2022-11-24, paskelbta TAR 2022-11-25, i. k. 2022-23838</text:span></text:p>
      <text:p text:style-name="Normal"/>
      <text:p text:style-name="P360">8 priedas</text:p>
      <text:p text:style-name="P361">Priedo pakeitimai:</text:p>
      <text:p text:style-name="P362"><text:span text:style-name="T363">Nr.<text:s/></text:span><text:a xlink:href="https://www.e-tar.lt/portal/legalAct.html?documentId=3f747820e17a11ec8d9390588bf2de65" office:target-frame-name="_top" xlink:show="replace"><text:span text:style-name="T364">T1-122</text:span></text:a><text:span text:style-name="T365">, 2022-05-31, paskelbta TAR 2022-06-01, i. k. 2022-11805</text:span></text:p>
      <text:p text:style-name="P366"><text:span text:style-name="T367">Nr.<text:s/></text:span><text:a xlink:href="https://www.e-tar.lt/portal/legalAct.html?documentId=8a607990f86011ec8fa7d02a65c371ad" office:target-frame-name="_top" xlink:show="replace"><text:span text:style-name="T368">T1-1</text:span><text:span text:style-name="T369">51</text:span></text:a><text:span text:style-name="T370">, 2022-06-29, paskelbta TAR 2022-06-30, i. k. 2022-14177</text:span></text:p>
      <text:p text:style-name="P371"><text:span text:style-name="T372">Nr.<text:s/></text:span><text:a xlink:href="https://www.e-tar.lt/portal/legalAct.html?documentId=cfd771900e7c11edb4cae1b158f98ea5" office:target-frame-name="_top" xlink:show="replace"><text:span text:style-name="T373">T1-176</text:span></text:a><text:span text:style-name="T374">, 2022-07-28, paskelbta TAR 2022-07-28, i. k. 2022-16300</text:span></text:p>
      <text:p text:style-name="P375"><text:span text:style-name="T376">Nr.<text:s/></text:span><text:a xlink:href="https://www.e-tar.lt/portal/legalAct.html?documentId=6ed6276043ba11edbc04912defe897d1" office:target-frame-name="_top" xlink:show="replace"><text:span text:style-name="T377">T1-213</text:span></text:a><text:span text:style-name="T378">, 2022-09-29, paskelbta TAR 2022-10-04, i. k. 2022-20136</text:span></text:p>
      <text:p text:style-name="P379"><text:span text:style-name="T380">Nr.<text:s/></text:span><text:a xlink:href="https://www.e-tar.lt/portal/legalAct.html?documentId=1c2d9ed06c8711edbc04912defe897d1" office:target-frame-name="_top" xlink:show="replace"><text:span text:style-name="T381">T1-252</text:span></text:a><text:span text:style-name="T382">, 2022-11-24,<text:s/></text:span><text:span text:style-name="T383">paskelbta TAR 2022-11-25, i. k. 2022-23838</text:span></text:p>
      <text:p text:style-name="Normal"/>
      <text:p text:style-name="P384">9 priedas</text:p>
      <text:p text:style-name="P385">Priedo pakeitimai:</text:p>
      <text:p text:style-name="P386"><text:span text:style-name="T387">Nr.<text:s/></text:span><text:a xlink:href="https://www.e-tar.lt/portal/legalAct.html?documentId=3f747820e17a11ec8d9390588bf2de65" office:target-frame-name="_top" xlink:show="replace"><text:span text:style-name="T388">T1-122</text:span></text:a><text:span text:style-name="T389">, 2022-05-31, paskelbta TAR 2022-06-01, i. k. 2022-11805</text:span></text:p>
      <text:p text:style-name="P390"><text:span text:style-name="T391">Nr.<text:s/></text:span><text:a xlink:href="https://www.e-tar.lt/portal/legalAct.html?documentId=8a607990f86011ec8fa7d02a65c371ad" office:target-frame-name="_top" xlink:show="replace"><text:span text:style-name="T392">T1-151</text:span></text:a><text:span text:style-name="T393">, 2022-06-29, paskelbta TAR 2022-06-30, i. k. 2022-14177</text:span></text:p>
      <text:p text:style-name="P394"><text:span text:style-name="T395">Nr.<text:s/></text:span><text:a xlink:href="https://www.e-tar.lt/portal/legalAct.html?documentId=6ed6276043ba11edbc04912defe897d1" office:target-frame-name="_top" xlink:show="replace"><text:span text:style-name="T396">T1-213</text:span></text:a><text:span text:style-name="T397">,</text:span><text:span text:style-name="T398"><text:s/>2022-09-29, paskelbta TAR 2022-10-04, i. k. 2022-20136</text:span></text:p>
      <text:p text:style-name="P399"><text:span text:style-name="T400">Nr.<text:s/></text:span><text:a xlink:href="https://www.e-tar.lt/portal/legalAct.html?documentId=1c2d9ed06c8711edbc04912defe897d1" office:target-frame-name="_top" xlink:show="replace"><text:span text:style-name="T401">T1-252</text:span></text:a><text:span text:style-name="T402">, 2022-11-24, paskelbta TAR 2022-11-25, i. k. 2022-23838</text:span></text:p>
      <text:p text:style-name="Normal"/>
      <text:p text:style-name="P403">10 priedas</text:p>
      <text:p text:style-name="P404">Priedo pakeitimai:</text:p>
      <text:p text:style-name="P405"><text:span text:style-name="T406">Nr.<text:s/></text:span><text:a xlink:href="https://www.e-tar.lt/portal/legalAct.html?documentId=3f747820e17a11ec8d9390588bf2de65" office:target-frame-name="_top" xlink:show="replace"><text:span text:style-name="T407">T1-122</text:span></text:a><text:span text:style-name="T408">, 2022-05-31, paskelbta TAR 2022-06-01, i. k. 2022-11805</text:span></text:p>
      <text:p text:style-name="P409"><text:span text:style-name="T410">Nr.<text:s/></text:span><text:a xlink:href="https://www.e-tar.lt/portal/legalAct.html?documentId=6ed6276043ba11edbc04912defe897d1" office:target-frame-name="_top" xlink:show="replace"><text:span text:style-name="T411">T1-213</text:span></text:a><text:span text:style-name="T412">, 2022-09-29, paskelbta TAR 2022-10-04, i. k. 2022-20136</text:span></text:p>
      <text:p text:style-name="Normal"/>
      <text:p text:style-name="P413"/>
      <text:p text:style-name="P414"/>
      <text:soft-page-break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Šilalės rajono savivaldybės taryba, Sprendimas</text:span></text:p>
      <text:p text:style-name="P422"><text:span text:style-name="T423">Nr.<text:s/></text:span><text:a xlink:href="https://www.e-tar.lt/portal/legalAct.html?documentId=3f747820e17a11ec8d9390588bf2de65" office:target-frame-name="_top" xlink:show="replace"><text:span text:style-name="T424">T1-122</text:span></text:a><text:span text:style-name="T425">,<text:s/></text:span><text:span text:style-name="T426">2022-05-31, paskelbta TAR 2022-06-01, i. k. 2022-11805</text:span></text:p>
      <text:p text:style-name="P427"><text:span text:style-name="T428">Dėl Šilalės rajono savivaldybės tarybos 2022 m. vasario 24 d. sprendimo Nr. T1-23 „Dėl Šilalės rajono savivaldybės 2022 metų biudžeto patvirtinimo“ pakeitimo</text:span></text:p>
      <text:p text:style-name="P429"/>
      <text:p text:style-name="P430"><text:span text:style-name="T431">2.</text:span></text:p>
      <text:p text:style-name="P432"><text:span text:style-name="T433">Šilalės rajono savivaldybės taryba, Spr</text:span><text:span text:style-name="T434">endimas</text:span></text:p>
      <text:p text:style-name="P435"><text:span text:style-name="T436">Nr.<text:s/></text:span><text:a xlink:href="https://www.e-tar.lt/portal/legalAct.html?documentId=8a607990f86011ec8fa7d02a65c371ad" office:target-frame-name="_top" xlink:show="replace"><text:span text:style-name="T437">T1-151</text:span></text:a><text:span text:style-name="T438">, 2022-06-29, paskelbta TAR 2022-06-30, i. k. 2022-14177</text:span></text:p>
      <text:p text:style-name="P439"><text:span text:style-name="T440">Dėl Šilalės rajono savivaldybės tarybos 2022 m. vasario 24 d. sprendimo Nr. T1-23 „</text:span><text:span text:style-name="T441">Dėl Šilalės rajono savivaldybės 2022 metų biudžeto patvirtinimo“ pakeitimo</text:span></text:p>
      <text:p text:style-name="P442"/>
      <text:p text:style-name="P443"><text:span text:style-name="T444">3.</text:span></text:p>
      <text:p text:style-name="P445"><text:span text:style-name="T446">Šilalės rajono savivaldybės taryba, Sprendimas</text:span></text:p>
      <text:p text:style-name="P447"><text:span text:style-name="T448">Nr.<text:s/></text:span><text:a xlink:href="https://www.e-tar.lt/portal/legalAct.html?documentId=cfd771900e7c11edb4cae1b158f98ea5" office:target-frame-name="_top" xlink:show="replace"><text:span text:style-name="T449">T1-176</text:span></text:a><text:span text:style-name="T450">, 2022-07-28, paskelbt</text:span><text:span text:style-name="T451">a TAR 2022-07-28, i. k. 2022-16300</text:span></text:p>
      <text:p text:style-name="P452"><text:span text:style-name="T453">Dėl Šilalės rajono savivaldybės tarybos 2022 m. vasario 24 d. sprendimo Nr. T1-23 „Dėl Šilalės rajono savivaldybės 2022 metų biudžeto patvirtinimo“ pakeitimo</text:span></text:p>
      <text:p text:style-name="P454"/>
      <text:p text:style-name="P455"><text:span text:style-name="T456">4.</text:span></text:p>
      <text:p text:style-name="P457"><text:span text:style-name="T458">Šilalės rajono savivaldybės taryba, Sprendimas</text:span></text:p>
      <text:p text:style-name="P459"><text:span text:style-name="T460">Nr.<text:s/></text:span><text:a xlink:href="https://www.e-tar.lt/portal/legalAct.html?documentId=6ed6276043ba11edbc04912defe897d1" office:target-frame-name="_top" xlink:show="replace"><text:span text:style-name="T461">T1-213</text:span></text:a><text:span text:style-name="T462">, 2022-09-29, paskelbta TAR 2022-10-04, i. k. 2022-20136</text:span></text:p>
      <text:p text:style-name="P463"><text:span text:style-name="T464">Dėl Šilalės rajono savivaldybės tarybos 2022 m. vasario 24 d. sprendimo Nr. T1-23 „Dėl Šilalės rajono s</text:span><text:span text:style-name="T465">avivaldybės 2022 metų biudžeto patvirtinimo“ pakeitimo</text:span></text:p>
      <text:p text:style-name="P466"/>
      <text:p text:style-name="P467"><text:span text:style-name="T468">5.</text:span></text:p>
      <text:p text:style-name="P469"><text:span text:style-name="T470">Šilalės rajono savivaldybės taryba, Sprendimas</text:span></text:p>
      <text:p text:style-name="P471"><text:span text:style-name="T472">Nr.<text:s/></text:span><text:a xlink:href="https://www.e-tar.lt/portal/legalAct.html?documentId=1c2d9ed06c8711edbc04912defe897d1" office:target-frame-name="_top" xlink:show="replace"><text:span text:style-name="T473">T1-252</text:span></text:a><text:span text:style-name="T474">, 2022-11-24, paskelbta TAR 2022-11-25, i.</text:span><text:span text:style-name="T475"><text:s/>k. 2022-23838</text:span></text:p>
      <text:p text:style-name="P476"><text:span text:style-name="T477">Dėl Šilalės rajono savivaldybės tarybos 2022 m. vasario 24 d. sprendimo Nr. T1-23 „Dėl Šilalės rajono savivaldybės 2022 metų biudžeto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12-19T08:46:00Z</meta:creation-date>
    <dc:date>2022-12-19T08:46:00Z</dc:date>
    <meta:print-date>2022-02-15T06:30:00Z</meta:print-date>
    <meta:template xlink:href="Normal.dotm" xlink:type="simple"/>
    <meta:editing-cycles>2</meta:editing-cycles>
    <meta:editing-duration>PT0S</meta:editing-duration>
    <meta:document-statistic meta:page-count="9" meta:paragraph-count="165" meta:word-count="2417" meta:character-count="17170" meta:row-count="678" meta:non-whitespace-character-count="14918"/>
  </office:meta>
</office:document-meta>
</file>