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style:font-name="TimesL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1 iki 2022-07-28</text:span></text:p>
      <text:p text:style-name="P9"/>
      <text:p text:style-name="P10"><text:span text:style-name="T11">Sprendimas paskelbtas: TAR 2022-02-28, i. k. 2022-038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<text:s/>SAVIVALDYBĖS 2022 METŲ BIUDŽETO PATVIRTINIMO</text:p>
      <text:p text:style-name="P21"/>
      <text:p text:style-name="P22">2022 m. vasario 24 d. Nr. T1-23</text:p>
      <text:p text:style-name="P23">Šilalė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</text:span><text:span text:style-name="T28">5 straipsnio 1 dalimi ir 26 straipsnio 4 dalimi, Lietuvos Respublikos 2022 metų valstybės biudžeto ir savivaldybių biudžetų finansinių rodiklių patvirtinimo įstatymo 2, 3, ir 13 straipsniais</text:span><text:span text:style-name="T29">,</text:span><text:span text:style-name="T30"><text:s/></text:span><text:span text:style-name="T31">atsižvelgdama į darbo grupės, sudarytos Šilalės rajono savivaldy</text:span><text:span text:style-name="T32">bės mero 2021 m. gruodžio 17 d. potvarkiu Nr. T3-90 „Dėl Šilalės rajono savivaldybės 2022 m. biudžeto projekto aptarimo, pastabų bei pasiūlymų teikimo darbo grupės sudarymo“ pasiūlymus</text:span><text:span text:style-name="T33">, Šilalės rajono savivaldybės taryba n u s p r e n d ž i a:</text:span></text:p>
      <text:p text:style-name="P34"><text:span text:style-name="T35">1</text:span><text:span text:style-name="T36">.<text:s/></text:span><text:span text:style-name="T37">Patvirtinti Šilalės rajono savivaldybės 2022 metų biudžeto pajamas 38 519 459 Eur (iš jų: lėšų likutis metų pradžioje už 2021 metus – 1 933 727 Eur) ir jų paskirstymą pagal pajamų rūšis (1 priedas).</text:span><text:s/></text:p>
      <text:p text:style-name="P38">Punkto pakeitimai:</text:p>
      <text:p text:style-name="P39"><text:span text:style-name="T40">Nr.<text:s/></text:span><text:a xlink:href="https://www.e-tar.lt/portal/legalAct.html?documentId=3f747820e17a11ec8d9390588bf2de65" office:target-frame-name="_top" xlink:show="replace"><text:span text:style-name="T41">T1-122</text:span></text:a><text:span text:style-name="T42">, 2022-05-31, paskelbta TAR 2022-06-01, i. k. 2022-11805</text:span></text:p>
      <text:p text:style-name="P43"><text:span text:style-name="T44">Nr.<text:s/></text:span><text:a xlink:href="https://www.e-tar.lt/portal/legalAct.html?documentId=8a607990f86011ec8fa7d02a65c371ad" office:target-frame-name="_top" xlink:show="replace"><text:span text:style-name="T45">T1-151</text:span></text:a><text:span text:style-name="T46">, 2022-06-29,<text:s/></text:span><text:span text:style-name="T47">paskelbta TAR 2022-06-30, i. k. 2022-14177</text:span></text:p>
      <text:p text:style-name="Normal"/>
      <text:p text:style-name="P48"><text:span text:style-name="T49">2</text:span><text:span text:style-name="T50">. Patvirtinti Šilalės rajono savivaldybės 2022 metų biudžeto asignavimus pagal asignavimų valdytojus, programas ir priemones, iš viso – 35 210 309 Eur, iš jų:<text:s/></text:span></text:p>
      <text:p text:style-name="P51"><text:span text:style-name="T52">2.1</text:span><text:span text:style-name="T53">. Šilalės rajono savivaldybės 2022 metų bi</text:span><text:span text:style-name="T54">udžeto asignavimų pagal asignavimų valdytojus, programas ir priemones paskirstymą – 19 669 660 Eur (2 priedas);</text:span><text:s/></text:p>
      <text:p text:style-name="P55">Papunkčio pakeitimai:</text:p>
      <text:p text:style-name="P56"><text:span text:style-name="T57">Nr.<text:s/></text:span><text:a xlink:href="https://www.e-tar.lt/portal/legalAct.html?documentId=3f747820e17a11ec8d9390588bf2de65" office:target-frame-name="_top" xlink:show="replace"><text:span text:style-name="T58">T1-122</text:span></text:a><text:span text:style-name="T59">, 2022-05-31,</text:span><text:span text:style-name="T60"><text:s/>paskelbta TAR 2022-06-01, i. k. 2022-11805</text:span></text:p>
      <text:p text:style-name="P61"><text:span text:style-name="T62">Nr.<text:s/></text:span><text:a xlink:href="https://www.e-tar.lt/portal/legalAct.html?documentId=8a607990f86011ec8fa7d02a65c371ad" office:target-frame-name="_top" xlink:show="replace"><text:span text:style-name="T63">T1-151</text:span></text:a><text:span text:style-name="T64">, 2022-06-29, paskelbta TAR 2022-06-30, i. k. 2022-14177</text:span></text:p>
      <text:p text:style-name="Normal"/>
      <text:p text:style-name="P65"><text:span text:style-name="T66">2.2</text:span><text:span text:style-name="T67">. Ugdymo reikmių finansavimo lėšų paski</text:span><text:span text:style-name="T68">rstymą pagal asignavimų valdytojus – 7 651 600 Eur (3 priedas);<text:s/></text:span></text:p>
      <text:p text:style-name="P69"><text:span text:style-name="T70">2.3</text:span><text:span text:style-name="T71">. Specialios tikslinės dotacijos savivaldybių mokykloms (klasėms), skirtoms šalies (regiono) mokiniams, turintiems specialiųjų ugdymosi poreikių, ir kitoms savivaldybėms perduotoms įst</text:span><text:span text:style-name="T72">aigoms išlaikyti lėšų paskirstymą pagal asignavimų valdytojus – 35 600 Eur (4 priedas);<text:s/></text:span></text:p>
      <text:p text:style-name="P73"><text:span text:style-name="T74">2.4</text:span><text:span text:style-name="T75">. Specialios tikslinės dotacijos valstybinėms (perduotoms savivaldybei) funkcijoms atlikti paskirstymą pagal asignavimų valdytojus 2022 m. – 3 224 556 Eur (5 pr</text:span><text:span text:style-name="T76">iedas);</text:span><text:s/></text:p>
      <text:p text:style-name="P77">Papunkčio pakeitimai:</text:p>
      <text:p text:style-name="P78"><text:span text:style-name="T79">Nr.<text:s/></text:span><text:a xlink:href="https://www.e-tar.lt/portal/legalAct.html?documentId=8a607990f86011ec8fa7d02a65c371ad" office:target-frame-name="_top" xlink:show="replace"><text:span text:style-name="T80">T1-151</text:span></text:a><text:span text:style-name="T81">, 2022-06-29, paskelbta TAR 2022-06-30, i. k. 2022-14177</text:span></text:p>
      <text:p text:style-name="Normal"/>
      <text:p text:style-name="P82"><text:span text:style-name="T83">2.5</text:span><text:span text:style-name="T84">. Šilalės rajono savivaldybės biudžetinių įstaigų iš</text:span><text:span text:style-name="T85">laidų už gautas teikiamas paslaugas 2022 m. paskirstymą pagal asignavimų valdytojus – 662 800 Eur (6 priedas);</text:span><text:s/></text:p>
      <text:p text:style-name="P86">Papunkčio pakeitimai:</text:p>
      <text:p text:style-name="P87"><text:span text:style-name="T88">Nr.<text:s/></text:span><text:a xlink:href="https://www.e-tar.lt/portal/legalAct.html?documentId=3f747820e17a11ec8d9390588bf2de65" office:target-frame-name="_top" xlink:show="replace"><text:span text:style-name="T89">T1-122</text:span></text:a><text:span text:style-name="T90">, 2022-05-31,<text:s/></text:span><text:span text:style-name="T91">paskelbta TAR 2022-06-01, i. k. 2022-11805</text:span></text:p>
      <text:p text:style-name="P92"><text:span text:style-name="T93">Nr.<text:s/></text:span><text:a xlink:href="https://www.e-tar.lt/portal/legalAct.html?documentId=8a607990f86011ec8fa7d02a65c371ad" office:target-frame-name="_top" xlink:show="replace"><text:span text:style-name="T94">T1-151</text:span></text:a><text:span text:style-name="T95">, 2022-06-29, paskelbta TAR 2022-06-30, i. k. 2022-14177</text:span></text:p>
      <text:p text:style-name="Normal"/>
      <text:p text:style-name="P96"><text:span text:style-name="T97">2.6</text:span><text:span text:style-name="T98">. Šilalės rajono savivaldybės 2021 metų<text:s/></text:span><text:span text:style-name="T99">asignavimus iš biudžetinių įstaigų pajamų įmokų ir iš kitų lėšų likučio – 1 843 355 Eur (7 priedas);</text:span></text:p>
      <text:p text:style-name="P100"><text:span text:style-name="T101">2.7</text:span><text:span text:style-name="T102">. Kitos tikslinės dotacijos iš valstybės biudžeto lėšų <text:s/>paskirstymą pagal asignavimų valdytojus 2022 m. – 5 <text:s/>431 888 Eur (8 priedas).</text:span><text:s/></text:p>
      <text:p text:style-name="P103">Papunkčio pakeitimai:</text:p>
      <text:p text:style-name="P104"><text:span text:style-name="T105">Nr.<text:s/></text:span><text:a xlink:href="https://www.e-tar.lt/portal/legalAct.html?documentId=3f747820e17a11ec8d9390588bf2de65" office:target-frame-name="_top" xlink:show="replace"><text:span text:style-name="T106">T1-122</text:span></text:a><text:span text:style-name="T107">, 2022-05-31, paskelbta TAR 2022-06-01, i. k. 2022-11805</text:span></text:p>
      <text:p text:style-name="P108"><text:span text:style-name="T109">Nr.<text:s/></text:span><text:a xlink:href="https://www.e-tar.lt/portal/legalAct.html?documentId=8a607990f86011ec8fa7d02a65c371ad" office:target-frame-name="_top" xlink:show="replace"><text:span text:style-name="T110">T1-151</text:span></text:a><text:span text:style-name="T111">, 2022-06-29, paskelbta TAR 2022-06-30, i. k. 2022-14177</text:span></text:p>
      <text:p text:style-name="Normal"/>
      <text:p text:style-name="P112"><text:span text:style-name="T113">3</text:span><text:span text:style-name="T114">. Patvirtinti:</text:span></text:p>
      <text:p text:style-name="P115"><text:span text:style-name="T116">3.1</text:span><text:span text:style-name="T117">. Šilalės rajono savivaldybės 2022 metų biudžetinių įstaigų pajamas į savivaldybės biudžetą už patalpų nuomą ir išlaikymą švietimo, socialinės<text:s/></text:span><text:span text:style-name="T118">apsaugos ir kitose įstaigose – 662 800 Eur (9 priedas);</text:span><text:s/></text:p>
      <text:p text:style-name="P119">Papunkčio pakeitimai:</text:p>
      <text:p text:style-name="P120"><text:span text:style-name="T121">Nr.<text:s/></text:span><text:a xlink:href="https://www.e-tar.lt/portal/legalAct.html?documentId=3f747820e17a11ec8d9390588bf2de65" office:target-frame-name="_top" xlink:show="replace"><text:span text:style-name="T122">T1-122</text:span></text:a><text:span text:style-name="T123">, 2022-05-31, paskelbta TAR 2022-06-01, i. k. 2022-11805</text:span></text:p>
      <text:p text:style-name="P124"><text:span text:style-name="T125">Nr.<text:s/></text:span><text:a xlink:href="https://www.e-tar.lt/portal/legalAct.html?documentId=8a607990f86011ec8fa7d02a65c371ad" office:target-frame-name="_top" xlink:show="replace"><text:span text:style-name="T126">T1-151</text:span></text:a><text:span text:style-name="T127">, 2022-06-29, paskelbta TAR 2022-06-30, i. k. 2022-14177</text:span></text:p>
      <text:p text:style-name="Normal"/>
      <text:p text:style-name="P128"><text:span text:style-name="T129">3.2</text:span><text:span text:style-name="T130">. Šilalės rajono savivaldybės biudžeto asignavimus Aplinkos apsaugos rėmimo specialiosios<text:s/></text:span><text:span text:style-name="T131">programos priemonėms finansuoti – 218 660 Eur (10 priedas).</text:span><text:s/></text:p>
      <text:p text:style-name="P132">Papunkčio pakeitimai:</text:p>
      <text:p text:style-name="P133"><text:span text:style-name="T134">Nr.<text:s/></text:span><text:a xlink:href="https://www.e-tar.lt/portal/legalAct.html?documentId=3f747820e17a11ec8d9390588bf2de65" office:target-frame-name="_top" xlink:show="replace"><text:span text:style-name="T135">T1-122</text:span></text:a><text:span text:style-name="T136">, 2022-05-31, paskelbta TAR 2022-06-01, i. k. 2022-11805</text:span></text:p>
      <text:p text:style-name="Normal"/>
      <text:p text:style-name="P137"><text:span text:style-name="T138">4</text:span><text:span text:style-name="T139">. Įpareigoti Šilalės rajono savivaldybės biudžeto asignavimų valdytojus:</text:span></text:p>
      <text:p text:style-name="P140"><text:span text:style-name="T141">4.1</text:span><text:span text:style-name="T142">. per 10 darbo dienų po Šilalės rajono savivaldybės biudžeto patvirtinimo patvirtintas programų sąmatas po vieną egzempliorių su visais priedais pateikti Šilalės rajono savivaldy</text:span><text:span text:style-name="T143">bės administracijos Biudžeto ir finansų skyriui;</text:span></text:p>
      <text:p text:style-name="P144"><text:span text:style-name="T145">4.2</text:span><text:span text:style-name="T146">. vykdant savivaldybės biudžeto asignavimų valdytojų patvirtintas programas, biudžeto asignavimus naudoti taupiai ir pagal nustatytą paskirtį;<text:s/></text:span></text:p>
      <text:p text:style-name="P147"><text:span text:style-name="T148">4.3</text:span><text:span text:style-name="T149">. sumažinti ne mažiau negu 10 procentų 2023 m. sa</text:span><text:span text:style-name="T150">usio 1 d. turimą pradelstą įsiskolinimą už suteiktas paslaugas, atliktus darbus ir įsigytas prekes, palyginus su 2022 m. sausio 1 d. pradelstu įsiskolinimu.</text:span></text:p>
      <text:p text:style-name="P151"><text:span text:style-name="T152">5</text:span><text:span text:style-name="T153">. Nustatyti, kad Šilalės rajono savivaldybės biudžeto asignavimų valdytojai:</text:span></text:p>
      <text:p text:style-name="P154"><text:span text:style-name="T155">5.1</text:span><text:span text:style-name="T156">. negali p</text:span><text:span text:style-name="T157">risiimti įsipareigojimų ir sudaryti sutarčių darbams ir paslaugoms atlikti, kol nėra tam skirtų lėšų arba nėra Šilalės rajono savivaldybės tarybos leidimo;</text:span></text:p>
      <text:p text:style-name="P158"><text:span text:style-name="T159">5.2</text:span><text:span text:style-name="T160">. iš anksto suderinę su Šilalės rajono savivaldybės administracijos Biudžeto ir finansų skyri</text:span><text:span text:style-name="T161">umi biudžetiniais metais vieną kartą per ketvirtį pateikia programos bendros asignavimų sumos ketvirtinį paskirstymą;</text:span></text:p>
      <text:p text:style-name="P162"><text:span text:style-name="T163">5.3</text:span><text:span text:style-name="T164"><text:s/>iš sutaupytų asignavimų išlaidoms pirmiausia dengia įsiskolinimus.</text:span></text:p>
      <text:p text:style-name="P165"><text:span text:style-name="T166">6</text:span><text:span text:style-name="T167">. Paskelbti informaciją apie šį sprendimą vietinėje spau</text:span><text:span text:style-name="T168">doje, o visą sprendimą – Šilalės rajono savivaldybės interneto svetainėje www.silale.lt ir Teisės aktų registre.</text:span></text:p>
      <text:p text:style-name="P169"><text:span text:style-name="T170">Šis sprendimas gali būti skundžiamas Lietuvos Respublikos administracinių bylų teisenos įstatymo nustatyta tvarka per vieną mėnesį nuo šio sp</text:span><text:span text:style-name="T171">rendimo paskelbimo dienos Regionų apygardos administracinio teismo Klaipėdos rūmams (Galinio Pylimo g. 9, 91230 Klaipėda) arba Lietuvos administracinės ginčų komisijos Klaipėdos apygardos skyriui (H. Manto g. 37, 92236 Klaipėda).</text:span></text:p>
      <text:p text:style-name="Normal"/>
      <text:p text:style-name="Normal"/>
      <text:p text:style-name="Normal"/>
      <text:p text:style-name="Normal"><text:span text:style-name="T172">Savivaldybės meras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Algirdas Meiženis</text:span></text:p>
      <text:p text:style-name="Normal"/>
      <text:p text:style-name="Normal"/>
      <text:p text:style-name="Normal"/>
      <text:p text:style-name="P181">Priedų pakeitimai:</text:p>
      <text:p text:style-name="Normal"/>
      <text:p text:style-name="P182">1 priedas</text:p>
      <text:p text:style-name="P183">Priedo pakeitimai:</text:p>
      <text:p text:style-name="P184"><text:span text:style-name="T185">Nr.<text:s/></text:span><text:a xlink:href="https://www.e-tar.lt/portal/legalAct.html?documentId=3f747820e17a11ec8d9390588bf2de65" office:target-frame-name="_top" xlink:show="replace"><text:span text:style-name="T186">T1-122</text:span></text:a><text:span text:style-name="T187">, 2022-05-31, paskelbta TAR 2022-06-01, i. k. 2022-11805</text:span></text:p>
      <text:p text:style-name="P188"><text:span text:style-name="T189">Nr.<text:s/></text:span><text:a xlink:href="https://www.e-tar.lt/portal/legalAct.html?documentId=8a607990f86011ec8fa7d02a65c371ad" office:target-frame-name="_top" xlink:show="replace"><text:span text:style-name="T190">T1-151</text:span></text:a><text:span text:style-name="T191">, 2022-06-29, paskelbta TAR 2022-06-30, i. k. 2022-14177</text:span></text:p>
      <text:p text:style-name="Normal"/>
      <text:p text:style-name="P192">2 priedas</text:p>
      <text:p text:style-name="P193">Priedo pakeitimai:</text:p>
      <text:p text:style-name="P194"><text:span text:style-name="T195">Nr.<text:s/></text:span><text:a xlink:href="https://www.e-tar.lt/portal/legalAct.html?documentId=3f747820e17a11ec8d9390588bf2de65" office:target-frame-name="_top" xlink:show="replace"><text:span text:style-name="T196">T1-122</text:span></text:a><text:span text:style-name="T197">, 2022-05-31, paskelbta TAR 2022-06-01, i. k. 2022-11805</text:span></text:p>
      <text:p text:style-name="P198"><text:span text:style-name="T199">Nr.<text:s/></text:span><text:a xlink:href="https://www.e-tar.lt/portal/legalAct.html?documentId=8a607990f86011ec8fa7d02a65c371ad" office:target-frame-name="_top" xlink:show="replace"><text:span text:style-name="T200">T1-151</text:span></text:a><text:span text:style-name="T201">, 2022-06-29, paskelbta TAR 2022-06-30, i. k. 2022</text:span><text:span text:style-name="T202">-14177</text:span></text:p>
      <text:p text:style-name="Normal"/>
      <text:p text:style-name="P203">5 priedas</text:p>
      <text:p text:style-name="P204">Priedo pakeitimai:</text:p>
      <text:p text:style-name="P205"><text:span text:style-name="T206">Nr.<text:s/></text:span><text:a xlink:href="https://www.e-tar.lt/portal/legalAct.html?documentId=8a607990f86011ec8fa7d02a65c371ad" office:target-frame-name="_top" xlink:show="replace"><text:span text:style-name="T207">T1-151</text:span></text:a><text:span text:style-name="T208">, 2022-06-29, paskelbta TAR 2022-06-30, i. k. 2022-14177</text:span></text:p>
      <text:p text:style-name="Normal"/>
      <text:p text:style-name="P209">6 priedas</text:p>
      <text:p text:style-name="P210">Priedo pakeitimai:</text:p>
      <text:p text:style-name="P211"><text:span text:style-name="T212">Nr.<text:s/></text:span><text:a xlink:href="https://www.e-tar.lt/portal/legalAct.html?documentId=3f747820e17a11ec8d9390588bf2de65" office:target-frame-name="_top" xlink:show="replace"><text:span text:style-name="T213">T1-122</text:span></text:a><text:span text:style-name="T214">, 2022-05-31, paskelbta TAR 2022-06-01, i. k. 2022-11805</text:span></text:p>
      <text:p text:style-name="P215"><text:span text:style-name="T216">Nr.<text:s/></text:span><text:a xlink:href="https://www.e-tar.lt/portal/legalAct.html?documentId=8a607990f86011ec8fa7d02a65c371ad" office:target-frame-name="_top" xlink:show="replace"><text:span text:style-name="T217">T1-151</text:span></text:a><text:span text:style-name="T218">, 2022-06-29, paskelbta TAR 2022-06-30, i. k. 2022-14177</text:span></text:p>
      <text:p text:style-name="Normal"/>
      <text:p text:style-name="P219">8 priedas</text:p>
      <text:p text:style-name="P220">Priedo pakeitimai:</text:p>
      <text:soft-page-break/>
      <text:p text:style-name="P221"><text:span text:style-name="T222">Nr.<text:s/></text:span><text:a xlink:href="https://www.e-tar.lt/portal/legalAct.html?documentId=3f747820e17a11ec8d9390588bf2de65" office:target-frame-name="_top" xlink:show="replace"><text:span text:style-name="T223">T1-122</text:span></text:a><text:span text:style-name="T224">, 2022-05-31, paskelbta TAR 2022-06-01, i. k. 2022</text:span><text:span text:style-name="T225">-11805</text:span></text:p>
      <text:p text:style-name="P226"><text:span text:style-name="T227">Nr.<text:s/></text:span><text:a xlink:href="https://www.e-tar.lt/portal/legalAct.html?documentId=8a607990f86011ec8fa7d02a65c371ad" office:target-frame-name="_top" xlink:show="replace"><text:span text:style-name="T228">T1-151</text:span></text:a><text:span text:style-name="T229">, 2022-06-29, paskelbta TAR 2022-06-30, i. k. 2022-14177</text:span></text:p>
      <text:p text:style-name="Normal"/>
      <text:p text:style-name="P230">9 priedas</text:p>
      <text:p text:style-name="P231">Priedo pakeitimai:</text:p>
      <text:p text:style-name="P232"><text:span text:style-name="T233">Nr.<text:s/></text:span><text:a xlink:href="https://www.e-tar.lt/portal/legalAct.html?documentId=3f747820e17a11ec8d9390588bf2de65" office:target-frame-name="_top" xlink:show="replace"><text:span text:style-name="T234">T1-122</text:span></text:a><text:span text:style-name="T235">, 2022-05-31, paskelbta TAR 2022-06-01, i. k. 2022-11805</text:span></text:p>
      <text:p text:style-name="P236"><text:span text:style-name="T237">Nr.<text:s/></text:span><text:a xlink:href="https://www.e-tar.lt/portal/legalAct.html?documentId=8a607990f86011ec8fa7d02a65c371ad" office:target-frame-name="_top" xlink:show="replace"><text:span text:style-name="T238">T1-151</text:span></text:a><text:span text:style-name="T239">, 2022-06-29, paskelbta TAR 2022-06-30, i. k. 2022-14177</text:span></text:p>
      <text:p text:style-name="Normal"/>
      <text:p text:style-name="P240">10 priedas</text:p>
      <text:p text:style-name="P241">Priedo pakeitimai:</text:p>
      <text:p text:style-name="P242"><text:span text:style-name="T243">Nr.<text:s/></text:span><text:a xlink:href="https://www.e-tar.lt/portal/legalAct.html?documentId=3f747820e17a11ec8d9390588bf2de65" office:target-frame-name="_top" xlink:show="replace"><text:span text:style-name="T244">T1-122</text:span></text:a><text:span text:style-name="T245">, 2022-05-31, paskelbta TAR 2022-06-01, i. k. 202</text:span><text:span text:style-name="T246">2-11805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Šilalės rajono savivaldybės taryba, Sprendimas</text:span></text:p>
      <text:p text:style-name="P256"><text:span text:style-name="T257">Nr.<text:s/></text:span><text:a xlink:href="https://www.e-tar.lt/portal/legalAct.html?documentId=3f747820e17a11ec8d9390588bf2de65" office:target-frame-name="_top" xlink:show="replace"><text:span text:style-name="T258">T1-122</text:span></text:a><text:span text:style-name="T259">, 2022-05-31, paskelbta TAR 2022-06-01, i. k. 2022-11805</text:span></text:p>
      <text:p text:style-name="P260"><text:span text:style-name="T261">Dėl Šilalės<text:s/></text:span><text:span text:style-name="T262">rajono savivaldybės tarybos 2022 m. vasario 24 d. sprendimo Nr. T1-23 „Dėl Šilalės rajono savivaldybės 2022 metų biudžeto patvirtinimo“ pakeitimo</text:span></text:p>
      <text:p text:style-name="P263"/>
      <text:p text:style-name="P264"><text:span text:style-name="T265">2.</text:span></text:p>
      <text:p text:style-name="P266"><text:span text:style-name="T267">Šilalės rajono savivaldybės taryba, Sprendimas</text:span></text:p>
      <text:p text:style-name="P268"><text:span text:style-name="T269">Nr.<text:s/></text:span><text:a xlink:href="https://www.e-tar.lt/portal/legalAct.html?documentId=8a607990f86011ec8fa7d02a65c371ad" office:target-frame-name="_top" xlink:show="replace"><text:span text:style-name="T270">T1-151</text:span></text:a><text:span text:style-name="T271">, 2022-06-29, paskelbta TAR 2022-06-30, i. k. 2022-14177</text:span></text:p>
      <text:p text:style-name="P272"><text:span text:style-name="T273">Dėl Šilalės rajono savivaldybės tarybos 2022 m. vasario 24 d. sprendimo Nr. T1-23 „Dėl Šilalės rajono savivaldybės 2022 metų biudžeto patvirtinimo“ pa</text:span><text:span text:style-name="T274">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07-29T12:07:00Z</meta:creation-date>
    <dc:date>2022-07-29T12:07:00Z</dc:date>
    <meta:print-date>2022-02-15T06:30:00Z</meta:print-date>
    <meta:template xlink:href="Normal.dotm" xlink:type="simple"/>
    <meta:editing-cycles>2</meta:editing-cycles>
    <meta:editing-duration>PT0S</meta:editing-duration>
    <meta:document-statistic meta:page-count="6" meta:paragraph-count="110" meta:word-count="1244" meta:character-count="9711" meta:row-count="238" meta:non-whitespace-character-count="8577"/>
  </office:meta>
</office:document-meta>
</file>