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font-size-complex="13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text-indent="0.3937in"/>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fo:text-indent="0.3937in"/>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3pt" style:font-size-asian="13pt" style:font-size-complex="13pt"/>
    </style:style>
    <style:style style:name="T44" style:parent-style-name="DefaultParagraphFont" style:family="text">
      <style:text-properties style:font-size-complex="12pt"/>
    </style:style>
    <style:style style:name="T45" style:parent-style-name="DefaultParagraphFont" style:family="text">
      <style:text-properties fo:font-size="13pt" style:font-size-asian="13pt" style:font-size-complex="13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break-before="page"/>
    </style:style>
    <style:style style:name="P80" style:parent-style-name="Normal" style:family="paragraph">
      <style:paragraph-properties fo:margin-left="4in">
        <style:tab-stops/>
      </style:paragraph-properties>
      <style:text-properties style:font-size-complex="12pt" style:language-asian="lt" style:country-asian="LT"/>
    </style:style>
    <style:style style:name="P81" style:parent-style-name="Normal" style:family="paragraph">
      <style:paragraph-properties fo:margin-left="4in">
        <style:tab-stops/>
      </style:paragraph-properties>
      <style:text-properties style:font-size-complex="12pt" style:language-asian="lt" style:country-asian="LT"/>
    </style:style>
    <style:style style:name="P82" style:parent-style-name="Normal" style:family="paragraph">
      <style:paragraph-properties fo:margin-left="4in">
        <style:tab-stops/>
      </style:paragraph-properties>
      <style:text-properties style:font-size-complex="12pt" style:language-asian="lt" style:country-asian="LT"/>
    </style:style>
    <style:style style:name="P83" style:parent-style-name="Normal" style:family="paragraph">
      <style:paragraph-properties fo:margin-left="4in">
        <style:tab-stops/>
      </style:paragraph-properties>
      <style:text-properties style:font-size-complex="12pt" style:language-asian="lt" style:country-asian="LT"/>
    </style:style>
    <style:style style:name="P84" style:parent-style-name="Normal" style:family="paragraph">
      <style:paragraph-properties fo:margin-left="4in">
        <style:tab-stops/>
      </style:paragraph-properties>
      <style:text-properties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left" style:position="3.052in"/>
        </style:tab-stops>
      </style:paragraph-properties>
    </style:style>
    <style:style style:name="P130" style:parent-style-name="Normal" style:family="paragraph">
      <style:paragraph-properties fo:text-align="center">
        <style:tab-stops>
          <style:tab-stop style:type="left" style:position="3.052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tab-stops>
          <style:tab-stop style:type="left" style:position="3.052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3937in"/>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25in"/>
    </style:style>
    <style:style style:name="P176" style:parent-style-name="Normal" style:family="paragraph">
      <style:paragraph-properties fo:text-align="center" fo:text-indent="0.4833in">
        <style:tab-stops>
          <style:tab-stop style:type="left" style:position="2.9534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fo:text-indent="0.525in">
        <style:tab-stops>
          <style:tab-stop style:type="left" style:position="2.9534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fo:text-indent="0.4833in">
        <style:tab-stops>
          <style:tab-stop style:type="left" style:position="2.9534in"/>
        </style:tab-stops>
      </style:paragraph-properties>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fo:text-indent="0.4833in">
        <style:tab-stops>
          <style:tab-stop style:type="left" style:position="2.9534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margin-left="0.25in">
        <style:tab-stops/>
      </style:paragraph-properties>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tab-stops>
          <style:tab-stop style:type="left" style:position="3.052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ab-stops>
          <style:tab-stop style:type="left" style:position="3.052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tab-stops>
          <style:tab-stop style:type="left" style:position="3.052in"/>
        </style:tab-stops>
      </style:paragraph-properties>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75in">
        <style:tab-stops>
          <style:tab-stop style:type="left" style:position="3.05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75in">
        <style:tab-stops>
          <style:tab-stop style:type="left" style:position="3.05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75in">
        <style:tab-stops>
          <style:tab-stop style:type="left" style:position="3.05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75in">
        <style:tab-stops>
          <style:tab-stop style:type="left" style:position="3.05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75in">
        <style:tab-stops>
          <style:tab-stop style:type="left" style:position="3.05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75in">
        <style:tab-stops>
          <style:tab-stop style:type="left" style:position="3.05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tab-stops>
          <style:tab-stop style:type="left" style:position="0.625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ab-stops>
          <style:tab-stop style:type="left" style:position="0.625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justify" fo:text-indent="0.3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625in"/>
      <style:text-properties style:font-size-complex="12pt" style:language-asian="lt" style:country-asian="L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4-03-26:</text:span></text:p>
      <text:p text:style-name="P7"><text:span text:style-name="T8">Valstybės sienos apsaugos tarnyba prie Lietuvos Respublikos vidaus reikalų ministerijos, Įsakymas</text:span></text:p>
      <text:p text:style-name="P9"><text:span text:style-name="T10">Nr.<text:s/></text:span><text:a xlink:href="https://www.e-tar.lt/portal/legalAct.html?documentId=ee0024b0ea8911ee9f5b8ffa077f9188" office:target-frame-name="_top" xlink:show="replace"><text:span text:style-name="T11">4-139</text:span></text:a><text:span text:style-name="T12">, 2024-03-25,<text:s/></text:span><text:span text:style-name="T13">paskelbta TAR 2024-03-25, i. k. 2024-05307</text:span></text:p>
      <text:p text:style-name="P14"><text:span text:style-name="T15">Dėl Duomenų apie užsieniečio keliamos grėsmės viešajai tvarkai ar visuomenei ir užsieniečio nelegalios migracijos grėsmės tikrinimo bei išvados dėl grėsmių rengimo tvarkos aprašo patvirtinimo</text:span></text:p>
      <text:p text:style-name="P16"/>
      <text:p text:style-name="P17"><text:span text:style-name="T18">Suvestinė redakcija<text:s/></text:span><text:span text:style-name="T19">nuo 2017-02-16 iki 2024-03-25</text:span></text:p>
      <text:p text:style-name="P20"/>
      <text:p text:style-name="P21"><text:span text:style-name="T22">Įsakymas paskelbtas: TAR 2015-12-28, i. k. 2015-20674</text:span></text:p>
      <text:p text:style-name="P23"/>
      <text:p text:style-name="P24"/>
      <text:p text:style-name="P25"><text:span text:style-name="T26"><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
      <text:p text:style-name="P28">VALSTYBĖS SIENOS APSAUGOS TARNYBOS</text:p>
      <text:p text:style-name="P29">PRIE LIETUVOS RESPUBLIKOS VIDAUS REIKALŲ MINISTERIJOS</text:p>
      <text:p text:style-name="P30">VADAS</text:p>
      <text:p text:style-name="P31"/>
      <text:p text:style-name="P32">ĮSAKYMAS</text:p>
      <text:p text:style-name="P33">DĖL DUOMENŲ APIE UŽSIENIEČIO KELIAMOS GRĖSMĖS VIEŠAJAI TVARKAI AR VISUOMENEI IR NELEGALIOS MIGRACIJOS GRĖSMĖS TIKRINIMO BEI IŠVADOS DĖL GRĖSMIŲ RENGIMO TVARKOS APRAŠO PATVIRTINIMO</text:p>
      <text:p text:style-name="P34"/>
      <text:p text:style-name="P35">2015 m. gruodžio 28 d. Nr. 4-460</text:p>
      <text:p text:style-name="P36">Vilnius</text:p>
      <text:p text:style-name="P37"/>
      <text:p text:style-name="P38"/>
      <text:p text:style-name="P39"><text:span text:style-name="T40">Siekdamas užtikrinti tinkamą Lietuvos Respublikos įstatymo „Dėl užsi</text:span><text:span text:style-name="T41">eniečių teisinės padėties“ 4 straipsnio 2, 3, 5 ir 6 dalių bei 35 straipsnio 1 dalies 12 punkto nuostatų įgyvendinimą:</text:span></text:p>
      <text:p text:style-name="P42"><text:span text:style-name="T43">1</text:span><text:span text:style-name="T44">. T v i r t i n u</text:span><text:span text:style-name="T45"><text:s text:c="2"/></text:span><text:span text:style-name="T46">Duomenų apie užsieniečio keliamos grėsmės viešajai tvarkai ar visuomenei ir nelegalios migracijos grėsmės<text:s/></text:span><text:span text:style-name="T47">tikrinimo bei išvados dėl grėsmių rengimo tvarkos aprašą (pridedama).</text:span></text:p>
      <text:p text:style-name="P48"><text:span text:style-name="T49">2</text:span><text:span text:style-name="T50">. <text:s/>S k e l b i u šį įsakymą Valstybės sienos apsaugos tarnybos prie Lietuvos Respublikos vidaus reikalų ministerijos interneto svetainėje.</text:span></text:p>
      <text:p text:style-name="P51"><text:span text:style-name="T52">3</text:span><text:span text:style-name="T53">. P r i p a ž į s t u netekusiu<text:s/></text:span><text:span text:style-name="T54">galios Valstybės sienos apsaugos tarnybos prie Lietuvos Respublikos vidaus reikalų ministerijos vado 2015 m. rugpjūčio 27 d įsakymą Nr. 4-287 „D</text:span><text:span text:style-name="T55">ėl duomenų apie užsienietį tikrinimo siekiant nustatyti, ar jo gyvenimas arba buvimas Lietuvos Respublikos terit</text:span><text:span text:style-name="T56">orijoje kelia grėsmę viešajai tvarkai ar visuomenei ir ar nėra rimto pagrindo manyti, kad gali kilti užsieniečio nelegalios migracijos grėsmė bei išvados dėl grėsmių rengimo tvarkos aprašo patvirtinimo“.</text:span></text:p>
      <text:p text:style-name="P57"><text:span text:style-name="T58">4</text:span><text:span text:style-name="T59">.<text:s/></text:span><text:span text:style-name="T60">N u s t a t a u, kad šis įsakymas įsigalioja<text:s/></text:span><text:span text:style-name="T61">2016 m. sausio 1 d.</text:span></text:p>
      <text:p text:style-name="P62"/>
      <text:p text:style-name="P63"/>
      <text:p text:style-name="P64"/>
      <text:p text:style-name="P65"><text:span text:style-name="T66">Tarnybos vad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Renatas Požėla</text:span></text:p>
      <text:p text:style-name="P79"/>
      <text:soft-page-break/>
      <text:p text:style-name="P80">PATVIRTINTA</text:p>
      <text:p text:style-name="P81">Valstybės sienos apsaugos tarnybos</text:p>
      <text:p text:style-name="P82">prie Lietuvos Respublikos vidaus reikalų ministerijos vado</text:p>
      <text:p text:style-name="P83">2015 m. gruodžio 28 d.<text:s/></text:p>
      <text:p text:style-name="P84">įsakymu Nr. 4-460</text:p>
      <text:p text:style-name="P85"/>
      <text:p text:style-name="P86"/>
      <text:p text:style-name="P87"><text:span text:style-name="T88">DUOMENŲ APIE UŽSIENIEČIO keliamos<text:s/></text:span><text:span text:style-name="T89">grėsmės viešajai tvarkai ar visuomenei IR nelegalios migracijos grėsmės tikrinimo BEI IŠVADOS DĖL GrĖsmių RENGIMO TVARKOS APRAŠa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Duomenų apie užsieniečio keliamos grėsmės viešajai tvarkai ar visuomenei ir neleg</text:span><text:span text:style-name="T101">alios migracijos grėsmės tikrinimo bei išvados dėl grėsmių rengimo tvarkos aprašas (toliau – Aprašas) nustato duomenų apie užsienietį tikrinimo ir išvados dėl grėsmės viešajai tvarkai ar visuomenei bei nelegalios migracijos grėsmės parengimo tvarką ir info</text:span><text:span text:style-name="T102">rmacijos vertinimo kriterijus.<text:s/></text:span></text:p>
      <text:p text:style-name="P103"><text:span text:style-name="T104">2</text:span><text:span text:style-name="T105">. Šiame Apraše vartojamos sąvokos:</text:span></text:p>
      <text:p text:style-name="P106"><text:span text:style-name="T107">Prašymą pateikęs užsienietis</text:span><text:span text:style-name="T108"><text:s/>– užsienietis, pateikęs prašymą išduoti ar pakeisti leidimą laikinai gyventi Lietuvos Respublikoje, išduoti Lietuvos Respublikos ilgalaikio gyventojo leidimą gyventi Europos Sąjungoje arba prašymą suteikti prieglobstį Lietuvos Respublikoje.</text:span></text:p>
      <text:p text:style-name="P109"><text:span text:style-name="T110">Užsienietis, k</text:span><text:span text:style-name="T111">uriam išduotas teisę gyventi Lietuvos Respublikoje patvirtinantis dokumentas</text:span><text:span text:style-name="T112"><text:s/>– užsienietis, kuriam išduotas leidimas laikinai gyventi Lietuvos Respublikoje, Lietuvos Respublikos ilgalaikio gyventojo leidimas gyventi Europos Sąjungoje, pažyma Europos Sąjung</text:span><text:span text:style-name="T113">os valstybės narės piliečio teisei laikinai gyventi patvirtinti, Europos Sąjungos piliečio šeimos nario leidimo laikinai gyventi šalyje kortelė, pažyma Europos Sąjungos valstybės narės piliečio teisei nuolat gyventi patvirtinti ar Europos Sąjungos piliečio</text:span><text:span text:style-name="T114"><text:s/>šeimos nario leidimo nuolat gyventi šalyje kortelė, kai jis nėra pateikęs prašymo išduoti ar pakeisti leidimą laikinai gyventi Lietuvos Respublikoje, išduoti Lietuvos Respublikos ilgalaikio gyventojo leidimą gyventi Europos Sąjungoje ar prašymo suteikti p</text:span><text:span text:style-name="T115">rieglobstį Lietuvos Respublikoje.</text:span></text:p>
      <text:p text:style-name="P116"><text:span text:style-name="T117">Įgaliotas<text:s/></text:span><text:span text:style-name="T118">Valstybės sienos apsaugos tarnybos prie Lietuvos Respublikos vidaus reikalų ministerijos (toliau – VSAT)<text:s/></text:span><text:span text:style-name="T119">valstybės tarnautojas</text:span><text:span text:style-name="T120"><text:s/>– VSAT<text:s/></text:span><text:span text:style-name="T121">valstybės tarnautojas, atliekantis duomenų apie prašymą pateikusį užsienietį<text:s/></text:span><text:span text:style-name="T122">tikrinimus bei rengiantis išvadas dėl grėsmės viešajai tvarkai ar visuomenei bei nelegalios migracijos grėsmės.</text:span></text:p>
      <text:p text:style-name="P123"><text:span text:style-name="T124">Kitos šiame Apraše vartojamos sąvokos atitinka sąvokas, apibrėžtas Lietuvos Respublikos įstatyme „Dėl užsieniečių teisinės padėties“.<text:s/></text:span></text:p>
      <text:p text:style-name="P125"><text:span text:style-name="T126">3</text:span><text:span text:style-name="T127">. Du</text:span><text:span text:style-name="T128">omenis apie prašymą pateikusį užsienietį VSAT pagal kompetenciją tikrina gavusi Migracijos departamento prie Lietuvos Respublikos vidaus reikalų ministerijos (toliau – Migracijos departamentas) paklausimą.</text:span></text:p>
      <text:p text:style-name="P129"/>
      <text:p text:style-name="P130"><text:span text:style-name="T131">II</text:span><text:span text:style-name="T132"><text:s/>SKYRIUS</text:span></text:p>
      <text:p text:style-name="P133"><text:span text:style-name="T134">DUOMENŲ APIE PRAŠYMĄ PATEIKUSĮ U</text:span><text:span text:style-name="T135">ŽSIENIETĮ TIKRINIMAS IR IŠVADOS DĖL GRĖSMĖS VIEŠAJAI TVARKAI AR VISUOMENEI BEI NELEGALIOS MIGRACIJOS GRĖSMĖS RENGIMAS</text:span></text:p>
      <text:p text:style-name="P136"/>
      <text:p text:style-name="P137"><text:span text:style-name="T138">4</text:span><text:span text:style-name="T139">. Atsižvelgdamas į Aprašo 8 ir 9 punktuose išdėstytus informacijos vertinimo kriterijus bei atsakingo VSAT Kriminalinių procesų kont</text:span><text:span text:style-name="T140">rolės organizavimo valdybos (toliau – KPKOV) valstybės tarnautojo parengtą tarnybinį pranešimą, įvertina informaciją apie prašymą pateikusį užsienietį;</text:span><text:s/></text:p>
      <text:p text:style-name="P141">Punkto pakeitimai:</text:p>
      <text:p text:style-name="P142"><text:span text:style-name="T143">Nr.<text:s/></text:span><text:a xlink:href="https://www.e-tar.lt/portal/legalAct.html?documentId=e531e0c0f2c111e692c5977c7316c9b5" office:target-frame-name="_top" xlink:show="replace"><text:span text:style-name="T144">4-603</text:span></text:a><text:span text:style-name="T145">, 2016-12-29, paskelbta TAR 2017-02-15, i. k. 2017-02565</text:span></text:p>
      <text:p text:style-name="Normal"/>
      <text:p text:style-name="P146"><text:span text:style-name="T147">4</text:span><text:span text:style-name="T148">1</text:span><text:span text:style-name="T149">.<text:s/></text:span><text:span text:style-name="T150">Esant informacijai apie tikrinamą asmenį, nurodytą Aprašo 8 punkte ir 9.6 papunktyje, informaciją surinkęs atsakingas KPKOV valstybės tarnautojas surašo KPKOV viršinin</text:span><text:span text:style-name="T151">kui tarnybinį pranešimą, kuriame išdėsto surinktą informaciją bei siūlo parengti teigiamą arba neigiamą išvadą. KPKOV viršininkas priima sprendimą dėl išvados surašymo vizuodamas tarnybinį pranešimą bei užrašydamas rezoliuciją įgaliotam VSAT valstybės tarn</text:span><text:span text:style-name="T152">autojui parengti išvadą.<text:s/></text:span></text:p>
      <text:p text:style-name="P153">Papildyta punktu:</text:p>
      <text:p text:style-name="P154"><text:span text:style-name="T155">Nr.<text:s/></text:span><text:a xlink:href="https://www.e-tar.lt/portal/legalAct.html?documentId=e531e0c0f2c111e692c5977c7316c9b5" office:target-frame-name="_top" xlink:show="replace"><text:span text:style-name="T156">4-603</text:span></text:a><text:span text:style-name="T157">, 2016-12-29, paskelbta TAR 2017-02-15, i. k. 2017-02565</text:span></text:p>
      <text:p text:style-name="Normal"/>
      <text:p text:style-name="P158"><text:span text:style-name="T159">5</text:span><text:span text:style-name="T160">. Išvada dėl užsieniečio keliamos grėsmės viešajai tvarkai ar visuomenei bei nelegalios migracijos grėsmės Migracijos departamentui išsiunčiama paštu, elektroniniu paštu arba per VSAT dokumentų valdymo sistemą per 14 kalendorinių dienų nuo paklausimo gavim</text:span><text:span text:style-name="T161">o dienos<text:s/></text:span><text:span text:style-name="T162">arba ne vėliau kaip per 7 kalendorines dienas nuo paklausimo gavimo dienos, kai prašymas išduoti leidimą nagrinėjamas per 15 kalendorinių</text:span><text:span text:style-name="T163"><text:s/></text:span><text:span text:style-name="T164">dienų terminą.<text:s/></text:span><text:span text:style-name="T165">Jei nėra galimybės parengti išvados dėl grėsmės viešajai tvarkai ar visuomenei bei nelegalios<text:s/></text:span><text:span text:style-name="T166">migracijos grėsmės per nustatytą terminą, Migracijos departamentas apie tai informuojamas raštu. Terminas, per kurį turi būti pateikta išvada dėl grėsmės viešajai tvarkai ar visuomenei, negali viršyti 28 kalendorinių dienų.</text:span><text:s/></text:p>
      <text:p text:style-name="P167">Punkto pakeitimai:</text:p>
      <text:p text:style-name="P168"><text:span text:style-name="T169">Nr.<text:s/></text:span><text:a xlink:href="https://www.e-tar.lt/portal/legalAct.html?documentId=e531e0c0f2c111e692c5977c7316c9b5" office:target-frame-name="_top" xlink:show="replace"><text:span text:style-name="T170">4-603</text:span></text:a><text:span text:style-name="T171">, 2016-12-29, paskelbta TAR 2017-02-15, i. k. 2017-02565</text:span></text:p>
      <text:p text:style-name="Normal"/>
      <text:p text:style-name="P172"><text:span text:style-name="T173">6</text:span><text:span text:style-name="T174">. Išvadą pasirašo VSAT Kriminalinių procesų kontrolės organizavimo valdybos viršininkas.</text:span></text:p>
      <text:p text:style-name="P175"/>
      <text:p text:style-name="P176"><text:span text:style-name="T177">III</text:span><text:span text:style-name="T178"><text:s/>SKYRIUS</text:span></text:p>
      <text:p text:style-name="P179"><text:span text:style-name="T180">DUOMENŲ APIE UŽSIENIETĮ, KURIAM IŠDUOTAS TEISĘ GYVENTI LIETUVOS RESPUBLIKOJE PATVIRTINANTIS DOKUMENTAS,<text:s/></text:span></text:p>
      <text:p text:style-name="P181">TIKRINIMAS IR IŠVADOS DĖL GRĖSMĖS VIEŠAJAI<text:s/></text:p>
      <text:p text:style-name="P182"><text:span text:style-name="T183">TVARKAI AR VISUOMENEI RENGIMAS</text:span></text:p>
      <text:p text:style-name="P184"/>
      <text:p text:style-name="P185"><text:span text:style-name="T186">7</text:span><text:span text:style-name="T187">. Įgaliotas VSAT valstybės tarnautojas, tarnybinės veiklos<text:s/></text:span><text:span text:style-name="T188">metu nustatęs arba iš VSAT struktūrinio padalinio gavęs informaciją, kad užsienietis, kuriam išduotas teisę gyventi Lietuvos Respublikoje patvirtinantis dokumentas, atitinka Aprašo 8 punkte nurodytus informacijos vertinimo kriterijus, atlieka šiuos veiksmu</text:span><text:span text:style-name="T189">s:</text:span></text:p>
      <text:p text:style-name="P190"><text:span text:style-name="T191">7.1</text:span><text:span text:style-name="T192">. įvertina turimą informaciją ir parengia išvadą dėl grėsmės viešajai tvarkai ar visuomenei;</text:span></text:p>
      <text:p text:style-name="P193"><text:span text:style-name="T194">7.2</text:span><text:span text:style-name="T195">. parengtą ir pasirašytą išvadą dėl užsieniečio keliamos grėsmės viešajai tvarkai ar visuomenei nedelsdamas pateikia Migracijos departamentui paštu,</text:span><text:span text:style-name="T196"><text:s/>elektroniniu paštu arba per VSAT dokumentų valdymo sistemą.</text:span><text:s/></text:p>
      <text:p text:style-name="P197">Punkto pakeitimai:</text:p>
      <text:p text:style-name="P198"><text:span text:style-name="T199">Nr.<text:s/></text:span><text:a xlink:href="https://www.e-tar.lt/portal/legalAct.html?documentId=e531e0c0f2c111e692c5977c7316c9b5" office:target-frame-name="_top" xlink:show="replace"><text:span text:style-name="T200">4-603</text:span></text:a><text:span text:style-name="T201">, 2016-12-29, paskelbta TAR 2017-02-15, i. k. 2017-02565</text:span></text:p>
      <text:p text:style-name="Normal"/>
      <text:p text:style-name="P202"><text:span text:style-name="T203">IV</text:span><text:span text:style-name="T204"><text:s/>SKYRIUS</text:span></text:p>
      <text:p text:style-name="P205"><text:span text:style-name="T206">INFORMACIJOS VERTINIMO KRITERIJAI</text:span></text:p>
      <text:p text:style-name="P207"/>
      <text:p text:style-name="P208"><text:span text:style-name="T209">8</text:span><text:span text:style-name="T210">. Užsieniečio buvimas ar gyvenimas Lietuvos Respublikoje kelia grėsmę viešajai tvarkai ar visuomenei,</text:span><text:span text:style-name="T211"><text:s/></text:span><text:span text:style-name="T212">jei<text:s/></text:span><text:span text:style-name="T213">turimais kriminalinės žvalgybos, ikiteisminio tyrimo duomenimis<text:s/></text:span><text:span text:style-name="T214">nustatoma, kad:</text:span></text:p>
      <text:p text:style-name="P215"><text:span text:style-name="T216">8.1</text:span><text:span text:style-name="T217">. asmuo yra susi</text:span><text:span text:style-name="T218">jęs su kontrabandos, neteisėto disponavimo akcizais apmokestinamomis prekėmis, neteisėtos migracijos procesais;</text:span></text:p>
      <text:p text:style-name="P219"><text:span text:style-name="T220">8.2</text:span><text:span text:style-name="T221">. asmuo per pastaruosius 5 metus palaikė ryšius su 8.1 papunktyje nurodytas neteisėtas veikas organizuojančiais ar vykdančiais asmenimis.</text:span><text:span text:style-name="T222"><text:s/></text:span></text:p>
      <text:p text:style-name="P223">Punkto pakeitimai:</text:p>
      <text:p text:style-name="P224"><text:span text:style-name="T225">Nr.<text:s/></text:span><text:a xlink:href="https://www.e-tar.lt/portal/legalAct.html?documentId=e531e0c0f2c111e692c5977c7316c9b5" office:target-frame-name="_top" xlink:show="replace"><text:span text:style-name="T226">4-603</text:span></text:a><text:span text:style-name="T227">, 2016-12-29, paskelbta TAR 2017-02-15, i. k. 2017-02565</text:span></text:p>
      <text:p text:style-name="Normal"/>
      <text:p text:style-name="P228"><text:span text:style-name="T229">9</text:span><text:span text:style-name="T230">. Užsieniečio nelegalios migracijos grėsmė gali kilti, jeigu<text:s/></text:span><text:span text:style-name="T231">nustatoma, kad:</text:span></text:p>
      <text:p text:style-name="P232"><text:span text:style-name="T233">9.1</text:span><text:span text:style-name="T234">. užsienietis jau buvo nelegaliai atvykęs į Lietuvos Respubliką ir išsiųstas iš jos;</text:span></text:p>
      <text:p text:style-name="P235"><text:span text:style-name="T236">9.2</text:span><text:span text:style-name="T237">. užsienietis piktnaudžiavo prieglobsčio procedūra Lietuvoje;</text:span></text:p>
      <text:p text:style-name="P238"><text:span text:style-name="T239">9.3</text:span><text:span text:style-name="T240">. užsieniečiui buvo išduota Šengeno viza, kuri buvo panaikinta nustačius,<text:s/></text:span><text:span text:style-name="T241">kad užsienietis ją gavo nesąžiningu būdu ar jau būdamas Šengeno erdvėje sukėlė nelegalios migracijos riziką;</text:span></text:p>
      <text:p text:style-name="P242"><text:span text:style-name="T243">9.4</text:span><text:span text:style-name="T244">. piktybiškai pažeidinėjo atvykimo į Lietuvos Respubliką bei buvimo joje tvarką;</text:span></text:p>
      <text:p text:style-name="P245"><text:span text:style-name="T246">9.5</text:span><text:span text:style-name="T247">. užsienietis ne kartą kreipėsi į Europos Sąjungos v</text:span><text:span text:style-name="T248">alstybių narių diplomatines tarnybas dėl Šengeno vizos išdavimo, tačiau jam buvo atsisakyta išduoti vizą, nes jis kėlė nelegalios migracijos riziką ar kilo pagrįstų abejonių dėl užsieniečio pateiktų patvirtinamųjų dokumentų autentiškumo;</text:span></text:p>
      <text:p text:style-name="P249"><text:span text:style-name="T250">9.6</text:span><text:span text:style-name="T251">.<text:s/></text:span><text:span text:style-name="T252">turimi kr</text:span><text:span text:style-name="T253">iminalinės žvalgybos, ikiteisminio tyrimo duomenys, kad<text:s/></text:span><text:span text:style-name="T254">užsienietis susijęs su neteisėtu žmonių gabenimu<text:s/></text:span><text:span text:style-name="T255">arba per pastaruosius 5 metus palaikė ryšius su minėtą neteisėtą veiką organizuojančiais ar vykdančiais asmenimis. <text:s/></text:span></text:p>
      <text:p text:style-name="P256">Punkto pakeitimai:</text:p>
      <text:p text:style-name="P257"><text:span text:style-name="T258">Nr.<text:s/></text:span><text:a xlink:href="https://www.e-tar.lt/portal/legalAct.html?documentId=e531e0c0f2c111e692c5977c7316c9b5" office:target-frame-name="_top" xlink:show="replace"><text:span text:style-name="T259">4-603</text:span></text:a><text:span text:style-name="T260">, 2016-12-29, paskelbta TAR 2017-02-15, i. k. 2017-02565</text:span></text:p>
      <text:p text:style-name="Normal"/>
      <text:p text:style-name="P261"><text:span text:style-name="T262">V</text:span><text:span text:style-name="T263"><text:s/>SKYRIUS</text:span></text:p>
      <text:p text:style-name="P264"><text:span text:style-name="T265">BAIGIAMOSIOS NUOSTATOS</text:span></text:p>
      <text:p text:style-name="P266"/>
      <text:p text:style-name="P267"><text:span text:style-name="T268">10</text:span><text:span text:style-name="T269">. Dokumentai ir išvados dėl grėsmės viešajai tvarkai<text:s/></text:span><text:span text:style-name="T270">saugomi VSAT Kriminalinių procesų kontrolės organizavimo valdyboje esančiose bylose pagal VSAT vado įsakymu patvirtintą dokumentacijos planą.</text:span></text:p>
      <text:p text:style-name="P271"/>
      <text:p text:style-name="P272"/>
      <text:p text:style-name="P273"><text:span text:style-name="T274">________________________</text:span></text:p>
      <text:p text:style-name="P275"/>
      <text:p text:style-name="P276"/>
      <text:p text:style-name="P277"><text:span text:style-name="T278">Pakeitimai:</text:span></text:p>
      <text:p text:style-name="P279"/>
      <text:p text:style-name="P280"><text:span text:style-name="T281">1.</text:span></text:p>
      <text:p text:style-name="P282"><text:span text:style-name="T283">Valstybės sienos apsaugos tarnyba prie Lietuvos Respublikos vid</text:span><text:span text:style-name="T284">aus reikalų ministerijos, Įsakymas</text:span></text:p>
      <text:p text:style-name="P285"><text:span text:style-name="T286">Nr.<text:s/></text:span><text:a xlink:href="https://www.e-tar.lt/portal/legalAct.html?documentId=e531e0c0f2c111e692c5977c7316c9b5" office:target-frame-name="_top" xlink:show="replace"><text:span text:style-name="T287">4-603</text:span></text:a><text:span text:style-name="T288">, 2016-12-29, paskelbta TAR 2017-02-15, i. k. 2017-02565</text:span></text:p>
      <text:p text:style-name="P289"><text:span text:style-name="T290">Dėl Duomenų apie užsieniečio keliamos grėsmės viešajai<text:s/></text:span><text:span text:style-name="T291">tvarkai ar visuomenei ir nelegalios migracijos grėsmės tikrinimo bei išvados dėl grėsmių rengimo tvarkos aprašo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0986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font-size-complex="13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font-size-complex="13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font-size-complex="13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font-size-complex="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us</meta:initial-creator>
    <dc:creator>adlibuser</dc:creator>
    <meta:creation-date>2024-03-26T07:43:00Z</meta:creation-date>
    <dc:date>2024-03-26T07:43:00Z</dc:date>
    <meta:print-date>2015-06-23T06:30:00Z</meta:print-date>
    <meta:template xlink:href="Normal.dotm" xlink:type="simple"/>
    <meta:editing-cycles>2</meta:editing-cycles>
    <meta:editing-duration>PT0S</meta:editing-duration>
    <meta:document-statistic meta:page-count="3" meta:paragraph-count="128" meta:word-count="1396" meta:character-count="10541" meta:row-count="421" meta:non-whitespace-character-count="9273"/>
  </office:meta>
</office:document-meta>
</file>