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43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9 iki 2024-01-25</text:span></text:p>
      <text:p text:style-name="P3"/>
      <text:p text:style-name="P4"><text:span text:style-name="T5">Sprendimas paskelbtas: TAR 2021-04-29, i. k. 2021-09074</text:span></text:p>
      <text:p text:style-name="P6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DĖL PANEVĖŽIO MIESTO SAVIVALDYBĖS BENDROJO UGDYMO MOKYKLŲ TINKLO PERTVARKOS 2021–2025 METŲ<text:s/>BENDROJO PLANO PATVIRTINIMO</text:p>
      <text:p text:style-name="P14"/>
      <text:h text:style-name="P15" text:outline-level="3">2021 m. balandžio 29 d. Nr. 1-114</text:h>
      <text:h text:style-name="P16" text:outline-level="3">Panevėžys</text:h>
      <text:p text:style-name="P17"/>
      <text:p text:style-name="P18"/>
      <text:p text:style-name="P19"><text:span text:style-name="T20">Vadovaudamasi<text:s/></text:span><text:span text:style-name="T21">Lietuvos Respublikos vietos savivaldos įstatymo 16 straipsnio 4 dalimi,<text:s/></text:span><text:span text:style-name="T22">Lietuvos Respublikos švietimo įstatymo 28 straipsnio 8 dalimi, Mokyklų, vykdančių formaliojo šv</text:span><text:span text:style-name="T23">ietimo programas, tinklo kūrimo taisyklėmis, patvirtintomis Lietuvos Respublikos Vyriausybės 2011 m. birželio 29 d. nutarimu Nr. 768 „Dėl Mokyklų, vykdančių formaliojo švietimo programas, tinklo kūrimo taisyklių patvirtinimo“, Panevėžio miesto savivaldybės</text:span><text:span text:style-name="T24"><text:s/>taryba <text:s/>n u s p r e n d ž i a:</text:span></text:p>
      <text:p text:style-name="P25"><text:span text:style-name="T26">1</text:span><text:span text:style-name="T27">. Patvirtinti Panevėžio miesto savivaldybės bendrojo ugdymo mokyklų tinklo pertvarkos 2021–2025 metų bendrąjį planą (pridedama).</text:span></text:p>
      <text:p text:style-name="P28"><text:span text:style-name="T29">2</text:span><text:span text:style-name="T30">. Pavesti Švietimo skyriui vykdyti Panevėžio miesto savivaldybės bendrojo ugdymo moky</text:span><text:span text:style-name="T31">klų tinklo pertvarkos 2021–2025 metų bendrojo plano stebėseną</text:span><text:span text:style-name="T32"><text:s/>ir, esant būtinybei, teikti jį koreguoti Panevėžio miesto savivaldybės tarybai.</text:span></text:p>
      <text:p text:style-name="P33"/>
      <text:p text:style-name="P34"/>
      <text:p text:style-name="P35"/>
      <text:p text:style-name="P36">Savivaldybės meras<text:tab/>Rytis Mykolas Račkauskas</text:p>
      <text:p text:style-name="Normal"/>
      <text:p text:style-name="Normal"/>
      <text:p text:style-name="Normal"/>
      <text:p text:style-name="Normal"/>
      <text:p text:style-name="P37">Priedų pakeitimai:</text:p>
      <text:p text:style-name="Normal"/>
      <text:p text:style-name="P38">1 priedas pagal sprendimą Nr. 1-91</text:p>
      <text:p text:style-name="P39">Priedo pakeitimai:</text:p>
      <text:p text:style-name="P40"><text:span text:style-name="T41">Nr.<text:s/></text:span><text:a xlink:href="https://www.e-tar.lt/portal/legalAct.html?documentId=e672b460b63d11ec8d9390588bf2de65" office:target-frame-name="_top" xlink:show="replace"><text:span text:style-name="T42">1-91</text:span></text:a><text:span text:style-name="T43">, 2022-03-31, paskelbta TAR 2022-04-08, i. k. 2022-07359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Panevėžio miesto savivaldybės taryba, Sprendimas</text:span></text:p>
      <text:soft-page-break/>
      <text:p text:style-name="P53"><text:span text:style-name="T54">Nr.<text:s/></text:span><text:a xlink:href="https://www.e-tar.lt/portal/legalAct.html?documentId=e672b460b63d11ec8d9390588bf2de65" office:target-frame-name="_top" xlink:show="replace"><text:span text:style-name="T55">1-91</text:span></text:a><text:span text:style-name="T56">, 2022-03-31, paskelbta TAR 2022-04-08, i. k. 2022-07359</text:span></text:p>
      <text:p text:style-name="P57"><text:span text:style-name="T58">Dėl Savivaldybės tarybos 2021 m. balandžio 29 d. sprendimo Nr. 1-114 „Dėl Panevėžio miesto savivald</text:span><text:span text:style-name="T59">ybės bendrojo ugdymo mokyklų tinklo pertvarkos 2021–2025 metų bendrojo plano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4-01-26T06:17:00Z</meta:creation-date>
    <dc:date>2024-01-26T06:17:00Z</dc:date>
    <meta:template xlink:href="Normal.dotm" xlink:type="simple"/>
    <meta:editing-cycles>2</meta:editing-cycles>
    <meta:editing-duration>PT0S</meta:editing-duration>
    <meta:document-statistic meta:page-count="3" meta:paragraph-count="20" meta:word-count="238" meta:character-count="1868" meta:row-count="51" meta:non-whitespace-character-count="1650"/>
  </office:meta>
</office:document-meta>
</file>