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4" style:parent-style-name="Normal" style:family="paragraph">
      <style:text-properties fo:hyphenate="false"/>
    </style:style>
    <style:style style:name="P35" style:parent-style-name="Normal" style:family="paragraph">
      <style:text-properties style:font-name-asian="MS Mincho" fo:font-weight="bold" style:font-weight-asian="bold" style:font-style-complex="italic" fo:font-size="10pt" style:font-size-asian="10pt"/>
    </style:style>
    <style:style style:name="P36" style:parent-style-name="Normal" style:family="paragraph">
      <style:text-properties style:font-name-asian="MS Mincho"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24 iki 2020-11-04</text:span></text:p>
      <text:p text:style-name="P5"/>
      <text:p text:style-name="P6"><text:span text:style-name="T7">Įsakymas paskelbtas: TAR 2020-04-08, i. k. 2020-07322</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APLINKOS<text:s/></text:span><text:span text:style-name="T16">APSAUGOS INVESTICIJŲ FONDO PROGRAMOS LĖŠŲ NAUDOJIMO 2020-2022 M. FINANSAVIMO KRYPČIŲ PATVIRTINIMO</text:span></text:p>
      <text:p text:style-name="P17"/>
      <text:p text:style-name="P18"><text:span text:style-name="T19">2020 m. balandžio<text:s/></text:span><text:span text:style-name="T20">7</text:span><text:span text:style-name="T21"><text:s/>d. Nr. D1-202</text:span></text:p>
      <text:p text:style-name="P22">Vilnius<text:line-break/></text:p>
      <text:p text:style-name="P23"/>
      <text:p text:style-name="P24"><text:span text:style-name="T25">Atsižvelgdamas į Lietuvos aplinkos apsaugos investicijų fondo programos lėšomis finansuojamų investicinių projekt</text:span><text:span text:style-name="T26">ų įgyvendinimo ir priežiūros tvarkos aprašo, patvirtinto Lietuvos Respublikos aplinkos ministro 2003 m. rugpjūčio 29 d. įsakymu Nr. 437 „Dėl Lietuvos aplinkos apsaugos investicijų fondo programos lėšomis finansuojamų investicijų projektų įgyvendinimo ir pr</text:span><text:span text:style-name="T27">iežiūros tvarkos aprašo patvirtinimo“, 4.2 papunktį,</text:span></text:p>
      <text:p text:style-name="P28"><text:span text:style-name="T29">t v i r t i n u <text:s text:c="2"/>Lietuvos aplinkos apsaugos investicijų fondo programos 2020-2022 m. lėšų naudojimo finansavimo kryptis (pridedama).</text:span></text:p>
      <text:p text:style-name="P30"/>
      <text:p text:style-name="P31"/>
      <text:p text:style-name="P32"/>
      <text:p text:style-name="P33">Aplinkos ministras<text:tab/>Kęstutis Mažeika</text:p>
      <text:p text:style-name="P34"/>
      <text:p text:style-name="Normal"/>
      <text:p text:style-name="Normal"/>
      <text:p text:style-name="Normal"/>
      <text:p text:style-name="P35">Priedų pakeitimai:</text:p>
      <text:p text:style-name="Normal"/>
      <text:p text:style-name="P36">priedas Nr.1</text:p>
      <text:p text:style-name="P37">Priedo pakeitimai:</text:p>
      <text:p text:style-name="P38"><text:span text:style-name="T39">Nr.<text:s/></text:span><text:a xlink:href="https://www.e-tar.lt/portal/legalAct.html?documentId=65707e60b54a11eab9d9cd0c85e0b745" office:target-frame-name="_top" xlink:show="replace"><text:span text:style-name="T40">D1-373</text:span></text:a><text:span text:style-name="T41">, 2020-06-23, paskelbta TAR 2020-06-23, i. k. 2020-13775</text:span></text:p>
      <text:p text:style-name="Normal"/>
      <text:p text:style-name="P42">LAAIFP fin.kr. 2020-2022 m</text:p>
      <text:p text:style-name="P43">Priedo pakeitimai:</text:p>
      <text:p text:style-name="P44"><text:span text:style-name="T45">Nr.<text:s/></text:span><text:a xlink:href="https://www.e-tar.lt/portal/legalAct.html?documentId=65707e60b54a11eab9d9cd0c85e0b745" office:target-frame-name="_top" xlink:show="replace"><text:span text:style-name="T46">D1-373</text:span></text:a><text:span text:style-name="T47">, 2020-06-23, paskelbta TAR 2020-06-23, i. k. 2020-13775</text:span></text:p>
      <text:p text:style-name="Normal"/>
      <text:p text:style-name="P48">priedas Nr.2</text:p>
      <text:p text:style-name="P49">Priedo pakeitimai:</text:p>
      <text:p text:style-name="P50"><text:span text:style-name="T51">Nr.<text:s/></text:span><text:a xlink:href="https://www.e-tar.lt/portal/legalAct.html?documentId=65707e60b54a11eab9d9cd0c85e0b745" office:target-frame-name="_top" xlink:show="replace"><text:span text:style-name="T52">D1-373</text:span></text:a><text:span text:style-name="T53">, 2020-06-23, paskelbta TAR 2020-06-23, i. k. 2020-13775</text:span></text:p>
      <text:p text:style-name="Normal"/>
      <text:p text:style-name="P54">priedas Nr.4</text:p>
      <text:p text:style-name="P55">Papildyta priedu:</text:p>
      <text:p text:style-name="P56"><text:span text:style-name="T57">Nr.<text:s/></text:span><text:a xlink:href="https://www.e-tar.lt/portal/legalAct.html?documentId=4a170130a3d311ea9515f752ff221ec9" office:target-frame-name="_top" xlink:show="replace"><text:span text:style-name="T58">D1-316</text:span></text:a><text:span text:style-name="T59">, 2020-05-28, p</text:span><text:span text:style-name="T60">askelbta TAR 2020-06-01, i. k. 2020-11810</text:span></text:p>
      <text:p text:style-name="P61">Priedo pakeitimai:</text:p>
      <text:p text:style-name="P62"><text:span text:style-name="T63">Nr.<text:s/></text:span><text:a xlink:href="https://www.e-tar.lt/portal/legalAct.html?documentId=65707e60b54a11eab9d9cd0c85e0b745" office:target-frame-name="_top" xlink:show="replace"><text:span text:style-name="T64">D1-373</text:span></text:a><text:span text:style-name="T65">, 2020-06-23, paskelbta TAR 2020-06-23, i. k. 2020-13775</text:span></text:p>
      <text:p text:style-name="Normal"/>
      <text:p text:style-name="P66">priedas Nr.3</text:p>
      <text:soft-page-break/>
      <text:p text:style-name="P67">Papildyta<text:s/>priedu:</text:p>
      <text:p text:style-name="P68"><text:span text:style-name="T69">Nr.<text:s/></text:span><text:a xlink:href="https://www.e-tar.lt/portal/legalAct.html?documentId=4a170130a3d311ea9515f752ff221ec9" office:target-frame-name="_top" xlink:show="replace"><text:span text:style-name="T70">D1-316</text:span></text:a><text:span text:style-name="T71">, 2020-05-28, paskelbta TAR 2020-06-01, i. k. 2020-11810</text:span></text:p>
      <text:p text:style-name="P72">Priedo pakeitimai:</text:p>
      <text:p text:style-name="P73"><text:span text:style-name="T74">Nr.<text:s/></text:span><text:a xlink:href="https://www.e-tar.lt/portal/legalAct.html?documentId=65707e60b54a11eab9d9cd0c85e0b745" office:target-frame-name="_top" xlink:show="replace"><text:span text:style-name="T75">D1-373</text:span></text:a><text:span text:style-name="T76">, 2020-06-23, paskelbta TAR 2020-06-23, i. k. 2020-13775</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aplinkos ministerija, Įsakymas</text:span></text:p>
      <text:p text:style-name="P86"><text:span text:style-name="T87">Nr.<text:s/></text:span><text:a xlink:href="https://www.e-tar.lt/portal/legalAct.html?documentId=4a170130a3d311ea9515f752ff221ec9" office:target-frame-name="_top" xlink:show="replace"><text:span text:style-name="T88">D1-316</text:span></text:a><text:span text:style-name="T89">, 2020-05-28, paskelbta TAR 2020-06-01, i. k. 2020-11810</text:span></text:p>
      <text:p text:style-name="P90"><text:span text:style-name="T91">Dėl Lietuvos Respublikos aplinkos ministro 2020 m. balandžio 7 d. įsakymo Nr. D1-202 „Dėl Lietuvo</text:span><text:span text:style-name="T92">s aplinkos apsaugos investicijų fondo programos lėšų naudojimo 2020–2022 m. finansavimo krypčių patvirtinimo“ pakeitimo</text:span></text:p>
      <text:p text:style-name="P93"/>
      <text:p text:style-name="P94"><text:span text:style-name="T95">2.</text:span></text:p>
      <text:p text:style-name="P96"><text:span text:style-name="T97">Lietuvos Respublikos aplinkos ministerija, Įsakymas</text:span></text:p>
      <text:p text:style-name="P98"><text:span text:style-name="T99">Nr.<text:s/></text:span><text:a xlink:href="https://www.e-tar.lt/portal/legalAct.html?documentId=65707e60b54a11eab9d9cd0c85e0b745" office:target-frame-name="_top" xlink:show="replace"><text:span text:style-name="T100">D1-373</text:span></text:a><text:span text:style-name="T101">, 2020-06-23, paskelbta TAR 2020-06-23, i. k. 2020-13775</text:span></text:p>
      <text:p text:style-name="P102"><text:span text:style-name="T103">Dėl Lietuvos Respublikos aplinkos ministro 2020 m. balandžio 7 d. įsakymo Nr. D1-202 „Dėl Lietuvos aplinkos apsaugos investicijų fondo programos lėšų naudojimo 2020–2022 m</text:span><text:span text:style-name="T104">. finansavimo krypčių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1T07:25:00Z</meta:creation-date>
    <dc:date>2020-11-11T07:25:00Z</dc:date>
    <meta:template xlink:href="Normal.dotm" xlink:type="simple"/>
    <meta:editing-cycles>1</meta:editing-cycles>
    <meta:editing-duration>PT0S</meta:editing-duration>
    <meta:document-statistic meta:page-count="2" meta:paragraph-count="43" meta:word-count="426" meta:character-count="3169" meta:row-count="89" meta:non-whitespace-character-count="2786"/>
  </office:meta>
</office:document-meta>
</file>