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indent="0.3937in"/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center" fo:text-indent="0.3937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text-indent="0.3937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83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center" fo:text-indent="0.3937in"/>
    </style:style>
    <style:style style:name="T1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1" style:parent-style-name="Normal" style:family="paragraph">
      <style:paragraph-properties fo:text-align="center" fo:text-indent="0.3937in"/>
    </style:style>
    <style:style style:name="T1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="TimesLT" style:font-size-complex="12pt" style:language-asian="lt" style:country-asian="LT"/>
    </style:style>
    <style:style style:name="T116" style:parent-style-name="DefaultParagraphFont" style:family="text">
      <style:text-properties style:font-name="TimesLT" style:font-size-complex="12pt" style:language-asian="lt" style:country-asian="LT"/>
    </style:style>
    <style:style style:name="T117" style:parent-style-name="DefaultParagraphFont" style:family="text">
      <style:text-properties style:font-name="TimesLT" style:font-size-complex="12pt" style:language-asian="lt" style:country-asian="LT"/>
    </style:style>
    <style:style style:name="P118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119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20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21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22" style:parent-style-name="Normal" style:family="paragraph">
      <style:paragraph-properties fo:keep-together="always" fo:margin-left="3.9375in" fo:text-indent="0.3937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123" style:parent-style-name="Normal" style:family="paragraph">
      <style:paragraph-properties fo:text-align="center" fo:text-indent="0.3937in"/>
    </style:style>
    <style:style style:name="T1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name="TimesLT" style:font-size-complex="12pt" style:language-asian="lt" style:country-asian="LT"/>
    </style:style>
    <style:style style:name="T142" style:parent-style-name="DefaultParagraphFont" style:family="text">
      <style:text-properties style:font-name="TimesLT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name="TimesLT" style:font-size-complex="12pt" style:language-asian="lt" style:country-asian="LT"/>
    </style:style>
    <style:style style:name="T187" style:parent-style-name="DefaultParagraphFont" style:family="text">
      <style:text-properties style:font-name="TimesLT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name="TimesLT" style:font-size-complex="12pt" style:language-asian="lt" style:country-asian="LT"/>
    </style:style>
    <style:style style:name="T190" style:parent-style-name="DefaultParagraphFont" style:family="text">
      <style:text-properties style:font-name="TimesLT" style:font-size-complex="12pt" style:language-asian="lt" style:country-asian="LT"/>
    </style:style>
    <style:style style:name="T191" style:parent-style-name="DefaultParagraphFont" style:family="text">
      <style:text-properties style:font-name="TimesLT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name="TimesLT" style:font-size-complex="12pt" style:language-asian="lt" style:country-asian="LT"/>
    </style:style>
    <style:style style:name="T194" style:parent-style-name="DefaultParagraphFont" style:family="text">
      <style:text-properties style:font-name="TimesLT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name="TimesLT" style:font-size-complex="12pt" style:language-asian="lt" style:country-asian="LT"/>
    </style:style>
    <style:style style:name="T197" style:parent-style-name="DefaultParagraphFont" style:family="text">
      <style:text-properties style:font-name="TimesLT" style:font-size-complex="12pt" style:language-asian="lt" style:country-asian="LT"/>
    </style:style>
    <style:style style:name="T198" style:parent-style-name="DefaultParagraphFont" style:family="text">
      <style:text-properties style:font-name="TimesLT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name="TimesLT" style:font-size-complex="12pt" style:language-asian="lt" style:country-asian="LT"/>
    </style:style>
    <style:style style:name="T215" style:parent-style-name="DefaultParagraphFont" style:family="text">
      <style:text-properties style:font-name="TimesLT" style:font-size-complex="12pt" style:language-asian="lt" style:country-asian="LT"/>
    </style:style>
    <style:style style:name="P216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217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18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19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2958in"/>
    </style:style>
    <style:style style:name="P243" style:parent-style-name="Normal" style:family="paragraph">
      <style:paragraph-properties fo:text-align="center" fo:text-indent="0.2958in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 fo:text-indent="0.2958in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name="TimesLT" style:font-size-complex="12pt" style:language-asian="lt" style:country-asian="LT"/>
    </style:style>
    <style:style style:name="T280" style:parent-style-name="DefaultParagraphFont" style:family="text">
      <style:text-properties style:font-name="TimesLT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 fo:text-indent="0.2958in"/>
    </style:style>
    <style:style style:name="P290" style:parent-style-name="Normal" style:family="paragraph">
      <style:paragraph-properties fo:text-align="center" fo:text-indent="0.2958in"/>
    </style:style>
    <style:style style:name="T2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3" style:parent-style-name="Normal" style:family="paragraph">
      <style:paragraph-properties fo:text-align="center" fo:text-indent="0.2958in"/>
    </style:style>
    <style:style style:name="T2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5" style:parent-style-name="Normal" style:family="paragraph">
      <style:paragraph-properties fo:text-align="center" fo:text-indent="0.2958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name="TimesLT" style:font-size-complex="12pt" style:language-asian="lt" style:country-asian="LT"/>
    </style:style>
    <style:style style:name="T298" style:parent-style-name="DefaultParagraphFont" style:family="text">
      <style:text-properties style:font-name="TimesLT" style:font-size-complex="12pt" style:language-asian="lt" style:country-asian="LT"/>
    </style:style>
    <style:style style:name="T299" style:parent-style-name="DefaultParagraphFont" style:family="text">
      <style:text-properties style:font-name="TimesLT"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4-14 iki 2017-05-03</text:span></text:p>
      <text:p text:style-name="P5"/>
      <text:p text:style-name="P6"><text:span text:style-name="T7">Įsakymas paskelbtas: TAR 2015-08-26, i. k. 2015-13027</text:span></text:p>
      <text:p text:style-name="P8"/>
      <text:p text:style-name="P9"><text:span text:style-name="T10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<text:span text:style-name="T15">DĖL VIKTORO BERGO PREMIJOS SKYRIMO NUOSTATŲ, ČESLOVO KUDABOS PREMIJOS SKYRIMO NUOSTATŲ IR JUOZO<text:s/></text:span><text:span text:style-name="T16">VIRBICKO PREMIJOS SKYRIMO NUOSTATŲ PATVIRTINIMO</text:span></text:p>
      <text:p text:style-name="P17"/>
      <text:p text:style-name="P18">2015 m. rugpjūčio 25 d. Nr. D1-610</text:p>
      <text:p text:style-name="P19">Vilnius<text:line-break/></text:p>
      <text:p text:style-name="P20"/>
      <text:p text:style-name="P21"><text:span text:style-name="T22">Vadovaudamasis Lietuvos Respublikos aplinkos apsaugos rėmimo programos įstatymo 4 straipsnio 1 dalies 8 punktu, Aplinkos apsaugos rėmimo programos 2015 m. išlai</text:span><text:span text:style-name="T23">dų sąmatos, patvirtintos 2015 m. sausio 28 d. įsakymu Nr. D1-79 „Dėl Aplinkos apsaugos rėmimo programos 2015 m. išlaidų sąmatos patvirtinimo“, 8.1 papunkčiu ir Aplinkos apsaugos rėmimo programos 2015 m. išlaidų sąmatos (iš 2014 m. nepanaudotų asignavimų),<text:s/></text:span><text:span text:style-name="T24">patvirtintos Lietuvos Respublikos aplinkos ministro 2015 m. vasario 27 d. įsakymu Nr. D1-180 „Dėl Aplinkos apsaugos rėmimo programos 2015 m. išlaidų sąmatos (iš 2014 m. nepanaudotų asignavimų) patvirtinimo“, 2.1.5 papunkčiu:</text:span></text:p>
      <text:p text:style-name="P25"><text:span text:style-name="T26">1</text:span><text:span text:style-name="T27">. T v i r t i n u <text:s/>Viktoro</text:span><text:span text:style-name="T28"><text:s/>Bergo premijos skyrimo nuostatus (pridedama).</text:span></text:p>
      <text:p text:style-name="P29"><text:span text:style-name="T30">2</text:span><text:span text:style-name="T31">. T v i r t i n u <text:s/>Česlovo Kudabos premijos skyrimo nuostatus (pridedama).</text:span></text:p>
      <text:p text:style-name="P32"><text:span text:style-name="T33">3</text:span><text:span text:style-name="T34">. T v i r t i n u <text:s/>Juozo Virbicko premijos skyrimo nuostatus (pridedama).</text:span></text:p>
      <text:p text:style-name="P35"><text:span text:style-name="T36">4</text:span><text:span text:style-name="T37">. P r i p a ž į s t u <text:s/>netekusiu galios Lietu</text:span><text:span text:style-name="T38">vos Respublikos aplinkos ministro 1999 m. vasario 24 d. įsakymą Nr. 52 „Dėl Aplinkos ministerijos premijų“ su visais pakeitimais ir papildymais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/text:span></text:p>
      <text:p text:style-name="P45"/>
      <text:soft-page-break/>
      <text:p text:style-name="P46">PATVIRTINTA</text:p>
      <text:p text:style-name="P47">Lietuvos Respublikos aplinkos ministro</text:p>
      <text:p text:style-name="P48">2015 m.<text:s/>rugpjūčio 25 d. įsakymu Nr. D1-610</text:p>
      <text:p text:style-name="P49"/>
      <text:p text:style-name="P50"><text:span text:style-name="T51">VIKTORO BERGO PREMIJOS SKYRIMO NUOSTATA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Viktoro Bergo premijos (toliau – premija) skyrimo nuostatai reglamentuoja Premijai nominuojamų kandidatų atrankos reikalavimus, atranko</text:span><text:span text:style-name="T62">s skyrimo ir apdovanojimo tvarką.</text:span></text:p>
      <text:p text:style-name="P63"><text:span text:style-name="T64">2</text:span><text:span text:style-name="T65">. Premija skiriama Aplinkos ministerijos sistemos darbuotojams už reikšmingus darbus arba ilgametę rezultatyvią veiklą aplinkos formavimo ir apsaugos srityje.</text:span></text:p>
      <text:p text:style-name="P66"><text:span text:style-name="T67">3</text:span><text:span text:style-name="T68">. Premijos dydis – 3 000 (trys tūkstančiai) eurų. Pre</text:span><text:span text:style-name="T69">mija skiriama iš Aplinkos apsaugos rėmimo programos lėšų ministro įsakymu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PREMIJOS SKYRIMO TVARKA</text:span></text:p>
      <text:p text:style-name="P76"/>
      <text:p text:style-name="P77"><text:span text:style-name="T78">4</text:span><text:span text:style-name="T79">. Kandidatus premijai gauti gali siūlyti Aplinkos ministerijos vadovybė, ministerijos struktūriniai padaliniai, prie ministerijos įst</text:span><text:span text:style-name="T80">eigtų departamentų, tarnybų, inspekcijų ir kitų jos reguliavimo sričiai priskirtų įstaigų, valstybės įmonių ir organizacijų vadovai.</text:span></text:p>
      <text:p text:style-name="P81"><text:span text:style-name="T82">5</text:span><text:span text:style-name="T83">. Pasiūlymai teikiami Aplinkos ministerijos Komunikacijos skyriui raštu iki kalendorinių metų gegužės 1 d. pateikiant:</text:span></text:p>
      <text:p text:style-name="P84"><text:span text:style-name="T85">5.1</text:span><text:span text:style-name="T86">. trumpą kandidato biografijos aprašymą;</text:span></text:p>
      <text:p text:style-name="P87"><text:span text:style-name="T88">5.2</text:span><text:span text:style-name="T89">. veiklos arba nuopelnų, už kuriuos siūloma skirti premiją, aprašymą.</text:span><text:s/></text:p>
      <text:p text:style-name="P90">Punkto pakeitimai:</text:p>
      <text:p text:style-name="P91"><text:span text:style-name="T92">Nr.<text:s/></text:span><text:a xlink:href="https://www.e-tar.lt/portal/legalAct.html?documentId=a1fbf26070d011e5906bc3a96c765ff4" office:target-frame-name="_top" xlink:show="replace"><text:span text:style-name="T93">D1-724</text:span></text:a><text:span text:style-name="T94">,<text:s/></text:span><text:span text:style-name="T95">2015-10-08, paskelbta TAR 2015-10-12, i. k. 2015-15060</text:span></text:p>
      <text:p text:style-name="Normal"/>
      <text:p text:style-name="P96"><text:span text:style-name="T97">6</text:span><text:span text:style-name="T98">. Pasiūlymus svarsto Aplinkos ministerijos kolegija vadovaudamasi Aplinkos ministerijos kolegijos darbo reglamentu, patvirtintu Lietuvos Respublikos aplinkos ministro 2003 m. birželio 26 d. įsaky</text:span><text:span text:style-name="T99">mu Nr. 321 „Dėl Aplinkos ministerijos kolegijos darbo reglamento patvirtinimo“.</text:span></text:p>
      <text:p text:style-name="P100"><text:span text:style-name="T101">7</text:span><text:span text:style-name="T102">. Vadovaudamasis Kolegijos protokoliniu nutarimu, sprendimą dėl premijos skyrimo priima aplinkos ministras pasirašydamas įsakymą, kuris viešai skelbiamas Teisės aktų regis</text:span><text:span text:style-name="T103">tre.</text:span></text:p>
      <text:p text:style-name="P104"><text:span text:style-name="T105">8</text:span><text:span text:style-name="T106">. Premija įteikiama kas dvejus metus (nelyginiais kalendoriniais metais) birželio mėnesį, minint Pasaulinę aplinkos apsaugos dieną.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BAIGIAMOSIOS NUOSTATOS</text:span></text:p>
      <text:p text:style-name="P113"/>
      <text:p text:style-name="P114"><text:span text:style-name="T115">9</text:span><text:span text:style-name="T116">. Kilę ginčai dėl šių nuostatų taikymo sprendžiami Lietuvos<text:s/></text:span><text:span text:style-name="T117">Respublikos įstatymų nustatyta tvarka.</text:span></text:p>
      <text:p text:style-name="P118"/>
      <text:soft-page-break/>
      <text:p text:style-name="P119">PATVIRTINTA</text:p>
      <text:p text:style-name="P120">Lietuvos Respublikos aplinkos ministro</text:p>
      <text:p text:style-name="P121">2015 m. rugpjūčio 25 d. įsakymu Nr. D1-610</text:p>
      <text:p text:style-name="P122"/>
      <text:p text:style-name="P123"><text:span text:style-name="T124">ČESLOVO KUDABOS PREMIJOS SKYRIMO NUOSTATAI</text:span></text:p>
      <text:p text:style-name="P125"/>
      <text:p text:style-name="P126"><text:span text:style-name="T127">I</text:span><text:span text:style-name="T128"><text:s/>SKYRIUS</text:span></text:p>
      <text:p text:style-name="P129"><text:span text:style-name="T130">BENDROSIOS NUOSTATOS</text:span></text:p>
      <text:p text:style-name="P131"/>
      <text:p text:style-name="P132"><text:span text:style-name="T133">1</text:span><text:span text:style-name="T134">. Česlovo Kudabos premijos (t</text:span><text:span text:style-name="T135">oliau – Premija) skyrimo nuostatai reglamentuoja Premijai nominuojamų kandidatų atrankos reikalavimus, skyrimo ir apdovanojimo tvarką.</text:span></text:p>
      <text:p text:style-name="P136"><text:span text:style-name="T137">2</text:span><text:span text:style-name="T138">. Premija skiriama Lietuvos visuomeninėms ir kitoms nevyriausybinėms organizacijoms arba jų nariams, kitiems<text:s/></text:span><text:span text:style-name="T139">asmenims už aktyvią ir naudingą visuomeninę veiklą arba reikšmingus darbus aplinkos formavimo ir apsaugos srityje.</text:span></text:p>
      <text:p text:style-name="P140"><text:span text:style-name="T141">3</text:span><text:span text:style-name="T142">.<text:s/></text:span><text:span text:style-name="T143">Premijos dydis – 3 000 (trys tūkstančiai) eurų.</text:span><text:s/></text:p>
      <text:p text:style-name="P144">Punkto pakeitimai:</text:p>
      <text:p text:style-name="P145"><text:span text:style-name="T146">Nr.<text:s/></text:span><text:a xlink:href="https://www.e-tar.lt/portal/legalAct.html?documentId=4dafdea000b911e6b9699b2946305ca6" office:target-frame-name="_top" xlink:show="replace"><text:span text:style-name="T147">D1-248</text:span></text:a><text:span text:style-name="T148">, 2016-04-11, paskelbta TAR 2016-04-13, i. k. 2016-08724</text:span></text:p>
      <text:p text:style-name="Normal"/>
      <text:p text:style-name="P149"><text:span text:style-name="T150">II</text:span><text:span text:style-name="T151"><text:s/>SKYRIUS</text:span></text:p>
      <text:p text:style-name="P152"><text:span text:style-name="T153">KOMISIJOS DARBAS IR PREMIJOS SKYRIMO TVARKA</text:span></text:p>
      <text:p text:style-name="P154"/>
      <text:p text:style-name="P155"><text:span text:style-name="T156">4</text:span><text:span text:style-name="T157">. Kandidatus premijai gauti gali siūlyti valstybės ar savivaldos institucijos,<text:s/></text:span><text:span text:style-name="T158">visuomeninės ar kitos nevyriausybinės organizacijos.</text:span></text:p>
      <text:p text:style-name="P159"><text:span text:style-name="T160">5</text:span><text:span text:style-name="T161">. Informacija apie pasiūlymų teikimo terminą ir kitus reikalavimus skelbiama spaudoje kiekvienais premijos skyrimo kalendoriniais metais, ne vėliau kaip iki kalendorinių metų balandžio 1 d.</text:span></text:p>
      <text:p text:style-name="P162"><text:span text:style-name="T163">6</text:span><text:span text:style-name="T164">. P</text:span><text:span text:style-name="T165">asiūlymai dėl kandidatų premijai gauti teikiami Aplinkos ministerijos Komunikacijos skyriui iki kalendorinių metų gegužės 1 d. pateikiant:</text:span></text:p>
      <text:p text:style-name="P166"><text:span text:style-name="T167">6.1</text:span><text:span text:style-name="T168">. informaciją apie organizacijos veiklą arba, jei siūlomas fizinis asmuo, – trumpą kandidato biografijos aprašym</text:span><text:span text:style-name="T169">ą;</text:span></text:p>
      <text:p text:style-name="P170"><text:span text:style-name="T171">6.2</text:span><text:span text:style-name="T172">. leidinius, kitų darbų, už kuriuos siūloma skirti premiją, aprašymus;</text:span></text:p>
      <text:p text:style-name="P173"><text:span text:style-name="T174">6.3</text:span><text:span text:style-name="T175">. valstybės ar savivaldos institucijos, visuomeninės ar kitos nevyriausybinės organizacijos rekomendacinį raštą, jei pasiūlymą teikia fizinis asmuo.</text:span><text:s/></text:p>
      <text:p text:style-name="P176">Punkto pakeitimai:</text:p>
      <text:p text:style-name="P177"><text:span text:style-name="T178">Nr.<text:s/></text:span><text:a xlink:href="https://www.e-tar.lt/portal/legalAct.html?documentId=a1fbf26070d011e5906bc3a96c765ff4" office:target-frame-name="_top" xlink:show="replace"><text:span text:style-name="T179">D1-724</text:span></text:a><text:span text:style-name="T180">, 2015-10-08, paskelbta TAR 2015-10-12, i. k. 2015-15060</text:span></text:p>
      <text:p text:style-name="Normal"/>
      <text:p text:style-name="P181"><text:span text:style-name="T182">7</text:span><text:span text:style-name="T183">. Kandidatams įvertinti aplinkos ministro įsakymu sudaroma vertinimo komisija, kur</text:span><text:span text:style-name="T184">ios sudėtį sudaro: 1 mokslo, 3 visuomeninių organizacijų ir 3 Aplinkos ministerijos atstovai.</text:span></text:p>
      <text:p text:style-name="P185"><text:span text:style-name="T186">8</text:span><text:span text:style-name="T187">. Komisijos posėdžius kviečia ir jos darbui vadovauja aplinkos ministro įsakymu paskirtas pirmininkas.</text:span></text:p>
      <text:p text:style-name="P188"><text:span text:style-name="T189">9</text:span><text:span text:style-name="T190">. Komisijos posėdis laikomas įvykusiu, jei jame<text:s/></text:span><text:span text:style-name="T191">dalyvauja ne mažiau kaip pusė komisijos narių.</text:span></text:p>
      <text:p text:style-name="P192"><text:span text:style-name="T193">10</text:span><text:span text:style-name="T194">. Komisijos sprendimai priimami posėdyje dalyvaujančių jos narių balsų dauguma. Esant lygiam balų skaičiui, spendžiamąjį balsą turi komisijos pirmininkas.</text:span></text:p>
      <text:p text:style-name="P195"><text:span text:style-name="T196">11</text:span><text:span text:style-name="T197">. Komisijos sprendimai įforminami posėdžio</text:span><text:span text:style-name="T198"><text:s/>protokolu, kurį pasirašo Komisijos pirmininkas.</text:span></text:p>
      <text:p text:style-name="P199"><text:span text:style-name="T200">12</text:span><text:span text:style-name="T201">. Vadovaudamasis komisijos rekomendacijomis, sprendimą dėl Premijos skyrimo priima aplinkos ministras pasirašydamas įsakymą, kuris viešai skelbiamas Teisės aktų registre</text:span></text:p>
      <text:p text:style-name="P202"><text:span text:style-name="T203">13</text:span><text:span text:style-name="T204">. Premija įteikiama kas d</text:span><text:span text:style-name="T205">vejus metus (lyginiais kalendoriniais metais) birželio mėnesį, minint Pasaulinę aplinkos apsaugos dieną.</text:span></text:p>
      <text:p text:style-name="P206"/>
      <text:p text:style-name="P207"><text:span text:style-name="T208">III</text:span><text:span text:style-name="T209"><text:s/>SKYRIUS</text:span></text:p>
      <text:p text:style-name="P210"><text:span text:style-name="T211">BAIGIAMOSIOS NUOSTATOS</text:span></text:p>
      <text:p text:style-name="P212"/>
      <text:p text:style-name="P213"><text:span text:style-name="T214">14</text:span><text:span text:style-name="T215">. Kilę ginčai dėl šių nuostatų taikymo sprendžiami Lietuvos Respublikos įstatymų nustatyta tvarka.</text:span></text:p>
      <text:p text:style-name="P216"/>
      <text:soft-page-break/>
      <text:p text:style-name="P217">PATVIRTINTA</text:p>
      <text:p text:style-name="P218">Lietuvos Respublikos aplinkos ministro</text:p>
      <text:p text:style-name="P219">2015 m. rugpjūčio 25 d. įsakymu Nr. D1-610</text:p>
      <text:p text:style-name="P220"/>
      <text:p text:style-name="P221"><text:span text:style-name="T222">JUOZO VIRBICKO PREMIJOS SKYRIMO NUOSTATAI</text:span></text:p>
      <text:p text:style-name="P223"/>
      <text:p text:style-name="P224"><text:span text:style-name="T225">I</text:span><text:span text:style-name="T226"><text:s/>SKYRIUS</text:span></text:p>
      <text:p text:style-name="P227"><text:span text:style-name="T228">BENDROSIOS NUOSTATOS</text:span></text:p>
      <text:p text:style-name="P229"/>
      <text:p text:style-name="P230"><text:span text:style-name="T231">1</text:span><text:span text:style-name="T232">. Juozo Virbicko premijos (toliau – premija) skyrimo nuostatai<text:s/></text:span><text:span text:style-name="T233">reglamentuoja premijai nominuojamų kandidatų atrankos reikalavimus, skyrimo ir apdovanojimo tvarką.</text:span></text:p>
      <text:p text:style-name="P234"><text:span text:style-name="T235">2</text:span><text:span text:style-name="T236">. Premija skiriama Lietuvos visuomeninėms ir kitoms nevyriausybinėms organizacijoms arba jų nariams, Aplinkos ministerijos sistemos darbuotojams ir kit</text:span><text:span text:style-name="T237">iems asmenims už aktyvią ir naudingą visuomeninę veiklą arba reikšmingus darbus žuvų išteklių atkūrimo ir apsaugos srityje.</text:span></text:p>
      <text:p text:style-name="P238"><text:span text:style-name="T239">3</text:span><text:span text:style-name="T240">. Premijos dydis – trys tūkstančiai eurų. Premija skiriama iš Aplinkos apsaugos rėmimo programos lėšų, skirtų žuvų ištekliams a</text:span><text:span text:style-name="T241">tkurti ir išsaugoti.</text:span></text:p>
      <text:p text:style-name="P242"/>
      <text:p text:style-name="P243"><text:span text:style-name="T244">II</text:span><text:span text:style-name="T245"><text:s/>SKYRIUS</text:span></text:p>
      <text:p text:style-name="P246"><text:span text:style-name="T247">KOMISIJOS DARBAS IR PREMIJOS SKYRIMO TVARKA</text:span></text:p>
      <text:p text:style-name="P248"/>
      <text:p text:style-name="P249"><text:span text:style-name="T250">4</text:span><text:span text:style-name="T251">. Kandidatus premijai gauti gali siūlyti valstybės, savivaldos, mokslo ir studijų institucijos, visuomeninės ar kitos nevyriausybinės organizacijos.</text:span></text:p>
      <text:p text:style-name="P252"><text:span text:style-name="T253">5</text:span><text:span text:style-name="T254">. Informacija</text:span><text:span text:style-name="T255"><text:s/>apie pasiūlymų teikimo terminą ir kitus reikalavimus skelbiama Aplinkos ministerijos interneto svetainėje kiekvienais kalendoriniais metais ne vėliau kaip iki balandžio 1 d.</text:span></text:p>
      <text:p text:style-name="P256"><text:span text:style-name="T257">6</text:span><text:span text:style-name="T258">. Lyginiais kalendoriniais metais premija skiriama asmenims, nusipelniusiems</text:span><text:span text:style-name="T259"><text:s/>žuvų išteklių apsaugos ir žvejybos kontrolės srityje, nelyginiais kalendoriniais metais premija skiriama asmenims, nusipelniusiems žuvininkystės mokslo, visuomenės švietimo, tausaus žuvų išteklių naudojimo propagavimo srityse.</text:span></text:p>
      <text:p text:style-name="P260"><text:span text:style-name="T261">7</text:span><text:span text:style-name="T262">. Pasiūlymai dėl kandid</text:span><text:span text:style-name="T263">atų premijai gauti teikiami Aplinkos ministerijos Gamtos apsaugos skyriui iki kalendorinių metų gegužės 1 d. pateikiant:</text:span></text:p>
      <text:p text:style-name="P264"><text:span text:style-name="T265">7.1</text:span><text:span text:style-name="T266">. informaciją apie organizacijos veiklą arba, jei siūlomas fizinis asmuo, – trumpą kandidato biografijos aprašymą;</text:span></text:p>
      <text:p text:style-name="P267"><text:span text:style-name="T268">7.2</text:span><text:span text:style-name="T269">. darbų,</text:span><text:span text:style-name="T270"><text:s/>už kuriuos siūloma skirti premiją, aprašymus;</text:span></text:p>
      <text:p text:style-name="P271"><text:span text:style-name="T272">7.3</text:span><text:span text:style-name="T273">. valstybės ar savivaldos institucijos, visuomeninės ar kitos organizacijos rekomendacinį raštą, jei pasiūlymą teikia fizinis asmuo.</text:span></text:p>
      <text:p text:style-name="P274"><text:span text:style-name="T275">8</text:span><text:span text:style-name="T276">. Pristatytiems kandidatams įvertinti sudaroma vertinimo komis</text:span><text:span text:style-name="T277">ija, <text:s/>kurios sudėtį sudaro: 2 mokslo, 2 visuomeninių organizacijų ir 2 Aplinkos ministerijos atstovai.</text:span></text:p>
      <text:p text:style-name="P278"><text:span text:style-name="T279">9</text:span><text:span text:style-name="T280">. Komisijos sudėtis ir darbo reglamentas tvirtinamas aplinkos ministro įsakymu.</text:span></text:p>
      <text:p text:style-name="P281"><text:span text:style-name="T282">10</text:span><text:span text:style-name="T283">. Vadovaudamasis komisijos rekomendacijomis, sprendimą dėl<text:s/></text:span><text:span text:style-name="T284">premijos skyrimo priima Lietuvos Respublikos aplinkos ministras pasirašydamas įsakymą, kuris viešai skelbiamas Teisės aktų registre. Informacija apie premijos paskyrimą skelbiama Aplinkos ministerijos interneto svetainėje, paviešinama kitose masinės inform</text:span><text:span text:style-name="T285">acijos priemonėse.</text:span></text:p>
      <text:p text:style-name="P286"><text:span text:style-name="T287">11</text:span><text:span text:style-name="T288">. Premija įteikiama kasmet birželio mėnesį, minint Pasaulinę aplinkos apsaugos dieną.</text:span></text:p>
      <text:p text:style-name="P289"/>
      <text:p text:style-name="P290"><text:span text:style-name="T291">III</text:span><text:span text:style-name="T292"><text:s/>SKYRIUS</text:span></text:p>
      <text:p text:style-name="P293"><text:span text:style-name="T294">BAIGIAMOSIOS NUOSTATOS</text:span></text:p>
      <text:p text:style-name="P295"/>
      <text:p text:style-name="P296"><text:span text:style-name="T297">12</text:span><text:span text:style-name="T298">. Kilę ginčai dėl šių nuostatų taikymo sprendžiami Lietuvos Respublikos įstatymų nustatyta tvark</text:span><text:span text:style-name="T299">a.</text:span></text:p>
      <text:p text:style-name="P300"/>
      <text:p text:style-name="P301"/>
      <text:soft-page-break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aplinkos ministerija, Įsakymas</text:span></text:p>
      <text:p text:style-name="P309"><text:span text:style-name="T310">Nr.<text:s/></text:span><text:a xlink:href="https://www.e-tar.lt/portal/legalAct.html?documentId=a1fbf26070d011e5906bc3a96c765ff4" office:target-frame-name="_top" xlink:show="replace"><text:span text:style-name="T311">D1-724</text:span></text:a><text:span text:style-name="T312">, 2015-10-08, paskelbta TAR 2015-10-12, i. k. 2015-15060</text:span></text:p>
      <text:p text:style-name="P313"><text:span text:style-name="T314">Dėl Lietuvos<text:s/></text:span><text:span text:style-name="T315">Respublikos aplinkos ministro 2015 m. rugpjūčio 25 d. įsakymo Nr. D1-610 „Dėl Viktoro Bergo premijos skyrimo nuostatų, Česlovo Kudabos premijos skyrimo nuostatų ir Juozo Virbicko premijos skyrimo nuostatų patvirtinimo“ pakeitimo</text:span></text:p>
      <text:p text:style-name="P316"/>
      <text:p text:style-name="P317"><text:span text:style-name="T318">2.</text:span></text:p>
      <text:p text:style-name="P319"><text:span text:style-name="T320">Lietuvos Respublikos ap</text:span><text:span text:style-name="T321">linkos ministerija, Įsakymas</text:span></text:p>
      <text:p text:style-name="P322"><text:span text:style-name="T323">Nr.<text:s/></text:span><text:a xlink:href="https://www.e-tar.lt/portal/legalAct.html?documentId=4dafdea000b911e6b9699b2946305ca6" office:target-frame-name="_top" xlink:show="replace"><text:span text:style-name="T324">D1-248</text:span></text:a><text:span text:style-name="T325">, 2016-04-11, paskelbta TAR 2016-04-13, i. k. 2016-08724</text:span></text:p>
      <text:p text:style-name="P326"><text:span text:style-name="T327">Dėl Lietuvos Respublikos aplinkos ministro 2015 m. rugpjūčio<text:s/></text:span><text:span text:style-name="T328">25 d. įsakymo Nr. D1-610 „Dėl Viktoro Bergo premijos skyrimo nuostatų, Česlovo Kudabos premijos skyrimo nuostatų ir Juozo Virbicko premijos skyrimo nuostatų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user</dc:creator>
    <meta:creation-date>2017-05-05T06:24:00Z</meta:creation-date>
    <dc:date>2017-05-05T06:24:00Z</dc:date>
    <meta:print-date>2015-08-25T07:59:00Z</meta:print-date>
    <meta:template xlink:href="Normal.dotm" xlink:type="simple"/>
    <meta:editing-cycles>2</meta:editing-cycles>
    <meta:editing-duration>PT0S</meta:editing-duration>
    <meta:document-statistic meta:page-count="6" meta:paragraph-count="116" meta:word-count="1305" meta:character-count="10266" meta:row-count="363" meta:non-whitespace-character-count="9077"/>
  </office:meta>
</office:document-meta>
</file>