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language-asian="lt" style:country-asian="LT"/>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3" style:parent-style-name="Normal" style:family="paragraph">
      <style:paragraph-properties fo:text-align="justify" fo:line-height="115%" fo:margin-left="2.9534in">
        <style:tab-stops/>
      </style:paragraph-properties>
      <style:text-properties style:font-weight-complex="bold"/>
    </style:style>
    <style:style style:name="P64" style:parent-style-name="Normal" style:family="paragraph">
      <style:paragraph-properties fo:text-align="justify" fo:line-height="115%" fo:margin-left="2.9534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margin-left="2.9534in">
        <style:tab-stops/>
      </style:paragraph-properties>
    </style:style>
    <style:style style:name="T67" style:parent-style-name="DefaultParagraphFont" style:family="text">
      <style:text-properties style:font-name-asian="Arial Unicode MS" style:font-weight-complex="bold" style:font-size-complex="12pt" style:language-asian="lt" style:country-asian="LT"/>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style:vertical-align="middle"/>
      <style:text-properties fo:color="#000000" style:language-asian="lt" style:country-asian="LT" fo:hyphenate="false"/>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fo:letter-spacing="-0.0027in" style:language-asian="lt" style:country-asian="LT"/>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fo:language="en" fo:country="US" style:language-asian="lt" style:country-asian="LT"/>
    </style:style>
    <style:style style:name="T196" style:parent-style-name="DefaultParagraphFont" style:family="text">
      <style:text-properties fo:color="#000000" style:text-position="super 66.6%" fo:language="en" fo:country="US" style:language-asian="lt" style:country-asian="LT"/>
    </style:style>
    <style:style style:name="T197" style:parent-style-name="DefaultParagraphFont" style:family="text">
      <style:text-properties fo:color="#000000" fo:language="en" fo:country="US" style:language-asian="lt" style:country-asian="LT"/>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fo:letter-spacing="-0.0013in" style:language-asian="lt" style:country-asian="LT"/>
    </style:style>
    <style:style style:name="T251" style:parent-style-name="DefaultParagraphFont" style:family="text">
      <style:text-properties fo:color="#000000" fo:letter-spacing="-0.0013in" style:language-asian="lt" style:country-asian="LT"/>
    </style:style>
    <style:style style:name="T252" style:parent-style-name="DefaultParagraphFont" style:family="text">
      <style:text-properties fo:color="#000000" fo:letter-spacing="-0.0013in" style:language-asian="lt" style:country-asian="LT"/>
    </style:style>
    <style:style style:name="P253" style:parent-style-name="Normal" style:family="paragraph">
      <style:paragraph-properties fo:text-align="justify" style:vertical-align="middle"/>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style:vertical-align="middle"/>
      <style:text-properties fo:color="#000000" style:language-asian="lt" style:country-asian="LT" fo:hyphenate="false"/>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justify" style:vertical-align="middle"/>
      <style:text-properties fo:color="#000000" style:language-asian="lt" style:country-asian="LT" fo:hyphenate="false"/>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fo:letter-spacing="-0.0013in" style:language-asian="lt" style:country-asian="LT"/>
    </style:style>
    <style:style style:name="T516" style:parent-style-name="DefaultParagraphFont" style:family="text">
      <style:text-properties fo:color="#000000" fo:letter-spacing="-0.0013in" style:language-asian="lt" style:country-asian="LT"/>
    </style:style>
    <style:style style:name="T517" style:parent-style-name="DefaultParagraphFont" style:family="text">
      <style:text-properties fo:color="#000000" fo:letter-spacing="-0.0013in" style:language-asian="lt" style:country-asian="LT"/>
    </style:style>
    <style:style style:name="T518" style:parent-style-name="DefaultParagraphFont" style:family="text">
      <style:text-properties fo:color="#000000" fo:letter-spacing="-0.0013in"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fo:letter-spacing="-0.0034in" style:language-asian="lt" style:country-asian="LT"/>
    </style:style>
    <style:style style:name="T528" style:parent-style-name="DefaultParagraphFont" style:family="text">
      <style:text-properties fo:color="#000000" fo:letter-spacing="-0.0034in"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justify" style:vertical-align="middle"/>
      <style:text-properties fo:color="#000000" style:language-asian="lt" style:country-asian="LT" fo:hyphenate="false"/>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fo:letter-spacing="-0.002in" style:language-asian="lt" style:country-asian="LT"/>
    </style:style>
    <style:style style:name="T553" style:parent-style-name="DefaultParagraphFont" style:family="text">
      <style:text-properties fo:color="#000000" fo:letter-spacing="-0.002in" style:language-asian="lt" style:country-asian="LT"/>
    </style:style>
    <style:style style:name="T554" style:parent-style-name="DefaultParagraphFont" style:family="text">
      <style:text-properties fo:color="#000000" fo:letter-spacing="-0.002in"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fo:letter-spacing="-0.0013in" style:language-asian="lt" style:country-asian="LT"/>
    </style:style>
    <style:style style:name="T567" style:parent-style-name="DefaultParagraphFont" style:family="text">
      <style:text-properties fo:color="#000000" fo:letter-spacing="-0.0013in"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fo:letter-spacing="-0.0013in" style:language-asian="lt" style:country-asian="LT"/>
    </style:style>
    <style:style style:name="T570" style:parent-style-name="DefaultParagraphFont" style:family="text">
      <style:text-properties fo:color="#000000" fo:letter-spacing="-0.0013in" style:language-asian="lt" style:country-asian="LT"/>
    </style:style>
    <style:style style:name="T571" style:parent-style-name="DefaultParagraphFont" style:family="text">
      <style:text-properties fo:color="#000000" fo:letter-spacing="-0.0013in"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P608" style:parent-style-name="Normal" style:family="paragraph">
      <style:paragraph-properties fo:text-align="justify" style:vertical-align="middle" fo:text-indent="0.5in"/>
      <style:text-properties fo:hyphenate="false"/>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vertical-align="middle" fo:text-indent="0.5in"/>
      <style:text-properties fo:hyphenate="false"/>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fo:color="#000000" style:language-asian="lt" style:country-asian="LT"/>
    </style:style>
    <style:style style:name="T625" style:parent-style-name="DefaultParagraphFont" style:family="text">
      <style:text-properties fo:font-weight="bold" style:font-weight-asian="bold" fo:color="#000000" style:language-asian="lt" style:country-asian="LT"/>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fo:color="#000000" style:language-asian="lt" style:country-asian="LT"/>
    </style:style>
    <style:style style:name="P628" style:parent-style-name="Normal" style:family="paragraph">
      <style:paragraph-properties fo:text-align="center" style:vertical-align="middle"/>
      <style:text-properties fo:color="#000000" style:language-asian="lt" style:country-asian="LT" fo:hyphenate="false"/>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vertical-align="middle"/>
      <style:text-properties fo:hyphenate="fal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style:vertical-align="middle"/>
      <style:text-properties fo:color="#000000" style:language-asian="lt" style:country-asian="LT" fo:hyphenate="false"/>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fo:letter-spacing="-0.0013in" style:language-asian="lt" style:country-asian="LT"/>
    </style:style>
    <style:style style:name="T657" style:parent-style-name="DefaultParagraphFont" style:family="text">
      <style:text-properties fo:color="#000000" fo:letter-spacing="-0.0013in" style:language-asian="lt" style:country-asian="LT"/>
    </style:style>
    <style:style style:name="T658" style:parent-style-name="DefaultParagraphFont" style:family="text">
      <style:text-properties fo:color="#000000" fo:letter-spacing="-0.0013in" style:language-asian="lt" style:country-asian="LT"/>
    </style:style>
    <style:style style:name="T659" style:parent-style-name="DefaultParagraphFont" style:family="text">
      <style:text-properties fo:color="#000000" fo:letter-spacing="-0.0013in"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font-style="italic" style:font-style-asian="italic" style:font-style-complex="italic"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vertical-align="middle"/>
      <style:text-properties fo:hyphenate="fal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justify" style:vertical-align="middle"/>
      <style:text-properties fo:color="#000000" style:language-asian="lt" style:country-asian="LT" fo:hyphenate="false"/>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font-style="italic" style:font-style-asian="italic"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justify" style:vertical-align="middle"/>
      <style:text-properties fo:color="#000000" style:language-asian="lt" style:country-asian="LT" fo:hyphenate="false"/>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fo:color="#000000" fo:letter-spacing="-0.0013in" style:language-asian="lt" style:country-asian="LT"/>
    </style:style>
    <style:style style:name="T762" style:parent-style-name="DefaultParagraphFont" style:family="text">
      <style:text-properties fo:color="#000000" fo:letter-spacing="-0.0013in"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language="en" fo:country="US"/>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fo:letter-spacing="-0.0013in" style:language-asian="lt" style:country-asian="LT"/>
    </style:style>
    <style:style style:name="T777" style:parent-style-name="DefaultParagraphFont" style:family="text">
      <style:text-properties fo:color="#000000" fo:letter-spacing="-0.0013in" style:language-asian="lt" style:country-asian="LT"/>
    </style:style>
    <style:style style:name="T778" style:parent-style-name="DefaultParagraphFont" style:family="text">
      <style:text-properties fo:color="#000000" fo:letter-spacing="-0.0013in" style:language-asian="lt" style:country-asian="L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center" style:vertical-align="middle"/>
      <style:text-properties fo:hyphenate="false"/>
    </style:style>
    <style:style style:name="T790" style:parent-style-name="DefaultParagraphFont" style:family="text">
      <style:text-properties fo:color="#000000" fo:letter-spacing="-0.0027in" style:language-asian="lt" style:country-asian="LT"/>
    </style:style>
    <style:style style:name="P791" style:parent-style-name="Normal" style:family="paragraph">
      <style:paragraph-properties fo:widows="0" fo:orphans="0"/>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25 iki 2024-10-31</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text:s/></text:span><text:span text:style-name="T15">2019-06-28, paskelbta TAR 2019-06-28, i. k. 2019-10553</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VALSTYBINĖ ENERGETIKOS REGULIAVIMO TARYBA</text:span></text:p>
      <text:p text:style-name="P23"/>
      <text:p text:style-name="P24">NUTARIMAS</text:p>
      <text:p text:style-name="P25"><text:span text:style-name="T26">DĖ</text:span><text:span text:style-name="T27">L<text:s/></text:span><text:span text:style-name="T28">ENERGETIKOS ĮMONIŲ REGULIUOJAMOS VEIKLOS PATIKRINIMŲ TVARKOS APRAŠO PATVIRTINIMO</text:span></text:p>
      <text:p text:style-name="P29"/>
      <text:p text:style-name="P30">2014 m. gegužės 26 d. Nr. O3-140</text:p>
      <text:p text:style-name="P31">Vilnius</text:p>
      <text:p text:style-name="P32"/>
      <text:p text:style-name="P33"/>
      <text:p text:style-name="P34"><text:span text:style-name="T35">Vadovaudamasi Lietuvos Respublikos viešojo administravimo įstatymo 30 straipsnio 1 dalimi, <text:s/>33 straipsniu, Lietuvos Respublikos energetikos įstatymo 8 straipsnio 1 dalimi, Lietuvos Respublikos energetikos<text:s/></text:span><text:soft-page-break/><text:span text:style-name="T36">įstatymo Nr. IX-884 2, 4, 8, 15, 16, 16-1, 19, 19-1</text:span><text:span text:style-name="T37">, 22, 23, 24-1, 25, 26, 28, 31, 32, 34, 34-1, 36, 37 straipsnių pakeitimo ir 9 straipsnio pripažinimo netekusiu galios įstatymo 22 straipsnio 2 dalimi, Valstybinė energetikos reguliavimo taryba<text:s/></text:span><text:span text:style-name="T38">nutari</text:span><text:span text:style-name="T39">a:</text:span><text:s/></text:p>
      <text:p text:style-name="P40">Preambulės pakeitimai:</text:p>
      <text:p text:style-name="P41"><text:span text:style-name="T42">Nr.<text:s/></text:span><text:a xlink:href="https://www.e-tar.lt/portal/legalAct.html?documentId=4e33a6b019a911ef8b14c5bcce136045" office:target-frame-name="_top" xlink:show="replace"><text:span text:style-name="T43">O3E-745</text:span></text:a><text:span text:style-name="T44">, 2024-05-24, paskelbta TAR 2024-05-24, i. k. 2024-09358</text:span></text:p>
      <text:p text:style-name="Normal"/>
      <text:p text:style-name="P45"><text:span text:style-name="T46">Patvirtinti<text:s/></text:span><text:span text:style-name="T47">Energetikos įmonių reguliuojamos veiklos patikrinimų tvarkos aprašą</text:span><text:span text:style-name="T48"><text:s/></text:span><text:span text:style-name="T49">(pridedama).</text:span></text:p>
      <text:p text:style-name="P50"/>
      <text:p text:style-name="P51"/>
      <text:p text:style-name="P52"/>
      <text:p text:style-name="P53">Komisijos<text:s/>pirmininko pavaduotojas,</text:p>
      <text:p text:style-name="P54"><text:span text:style-name="T55">laikinai vykdantis Komisijos pirmininko funkcijas</text:span><text:span text:style-name="T56"><text:tab/>Darius Biekša</text:span></text:p>
      <text:p text:style-name="Normal"/>
      <text:soft-page-break/>
      <text:p text:style-name="P57">PATVIRTINTA</text:p>
      <text:p text:style-name="P63">Valstybinės kainų ir energetikos kontrolės<text:s/>komisijos</text:p>
      <text:p text:style-name="P64"><text:span text:style-name="T65">2014 m. gegužės 15 d. nutarimu Nr. O3-140</text:span></text:p>
      <text:p text:style-name="P66"><text:span text:style-name="T67">(</text:span><text:span text:style-name="T68">Valstybinės kainų ir energetikos kontrolės komisijos</text:span></text:p>
      <text:p text:style-name="P69">2019 m. birželio 28 d. nutarimo Nr. O3E-238 redakcija)</text:p>
      <text:p text:style-name="P70"/>
      <text:p text:style-name="P71"/>
      <text:p text:style-name="P72"><text:span text:style-name="T73">ENERGETIKOS ĮMONIŲ REGULIUOJAMOS VEIKLOS PATIKRINIMŲ TVARKOS APRAŠAS</text:span></text:p>
      <text:p text:style-name="Normal"/>
      <text:p text:style-name="P74"><text:span text:style-name="T75">I</text:span><text:span text:style-name="T76"><text:s/>SKYRIUS</text:span></text:p>
      <text:p text:style-name="P77"><text:span text:style-name="T78">BENDROSI</text:span><text:span text:style-name="T79">OS NUOSTATOS</text:span></text:p>
      <text:p text:style-name="P80"/>
      <text:p text:style-name="P81"><text:span text:style-name="T82">1</text:span><text:span text:style-name="T83">.<text:s/></text:span><text:span text:style-name="T84">Energetikos įmonių reguliuojamos veiklos patikrinimų tvarkos aprašas (toliau – Aprašas) reglamentuoja energetikos įmonių veiklos, kuri yra reguliuojamoji, kaip tai apibrėžta Lietuvos Respublikos energetikos įstatyme (toliau – reguliuoj</text:span><text:span text:style-name="T85">ama veikla), patikrinimų tvarką. Aprašo nuostatos<text:s/></text:span><text:span text:style-name="T86">mutatis mutandis</text:span><text:span text:style-name="T87"><text:s/>taip pat taikomos atliekant<text:s/></text:span>geriamojo vandens tiekėjų ir<text:s/><text:soft-page-break/>nuotekų tvarkytojų<text:s/><text:span text:style-name="T88">reguliuojamos veiklos patikrinimus. Aprašo nuostatos netaikomos atliekant<text:s/></text:span><text:span text:style-name="T89">energetikos objektų, energetikos įrengi</text:span><text:span text:style-name="T90">nių ir vartotojų energetikos įrenginių patikrinimus.</text:span></text:p>
      <text:p text:style-name="P91"><text:span text:style-name="T92">2</text:span><text:span text:style-name="T93">.<text:s/></text:span><text:span text:style-name="T94">Energetikos įmonių reguliuojamos veiklos patikrinimai atliekami, vadovaujantis Energetikos įstatymu, Lietuvos Respublikos elektros energetikos įstatymu, Lietuvos Respublikos atsinaujinančių ištekl</text:span><text:span text:style-name="T95">ių energetikos įstatymu, Lietuvos Respublikos gamtinių dujų įstatymu, Lietuvos Respublikos šilumos ūkio įstatymu, Lietuvos Respublikos viešojo administravimo įstatymu, Lietuvos Respublikos suskystintų gamtinių dujų terminalo įstatymu, Lietuvos Respublikos<text:s/></text:span><text:span text:style-name="T96">energijos išteklių rinkos įstatymu, Lietuvos Respublikos geriamojo vandens tiekimo ir nuotekų tvarkymo įstatymu bei Aprašu.</text:span></text:p>
      <text:p text:style-name="P97"><text:span text:style-name="T98">3</text:span><text:span text:style-name="T99">. Apraše vartojamos sąvokos suprantamos taip, kaip jos apibrėžtos Energetikos įstatyme, Viešojo administravimo įstatyme ir kitu</text:span><text:span text:style-name="T100">ose teisės aktuose.</text:span></text:p>
      <text:p text:style-name="P101"/>
      <text:p text:style-name="P102"><text:span text:style-name="T103">II</text:span><text:span text:style-name="T104"><text:s/>SKYRIUS</text:span></text:p>
      <text:p text:style-name="P105"><text:span text:style-name="T106">PATIKRINIMŲ TIKSLAS, RŪŠYS, ALTIKIMO PAGRINDAI IR TRUKMĖ</text:span></text:p>
      <text:p text:style-name="P107"/>
      <text:p text:style-name="P108"><text:span text:style-name="T109">4</text:span><text:span text:style-name="T110">. Valstybinės energetikos reguliavimo tarybos (toliau – Taryba) veikla, susijusi su energetikos įmonių reguliuojamos veiklos patikrinimais, planuojama ir<text:s/></text:span><text:soft-page-break/><text:span text:style-name="T111">atliekama, vadovaujantis Viešojo administravimo įstatymo 30 straipsnio 1 dalyje nustatytais principais.</text:span><text:s/></text:p>
      <text:p text:style-name="P112">Punkto pakeitimai:</text:p>
      <text:p text:style-name="P113"><text:span text:style-name="T114">Nr.<text:s/></text:span><text:a xlink:href="https://www.e-tar.lt/portal/legalAct.html?documentId=84eee4f0bc2311eea5a28c81c82193a8" office:target-frame-name="_top" xlink:show="replace"><text:span text:style-name="T115">O3E-91</text:span></text:a><text:span text:style-name="T116">, 2024-01-26, paskelbta<text:s/></text:span><text:span text:style-name="T117">TAR 2024-01-26, i. k. 2024-01387</text:span></text:p>
      <text:p text:style-name="Normal"/>
      <text:p text:style-name="P118"><text:span text:style-name="T119">5</text:span><text:span text:style-name="T120">. Energetikos įmonių reguliuojamos veiklos patikrinimai gali būti planiniai ir neplaniniai.</text:span></text:p>
      <text:p text:style-name="P121"><text:span text:style-name="T122">6</text:span><text:span text:style-name="T123">. Planinis patikrinimas atliekamas pagal Tarybos pirmininko įsakymu patvirtintą metinį planuojamų atlikti energetikos įm</text:span><text:span text:style-name="T124">onių (toliau – ūkio subjektas) reguliuojamos veiklos patikrinimų planą (toliau – patikrinimų planas).</text:span></text:p>
      <text:p text:style-name="P125"><text:span text:style-name="T126">7</text:span><text:span text:style-name="T127">. Patikrinimų planas tvirtinamas kiekvieniems ateinantiems kalendoriniams metams ne vėliau kaip iki einamųjų metų gruodžio 10 d. Patvirtintas patikri</text:span><text:span text:style-name="T128">nimų planas, įskaitant ir Aprašo 8 punkte nustatyto planinio patikrinimo atlikimo termino pratęsimą, gali būti keičiamas tik Tarybos pirmininko ar jo įgalioto asmens motyvuotu sprendimu, esant Tarybos įgalioto darbuotojo teikimui. Patvirtintas patikrinimų<text:s/></text:span><text:span text:style-name="T129">planas ir jo pakeitimai ne vėliau kaip 3 darbo dienas nuo jų priėmimo skelbiami Tarybos interneto svetainėje.</text:span></text:p>
      <text:p text:style-name="P130"><text:span text:style-name="T131">8</text:span><text:span text:style-name="T132">. Patikrinimo plane nustatytas planinio patikrinimo atlikimo terminas negali būti ilgesnis negu 9 mėnesiai. Šis terminas kiekvieną kartą gali</text:span><text:span text:style-name="T133"><text:s/>būti pratęsiamas ne ilgiau kaip 6 mėnesiams, tačiau bendra patikrinimo trukmė negali viršyti 3 metų. Planinis patikrinimas turi būti atliktas per objektyviai įmanomą kuo trumpesnį laikotarpį.</text:span><text:s/></text:p>
      <text:p text:style-name="P134">Punkto pakeitimai:</text:p>
      <text:p text:style-name="P135"><text:span text:style-name="T136">Nr.<text:s/></text:span><text:a xlink:href="https://www.e-tar.lt/portal/legalAct.html?documentId=84eee4f0bc2311eea5a28c81c82193a8" office:target-frame-name="_top" xlink:show="replace"><text:span text:style-name="T137">O3E-91</text:span></text:a><text:span text:style-name="T138">, 2024-01-26, paskelbta TAR 2024-01-26, i. k. 2024-01387</text:span></text:p>
      <text:p text:style-name="Normal"/>
      <text:p text:style-name="P139"><text:span text:style-name="T140">9</text:span><text:span text:style-name="T141">. Planinio patikrinimo pirminis tikslas – surinkti ir įvertinti informaciją apie ūkio subjekto veiklą, taip pat suteikti jam met</text:span><text:span text:style-name="T142">odinę pagalbą. Metodinė pagalba energetikos įmonės reguliuojamos veiklos patikrinimų metu neteikiama, jeigu jos teikimas trukdo siekti energetikos įmonių reguliuojamos veiklos priežiūros tikslų, susijusių su teisės aktų reikalavimų laikymosi priežiūra, lai</text:span><text:span text:style-name="T143">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44"><text:span text:style-name="T145">10</text:span><text:span text:style-name="T146">. Patik</text:span><text:span text:style-name="T147">rinimų plane nurodoma konkreti energetikos įmonė, kurios reguliuojamą veiklą planuojama tikrinti, planuojamos atlikti įmonės veiklos patikrinimo pradžios ir pabaigos datos.</text:span></text:p>
      <text:p text:style-name="P148"><text:span text:style-name="T149">11</text:span><text:span text:style-name="T150">. Patikrinimų planas sudaromas, atsižvelgiant į:</text:span></text:p>
      <text:p text:style-name="P151"><text:span text:style-name="T152">11.1</text:span><text:span text:style-name="T153">. Tarybos<text:s/></text:span><text:span text:style-name="T154">strateginiame veiklos plane numatytų atlikti patikrinimų skaičių;</text:span></text:p>
      <text:p text:style-name="P155"><text:span text:style-name="T156">11.2</text:span><text:span text:style-name="T157">. anksčiau nustatytus teisės aktų pažeidimus reguliuojamos veiklos srityje;</text:span></text:p>
      <text:p text:style-name="P158"><text:span text:style-name="T159">11.3</text:span><text:span text:style-name="T160">. vartotojų skundų dėl reguliuojamos veiklos skaičių;</text:span></text:p>
      <text:p text:style-name="P161"><text:span text:style-name="T162">11.4</text:span><text:span text:style-name="T163">. kitas aplinkybes, dėl kurių atsira</text:span><text:span text:style-name="T164">dimo galimas teisės aktų pažeidimų rizikos padidėjimas reguliuojamos veiklos srityje.</text:span></text:p>
      <text:p text:style-name="P165"><text:span text:style-name="T166">12</text:span><text:span text:style-name="T167">. Atsižvelgus į Aprašo 11 punkte nurodytas aplinkybes, energetikos įmonės planiniam tikrinimui atrenkamos pagal šiuos kriterijus:</text:span></text:p>
      <text:p text:style-name="P168"><text:span text:style-name="T169">12.1</text:span><text:span text:style-name="T170">. Taryba anksčiau nėra tik</text:span><text:span text:style-name="T171">rinusi energetikos įmonės reguliuojamos veiklos arba ją tikrinusi daugiau nei prieš 2 kalendorinius metus;</text:span></text:p>
      <text:p text:style-name="P172"><text:span text:style-name="T173">12.2</text:span><text:span text:style-name="T174">. pagal ankstesnių patikrinimų rezultatus ar esminius įvykius, turinčius ar turėjusius įtakos energetikos įmonių vykdomai reguliuojamai veikl</text:span><text:span text:style-name="T175">ai;</text:span></text:p>
      <text:p text:style-name="P176"><text:span text:style-name="T177">12.3</text:span><text:span text:style-name="T178">. energetikos įmonės technologinis, finansinis ir vadybinis pajėgumas praėjusiais metais buvo įvertintas nepatenkinamai, taip pat jei energetikos įmonė turėjo ar turi finansinių sunkumų vykdyti savo įsipareigojimus;</text:span></text:p>
      <text:p text:style-name="P179"><text:span text:style-name="T180">12.4</text:span><text:span text:style-name="T181">. yra gauta informac</text:span><text:span text:style-name="T182">ija iš valstybės ar savivaldybės institucijų ir įstaigų, įtarus, kad Tarybai buvo teikiama klaidinga informacija ar Tarybos reikalaujama informacija buvo pateikta neišsami;</text:span></text:p>
      <text:p text:style-name="P183"><text:span text:style-name="T184">12.5</text:span><text:span text:style-name="T185">. teikiamose reguliuojamos veiklos ataskaitose padarytos klaidos turi įtako</text:span><text:span text:style-name="T186">s kainų dydžio nustatymui ir (arba) 2 metus iš eilės nurodomos tos pačios klaidos, turinčios esminę reikšmę reguliuojamos veiklos ataskaitų teisingumui;</text:span></text:p>
      <text:p text:style-name="P187"><text:span text:style-name="T188">12.6</text:span><text:span text:style-name="T189">. energetikos įmonei nustatytų bazinių kainų ar kainų viršutinių ribų galiojimo laikotarpis bai</text:span><text:span text:style-name="T190">giasi tais pačiais kalendoriniais metais, kaip ir planuojamas atlikti tikrinimas.</text:span></text:p>
      <text:p text:style-name="P191"><text:span text:style-name="T192">13</text:span><text:span text:style-name="T193">. Tvirtinant patikrinimo planą įvertinamas ūkio subjekto aptarnaujamų vartotojų skaičius ir galimų žalingų pasekmių mastas.<text:s/></text:span></text:p>
      <text:p text:style-name="P194"><text:span text:style-name="T195">13</text:span><text:span text:style-name="T196">1</text:span><text:span text:style-name="T197">.<text:s/></text:span>Taryba neatlieka energetikos<text:s/>įmonių, veikiančių energetikos inovacijų bandymo aplinkoje, planinių patikrinimų, susijusių su veikla energetikos inovacijų bandymo aplinkoje, išskyrus atvejus, kai nustatoma, kad priežiūros tikslams pasiekti ar užkirsti kelią potencialiai pažeidimų rizikai būtina atlikti planinį patikrinimą.<text:span text:style-name="T198"><text:s/></text:span>Energetikos įmonių, veikiančių energetikos inovacijų bandymo aplinkoje, planiniai  patikrinimai atliekami Aprašo 12.4 papunkčio pagrindu<text:span text:style-name="T199">.</text:span><text:s/></text:p>
      <text:p text:style-name="P200">Papildyta punktu:</text:p>
      <text:p text:style-name="P201"><text:span text:style-name="T202">Nr.<text:s/></text:span><text:a xlink:href="https://www.e-tar.lt/portal/legalAct.html?documentId=dec7c1d0d7e411eaabd5b5599dd4eebe" office:target-frame-name="_top" xlink:show="replace"><text:span text:style-name="T203">O3E-694</text:span></text:a><text:span text:style-name="T204">, 2020-08-06, paskelbta TAR 2020-08-06, i. k. 2020-17033</text:span></text:p>
      <text:p text:style-name="Normal"/>
      <text:p text:style-name="P205"><text:span text:style-name="T206">14</text:span><text:span text:style-name="T207">. Vienu metu gali būti atliekami ne daugiau kaip du energetikos įmonės veiklos planiniai<text:s/></text:span><text:span text:style-name="T208">patikrinimai. Taryba ir kiti priežiūrą atliekantys subjektai, kurių priežiūros dalykas ir forma yra tarpusavyje susiję, gali atlikti bendrą dviejų ar daugiau priežiūrą atliekančių subjektų planinį patikrinimą, jeigu taip sumažėja priežiūros našta energetik</text:span><text:span text:style-name="T209">os įmonei.</text:span></text:p>
      <text:p text:style-name="P210"><text:span text:style-name="T211">15</text:span><text:span text:style-name="T212">. Neplaninis patikrinimas atliekamas Tarybos pirmininko ar jo įgalioto asmens motyvuotu sprendimu, esant Tarybos įgalioto darbuotojo teikimui.</text:span></text:p>
      <text:p text:style-name="P213"><text:span text:style-name="T214">16</text:span><text:span text:style-name="T215">. Aprašo 15 punkte nustatytame motyvuotame sprendime nurodomas konkretus ūkio subjektas, k</text:span><text:span text:style-name="T216">urio veiklą planuojama tikrinti, neplaninio patikrinimo atlikimo pagrindas, pradžios ir pabaigos datos, dalykas ir apskundimo tvarka.</text:span></text:p>
      <text:p text:style-name="P217"><text:span text:style-name="T218">17</text:span><text:span text:style-name="T219">. Neplaninis patikrinimas atliekamas<text:s/></text:span><text:span text:style-name="T220">mutatis mutandis,</text:span><text:span text:style-name="T221"><text:s/>taikant Aprašo 8 punkto nuostatas. Aprašo 8 punkte nustatytas</text:span><text:span text:style-name="T222"><text:s/>terminas gali būti pratęstas tik Tarybos pirmininko ar jo įgalioto asmens motyvuotu sprendimu, esant Tarybos įgalioto darbuotojo teikimui.</text:span></text:p>
      <text:p text:style-name="P223"><text:span text:style-name="T224">18</text:span><text:span text:style-name="T225">. Neplaninio patikrinimo tikslas – įvertinti faktus ar aplinkybes, dėl kurių buvo inicijuotas neplaninis patik</text:span><text:span text:style-name="T226">rinimas.</text:span></text:p>
      <text:p text:style-name="P227"><text:span text:style-name="T228">19</text:span><text:span text:style-name="T229">. Neplaninis patikrinimas gali būti atliekamas:</text:span></text:p>
      <text:p text:style-name="P230"><text:span text:style-name="T231">19.1</text:span><text:span text:style-name="T232">. gavus kito kompetentingo viešojo administravimo subjekto rašytinį motyvuotą prašymą atlikti energetikos įmonės reguliuojamos veiklos patikrinimą ar kitos valstybės kompetentingos instit</text:span><text:span text:style-name="T233">ucijos prašymą;</text:span></text:p>
      <text:p text:style-name="P234"><text:span text:style-name="T235">19.2</text:span><text:span text:style-name="T236">. turint informacijos ar kilus pagrįstiems įtarimams dėl energetikos įmonės reguliuojamos veikos, kuri gali prieštarauti teisės aktams ar neatitikti teisės aktų reikalavimų;</text:span></text:p>
      <text:p text:style-name="P237"><text:span text:style-name="T238">19.3</text:span><text:span text:style-name="T239">. siekiant užtikrinti, kad buvo pašalinti<text:s/></text:span><text:span text:style-name="T240">energetikos įmonės reguliuojamos veiklos ankstesnio patikrinimo metu nustatyti teisės aktų pažeidimai ir įgyvendinti priimti sprendimai.</text:span></text:p>
      <text:p text:style-name="P241"><text:span text:style-name="T242">20</text:span><text:span text:style-name="T243">. Gautas asmens anoniminis skundas dėl konkretaus ūkio subjekto veikos, tai yra veikimo ar neveikimo, gali būti</text:span><text:span text:style-name="T244"><text:s/>laikomas pagrindu atlikti neplaninį patikrinimą tik tuo atveju, jeigu Tarybos pirmininkas priima sprendimą dėl asmens anoniminio skundo nagrinėjimo.</text:span></text:p>
      <text:p text:style-name="P245"><text:span text:style-name="T246">21</text:span><text:span text:style-name="T247">. Neplaninis patikrinimas atliekamas ir tais atvejais, kai jo pagrindą nustato įstatymas ar kitas įs</text:span><text:span text:style-name="T248">tatymo įgyvendinamasis teisės aktas.</text:span></text:p>
      <text:p text:style-name="P249"><text:span text:style-name="T250">22</text:span><text:span text:style-name="T251">. Ūkio subjektas įstatymų nustatyta tvarka gali skųsti Tarybos pirmininko ar jo įgalioto asmens sprendimą atlikti neplaninį patikrinimą. Sprendimo atlikti neplaninį patikrinimą apskundimas nesustabdo patikrinimo a</text:span><text:span text:style-name="T252">tlikimo.</text:span></text:p>
      <text:p text:style-name="P253"/>
      <text:p text:style-name="P254"><text:span text:style-name="T255">III</text:span><text:span text:style-name="T256"><text:s/>SKYRIUS</text:span></text:p>
      <text:p text:style-name="P257"><text:span text:style-name="T258">PRANEŠIMAS APIE PATIKRINIMĄ, TIKRINIMO KOMISIJOS SUDARYMAS, PATIKRINIMO SUSTABDYMAS, ATNAUJINIMAS IR NUTRAUKIMAS</text:span></text:p>
      <text:p text:style-name="P259"/>
      <text:p text:style-name="P260"><text:span text:style-name="T261">23</text:span><text:span text:style-name="T262">. Tarybos įgaliotas darbuotojas, likus ne mažiau kaip 10 darbo dienų iki planinio patikrinimo pradžios, rašt</text:span><text:span text:style-name="T263">u informuoja ūkio subjektą, pateikdamas jam pranešimą apie priimtą sprendimą atlikti planinį patikrinimą pagal Aprašo 29 punktą, pateikia sprendimą arba patvirtintą jo kopiją, nurodo dokumentų, kuriuos ūkio subjektas privalės pateikti Tarybos įgaliotiems d</text:span><text:span text:style-name="T264">arbuotojams, sąrašą ir šių dokumentų pateikimo terminą (jeigu tokių dokumentų yra).</text:span></text:p>
      <text:p text:style-name="P265"><text:span text:style-name="T266">24</text:span><text:span text:style-name="T267">. Planinis patikrinimas pradedamas pagal Aprašo 29 punktą priimtame įsakyme atlikti planinį patikrinimą nurodyta data ir baigiamas ne vėliau, nei jame nurodyta data.<text:s/></text:span><text:span text:style-name="T268">Pratęsus atitinkamo planinio patikrinimo atlikimo terminą pagal Aprašo 8 punktą, Tarybos įgaliotas darbuotojas (darbuotojai), atliekantis (atliekantys) atitinkamą planinį patikrinimą, per 3 darbo dienas pateikia ūkio subjektui Tarybos pirmininko motyvuotą<text:s/></text:span><text:span text:style-name="T269">sprendimą pratęsti patikrinimo plane nustatytą planinio patikrinimo atlikimo terminą arba patvirtintą jo kopiją.</text:span><text:s/></text:p>
      <text:p text:style-name="P270">Punkto pakeitimai:</text:p>
      <text:p text:style-name="P271"><text:span text:style-name="T272">Nr.<text:s/></text:span><text:a xlink:href="https://www.e-tar.lt/portal/legalAct.html?documentId=84eee4f0bc2311eea5a28c81c82193a8" office:target-frame-name="_top" xlink:show="replace"><text:span text:style-name="T273">O3E-91</text:span></text:a><text:span text:style-name="T274">, 2024-01-26, p</text:span><text:span text:style-name="T275">askelbta TAR 2024-01-26, i. k. 2024-01387</text:span></text:p>
      <text:p text:style-name="Normal"/>
      <text:p text:style-name="P276"><text:span text:style-name="T277">25</text:span><text:span text:style-name="T278">. Tarybos įgalioti darbuotojai, pradėdami ūkio subjekto neplaninį patikrinimą, raštu informuoja ūkio subjektą, pateikdami <text:s/>tikrinamam ūkio subjektui priimtą Tarybos <text:s/>pirmininko ar jo įgalioto asmens motyvuotą sprendimą atlikti neplaninį patikrinimą pagal A</text:span><text:span text:style-name="T279">prašo 29 punktą arba patvirtintą jo kopiją, nurodydami dokumentų, kuriuos ūkio subjektas privalės pateikti Tarybos įgaliotiems darbuotojams, sąrašą ir šių dokumentų pateikimo terminą (jeigu tokių dokumentų yra). Siekiant užkirsti kelią žalos visuomenei ar<text:s/></text:span><text:span text:style-name="T280">kitų asmenų interesams arba aplinkai atsiradimui, atskiras informacinis pranešimas apie priimtą sprendimą atlikti neplaninį patikrinimą ūkio subjektui gali būti nesiunčiamas.</text:span></text:p>
      <text:p text:style-name="P281"><text:span text:style-name="T282">26</text:span><text:span text:style-name="T283">. Pratęsus atitinkamo neplaninio patikrinimo atlikimo terminą pagal Aprašo<text:s/></text:span><text:span text:style-name="T284">17 punktą, Tarybos įgaliotas darbuotojas (darbuotojai), atliekantis (atliekantys) atitinkamą neplaninį patikrinimą, pateikia ūkio subjektui Tarybos pirmininko ar jo įgalioto asmens motyvuotą sprendimą pratęsti neplaninio patikrinimo atlikimo terminą arba p</text:span><text:span text:style-name="T285">atvirtintą jo kopiją.</text:span></text:p>
      <text:p text:style-name="P286"><text:span text:style-name="T287">27</text:span><text:span text:style-name="T288">. Patikrinimai atliekami, vadovaujantis patikrinimų planu ir Tarybos pirmininko ar jo įgalioto asmens sprendimu atlikti planinį ar neplaninį patikrinimą.</text:span></text:p>
      <text:p text:style-name="P289"><text:span text:style-name="T290">28</text:span><text:span text:style-name="T291">. Atlikti patikrinimus turi teisę Tarybos pirmininko ar jo įgalioto<text:s/></text:span><text:span text:style-name="T292">asmens įsakymu paskirti Tarybos administracijos valstybės tarnautojai ir darbuotojai, dirbantys pagal darbo sutartis (toliau – Tikrinimo komisija).</text:span></text:p>
      <text:p text:style-name="P293"><text:span text:style-name="T294">29</text:span><text:span text:style-name="T295">. Įsakyme nurodomas tikrinamos energetikos įmonės pavadinimas (fizinio asmens – vardas, pavardė; jurid</text:span><text:span text:style-name="T296">inio asmens – įmonės pavadinimas), kodas (fizinio asmens – asmens kodas, jei toks yra; juridinio asmens – įmonės kodas), fizinio asmens arba juridinio asmens adresas, jei yra išduota Tarybos licencija ar leidimas, taip pat nurodoma licencijos ar leidimo iš</text:span><text:span text:style-name="T297">davimo data, rūšis ir numeris, tikrinimo tikslas, tikrinamas laikotarpis (jei toks yra), Tikrinimo komisijos vadovo ir narių pareigos, vardas ir pavardė, jų įgaliojimai, Tarybos pasitelkti specialistai ir (ar) ekspertai, jų vardai ir pavardės,<text:s/></text:span>audito įmonės, kiti juridiniai ar fiziniai asmenys, su kuriais Taryba yra sudariusi sutartis ir kurių paslaugomis naudosis patikrinimo metu,<text:s/><text:span text:style-name="T298">patikrinimo pradžios ir pabaigos laikas, preliminarus dokumentų sąrašas, kuriuos energetikos įmonė turi pateikti Tikrinimo komi</text:span><text:span text:style-name="T299">sijai (jeigu tokių dokumentų yra).<text:s/></text:span></text:p>
      <text:p text:style-name="P300"><text:span text:style-name="T301">30</text:span><text:span text:style-name="T302">. Pakeitus Aprašo 29 punkte nurodytą įsakymą, Tarybos įgaliotas darbuotojas (darbuotojai), atliekantis (atliekantys) patikrinimą, pateikia ūkio subjektui Tarybos pirmininko ar jo įgalioto asmens sprendimą pakeisti<text:s/></text:span><text:span text:style-name="T303">įsakymą arba patvirtintą jo kopiją.</text:span></text:p>
      <text:p text:style-name="P304"><text:span text:style-name="T305">31</text:span><text:span text:style-name="T306">. Planinis patikrinimas, esant Tarybos įgalioto darbuotojo teikimui, Tarybos pirmininko ar jo įgalioto asmens motyvuotu sprendimu sustabdomas, kai:</text:span></text:p>
      <text:p text:style-name="P307"><text:span text:style-name="T308">31.1</text:span><text:span text:style-name="T309">. nustatoma, kad vienu metu atliekami daugiau kaip du to pat</text:span><text:span text:style-name="T310">ies ūkio subjekto veiklos planiniai patikrinimai;</text:span></text:p>
      <text:p text:style-name="P311"><text:span text:style-name="T312">31.2</text:span><text:span text:style-name="T313">. tikrinamas ūkio subjektas per Tarybos nustatytą terminą nepateikia patikrinimui reikalingos informacijos. Termino sustabdymas skaičiuojamas nuo kitos darbo dienos, kai pasibaigia nustatytas termin</text:span><text:span text:style-name="T314">as pateikti informaciją, iki tos darbo dienos, kai Taryba gauna visą informaciją.<text:s/></text:span></text:p>
      <text:p text:style-name="P315"><text:span text:style-name="T316">Sustabdžius patikrinimą, Tarybos įgaliotas darbuotojas (darbuotojai), atliekantis (atliekantys) planinį patikrinimą, per tris darbo dienas pateikia ūkio subjektui Tarybos pi</text:span><text:span text:style-name="T317">rmininko ar jo įgalioto asmens motyvuotą sprendimą sustabdyti planinį patikrinimą arba patvirtintą jo kopiją.</text:span><text:span text:style-name="T318"><text:s/></text:span><text:span text:style-name="T319">Patikrinimo stabdymo laikotarpiu Aprašo 8 punkte nustatytas terminas nėra skaičiuojamas.</text:span><text:s/></text:p>
      <text:p text:style-name="P320">Punkto pakeitimai:</text:p>
      <text:p text:style-name="P321"><text:span text:style-name="T322">Nr.<text:s/></text:span><text:a xlink:href="https://www.e-tar.lt/portal/legalAct.html?documentId=84eee4f0bc2311eea5a28c81c82193a8" office:target-frame-name="_top" xlink:show="replace"><text:span text:style-name="T323">O3E-91</text:span></text:a><text:span text:style-name="T324">, 2024-01-26, paskelbta TAR 2024-01-26, i. k. 2024-01387</text:span></text:p>
      <text:p text:style-name="Normal"/>
      <text:p text:style-name="P325"><text:span text:style-name="T326">32</text:span><text:span text:style-name="T327">. Sustabdžius planinį patikrinimą, jokie patikrinimo veiksmai nėra atliekami. Išnykus sustabdymo pagrindui, Tarybos pir</text:span><text:span text:style-name="T328">mininko ar jo įgalioto asmens motyvuotu sprendimu, esant Tarybos įgalioto darbuotojo teikimui, patikrinimas atnaujinamas. Atnaujinus planinį patikrinimą, Tarybos įgaliotas darbuotojas (darbuotojai), atliekantis (atliekantys) planinį patikrinimą, pateikia ū</text:span><text:span text:style-name="T329">kio subjektui Tarybos pirmininko ar jo įgalioto asmens motyvuotą sprendimą atnaujinti planinį patikrinimą arba patvirtintą jo kopiją.</text:span></text:p>
      <text:p text:style-name="P330"><text:span text:style-name="T331">33</text:span><text:span text:style-name="T332">. Planinis ar neplaninis patikrinimas nutraukiamas, kai nustatoma, kad:</text:span></text:p>
      <text:p text:style-name="P333"><text:span text:style-name="T334">33.1</text:span><text:span text:style-name="T335">. tikrinamas ūkio subjektas yra<text:s/></text:span><text:span text:style-name="T336">likviduotas;</text:span></text:p>
      <text:p text:style-name="P337"><text:span text:style-name="T338">33.2</text:span><text:span text:style-name="T339">. ūkio subjekto planinis ar neplaninis patikrinimas tuo pačiu pagrindu bei dėl to paties dalyko jau buvo atliktas ir dėl jo rezultatų Taryba yra priėmus sprendimą;</text:span></text:p>
      <text:p text:style-name="P340"><text:span text:style-name="T341">33.3</text:span><text:span text:style-name="T342">. dėl objektyvių aplinkybių patikrinimas negali būti tęsiamas i</text:span><text:span text:style-name="T343">r (ar) užbaigtas;</text:span></text:p>
      <text:p text:style-name="P344"><text:span text:style-name="T345">33.4</text:span><text:span text:style-name="T346">. dėl naujai pateiktos informacijos, duomenų, paaiškėjusių aplinkybių ar kitų objektyvių veiksnių, tolimesnis patikrinimo atlikimas yra nebetikslingas;</text:span></text:p>
      <text:p text:style-name="P347"><text:span text:style-name="T348">33.5</text:span><text:span text:style-name="T349">. yra viršijamas Aprašo 8 punkte nustatytas patikrinimo atlikimo termi</text:span><text:span text:style-name="T350">nas.</text:span></text:p>
      <text:p text:style-name="P351"><text:span text:style-name="T352">Nutraukus patikrinimą 33.4 papunkčio pagrindu, Taryba turi teisę nutrauktą patikrinimą atnaujinti, jeigu paaiškėja naujų reikšmingų aplinkybių, kurios nebuvo žinomos ir negalėjo būti žinomos Tarybai priimant sprendimą dėl patikrinimo nutraukimo.</text:span><text:s/></text:p>
      <text:p text:style-name="P353">Punkto pakeitimai:</text:p>
      <text:p text:style-name="P354"><text:span text:style-name="T355">Nr.<text:s/></text:span><text:a xlink:href="https://www.e-tar.lt/portal/legalAct.html?documentId=84eee4f0bc2311eea5a28c81c82193a8" office:target-frame-name="_top" xlink:show="replace"><text:span text:style-name="T356">O3E-91</text:span></text:a><text:span text:style-name="T357">, 2024-01-26, paskelbta TAR 2024-01-26, i. k. 2024-01387</text:span></text:p>
      <text:p text:style-name="Normal"/>
      <text:p text:style-name="P358"><text:span text:style-name="T359">IV</text:span><text:span text:style-name="T360"><text:s/>SKYRIUS</text:span></text:p>
      <text:p text:style-name="P361"><text:span text:style-name="T362">TARYBOS TEISĖS</text:span></text:p>
      <text:p text:style-name="P363"/>
      <text:p text:style-name="P364"><text:span text:style-name="T365">34</text:span><text:span text:style-name="T366">.<text:s/></text:span><text:span text:style-name="T367">Atlikdama patikrinimus, Taryba</text:span><text:span text:style-name="T368"><text:s/>turi teisę:</text:span></text:p>
      <text:p text:style-name="P369"><text:span text:style-name="T370">34.1</text:span><text:span text:style-name="T371">. pagal Energetikos įstatymo ir kitų įstatymų bei kitų teisės aktų nustatytas sąlygas ir procedūras gauti su patikrinimo tikslais susijusią ir visą patikrinimui atlikti būtiną bei reikalingą informaciją, duomenis, dokumentus<text:s/></text:span><text:span text:style-name="T372">(neatsižvelgiant į tai, kokioje laikmenoje jie saugomi), jų kopijas ir išrašus;</text:span></text:p>
      <text:p text:style-name="P373"><text:span text:style-name="T374">34.2</text:span><text:span text:style-name="T375">. gauti su patikrinimo tikslais susijusius žodinius ir rašytinius paaiškinimus iš asmenų, susijusių su tikrinamos energetikos įmonės veikla, reikalauti, kad jie atvyktų</text:span><text:span text:style-name="T376"><text:s/>į Tarybos patalpas duoti paaiškinimų;</text:span></text:p>
      <text:p text:style-name="P377"><text:span text:style-name="T378">34.3</text:span><text:span text:style-name="T379">. gauti patikrinimui atlikti būtiną informaciją ir dokumentus, jų kopijas apie juridinių asmenų turtą ir pajamas, ūkines, finansines ir kitas operacijas iš valstybės ir savivaldybės institucijų, taip pat iš Li</text:span><text:span text:style-name="T380">etuvos banko, komercinių bankų ir kitų kredito bei finansų įstaigų, auditorių, kitų juridinių ir fizinių asmenų, nepaisant to, ar informacija laikoma konfidencialia, ar nelaikoma, gauti informaciją iš valstybės ar kitų juridinių asmenų valdomų ar tvarkomų<text:s/></text:span><text:span text:style-name="T381">registrų ar duomenų bazių;</text:span></text:p>
      <text:p text:style-name="P382"><text:span text:style-name="T383">34.4</text:span><text:span text:style-name="T384">. pagal patikrinimo medžiagą iš ekspertizės įstaigų gauti išvadas, jeigu patikrinimo medžiagos įvertinimui ar kitiems patikrinimo metu kilusiems klausimams išspręsti reikalingos specialiosios mokslo, technikos ar amato sr</text:span><text:span text:style-name="T385">ities žinios;</text:span></text:p>
      <text:p text:style-name="P386"><text:span text:style-name="T387">34.5</text:span><text:span text:style-name="T388">. patikrinimui atlikti pasitelkti specialistų ir ekspertų, jei reikia jų specialių žinių ar patirties;</text:span></text:p>
      <text:p text:style-name="P389"><text:span text:style-name="T390">34.6</text:span><text:span text:style-name="T391">. sudaryti sutartis su audito įmonėmis, kitais juridiniais ar fiziniais asmenimis, kurių paslaugomis Taryba naudosis atlikd</text:span><text:span text:style-name="T392">ama patikrinimą;</text:span></text:p>
      <text:p text:style-name="P393"><text:span text:style-name="T394">34.7</text:span><text:span text:style-name="T395">. atlikdama patikrinimą, naudoti visą Tarybos turimą informaciją, įskaitant ir informaciją, gautą kitų patikrinimų metu;</text:span></text:p>
      <text:p text:style-name="P396"><text:span text:style-name="T397">34.8</text:span><text:span text:style-name="T398">. naudotis kitomis įstatymų suteiktomis teisėmis.</text:span></text:p>
      <text:p text:style-name="P399"><text:span text:style-name="T400">35</text:span><text:span text:style-name="T401">. Asmenys, susiję su tikrinamos energetikos<text:s/></text:span><text:span text:style-name="T402">įmonės veikla, į Tarybos patalpas duoti paaiškinimų gali būti kviečiami, kai yra siekiama gauti patikrinimui būtinų faktinių duomenų, surinkti ir išsiaiškinti patikrinimui reikšmingą informaciją bei aplinkybes. Į Tarybos patalpas atvykusių asmenų žodiniai<text:s/></text:span><text:span text:style-name="T403">paaiškinimai fiksuojami garso įrašu, kuris yra laikomas sudedamąja patikrinimo medžiagos dalimi. Reikalavimas atvykti į Tarybos patalpas duoti paaiškinimų su jame nurodytais duomenimis, informacija ir (ar) aplinkybėmis, dėl kurių paaiškinimams duoti yra kv</text:span><text:span text:style-name="T404">iečiamas asmuo, išsiunčiamas asmeniui ne vėliau kaip prieš 10 darbo dienų iki atvykimo į Tarybą paskirtos datos.<text:s/></text:span></text:p>
      <text:p text:style-name="P405"><text:span text:style-name="T406">36</text:span><text:span text:style-name="T407">.<text:s/></text:span>Specialistas ir (ar) ekspertas negali būti pasitelktas ir (ar) teikti išvados, jei nustatoma bent viena iš Aprašo 42 punkte nurodytų aplinkybių.<text:s/><text:span text:style-name="T408">Jei pasitelkus specialistą ir (ar) ekspertą atlikti patikrinimą paaiškėja Aprašo 42 punkte nurodytos aplinkybės, tolesnių specialisto ir (ar) eksperto paslaugų atsisakoma, o tuo atveju, jeigu specialistas ir (ar) ekspertas jau yra pateikę savo i</text:span><text:span text:style-name="T409">švadas – jomis nesivadovaujama.<text:s/></text:span></text:p>
      <text:p text:style-name="P410">37. Sutartys su audito įmonėmis, kitais juridiniais ar fiziniais asmenimis, kurių paslaugomis Taryb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411">paaiškėja Aprašo 42 punkte nurodytos aplinkybės</text:span><text:span text:style-name="T412">, tolesnių<text:s/></text:span>audito įmonės, kito juridiniu ar fizinio asmens<text:s/><text:span text:style-name="T413">paslaugų atsisakoma, o tuo atveju, jeigu<text:s/></text:span>audito įmonė kitas juridinis ar fizinis asmuo<text:span text:style-name="T414"><text:s/>jau yra pateikę savo išvadas – jomis nesivadovaujama.</text:span></text:p>
      <text:p text:style-name="P415"/>
      <text:p text:style-name="P416"><text:span text:style-name="T417">V</text:span><text:span text:style-name="T418"><text:s/>SKYRIUS</text:span></text:p>
      <text:p text:style-name="P419"><text:span text:style-name="T420">TIKRINIMO KOMISIJOS NARIŲ TEISĖS IR PAR</text:span><text:span text:style-name="T421">EIGOS</text:span></text:p>
      <text:p text:style-name="P422"/>
      <text:p text:style-name="P423"><text:span text:style-name="T424">38</text:span><text:span text:style-name="T425">. Tikrinimo komisijos vadovas ir nariai, atlikdami patikrinimus, vadovaujasi įstatymų bei Aprašo nuostatomis. Tikrinimo komisijos vadovas ir nariai, užtikrindami jiems pavestų uždavinių ir funkcijų vykdymą atliekant patikrinimus, turi šias tei</text:span><text:span text:style-name="T426">ses, kurias įgyvendina Tarybos vardu:</text:span></text:p>
      <text:p text:style-name="P427"><text:span text:style-name="T428">38.1</text:span><text:span text:style-name="T429">. nekliudomai įeiti į energetikos įmonių ir kitų juridinių asmenų naudojamas patalpas ar teritoriją ir atlikti patikrinimo veiksmus juridinių asmenų darbo metu, o ne darbo laiku – jeigu yra pagrįstų įtarimų, kad<text:s/></text:span><text:span text:style-name="T430">pažeidžiami įstatymai, šiuos veiksmus atlikti dalyvaujant juridinio asmens atstovui, patalpų, teritorijos savininkui ar jo įgaliotam atstovui. Į kitų juridinių asmenų naudojamas patalpas ar teritoriją Tikrinimo komisijos vadovas ir nariai, gali patekti tik</text:span><text:span text:style-name="T431"><text:s/>pateikę teismo išduotą leidimą arba gavę juridinio asmens sutikimą;</text:span></text:p>
      <text:p text:style-name="P432"><text:span text:style-name="T433">38.2</text:span><text:span text:style-name="T434">. užfiksuoti faktines aplinkybes;</text:span></text:p>
      <text:p text:style-name="P435"><text:span text:style-name="T436">38.3</text:span><text:span text:style-name="T437">. laikydamiesi įstatymų nustatytos tvarkos patikrinimo metu naudoti technines priemones;</text:span></text:p>
      <text:p text:style-name="P438"><text:span text:style-name="T439">38.4</text:span><text:span text:style-name="T440">. pasitelkti Aprašo 34.5 ir 34.6<text:s/></text:span><text:span text:style-name="T441">papunkčiuose nurodytus asmenis patikrinimo veiksmams atlikti;</text:span></text:p>
      <text:p text:style-name="P442"><text:span text:style-name="T443">38.5</text:span><text:span text:style-name="T444">. surašyti Tarybos nustatytos formos dokumentus (aktus, protokolus, reikalavimus ir pan.);</text:span></text:p>
      <text:p text:style-name="P445"><text:span text:style-name="T446">38.6</text:span><text:span text:style-name="T447">. tikrinti asmenų tapatybę patvirtinančius dokumentus;</text:span></text:p>
      <text:p text:style-name="P448"><text:span text:style-name="T449">38.7</text:span><text:span text:style-name="T450">. savo funkcijoms vykdyt</text:span><text:span text:style-name="T451">i teisės aktų nustatyta tvarka pasitelkti teisėsaugos institucijas;</text:span></text:p>
      <text:p text:style-name="P452"><text:span text:style-name="T453">38.8</text:span><text:span text:style-name="T454">. pateikti žodinius bei rašytinius su patikrinimo tikslais susijusius klausimus nuvykus į energetikos įmonės naudojamas patalpas ar teritoriją, taip pat į Tarybos patalpas duoti pa</text:span><text:span text:style-name="T455">aiškinimų atvykusiems asmenims.</text:span></text:p>
      <text:p text:style-name="P456"><text:span text:style-name="T457">39</text:span><text:span text:style-name="T458">. Apie ketinimą atlikti Aprašo 38.1 papunktyje nurodytus veiksmus energetikos įmonė ar kitas juridinis asmuo informuojamas ne vėliau kaip prieš 10 darbo dienų iki pranešime nurodytos veiksmų atlikimo datos. Pranešime</text:span><text:span text:style-name="T459"><text:s/>nurodoma, kokius patikrinimo veiksmus energetikos įmonių ar kitų juridinių asmenų naudojamose patalpose ar teritorijoje ketinama atlikti, nurodomi Tikrinimo komisijos nariai, Aprašo 34.5 ir (ar) 34.6 papunkčiuose nurodyti asmenys, kurie atliks patikrinimo</text:span><text:span text:style-name="T460"><text:s/>veiksmus, veiksmų atlikimo data, preliminarus dokumentų sąrašas, kuriuos energetikos įmonė ar kitas juridinis asmuo turės pateikti, pateikiamas teismo išduotas leidimas (jei toks leidimas būtinas). Tuo atveju, jei Aprašo 38.1 papunktyje nurodytus veiksmus</text:span><text:span text:style-name="T461"><text:s/>ketina atlikti asmenys, nurodyti Aprašo 34.5 ir (ar) 34.6 papunkčiuose, energetikos įmonę ar kitą juridinį asmenį informuoja nurodyti asmenys šiame punkte nustatyta tvarka. Atskiras informacinis pranešimas apie ketinimą atlikti Aprašo 38.1 papunktyje nuro</text:span><text:span text:style-name="T462">dytus veiksmus gali būti nesiunčiamas, kai yra pagrįstų įtarimų, kad pažeidžiami įstatymai ir Aprašo 38.1 papunktyje nurodytus veiksmus ketinama atlikti juridinių asmenų ne darbo laiku.</text:span></text:p>
      <text:p text:style-name="P463"><text:span text:style-name="T464">40</text:span><text:span text:style-name="T465">. Tikrinimo komisijos nariai, atlikdami patikrinimą, privalo:</text:span></text:p>
      <text:p text:style-name="P466"><text:span text:style-name="T467">40</text:span><text:span text:style-name="T468">.1</text:span><text:span text:style-name="T469">. vadovautis tikrinamų energetikos įmonių reguliuojamą veiklą reglamentuojančiais Lietuvos Respublikos įstatymais, kitais teisės aktais ir Aprašo nuostatomis;</text:span></text:p>
      <text:p text:style-name="P470"><text:span text:style-name="T471">40.2</text:span><text:span text:style-name="T472">. surinkti patikrinimui būtiną informaciją apie tikrinamą energetikos įmonę;</text:span></text:p>
      <text:p text:style-name="P473"><text:span text:style-name="T474">40.3</text:span><text:span text:style-name="T475">. išanalizuoti ir apibendrinti turimą informaciją;</text:span></text:p>
      <text:p text:style-name="P476"><text:span text:style-name="T477">40.4</text:span><text:span text:style-name="T478">. susipažinti, įvertinti ir atsižvelgti į ankstesnių tikrinimų (jei tokių buvo) išvadas, jeigu jos yra susijusios su atliekamu patikrinimu;</text:span></text:p>
      <text:p text:style-name="P479"><text:span text:style-name="T480">40.5</text:span><text:span text:style-name="T481">. vykdyti Tikrinimo komisijos vadovo nurodymus, s</text:span><text:span text:style-name="T482">usijusius su patikrinimu. Tikrinimo komisijos vadovo pavedimu atlikti papildomas, tikrinimo darbo plane nenumatytas, tačiau su patikrinimu susijusias užduotis;</text:span></text:p>
      <text:p text:style-name="P483"><text:span text:style-name="T484">40.6</text:span><text:span text:style-name="T485">. būti objektyvūs ir sąžiningi, iš anksto viešai nevertinti atlikto patikrinimo rezultat</text:span><text:span text:style-name="T486">ų;</text:span></text:p>
      <text:p text:style-name="P487"><text:span text:style-name="T488">40.7</text:span><text:span text:style-name="T489">. užtikrinti, kad patikrinimų medžiaga būtų saugiai laikoma;</text:span></text:p>
      <text:p text:style-name="P490"><text:span text:style-name="T491">40.8</text:span><text:span text:style-name="T492">. saugoti tikrinamų energetikos įmonių ir kitų juridinių asmenų komercines paslaptis bei kitą energetikos įmonių, juridinių bei fizinių asmenų konfidencialią informaciją, kurią</text:span><text:span text:style-name="T493"><text:s/>sužinojo patikrinimo metu. Asmenys, atskleidę šią informaciją, atsako Lietuvos Respublikos įstatymų nustatyta tvarka.</text:span></text:p>
      <text:p text:style-name="P494"><text:span text:style-name="T495">41</text:span><text:span text:style-name="T496">. Tikrinimo komisijos vadovas:</text:span></text:p>
      <text:p text:style-name="P497"><text:span text:style-name="T498">41.1</text:span><text:span text:style-name="T499">. vadovauja Tikrinimo komisijos darbui ir užtikrina, kad laiku ir kokybiškai būtų atliktos<text:s/></text:span><text:span text:style-name="T500">užduotys;</text:span></text:p>
      <text:p text:style-name="P501"><text:span text:style-name="T502">41.2</text:span><text:span text:style-name="T503">. prireikus Tikrinimo komisijos nariams nustato konkrečias užduotis ir jų atlikimo terminus;</text:span></text:p>
      <text:p text:style-name="P504"><text:span text:style-name="T505">41.3</text:span><text:span text:style-name="T506">. atstovauja Tikrinimo komisijai derinant iškilusius klausimus bei problemas su tikrinamų energetikos įmonių vadovais ar jų įgaliotais at</text:span><text:span text:style-name="T507">stovais;</text:span></text:p>
      <text:p text:style-name="P508"><text:span text:style-name="T509">41.4</text:span><text:span text:style-name="T510">. užtikrina patikrinimui reikalingos informacijos surinkimą;</text:span></text:p>
      <text:p text:style-name="P511"><text:span text:style-name="T512">41.5</text:span><text:span text:style-name="T513">. užtikrina, kad visos patikrinimo išvados būtų motyvuotos ir pagrįstos;</text:span></text:p>
      <text:p text:style-name="P514"><text:span text:style-name="T515">41.6</text:span><text:span text:style-name="T516">. nedelsdamas informuoja atitinkamą reguliuojamos energetikos veiklos sritį kuruojantį Ta</text:span><text:span text:style-name="T517">rybos narį ir Tarybos pirmininką, jei patikrinimo metu nustatomi galimi teisės aktų pažeidimai ar kiti reguliuojamos veiklos trūkumai, dėl kurių gali būti pažeidžiamos vartotojų teisės ar teisėti interesai arba kilti grėsmė tikrinamos energetikos įmonės re</text:span><text:span text:style-name="T518">guliuojamai veiklai.</text:span></text:p>
      <text:p text:style-name="P519"><text:span text:style-name="T520">42</text:span><text:span text:style-name="T521">. Tikrinimo komisijos vadovu ar nariu, atliekančiu patikrinimą, negali būti skiriamas asmuo, kuris:</text:span></text:p>
      <text:p text:style-name="P522"><text:span text:style-name="T523">42.1</text:span><text:span text:style-name="T524">. yra susijęs artimos giminystės arba svainystės ryšiais su tikrinamos energetikos įmonės vadovu, vyriausiuoju finansinin</text:span><text:span text:style-name="T525">ku, valdybos nariais;</text:span></text:p>
      <text:p text:style-name="P526"><text:span text:style-name="T527">42.2</text:span><text:span text:style-name="T528">. yra buvęs tikrinamos energetikos įmonės darbuotoju ir nuo darbo santykių pasibaigimo yra praėję mažiau nei vieni metai;</text:span></text:p>
      <text:p text:style-name="P529"><text:span text:style-name="T530">42.3</text:span><text:span text:style-name="T531">. yra tikrinamos energetikos įmonės akcininkas;</text:span></text:p>
      <text:p text:style-name="P532"><text:span text:style-name="T533">42.4</text:span><text:span text:style-name="T534">. yra veikiamas kitų sąlygų, galinčių tu</text:span><text:span text:style-name="T535">rėti įtakos patikrinimo objektyvumui.</text:span></text:p>
      <text:p text:style-name="P536"><text:span text:style-name="T537">43</text:span><text:span text:style-name="T538">. Jei paskyrus Tikrinimo komisijos vadovą ar narį atlikti patikrinimą paaiškėja Aprašo 42 punkte nurodytos aplinkybės, Tikrinimo komisijos vadovas ar narys privalo nusišalinti ir apie tai nedelsdamas raštu info</text:span><text:span text:style-name="T539">rmuoti Tarybos pirmininką. Sprendimą dėl Tarybos darbuotojo nušalinimo nuo dalyvavimo energetikos įmonės reguliuojamos veiklos patikrinime priima Tarybos pirmininkas. Jei Tikrinimo komisijos vadovas ar narys pats nenusišalina, Tarybos pirmininkas savo inic</text:span><text:span text:style-name="T540">iatyva gali jį nušalinti nuo dalyvavimo energetikos įmonės reguliuojamos veiklos patikrinime.</text:span></text:p>
      <text:p text:style-name="P541"/>
      <text:p text:style-name="P542"><text:span text:style-name="T543">VI</text:span><text:span text:style-name="T544"><text:s/>SKYRIUS</text:span></text:p>
      <text:p text:style-name="P545"><text:span text:style-name="T546">TIKRINAMŲ ENERGETIKOS ĮMONIŲ TEISĖS IR PAREIGOS</text:span></text:p>
      <text:p text:style-name="P547"/>
      <text:p text:style-name="P548"><text:span text:style-name="T549">44</text:span><text:span text:style-name="T550">. Tikrinama energetikos įmonė privalo:</text:span></text:p>
      <text:p text:style-name="P551"><text:span text:style-name="T552">44.1</text:span><text:span text:style-name="T553">. paskirti įgaliotus atsakingus asmenis,<text:s/></text:span><text:span text:style-name="T554">kurie dalyvautų atliekant patikrinimą, būtų kompetentingi, turintys pakankamai žinių, susijusių su tikrinama energetikos įmonės veikla, ir bendradarbiautų su Tikrinimo komisijos nariais;</text:span></text:p>
      <text:p text:style-name="P555"><text:span text:style-name="T556">44.2</text:span><text:span text:style-name="T557">. vykdyti Tarybos ir Tikrinimo komisijos narių teisėtus nurod</text:span><text:span text:style-name="T558">ymus ir netrukdyti jiems įgyvendinti įstatymais, Aprašu bei kitais teisės aktais suteiktų teisių;</text:span></text:p>
      <text:p text:style-name="P559"><text:span text:style-name="T560">44.3</text:span><text:span text:style-name="T561">.</text:span><text:s/><text:span text:style-name="T562">pateikti Tarybai, Tikrinimo komisijai ir Aprašo 34.5 ir 34.6 papunkčiuose nurodytiems asmenims visą su patikrinimo tikslais susijusią ir patikrinimu</text:span><text:span text:style-name="T563">i atlikti būtiną ir reikalingą informaciją, duomenis ir dokumentus (neatsižvelgiant į tai, kokioje laikmenoje jie saugomi), jų kopijas ir išrašus, nepaisant to, ar prašoma informacija sudaro energetikos įmonės komercinę (gamybinę) paslaptį ar yra konfidenc</text:span><text:span text:style-name="T564">iali dėl kitų priežasčių;</text:span></text:p>
      <text:p text:style-name="P565"><text:span text:style-name="T566">44.4</text:span><text:span text:style-name="T567">. sudaryti reikiamas sąlygas patikrinimui atlikti, kai patikrinimas atliekamas tikrinamos energetikos įmonės patalpose ar teritorijoje;</text:span></text:p>
      <text:p text:style-name="P568"><text:span text:style-name="T569">44.5</text:span><text:span text:style-name="T570">. teikti žodinius ir rašytinius paaiškinimus, Tarybai pareikalavus, paaiškinim</text:span><text:span text:style-name="T571">us duoti Tarybos patalpose.</text:span></text:p>
      <text:p text:style-name="P572"><text:span text:style-name="T573">45</text:span><text:span text:style-name="T574">. Tikrinama energetikos įmonė turi teisę:</text:span></text:p>
      <text:p text:style-name="P575"><text:span text:style-name="T576">45.1</text:span><text:span text:style-name="T577">. raštu ir (ar) žodžiu teikti, pastabas bei paaiškinimus dėl patikrinimo akte ir jo prieduose nurodytos informacijos;</text:span></text:p>
      <text:p text:style-name="P578"><text:span text:style-name="T579">45.2</text:span><text:span text:style-name="T580">. informuoti Tarybą apie neteisėtus Tikrinimo<text:s/></text:span><text:span text:style-name="T581">komisijos vadovo ar Tikrinimo komisijos narių, ar Aprašo 34.5 ir 34.6 papunkčiuose nurodytų asmenų veiksmus;</text:span></text:p>
      <text:p text:style-name="P582"><text:span text:style-name="T583">45.3</text:span><text:span text:style-name="T584">. dalyvauti Tarybos posėdyje svarstant patikrinimo aktą;</text:span></text:p>
      <text:p text:style-name="P585"><text:span text:style-name="T586">45.4</text:span><text:span text:style-name="T587">. teisės aktų nustatyta tvarka apskųsti neteisėtus Tikrinimo komisijos vad</text:span><text:span text:style-name="T588">ovo ar narių, patikrinimui pasitelktų Aprašo 34.5 ir 34.6 papunkčiuose nurodytų asmenų veiksmus<text:s/></text:span>Vilniaus apygardos administraciniam teismui<text:span text:style-name="T589">;</text:span></text:p>
      <text:p text:style-name="P590"><text:span text:style-name="T591">45.5</text:span><text:span text:style-name="T592">. teikti motyvuotą prašymą pratęsti dokumentų pateikimo Tarybai ar Aprašo 34.5 ir (ar) 34.6 papunkčiuose nu</text:span><text:span text:style-name="T593">rodytiems asmenims terminą;</text:span></text:p>
      <text:p text:style-name="P594"><text:span text:style-name="T595">45.6</text:span><text:span text:style-name="T596">. po patikrinimo akto projekto surašymo susipažinti su patikrinimo medžiaga, išskyrus medžiagą, kuri yra valstybės, tarnybos, profesinė ar komercinė kitų ūkio subjektų paslaptis arba kurią atskleidus būtų pažeista fizini</text:span><text:span text:style-name="T597">o asmens teisė į privataus gyvenimo neliečiamumą, bei medžiagą, kuri Tarybos yra pripažinta konfidencialia, daryti išrašus, nuorašus, kopijas;</text:span></text:p>
      <text:p text:style-name="P598"><text:span text:style-name="T599">45.7</text:span><text:span text:style-name="T600">. informuoti Tarybą apie Aprašo 42 punkte nurodytas aplinkybes, susijusias su Tikrinimo komisijos vadovu<text:s/></text:span><text:span text:style-name="T601">ar nariu, Tarybos pasitelktu specialistu ir (ar) ekspertu, audito įmone,<text:s/></text:span>kitu juridiniu ar fiziniu asmeniu, kurio paslaugomis Taryba naudojasi atlikdama patikrinimą.</text:p>
      <text:p text:style-name="P602"><text:span text:style-name="T603">46</text:span><text:span text:style-name="T604">. Tikrinamos energetikos įmonės ir kitų juridinių asmenų skundai<text:s/></text:span>dėl<text:s/><text:span text:style-name="T605">Tikrinimo<text:s/></text:span><text:span text:style-name="T606">komisijos vadovo ar narių veiksmais</text:span><text:s/>padaryto tikrinamos energetikos įmonės teisių ir teisėtų interesų pažeidimo, nagrinėjami Lietuvos Respublikos viešojo administravimo įstatymo nustatyta tvarka.</text:p>
      <text:p text:style-name="P607">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608">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609"><text:span text:style-name="T610">49</text:span><text:span text:style-name="T611">. Energetikos įmonė teikia Tikrinimo komisijai dokumentus, kuriuos privaloma rengti, vadovaujantis teisės aktų reikalavimais, taip pat kitą informaciją energetikos įmonės turima forma. Tikrinimo komisija negali reikalauti energetikos įmon</text:span><text:span text:style-name="T612">ė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613"><text:span text:style-name="T614">50</text:span><text:span text:style-name="T615">. Taryba ir<text:s/></text:span><text:span text:style-name="T616">kiti priežiūrą atliekantys subjektai, vadovaudamiesi Verslą prižiūrinčių subjektų keitimosi verslo subjektų pateiktais dokumentais tvarkos aprašu, patvirtintu Lietuvos Respublikos Vyriausybės 2009 m. balandžio 15 d. nutarimu Nr. 340<text:s/></text:span><text:span text:style-name="T617">„Dėl Verslą prižiūrinči</text:span><text:span text:style-name="T618">ų subjektų keitimosi verslo subjektų pateiktais dokumentais tvarkos aprašo patvirtinimo“</text:span><text:span text:style-name="T619">, tarpusavyje keičiasi jiems suteiktiems įgaliojimams įgyvendinti būtinais dokumentais ir kita informacija, kurią jiems yra pateikusios energetikos įmonės. Energetikos<text:s/></text:span><text:span text:style-name="T620">įmonė turi teisę neteikti Tarybai dokumentų, jeigu tuos pačius dokumentus ji yra pateikusi nors vienam priežiūrą atliekančiam subjektui. Atsisakydama pateikti dokumentus energetikos įmonė turi raštu nurodyti, kokiam priežiūrą atliekančiam subjektui šie dok</text:span><text:span text:style-name="T621">umentai yra pateikti.</text:span></text:p>
      <text:p text:style-name="P622"/>
      <text:p text:style-name="P623"><text:span text:style-name="T624">VII</text:span><text:span text:style-name="T625"><text:s/>SKYRIUS</text:span></text:p>
      <text:p text:style-name="P626"><text:span text:style-name="T627">KITŲ ASMENŲ TEISĖS IR PAREIGOS</text:span></text:p>
      <text:p text:style-name="P628"/>
      <text:p text:style-name="P629"><text:span text:style-name="T630">51</text:span><text:span text:style-name="T631">. Asmenys, nurodyti Aprašo 34.5 ir 34.6 papunkčiuose, turi Aprašo 34.1, 34.2, 34.7 ir 38.1 papunkčiuose nustatytas teises.</text:span></text:p>
      <text:p text:style-name="P632"><text:span text:style-name="T633">52</text:span><text:span text:style-name="T634">. Asmenys, nurodyti Aprašo 34.5 ir 34.6<text:s/></text:span><text:span text:style-name="T635">papunkčiuose, privalo užtikrinti patikrinimo metu gautos konfidencialios informacijos konfidencialumą bei pasirašyti konfidencialumo įsipareigojimų pasižadėjimus. Asmenys, atskleidę konfidencialią informaciją, atsako Lietuvos Respublikos įstatymų nustatyta</text:span><text:span text:style-name="T636"><text:s/>tvarka.</text:span></text:p>
      <text:p text:style-name="P637"><text:span text:style-name="T638">53</text:span><text:span text:style-name="T639">. Kiti juridiniai asmenys patikrinimų metu turi teises ir pareigas, nustatytas Aprašo 44.2–44.5 ir 45.2 ir 45.4 papunkčiuose.</text:span></text:p>
      <text:p text:style-name="P640"><text:span text:style-name="T641">54</text:span><text:span text:style-name="T642">. Kitas juridinis asmuo, gavęs Aprašo 39 punkte nurodytą pranešimą ir nesutinkantis, jog jo naudojamose patal</text:span><text:span text:style-name="T643">pose ar teritorijoje būtų atliekami patikrinimo veiksmai, apie nesutikimą privalo informuoti Tarybą ne vėliau nei likus 3 darbo dienoms iki pranešime nurodytų veiksmų atlikimo termino.</text:span></text:p>
      <text:p text:style-name="P644"><text:span text:style-name="T645">55</text:span><text:span text:style-name="T646">. Juridiniai ir fiziniai asmenys privalo tinkamai bendradarbiauti</text:span><text:span text:style-name="T647"><text:s/>su Taryba, Tikrinimo komisija bei Aprašo 34.5 ir 34.6 papunkčiuose nurodytais asmenimis.</text:span></text:p>
      <text:p text:style-name="P648"/>
      <text:p text:style-name="P649"><text:span text:style-name="T650">VIII</text:span><text:span text:style-name="T651"><text:s/>SKYRIUS</text:span></text:p>
      <text:p text:style-name="P652"><text:span text:style-name="T653">PATIKRINIMO ATLIKIMAS IR REZULTATŲ ĮFORMINIMAS</text:span></text:p>
      <text:p text:style-name="P654"/>
      <text:p text:style-name="P655"><text:span text:style-name="T656">56</text:span><text:span text:style-name="T657">. Atlikdami patikrinimą, Tikrinimo komisijos nariai susipažįsta su Tarybos turima medžiaga<text:s/></text:span><text:span text:style-name="T658">ir informacija apie tikrinamą energetikos įmonę, su ankstesnių patikrinimų (jei tokių buvo) išvadomis, iš kitų valstybės ir (ar) savivaldybių institucijų ar įstaigų gautais dokumentais, kita informacija, susijusia su tikrinamos energetikos įmonės vykdoma r</text:span><text:span text:style-name="T659">eguliuojama veikla.</text:span></text:p>
      <text:p text:style-name="P660"><text:span text:style-name="T661">57</text:span><text:span text:style-name="T662">. Tikrinimo komisija turi surinkti patikrinimui būtiną informaciją, susijusią su tikrinama sritimi.</text:span></text:p>
      <text:p text:style-name="P663"><text:span text:style-name="T664">58</text:span><text:span text:style-name="T665">. Informacija apie atliekamą patikrinimą visuomenės informavimo priemonėms, kitiems su patikrinimu nesusijusiems asmenims ne</text:span><text:span text:style-name="T666">teikiama tol, kol patikrinimas nėra baigtas, išskyrus atvejus, kai Taryba gali teikti informaciją apie atliekamo patikrinimo faktą, kai tai daroma ne Tarybos iniciatyva.</text:span></text:p>
      <text:p text:style-name="P667"><text:span text:style-name="T668">59</text:span><text:span text:style-name="T669">. Patikrinimas įforminamas patikrinimo aktu, kurio projektą surašo Tikrinimo kom</text:span><text:span text:style-name="T670">isija.</text:span></text:p>
      <text:p text:style-name="P671"><text:span text:style-name="T672">60</text:span><text:span text:style-name="T673">. Patikrinimo aktas kiekvienai tikrintai energetikos įmonei surašomas atskirai. Patikrinimo akte pateikiama informacija apie patikrinimo rezultatus pagal kiekvieną reguliuojamą sritį, kuri buvo tikrinta.</text:span></text:p>
      <text:p text:style-name="P674"><text:span text:style-name="T675">61</text:span><text:span text:style-name="T676">. Patikrinimo akte nurodoma pagri</text:span><text:span text:style-name="T677">ndinė informacija apie tikrinamą energetikos įmonę, Tikrinimo komisijos sudėtis, patikrinimo tikslas, pradžia ir tikrinamasis laikotarpis (jeigu toks buvo), patikrinimo metu nustatytos aplinkybės, faktai, galimi teisės aktų, reglamentuojančių energetikos į</text:span><text:span text:style-name="T678">monių reguliuojamą veiklą, pažeidimai, tikrinamos energetikos įmonės reguliuojamos veiklos trūkumai, reguliuojamos veiklos vertinimas, kitos pastabos bei informacija. Metodinės pagalbos teikimo atveju, pagal Tarybos kompetenciją, pateikiamos konsultacinio<text:s/></text:span><text:span text:style-name="T679">pobūdžio išvados ar kitos prevencinio pobūdžio priemonės, padedančios energetikos įmonėms laikytis teisės aktų reikalavimų, poveikio priemones taikant kaip<text:s/></text:span><text:span text:style-name="T680">ultima ratio</text:span><text:span text:style-name="T681"><text:s/>priemonę.</text:span></text:p>
      <text:p text:style-name="P682"><text:span text:style-name="T683">62</text:span><text:span text:style-name="T684">. Patikrinimo aktas turi būti surašomas tiksliai, aiškiai, suprantamai,</text:span><text:span text:style-name="T685"><text:s/>visi teiginiai turi būti argumentuoti, pagrįsti dokumentų duomenimis, teisės aktų nuostatomis ir kita informacija. Tuo atveju, jeigu patikrinimo metu buvo gautos išvados iš ekspertizės įstaigų, pasitelkti Aprašo 34.5 ir 34.6 papunkčiuose nurodyti asmenys,</text:span><text:span text:style-name="T686"><text:s/>prie patikrinimo akto pridedamos šių asmenų ar ekspertizės įstaigų pateiktos išvados, ataskaitos ar kt., išskyrus medžiagą, kuri yra valstybės, tarnybos, profesinė ar komercinė kitų ūkio subjektų paslaptis arba kurią atskleidus būtų pažeista fizinio asmen</text:span><text:span text:style-name="T687">s teisė į privataus gyvenimo neliečiamumą, bei medžiagą, kuri Tarybos yra pripažinta konfidencialia. Jei reikia, prie jo gali būti pridedami priedai (Tikrinimo komisijos vadovo ar narių paaiškinimai, dokumentų kopijos ir kt.).</text:span></text:p>
      <text:p text:style-name="P688"><text:span text:style-name="T689">63</text:span><text:span text:style-name="T690">. Patikrinimo akto proj</text:span><text:span text:style-name="T691">ektas pateikiamas tikrinamai energetikos įmonei pastaboms ne vėliau kaip kitą darbo dieną po patikrinimo akto projekto surašymo.</text:span></text:p>
      <text:p text:style-name="P692"><text:span text:style-name="T693">64</text:span><text:span text:style-name="T694">. Tikrinamai energetikos įmonei paprastai yra nustatomas ne trumpesnis nei 5 darbo dienų terminas nuo patikrinimo akto pr</text:span><text:span text:style-name="T695">ojekto gavimo dienos, per kurį tikrinama energetikos įmonė, susipažinusi su patikrinimo akto projektu, gali raštu pateikti paaiškinimus dėl patikrinimo rezultatų. Atsižvelgiant į patikrinimo akto projekto apimtį, gali būti nustatomas ir kitas terminas, kur</text:span><text:span text:style-name="T696">is negali būti ilgesnis nei 20 darbo dienų. Esant motyvuotam tikrinamos energetikos įmonės prašymui, terminas paaiškinimų pateikimui gali būti pratęstas ne ilgesniam nei 10 darbo dienų terminui.</text:span></text:p>
      <text:p text:style-name="P697"><text:span text:style-name="T698">65</text:span><text:span text:style-name="T699">. Tikrinimo komisija, atsižvelgdama į tikrinamos energe</text:span><text:span text:style-name="T700">tikos įmonės pastabas (jei tok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701"><text:span text:style-name="T702">66</text:span><text:span text:style-name="T703">. Patikrinimo aktą pasirašo visi patikrinimą atlikę Tikrinimo komisijos nariai, išskyrus atvejus, kai Tikrinimo komisijos nari</text:span><text:span text:style-name="T704">ui dėl svarbių priežasčių to padaryti nėra objektyvios galimybės. Svarbiomis priežastimis laikoma Tikrinimo komisijos nario liga,<text:s/></text:span>atostogos, komandiruotė ar kitas užimtumas<text:span text:style-name="T705">.</text:span></text:p>
      <text:p text:style-name="P706"/>
      <text:p text:style-name="P707"><text:span text:style-name="T708">IX</text:span><text:span text:style-name="T709"><text:s/>SKYRIUS</text:span></text:p>
      <text:p text:style-name="P710"><text:span text:style-name="T711">PATIKRINIMO AKTO SVARSTYMAS TARYBOS POSĖDYJE IR PATIKRINIMO REZU</text:span><text:span text:style-name="T712">LTATŲ ĮVERTINIMAS</text:span></text:p>
      <text:p text:style-name="P713"/>
      <text:p text:style-name="P714"><text:span text:style-name="T715">67</text:span><text:span text:style-name="T716">. Tikrinimo komisijos vadovo ir narių pasirašytas patikrinimo aktas arba Tikrinimo komisijos vadovo siūlymas Tarybai nutraukti patikrinimą Aprašo 33 punkte nurodytais atvejais teikiamas svarstyti Tarybos posėdyje Tarybos darbo<text:s/></text:span><text:span text:style-name="T717">reglamento nustatyta tvarka.</text:span></text:p>
      <text:p text:style-name="P718"><text:span text:style-name="T719">68</text:span><text:span text:style-name="T720">. Taryba, posėdyje spręsdama pateiktą klausimą, priima dėl jo sprendimą:</text:span></text:p>
      <text:p text:style-name="P721"><text:span text:style-name="T722">68.1</text:span><text:span text:style-name="T723">. pritarti patikrinimo aktui;</text:span></text:p>
      <text:p text:style-name="P724"><text:span text:style-name="T725">68.2</text:span><text:span text:style-name="T726">. pritarti patikrinimo aktui iš dalies;</text:span></text:p>
      <text:p text:style-name="P727"><text:span text:style-name="T728">68.3</text:span><text:span text:style-name="T729">. nepritarti patikrinimo aktui;</text:span></text:p>
      <text:p text:style-name="P730"><text:span text:style-name="T731">68.4</text:span><text:span text:style-name="T732">. pratęsti<text:s/></text:span><text:span text:style-name="T733">patikrinimą;</text:span></text:p>
      <text:p text:style-name="P734"><text:span text:style-name="T735">68.5</text:span><text:span text:style-name="T736">. nutraukti patikrinimą.</text:span></text:p>
      <text:p text:style-name="P737"><text:span text:style-name="T738">69</text:span><text:span text:style-name="T739">. Tarybos posėdyje, kurio metu svarstomas patikrinimo aktas, paaiškėjus naujoms aplinkybėms ar faktams, galintiems turėti įtakos energetikos įmonių reguliuojamos veiklos patikrinimo rezultatams, Taryba<text:s/></text:span><text:span text:style-name="T740">gali nuspręsti pratęsti patikrinimą, siekiant, kad Tikrinimo komisija įvertintų naujai paaiškėjusias aplinkybes ar faktus.<text:s/></text:span></text:p>
      <text:p text:style-name="P741"><text:span text:style-name="T742">70</text:span><text:span text:style-name="T743">. Tarybos sprendimas pratęsti patikrinimą yra įforminamas ir patikrinimas atliekamas<text:s/></text:span><text:span text:style-name="T744">mutatis mutandis</text:span><text:span text:style-name="T745">, taikant šio Aprašo nuos</text:span><text:span text:style-name="T746">tatas.<text:s/></text:span></text:p>
      <text:p text:style-name="P747"><text:span text:style-name="T748">71</text:span><text:span text:style-name="T749">. Energetikos įmonės patikrinimo pabaiga laikomas patikrinimo rezultatus įtvirtinančio Tarybos sprendimo priėmimas.</text:span></text:p>
      <text:p text:style-name="P750"><text:span text:style-name="T751">72</text:span><text:span text:style-name="T752">. Apie Tarybos priimtą sprendimą, įtvirtinantį patikrinimo rezultatus, energetikos įmonė, prireikus – kitos valstybės ar</text:span><text:span text:style-name="T753"><text:s/>savivaldybės institucijos ar įstaigos, taip pat kiti suinteresuoti asmenys informuojami Tarybos darbo reglamento nustatyta tvarka.</text:span></text:p>
      <text:p text:style-name="Normal"/>
      <text:p text:style-name="P754"><text:span text:style-name="T755">X</text:span><text:span text:style-name="T756"><text:s/>SKYRIUS</text:span></text:p>
      <text:p text:style-name="P757"><text:span text:style-name="T758">BAIGIAMOSIOS NUOSTATOS</text:span></text:p>
      <text:p text:style-name="P759"/>
      <text:p text:style-name="P760"><text:span text:style-name="T761">73</text:span><text:span text:style-name="T762">.<text:s/></text:span><text:span text:style-name="T763">N</text:span><text:span text:style-name="T764">ustačius reguliuojamos veiklos sąlygų pažeidimus, Taryba energetikos<text:s/></text:span><text:span text:style-name="T765">įmonei skiria sankcijas, vadovaudamasi Energetikos įstatymo 36 straipsnio nuostatomis ir Sankcijų skyrimo taisyklėmis, patvirtintomis Tarybos 2014 m. vasario 10 d. nutarimu Nr. O3-44 „Dėl Sankcijų skyrimo taisyklių patvirtinimo“. Nustačius ūkio subjekto, v</text:span><text:span text:style-name="T766">eikiančio bandomojoje energetikos inovacijų aplinkoje, padarytą reguliuojamosios veiklos pažeidimą, ūkio subjektui nustatomas protingas laikotarpis pažeidimui pašalinti. Jei ūkio subjektas, veikiantis bandomojoje energetikos inovacijų aplinkoje, pažeidimo<text:s/></text:span><text:span text:style-name="T767">nepašalina i</text:span><text:span text:style-name="T768">r priežiūros tikslų negalima pasiekti neskyrus sankcijos</text:span><text:span text:style-name="T769">, jam skiriamos Energetikos įstatymo 36 straipsnyje numatytos sankcijos. <text:s/></text:span></text:p>
      <text:p text:style-name="P770">Punkto pakeitimai:</text:p>
      <text:p text:style-name="P771"><text:span text:style-name="T772">Nr.<text:s/></text:span><text:a xlink:href="https://www.e-tar.lt/portal/legalAct.html?documentId=dec7c1d0d7e411eaabd5b5599dd4eebe" office:target-frame-name="_top" xlink:show="replace"><text:span text:style-name="T773">O3E-694</text:span></text:a><text:span text:style-name="T774">, 2020-08-06, paskelbta TAR 2020-08-06, i. k. 2020-17033</text:span></text:p>
      <text:p text:style-name="Normal"/>
      <text:p text:style-name="P775"><text:span text:style-name="T776">74</text:span><text:span text:style-name="T777">. Energetikos įmonės turi teisę kreiptis dėl Tarybos korupcinio pobūdžio ar kitų teisės aktų reikalavimų neatitinkančių veikų į atitinkamus viešojo administravimo subjektus, Spe</text:span><text:span text:style-name="T778">cialiųjų tyrimų tarnybą, kitas institucijas įstatymų nustatyta tvarka.</text:span></text:p>
      <text:p text:style-name="P779"><text:span text:style-name="T780">75</text:span><text:span text:style-name="T781">. Tikrinimo komisijos vadovas ir nariai bei kiti asmenys, pažeidę Aprašo nuostatas, atsako Lietuvos Respublikos teisės aktų nustatyta tvarka.</text:span></text:p>
      <text:p text:style-name="P782"><text:span text:style-name="T783">76</text:span><text:span text:style-name="T784">. Juridiniai ir fiziniai asmeny</text:span><text:span text:style-name="T785">s, pažeidę Aprašą, atsako Lietuvos Respublikos įstatymų nustatyta tvarka.</text:span></text:p>
      <text:p text:style-name="P786"><text:span text:style-name="T787">77</text:span><text:span text:style-name="T788">. Tarybos veikimas ar neveikimas, įgyvendinant Aprašo nuostatas, gali būti skundžiami teisės aktuose numatyta tvarka.</text:span></text:p>
      <text:p text:style-name="P789"><text:span text:style-name="T790">______________</text:span></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Valstybinė kainų<text:s/></text:span><text:span text:style-name="T801">ir energetikos kontrolės komisija, Nutarimas</text:span></text:p>
      <text:p text:style-name="P802"><text:span text:style-name="T803">Nr.<text:s/></text:span><text:a xlink:href="https://www.e-tar.lt/portal/legalAct.html?documentId=f5b99550f78911e7a20bfa7c2b23a6b2" office:target-frame-name="_top" xlink:show="replace"><text:span text:style-name="T804">O3E-5</text:span></text:a><text:span text:style-name="T805">, 2018-01-12, paskelbta TAR 2018-01-12, i. k. 2018-00507</text:span></text:p>
      <text:p text:style-name="P806"><text:span text:style-name="T807">Dėl Valstybinės kainų ir energetikos kontrolės<text:s/></text:span><text:span text:style-name="T808">komisijos 2014 m. gegužės 26 d. nutarimo Nr. O3-140 „Dėl Energetikos įmonių reguliuojamos veiklos patikrinimų tvarkos aprašo patvirtinimo“ pakeitimo</text:span></text:p>
      <text:p text:style-name="P809"/>
      <text:p text:style-name="P810"><text:span text:style-name="T811">2.</text:span></text:p>
      <text:p text:style-name="P812"><text:span text:style-name="T813">Valstybinė kainų ir energetikos kontrolės komisija, Nutarimas</text:span></text:p>
      <text:p text:style-name="P814"><text:span text:style-name="T815">Nr.<text:s/></text:span><text:a xlink:href="https://www.e-tar.lt/portal/legalAct.html?documentId=82f6ee90998211e9ae2e9d61b1f977b3" office:target-frame-name="_top" xlink:show="replace"><text:span text:style-name="T816">O3E-238</text:span></text:a><text:span text:style-name="T817">, 2019-06-28, paskelbta TAR 2019-06-28, i. k. 2019-10553</text:span></text:p>
      <text:p text:style-name="P818"><text:span text:style-name="T819">Dėl Valstybinės kainų ir energetikos kontrolės komisijos 2014 m. gegužės 15 d. nutarimo Nr. O3-140 „Dėl Energetikos įmonių reguliuo</text:span><text:span text:style-name="T820">jamos veiklos patikrinimų tvarkos aprašo patvirtinimo“ pakeitimo</text:span></text:p>
      <text:p text:style-name="P821"/>
      <text:p text:style-name="P822"><text:span text:style-name="T823">3.</text:span></text:p>
      <text:p text:style-name="P824"><text:span text:style-name="T825">Valstybinė energetikos reguliavimo taryba, Nutarimas</text:span></text:p>
      <text:p text:style-name="P826"><text:span text:style-name="T827">Nr.<text:s/></text:span><text:a xlink:href="https://www.e-tar.lt/portal/legalAct.html?documentId=dec7c1d0d7e411eaabd5b5599dd4eebe" office:target-frame-name="_top" xlink:show="replace"><text:span text:style-name="T828">O3E-694</text:span></text:a><text:span text:style-name="T829">, 2020-08-06, paskelbta T</text:span><text:span text:style-name="T830">AR 2020-08-06, i. k. 2020-17033</text:span></text:p>
      <text:p text:style-name="P831"><text:span text:style-name="T832">Dėl Valstybinės energetikos reguliavimo tarybos 2014 m. gegužės 15 d. nutarimo Nr. O3-140 „Dėl Energetikos įmonių reguliuojamos veiklos patikrinimų tvarkos aprašo patvirtinimo“ pakeitimo</text:span></text:p>
      <text:p text:style-name="P833"/>
      <text:p text:style-name="P834"><text:span text:style-name="T835">4.</text:span></text:p>
      <text:p text:style-name="P836"><text:span text:style-name="T837">Valstybinė energetikos reguliavim</text:span><text:span text:style-name="T838">o taryba, Nutarimas</text:span></text:p>
      <text:p text:style-name="P839"><text:span text:style-name="T840">Nr.<text:s/></text:span><text:a xlink:href="https://www.e-tar.lt/portal/legalAct.html?documentId=84eee4f0bc2311eea5a28c81c82193a8" office:target-frame-name="_top" xlink:show="replace"><text:span text:style-name="T841">O3E-91</text:span></text:a><text:span text:style-name="T842">, 2024-01-26, paskelbta TAR 2024-01-26, i. k. 2024-01387</text:span></text:p>
      <text:p text:style-name="P843"><text:span text:style-name="T844">Dėl Valstybinės energetikos reguliavimo tarybos 2014 m. gegužės 26 d. n</text:span><text:span text:style-name="T845">utarimo Nr. O3-140 „Dėl Energetikos įmonių reguliuojamos veiklos patikrinimų tvarkos aprašo patvirtinimo“ pakeitimo</text:span></text:p>
      <text:p text:style-name="P846"/>
      <text:p text:style-name="P847"><text:span text:style-name="T848">5.</text:span></text:p>
      <text:p text:style-name="P849"><text:span text:style-name="T850">Valstybinė energetikos reguliavimo taryba, Nutarimas</text:span></text:p>
      <text:p text:style-name="P851"><text:span text:style-name="T852">Nr.<text:s/></text:span><text:a xlink:href="https://www.e-tar.lt/portal/legalAct.html?documentId=4e33a6b019a911ef8b14c5bcce136045" office:target-frame-name="_top" xlink:show="replace"><text:span text:style-name="T853">O3E-745</text:span></text:a><text:span text:style-name="T854">, 2024-05-24, paskelbta TAR 2024-05-24, i. k. 2024-09358</text:span></text:p>
      <text:p text:style-name="P855"><text:span text:style-name="T856">Dėl Valstybinės energetikos reguliavimo tarybos 2014 m. gegužės 26 d. nutarimo Nr. O3-140 „Dėl Energetikos įmonių reguliuojamos veiklos patikrinimų tvarkos aprašo<text:s/></text:span><text:span text:style-name="T857">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span text:style-name="T59"><text:page-number text:fixed="false">1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04T13:44:00Z</meta:creation-date>
    <dc:date>2024-11-04T13:44:00Z</dc:date>
    <meta:print-date>2014-05-23T07:24:00Z</meta:print-date>
    <meta:template xlink:href="Normal.dotm" xlink:type="simple"/>
    <meta:editing-cycles>2</meta:editing-cycles>
    <meta:editing-duration>PT0S</meta:editing-duration>
    <meta:document-statistic meta:page-count="5" meta:paragraph-count="226" meta:word-count="5113" meta:character-count="41811" meta:row-count="923" meta:non-whitespace-character-count="36924"/>
  </office:meta>
</office:document-meta>
</file>