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text-position="super 66.6%"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text-position="super 66.6%"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text-position="super 66.6%"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text-position="super 66.6%"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text-position="super 66.6%"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text-position="super 66.6%"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text-position="super 66.6%"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text-position="super 66.6%"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style:tab-stops>
          <style:tab-stop style:type="left" style:position="5.709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94" style:parent-style-name="Normal" style:family="paragraph">
      <style:paragraph-properties fo:margin-left="3.7409in">
        <style:tab-stops/>
      </style:paragraph-properties>
      <style:text-properties style:font-size-complex="12pt" style:language-asian="lt" style:country-asian="LT"/>
    </style:style>
    <style:style style:name="P95" style:parent-style-name="Normal" style:family="paragraph">
      <style:paragraph-properties fo:margin-left="3.7409in">
        <style:tab-stops/>
      </style:paragraph-properties>
      <style:text-properties style:font-size-complex="12pt" style:language-asian="lt" style:country-asian="LT"/>
    </style:style>
    <style:style style:name="P96" style:parent-style-name="Normal" style:family="paragraph">
      <style:paragraph-properties fo:margin-left="4in">
        <style:tab-stops/>
      </style:paragraph-properties>
      <style:text-properties style:font-size-complex="12pt" style:language-asian="lt" style:country-asian="LT"/>
    </style:style>
    <style:style style:name="P97" style:parent-style-name="Normal" style:family="paragraph">
      <style:paragraph-properties fo:margin-left="4in">
        <style:tab-stops/>
      </style:paragraph-properties>
      <style:text-properties style:font-size-complex="12pt" style:language-asian="lt" style:country-asian="LT"/>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size-complex="11pt" style:language-asian="lt" style:country-asian="LT"/>
    </style:style>
    <style:style style:name="T100" style:parent-style-name="DefaultParagraphFont" style:family="text">
      <style:text-properties fo:font-weight="bold" style:font-weight-asian="bold" fo:color="#000000" style:font-size-complex="11pt" style:language-asian="lt" style:country-asian="LT"/>
    </style:style>
    <style:style style:name="T101" style:parent-style-name="DefaultParagraphFont" style:family="text">
      <style:text-properties fo:font-weight="bold" style:font-weight-asian="bold" style:font-size-complex="11pt" style:language-asian="lt" style:country-asian="LT"/>
    </style:style>
    <style:style style:name="T102" style:parent-style-name="DefaultParagraphFont" style:family="text">
      <style:text-properties fo:font-weight="bold" style:font-weight-asian="bold" style:font-size-complex="11pt" style:language-asian="lt" style:country-asian="LT"/>
    </style:style>
    <style:style style:name="T103" style:parent-style-name="DefaultParagraphFont" style:family="text">
      <style:text-properties fo:font-weight="bold" style:font-weight-asian="bold" fo:color="#000000" style:font-size-complex="11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fo:color="#000000" style:font-size-complex="11pt" style:language-asian="lt" style:country-asian="LT"/>
    </style:style>
    <style:style style:name="T108" style:parent-style-name="DefaultParagraphFont" style:family="text">
      <style:text-properties fo:font-weight="bold" style:font-weight-asian="bold" fo:color="#000000" style:font-size-complex="11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end" fo:text-indent="0.5in"/>
    </style:style>
    <style:style style:name="T224" style:parent-style-name="DefaultParagraphFont" style:family="text">
      <style:text-properties style:font-weight-complex="bold" style:font-style-complex="italic" fo:color="#000000" style:font-size-complex="12pt" style:language-asian="lt" style:country-asian="LT"/>
    </style:style>
    <style:style style:name="T225" style:parent-style-name="DefaultParagraphFont" style:family="text">
      <style:text-properties style:font-weight-complex="bold" style:font-style-complex="italic" fo:color="#000000" style:font-size-complex="12pt" style:language-asian="lt" style:country-asian="LT"/>
    </style:style>
    <style:style style:name="TableColumn227" style:family="table-column">
      <style:table-column-properties style:column-width="2.2611in"/>
    </style:style>
    <style:style style:name="TableColumn228" style:family="table-column">
      <style:table-column-properties style:column-width="0.8854in"/>
    </style:style>
    <style:style style:name="TableColumn229" style:family="table-column">
      <style:table-column-properties style:column-width="0.8861in"/>
    </style:style>
    <style:style style:name="TableColumn230" style:family="table-column">
      <style:table-column-properties style:column-width="0.8861in"/>
    </style:style>
    <style:style style:name="TableColumn231" style:family="table-column">
      <style:table-column-properties style:column-width="1.7673in"/>
    </style:style>
    <style:style style:name="Table226" style:family="table">
      <style:table-properties style:width="6.6861in" fo:margin-left="0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4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47" style:parent-style-name="Normal" style:family="paragraph">
      <style:paragraph-properties fo:text-align="center" fo:text-indent="0.1722in"/>
      <style:text-properties style:font-weight-complex="bold" style:font-style-complex="italic" fo:color="#000000" style:font-size-complex="12pt" style:language-asian="lt" style:country-asian="LT"/>
    </style:style>
    <style:style style:name="P24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51"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5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55"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5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59"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6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63"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6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68" style:parent-style-name="Normal" style:family="paragraph">
      <style:paragraph-properties fo:text-align="center" fo:text-indent="0.2152in"/>
      <style:text-properties style:font-weight-complex="bold" style:font-style-complex="italic" fo:color="#000000" style:font-size-complex="12pt" style:language-asian="lt" style:country-asian="LT"/>
    </style:style>
    <style:style style:name="P269"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72"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7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76"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7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weight-complex="bold" style:font-style-complex="italic" style:font-size-complex="12pt" style:language-asian="lt" style:country-asian="LT"/>
    </style:style>
    <style:style style:name="P280" style:parent-style-name="Normal" style:family="paragraph">
      <style:paragraph-properties fo:text-align="center"/>
      <style:text-properties style:font-weight-complex="bold" style:font-style-complex="italic" style:font-size-complex="12pt" style:language-asian="lt" style:country-asian="LT"/>
    </style:style>
    <style:style style:name="P281" style:parent-style-name="Normal" style:family="paragraph">
      <style:paragraph-properties fo:text-align="center"/>
      <style:text-properties style:font-weight-complex="bold" style:font-style-complex="italic"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weight-complex="bold" style:font-style-complex="italic" style:font-size-complex="12pt" style:language-asian="lt" style:country-asian="LT"/>
    </style:style>
    <style:style style:name="P284" style:parent-style-name="Normal" style:family="paragraph">
      <style:paragraph-properties fo:text-align="center"/>
      <style:text-properties style:font-weight-complex="bold" style:font-style-complex="italic" style:font-size-complex="12pt" style:language-asian="lt" style:country-asian="LT"/>
    </style:style>
    <style:style style:name="P285" style:parent-style-name="Normal" style:family="paragraph">
      <style:paragraph-properties fo:text-align="center"/>
      <style:text-properties style:font-weight-complex="bold" style:font-style-complex="italic" style:font-size-complex="12pt" style:language-asian="lt" style:country-asian="LT"/>
    </style:style>
    <style:style style:name="P286" style:parent-style-name="Normal" style:family="paragraph">
      <style:paragraph-properties fo:text-align="justify"/>
      <style:text-properties fo:font-size="10pt" style:font-size-asian="10pt" style:font-size-complex="12pt" style:language-asian="lt" style:country-asian="LT"/>
    </style:style>
    <style:style style:name="P287"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end" fo:text-indent="0.5in"/>
    </style:style>
    <style:style style:name="T296" style:parent-style-name="DefaultParagraphFont" style:family="text">
      <style:text-properties style:font-weight-complex="bold" style:font-style-complex="italic" style:font-size-complex="12pt" style:language-asian="lt" style:country-asian="LT"/>
    </style:style>
    <style:style style:name="T297" style:parent-style-name="DefaultParagraphFont" style:family="text">
      <style:text-properties style:font-weight-complex="bold" style:font-style-complex="italic" style:font-size-complex="12pt" style:language-asian="lt" style:country-asian="LT"/>
    </style:style>
    <style:style style:name="TableColumn299" style:family="table-column">
      <style:table-column-properties style:column-width="3.5402in"/>
    </style:style>
    <style:style style:name="TableColumn300" style:family="table-column">
      <style:table-column-properties style:column-width="0.9847in"/>
    </style:style>
    <style:style style:name="TableColumn301" style:family="table-column">
      <style:table-column-properties style:column-width="0.7875in"/>
    </style:style>
    <style:style style:name="TableColumn302" style:family="table-column">
      <style:table-column-properties style:column-width="1.3777in"/>
    </style:style>
    <style:style style:name="Table298" style:family="table">
      <style:table-properties style:width="6.6902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weight-complex="bold"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weight-complex="bold"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weight-complex="bold"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weight-complex="bold" style:font-size-complex="12pt"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weight-complex="bold" style:font-size-complex="12pt" style:language-asian="lt" style:country-asian="LT"/>
    </style:style>
    <style:style style:name="P315" style:parent-style-name="Normal" style:family="paragraph">
      <style:text-properties style:font-weight-complex="bold" style:font-size-complex="12pt" style:language-asian="lt" style:country-asian="LT"/>
    </style:style>
    <style:style style:name="P316" style:parent-style-name="Normal" style:family="paragraph">
      <style:text-properties style:font-weight-complex="bold"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weight-complex="bold" style:font-size-complex="12pt" style:language-asian="lt" style:country-asian="LT"/>
    </style:style>
    <style:style style:name="P319" style:parent-style-name="Normal" style:family="paragraph">
      <style:text-properties style:font-weight-complex="bold" style:font-size-complex="12pt" style:language-asian="lt" style:country-asian="LT"/>
    </style:style>
    <style:style style:name="P320" style:parent-style-name="Normal" style:family="paragraph">
      <style:text-properties style:font-weight-complex="bold" style:font-size-complex="12pt" style:language-asian="lt" style:country-asian="LT"/>
    </style:style>
    <style:style style:name="P321" style:parent-style-name="Normal" style:family="paragraph">
      <style:text-properties style:font-weight-complex="bold"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weight-complex="bold" style:font-size-complex="12pt" style:language-asian="lt" style:country-asian="LT"/>
    </style:style>
    <style:style style:name="P324" style:parent-style-name="Normal" style:family="paragraph">
      <style:text-properties style:font-weight-complex="bold" style:font-size-complex="12pt" style:language-asian="lt" style:country-asian="LT"/>
    </style:style>
    <style:style style:name="P325" style:parent-style-name="Normal" style:family="paragraph">
      <style:text-properties style:font-weight-complex="bold" style:font-size-complex="12pt" style:language-asian="lt" style:country-asian="LT"/>
    </style:style>
    <style:style style:name="P326" style:parent-style-name="Normal" style:family="paragraph">
      <style:text-properties style:font-weight-complex="bold"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weight-complex="bold" style:font-size-complex="12pt" style:language-asian="lt" style:country-asian="LT"/>
    </style:style>
    <style:style style:name="P329" style:parent-style-name="Normal" style:family="paragraph">
      <style:text-properties style:font-weight-complex="bold" style:font-size-complex="12pt" style:language-asian="lt" style:country-asian="LT"/>
    </style:style>
    <style:style style:name="P330" style:parent-style-name="Normal" style:family="paragraph">
      <style:text-properties style:font-weight-complex="bold" style:font-size-complex="12pt" style:language-asian="lt" style:country-asian="LT"/>
    </style:style>
    <style:style style:name="P331" style:parent-style-name="Normal" style:family="paragraph">
      <style:text-properties style:font-weight-complex="bold"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weight-complex="bold" style:font-size-complex="12pt" style:language-asian="lt" style:country-asian="LT"/>
    </style:style>
    <style:style style:name="P335" style:parent-style-name="Normal" style:family="paragraph">
      <style:text-properties style:font-weight-complex="bold" style:font-size-complex="12pt" style:language-asian="lt" style:country-asian="LT"/>
    </style:style>
    <style:style style:name="P336" style:parent-style-name="Normal" style:family="paragraph">
      <style:text-properties style:font-weight-complex="bold" style:font-size-complex="12pt" style:language-asian="lt" style:country-asian="LT"/>
    </style:style>
    <style:style style:name="P337" style:parent-style-name="Normal" style:family="paragraph">
      <style:text-properties style:font-weight-complex="bold"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weight-complex="bold" style:font-size-complex="12pt" style:language-asian="lt" style:country-asian="LT"/>
    </style:style>
    <style:style style:name="P340" style:parent-style-name="Normal" style:family="paragraph">
      <style:text-properties style:font-weight-complex="bold" style:font-size-complex="12pt" style:language-asian="lt" style:country-asian="LT"/>
    </style:style>
    <style:style style:name="P341" style:parent-style-name="Normal" style:family="paragraph">
      <style:text-properties style:font-weight-complex="bold" style:font-size-complex="12pt" style:language-asian="lt" style:country-asian="LT"/>
    </style:style>
    <style:style style:name="P342" style:parent-style-name="Normal" style:family="paragraph">
      <style:text-properties style:font-weight-complex="bold"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weight-complex="bold" style:font-size-complex="12pt" style:language-asian="lt" style:country-asian="LT"/>
    </style:style>
    <style:style style:name="P345" style:parent-style-name="Normal" style:family="paragraph">
      <style:text-properties style:font-weight-complex="bold" style:font-size-complex="12pt" style:language-asian="lt" style:country-asian="LT"/>
    </style:style>
    <style:style style:name="P346" style:parent-style-name="Normal" style:family="paragraph">
      <style:text-properties style:font-weight-complex="bold" style:font-size-complex="12pt" style:language-asian="lt" style:country-asian="LT"/>
    </style:style>
    <style:style style:name="P347" style:parent-style-name="Normal" style:family="paragraph">
      <style:text-properties style:font-weight-complex="bold"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weight-complex="bold" style:font-size-complex="12pt" style:language-asian="lt" style:country-asian="LT"/>
    </style:style>
    <style:style style:name="P350" style:parent-style-name="Normal" style:family="paragraph">
      <style:text-properties style:font-weight-complex="bold" style:font-size-complex="12pt" style:language-asian="lt" style:country-asian="LT"/>
    </style:style>
    <style:style style:name="P351" style:parent-style-name="Normal" style:family="paragraph">
      <style:text-properties style:font-weight-complex="bold" style:font-size-complex="12pt" style:language-asian="lt" style:country-asian="LT"/>
    </style:style>
    <style:style style:name="P352" style:parent-style-name="Normal" style:family="paragraph">
      <style:text-properties style:font-weight-complex="bold"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weight-complex="bold" style:font-size-complex="12pt" style:language-asian="lt" style:country-asian="LT"/>
    </style:style>
    <style:style style:name="P356" style:parent-style-name="Normal" style:family="paragraph">
      <style:text-properties style:font-weight-complex="bold" style:font-size-complex="12pt" style:language-asian="lt" style:country-asian="LT"/>
    </style:style>
    <style:style style:name="P357" style:parent-style-name="Normal" style:family="paragraph">
      <style:text-properties style:font-weight-complex="bold" style:font-size-complex="12pt" style:language-asian="lt" style:country-asian="LT"/>
    </style:style>
    <style:style style:name="P358" style:parent-style-name="Normal" style:family="paragraph">
      <style:text-properties style:font-weight-complex="bold"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weight-complex="bold" style:font-size-complex="12pt" style:language-asian="lt" style:country-asian="LT"/>
    </style:style>
    <style:style style:name="P361" style:parent-style-name="Normal" style:family="paragraph">
      <style:text-properties style:font-weight-complex="bold" style:font-size-complex="12pt" style:language-asian="lt" style:country-asian="LT"/>
    </style:style>
    <style:style style:name="P362" style:parent-style-name="Normal" style:family="paragraph">
      <style:text-properties style:font-weight-complex="bold" style:font-size-complex="12pt" style:language-asian="lt" style:country-asian="LT"/>
    </style:style>
    <style:style style:name="P363" style:parent-style-name="Normal" style:family="paragraph">
      <style:text-properties style:font-weight-complex="bold"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weight-complex="bold" style:font-size-complex="12pt" style:language-asian="lt" style:country-asian="LT"/>
    </style:style>
    <style:style style:name="P366" style:parent-style-name="Normal" style:family="paragraph">
      <style:text-properties style:font-weight-complex="bold" style:font-size-complex="12pt" style:language-asian="lt" style:country-asian="LT"/>
    </style:style>
    <style:style style:name="P367" style:parent-style-name="Normal" style:family="paragraph">
      <style:text-properties style:font-weight-complex="bold" style:font-size-complex="12pt" style:language-asian="lt" style:country-asian="LT"/>
    </style:style>
    <style:style style:name="P368" style:parent-style-name="Normal" style:family="paragraph">
      <style:text-properties style:font-weight-complex="bold"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weight-complex="bold" style:font-size-complex="12pt" style:language-asian="lt" style:country-asian="LT"/>
    </style:style>
    <style:style style:name="P371" style:parent-style-name="Normal" style:family="paragraph">
      <style:text-properties style:font-weight-complex="bold" style:font-size-complex="12pt" style:language-asian="lt" style:country-asian="LT"/>
    </style:style>
    <style:style style:name="P372" style:parent-style-name="Normal" style:family="paragraph">
      <style:text-properties style:font-weight-complex="bold" style:font-size-complex="12pt" style:language-asian="lt" style:country-asian="LT"/>
    </style:style>
    <style:style style:name="P373" style:parent-style-name="Normal" style:family="paragraph">
      <style:text-properties style:font-weight-complex="bold"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weight-complex="bold" style:font-size-complex="12pt" style:language-asian="lt" style:country-asian="LT"/>
    </style:style>
    <style:style style:name="P377" style:parent-style-name="Normal" style:family="paragraph">
      <style:text-properties style:font-weight-complex="bold" style:font-size-complex="12pt" style:language-asian="lt" style:country-asian="LT"/>
    </style:style>
    <style:style style:name="P378" style:parent-style-name="Normal" style:family="paragraph">
      <style:text-properties style:font-weight-complex="bold" style:font-size-complex="12pt" style:language-asian="lt" style:country-asian="LT"/>
    </style:style>
    <style:style style:name="P379" style:parent-style-name="Normal" style:family="paragraph">
      <style:text-properties style:font-weight-complex="bold"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weight-complex="bold" style:font-size-complex="12pt" style:language-asian="lt" style:country-asian="LT"/>
    </style:style>
    <style:style style:name="P382" style:parent-style-name="Normal" style:family="paragraph">
      <style:text-properties style:font-weight-complex="bold" style:font-size-complex="12pt" style:language-asian="lt" style:country-asian="LT"/>
    </style:style>
    <style:style style:name="P383" style:parent-style-name="Normal" style:family="paragraph">
      <style:text-properties style:font-weight-complex="bold" style:font-size-complex="12pt" style:language-asian="lt" style:country-asian="LT"/>
    </style:style>
    <style:style style:name="P384" style:parent-style-name="Normal" style:family="paragraph">
      <style:text-properties style:font-weight-complex="bold"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weight-complex="bold" style:font-size-complex="12pt" style:language-asian="lt" style:country-asian="LT"/>
    </style:style>
    <style:style style:name="P387" style:parent-style-name="Normal" style:family="paragraph">
      <style:text-properties style:font-weight-complex="bold" style:font-size-complex="12pt" style:language-asian="lt" style:country-asian="LT"/>
    </style:style>
    <style:style style:name="P388" style:parent-style-name="Normal" style:family="paragraph">
      <style:text-properties style:font-weight-complex="bold" style:font-size-complex="12pt" style:language-asian="lt" style:country-asian="LT"/>
    </style:style>
    <style:style style:name="P389" style:parent-style-name="Normal" style:family="paragraph">
      <style:text-properties style:font-weight-complex="bold"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weight-complex="bold" style:font-size-complex="12pt" style:language-asian="lt" style:country-asian="LT"/>
    </style:style>
    <style:style style:name="P392" style:parent-style-name="Normal" style:family="paragraph">
      <style:text-properties style:font-weight-complex="bold" style:font-size-complex="12pt" style:language-asian="lt" style:country-asian="LT"/>
    </style:style>
    <style:style style:name="P393" style:parent-style-name="Normal" style:family="paragraph">
      <style:text-properties style:font-weight-complex="bold" style:font-size-complex="12pt" style:language-asian="lt" style:country-asian="LT"/>
    </style:style>
    <style:style style:name="P394" style:parent-style-name="Normal" style:family="paragraph">
      <style:text-properties style:font-weight-complex="bold"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weight-complex="bold" style:font-size-complex="12pt" style:language-asian="lt" style:country-asian="LT"/>
    </style:style>
    <style:style style:name="P398" style:parent-style-name="Normal" style:family="paragraph">
      <style:text-properties style:font-weight-complex="bold" style:font-size-complex="12pt" style:language-asian="lt" style:country-asian="LT"/>
    </style:style>
    <style:style style:name="P399" style:parent-style-name="Normal" style:family="paragraph">
      <style:text-properties style:font-weight-complex="bold" style:font-size-complex="12pt" style:language-asian="lt" style:country-asian="LT"/>
    </style:style>
    <style:style style:name="P400" style:parent-style-name="Normal" style:family="paragraph">
      <style:text-properties style:font-weight-complex="bold"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weight-complex="bold" style:font-size-complex="12pt" style:language-asian="lt" style:country-asian="LT"/>
    </style:style>
    <style:style style:name="P403" style:parent-style-name="Normal" style:family="paragraph">
      <style:text-properties style:font-weight-complex="bold"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weight-complex="bold" style:font-size-complex="12pt" style:language-asian="lt" style:country-asian="LT"/>
    </style:style>
    <style:style style:name="P406" style:parent-style-name="Normal" style:family="paragraph">
      <style:text-properties style:font-weight-complex="bold" style:font-size-complex="12pt" style:language-asian="lt" style:country-asian="LT"/>
    </style:style>
    <style:style style:name="P407" style:parent-style-name="Normal" style:family="paragraph">
      <style:text-properties style:font-weight-complex="bold"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weight-complex="bold" style:font-size-complex="12pt" style:language-asian="lt" style:country-asian="LT"/>
    </style:style>
    <style:style style:name="P410" style:parent-style-name="Normal" style:family="paragraph">
      <style:text-properties style:font-weight-complex="bold" style:font-size-complex="12pt" style:language-asian="lt" style:country-asian="LT"/>
    </style:style>
    <style:style style:name="P411" style:parent-style-name="Normal" style:family="paragraph">
      <style:text-properties style:font-weight-complex="bold"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weight-complex="bold"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weight="bold" style:font-weight-asian="bold"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weight-complex="bold"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weight-complex="bold" style:font-size-complex="12pt" style:language-asian="lt" style:country-asian="LT"/>
    </style:style>
    <style:style style:name="P424" style:parent-style-name="Normal" style:family="paragraph">
      <style:text-properties style:font-weight-complex="bold" style:font-size-complex="12pt" style:language-asian="lt" style:country-asian="LT"/>
    </style:style>
    <style:style style:name="P425" style:parent-style-name="Normal" style:family="paragraph">
      <style:text-properties style:font-weight-complex="bold" style:font-size-complex="12pt" style:language-asian="lt" style:country-asian="LT"/>
    </style:style>
    <style:style style:name="P426" style:parent-style-name="Normal" style:family="paragraph">
      <style:text-properties style:font-weight-complex="bold"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weight-complex="bold" style:font-size-complex="12pt" style:language-asian="lt" style:country-asian="LT"/>
    </style:style>
    <style:style style:name="P429" style:parent-style-name="Normal" style:family="paragraph">
      <style:text-properties style:font-weight-complex="bold" style:font-size-complex="12pt" style:language-asian="lt" style:country-asian="LT"/>
    </style:style>
    <style:style style:name="P430" style:parent-style-name="Normal" style:family="paragraph">
      <style:text-properties style:font-weight-complex="bold"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weight-complex="bold" style:font-size-complex="12pt" style:language-asian="lt" style:country-asian="LT"/>
    </style:style>
    <style:style style:name="P433" style:parent-style-name="Normal" style:family="paragraph">
      <style:text-properties style:font-weight-complex="bold" style:font-size-complex="12pt" style:language-asian="lt" style:country-asian="LT"/>
    </style:style>
    <style:style style:name="P434" style:parent-style-name="Normal" style:family="paragraph">
      <style:text-properties style:font-weight-complex="bold"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weight-complex="bold" style:font-size-complex="12pt" style:language-asian="lt" style:country-asian="LT"/>
    </style:style>
    <style:style style:name="P437" style:parent-style-name="Normal" style:family="paragraph">
      <style:text-properties style:font-weight-complex="bold" style:font-size-complex="12pt" style:language-asian="lt" style:country-asian="LT"/>
    </style:style>
    <style:style style:name="P438" style:parent-style-name="Normal" style:family="paragraph">
      <style:text-properties style:font-weight-complex="bold" style:font-size-complex="12pt" style:language-asian="lt" style:country-asian="LT"/>
    </style:style>
    <style:style style:name="P439" style:parent-style-name="Normal" style:family="paragraph">
      <style:text-properties fo:font-size="10pt" style:font-size-asian="10pt"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tyle-complex="italic" fo:color="#000000" style:font-size-complex="12pt" style:language-asian="lt" style:country-asian="LT"/>
    </style:style>
    <style:style style:name="T455" style:parent-style-name="DefaultParagraphFont" style:family="text">
      <style:text-properties style:font-weight-complex="bold" style:font-style-complex="italic" fo:color="#000000" style:font-size-complex="12pt" style:language-asian="lt" style:country-asian="LT"/>
    </style:style>
    <style:style style:name="T456" style:parent-style-name="DefaultParagraphFont" style:family="text">
      <style:text-properties style:font-weight-complex="bold" style:font-style-complex="italic"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fo:margin-left="1in" fo:text-indent="5in">
        <style:tab-stops/>
      </style:paragraph-properties>
    </style:style>
    <style:style style:name="T469" style:parent-style-name="DefaultParagraphFont" style:family="text">
      <style:text-properties style:font-weight-complex="bold" style:font-style-complex="italic" fo:color="#000000" style:font-size-complex="12pt" style:language-asian="lt" style:country-asian="LT"/>
    </style:style>
    <style:style style:name="T470" style:parent-style-name="DefaultParagraphFont" style:family="text">
      <style:text-properties style:font-weight-complex="bold" style:font-style-complex="italic" fo:color="#000000" style:font-size-complex="12pt" style:language-asian="lt" style:country-asian="LT"/>
    </style:style>
    <style:style style:name="T471" style:parent-style-name="DefaultParagraphFont" style:family="text">
      <style:text-properties style:font-weight-complex="bold" style:font-style-complex="italic" fo:color="#000000" style:font-size-complex="12pt" style:language-asian="lt" style:country-asian="LT"/>
    </style:style>
    <style:style style:name="TableColumn473" style:family="table-column">
      <style:table-column-properties style:column-width="2.359in"/>
    </style:style>
    <style:style style:name="TableColumn474" style:family="table-column">
      <style:table-column-properties style:column-width="0.9847in"/>
    </style:style>
    <style:style style:name="TableColumn475" style:family="table-column">
      <style:table-column-properties style:column-width="0.984in"/>
    </style:style>
    <style:style style:name="TableColumn476" style:family="table-column">
      <style:table-column-properties style:column-width="1.0208in"/>
    </style:style>
    <style:style style:name="TableColumn477" style:family="table-column">
      <style:table-column-properties style:column-width="1.3375in"/>
    </style:style>
    <style:style style:name="Table472" style:family="table">
      <style:table-properties style:width="6.6861in" fo:margin-left="0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weight-complex="bold" style:font-style-complex="italic"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weight-complex="bold" style:font-style-complex="italic"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weight-complex="bold" style:font-style-complex="italic"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weight-complex="bold" style:font-style-complex="italic"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weight-complex="bold" style:font-style-complex="italic"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weight-complex="bold" style:font-style-complex="italic"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weight-complex="bold" style:font-style-complex="italic"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weight-complex="bold" style:font-style-complex="italic"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weight-complex="bold" style:font-style-complex="italic"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weight-complex="bold" style:font-style-complex="italic" style:font-size-complex="12pt" style:language-asian="lt" style:country-asian="LT"/>
    </style:style>
    <style:style style:name="P510" style:parent-style-name="Normal" style:family="paragraph">
      <style:text-properties style:font-weight-complex="bold" style:font-style-complex="italic" fo:color="#000000" fo:font-size="10pt" style:font-size-asian="10pt" style:language-asian="lt" style:country-asian="LT"/>
    </style:style>
    <style:style style:name="P511" style:parent-style-name="Normal" style:family="paragraph">
      <style:paragraph-properties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end" fo:text-indent="5.043in">
        <style:tab-stops>
          <style:tab-stop style:type="left" style:position="3.859in"/>
          <style:tab-stop style:type="left" style:position="4.75in"/>
          <style:tab-stop style:type="left" style:position="4.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ableColumn521" style:family="table-column">
      <style:table-column-properties style:column-width="2.4576in"/>
    </style:style>
    <style:style style:name="TableColumn522" style:family="table-column">
      <style:table-column-properties style:column-width="0.8861in"/>
    </style:style>
    <style:style style:name="TableColumn523" style:family="table-column">
      <style:table-column-properties style:column-width="1.0826in"/>
    </style:style>
    <style:style style:name="TableColumn524" style:family="table-column">
      <style:table-column-properties style:column-width="0.8527in"/>
    </style:style>
    <style:style style:name="TableColumn525" style:family="table-column">
      <style:table-column-properties style:column-width="1.4069in"/>
    </style:style>
    <style:style style:name="Table520" style:family="table">
      <style:table-properties style:width="6.6861in"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tyle-complex="italic" fo:color="#000000"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tyle-complex="italic"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tyle-complex="italic"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tyle-complex="italic" fo:color="#000000" style:font-size-complex="12pt" style:language-asian="lt" style:country-asian="LT"/>
    </style:style>
    <style:style style:name="TableRow535" style:family="table-row">
      <style:table-row-properties/>
    </style:style>
    <style:style style:name="P536" style:parent-style-name="Normal" style:family="paragraph">
      <style:text-properties style:font-style-complex="italic" fo:color="#000000" style:font-size-complex="12pt" style:language-asian="lt" style:country-asian="LT"/>
    </style:style>
    <style:style style:name="P537" style:parent-style-name="Normal" style:family="paragraph">
      <style:text-properties style:font-style-complex="italic" fo:color="#000000" style:font-size-complex="12pt" style:language-asian="lt" style:country-asian="LT"/>
    </style:style>
    <style:style style:name="P538" style:parent-style-name="Normal" style:family="paragraph">
      <style:text-properties style:font-style-complex="italic" fo:color="#000000"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tyle-complex="italic"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tyle-complex="italic" fo:color="#000000"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tyle-complex="italic"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tyle-complex="italic"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tyle-complex="italic" fo:color="#000000"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tyle-complex="italic" fo:color="#000000"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tyle-complex="italic" fo:color="#000000"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tyle-complex="italic"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tyle-complex="italic"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tyle-complex="italic"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tyle-complex="italic"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tyle-complex="italic" fo:color="#000000"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tyle-complex="italic" fo:color="#000000"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tyle-complex="italic"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tyle-complex="italic"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tyle-complex="italic"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tyle-complex="italic" fo:color="#000000" style:font-size-complex="12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tyle-complex="italic" fo:color="#000000"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tyle-complex="italic"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tyle-complex="italic"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tyle-complex="italic"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tyle-complex="italic" fo:color="#000000"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tyle-complex="italic" fo:color="#00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tyle-complex="italic"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tyle-complex="italic" fo:color="#000000"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tyle-complex="italic"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tyle-complex="italic" fo:color="#000000"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tyle-complex="italic"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tyle-complex="italic"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tyle-complex="italic"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tyle-complex="italic" fo:color="#000000"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tyle-complex="italic" fo:color="#000000"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tyle-complex="italic"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tyle-complex="italic"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tyle-complex="italic" fo:color="#000000"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tyle-complex="italic" fo:color="#000000"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tyle-complex="italic"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tyle-complex="italic"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tyle-complex="italic"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tyle-complex="italic"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tyle-complex="italic" fo:color="#00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tyle-complex="italic" fo:color="#000000"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tyle-complex="italic"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tyle-complex="italic" fo:color="#000000"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tyle-complex="italic" fo:color="#000000"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tyle-complex="italic" fo:color="#000000"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tyle-complex="italic" fo:color="#000000" style:font-size-complex="12pt" style:language-asian="lt" style:country-asian="LT"/>
    </style:style>
    <style:style style:name="P642"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fo:font-size="10pt" style:font-size-asian="10pt" style:language-asian="lt" style:country-asian="L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text-properties fo:font-weight="bold" style:font-weight-asian="bold" style:font-size-complex="12pt" style:language-asian="lt" style:country-asian="LT"/>
    </style:style>
    <style:style style:name="P752" style:parent-style-name="Normal" style:family="paragraph">
      <style:paragraph-properties fo:text-align="center"/>
      <style:text-properties fo:font-weight="bold" style:font-weight-asian="bold"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text-properties style:font-size-complex="12pt" style:language-asian="lt" style:country-asian="LT"/>
    </style:style>
    <style:style style:name="P829" style:parent-style-name="Normal" style:family="paragraph">
      <style:paragraph-properties fo:text-align="justify"/>
    </style:style>
    <style:style style:name="P830" style:parent-style-name="Normal" style:family="paragraph">
      <style:paragraph-properties fo:text-align="center" fo:text-indent="0.5in"/>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fo:text-indent="0.5in"/>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text-indent="0.5in"/>
      <style:text-properties style:font-size-complex="12pt" style:language-asian="lt" style:country-asian="LT"/>
    </style:style>
    <style:style style:name="P836" style:parent-style-name="Normal" style:family="paragraph">
      <style:paragraph-properties fo:text-align="justify" fo:text-indent="0.5in"/>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text-properties style:font-size-complex="12pt" style:language-asian="lt" style:country-asian="LT"/>
    </style:style>
    <style:style style:name="P1031" style:parent-style-name="Normal" style:family="paragraph">
      <style:paragraph-properties fo:text-align="justify"/>
    </style:style>
    <style:style style:name="P1032" style:parent-style-name="Normal" style:family="paragraph">
      <style:paragraph-properties fo:text-align="center" fo:text-indent="0.5in"/>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center" fo:text-indent="0.5in"/>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03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25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justify"/>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fo:text-indent="0.043in"/>
      <style:text-properties style:font-weight-complex="bold" fo:font-style="italic" style:font-style-asian="italic"/>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9-28</text:span></text:p>
      <text:p text:style-name="P5"/>
      <text:p text:style-name="P6"><text:span text:style-name="T7">Sprendimas paskelbtas: TAR 2023-03-01, i. k. 2023-03771</text:span></text:p>
      <text:p text:style-name="P8"/>
      <text:p text:style-name="P9"/>
      <text:p text:style-name="P10"><text:span text:style-name="T11"><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text:span text:style-name="T16">SPRENDIMAS</text:span></text:p>
      <text:p text:style-name="P17"><text:span text:style-name="T18">DĖL<text:s/></text:span><text:span text:style-name="T19">MARIJAMPOLĖS SAVIVALDYBĖS UŽIMTUMO<text:s/></text:span><text:span text:style-name="T20">DIDINIMO 2023 METŲ PROGRAMOS PATVIRTINIMO</text:span></text:p>
      <text:p text:style-name="P21"/>
      <text:p text:style-name="P22">2023 m. vasario 27 d. Nr. 1-32</text:p>
      <text:p text:style-name="P23">Marijampolė</text:p>
      <text:p text:style-name="P24"/>
      <text:p text:style-name="P25"/>
      <text:p text:style-name="P26"/>
      <text:p text:style-name="P27"><text:span text:style-name="T28">Vadovaudamasi Lietuvos Respublikos vietos savivaldos<text:s/></text:span><text:a xlink:href="https://www.e-tar.lt/portal/lt/legalAct/TAR.D0CD0966D67F/asr" office:target-frame-name="_top" xlink:show="replace"><text:span text:style-name="T29">įstatymo</text:span></text:a><text:span text:style-name="T30"><text:s/>6 straipsnio 16 dalimi, 7 straipsnio 18 punktu, Lietuvos Respublikos vietos savivaldos įstatymo 25 straipsnio 1 ir 5 dalimis, 27 straipsnio 2 dalies 3 punktu (nauja redakcija 2022 m. birželio 30 d. Nr. XIV-1268), Lietuvos Respublikos užimtumo<text:s/></text:span><text:a xlink:href="https://www.e-tar.lt/portal/lt/legalAct/422c8b5042b811e6a8ae9e1795984391/asr" office:target-frame-name="_top" xlink:show="replace"><text:span text:style-name="T31">įstatymo</text:span></text:a><text:span text:style-name="T32"><text:s/>17 straipsniu, 20 straipsnio 2 dalimi, 48 straipsnio 1 dalies 3 punktu, 2 ir 3 dalimis, Lietuvos Respublikos piniginės socialinės paramos nepasiturintiems gyventojams</text:span><text:a xlink:href="https://www.e-tar.lt/portal/lt/legalAct/TAR.3EEE59417F13/asr" office:target-frame-name="_top" xlink:show="replace"><text:span text:style-name="T33"><text:s/>įstatymo</text:span></text:a><text:span text:style-name="T34"><text:s/>4 straipsnio 5 dalies 7 punktu, Užimtumo didinimo programų rengimo ir jų finansavimo tvarkos aprašu, patvirtintu Lietuvos Respublikos socialinės apsaugos ir darbo minist</text:span><text:span text:style-name="T35">ro 2017 m. gegužės 23 d. įsakymu Nr.<text:s/></text:span><text:a xlink:href="https://www.e-tar.lt/portal/lt/legalAct/d0cbf7d03fb811e7b66ae890e1368363/asr" office:target-frame-name="_top" xlink:show="replace"><text:span text:style-name="T36">A1-257</text:span></text:a><text:span text:style-name="T37"><text:s/>„Dėl užimtumo didinimo programų rengimo<text:s/></text:span><text:soft-page-break/><text:span text:style-name="T38">ir jų finansavimo tvarkos aprašo patvirtinimo“, Lietuvos Respublikos socialinės</text:span><text:span text:style-name="T39"><text:s/>apsaugos ir darbo ministro 2022 m. gruodžio 8 įsakymu Nr</text:span><text:span text:style-name="T40">. A1-832</text:span><text:span text:style-name="T41"><text:s/>„Dėl Lietuvos Respublikos valstybės biudžeto specialiųjų tikslinių dotacijų savivaldybių biudžetams 2023 metais savivaldybių patvirtintomis užimtumo didinimo programoms įgyvendinti paskirstymo savivaldybių administracijoms ir jų panaudojimo tikslo pasieki</text:span><text:span text:style-name="T42">mo 2023 metais vertinimo kriterijaus patvirtinimo“, Marijampolės savivaldybės taryba<text:s/></text:span><text:span text:style-name="T43">nusprendžia:</text:span><text:span text:style-name="T44"><text:s/></text:span></text:p>
      <text:p text:style-name="P45"><text:span text:style-name="T46">1</text:span><text:span text:style-name="T47">. Patvirtinti Marijampolės savivaldybės užimtumo didinimo 2023 metų programą (pridedama).</text:span></text:p>
      <text:p text:style-name="P48"><text:span text:style-name="T49">2</text:span><text:span text:style-name="T50">. Nustatyti, kad Marijampolės savivaldybės užimtumo didin</text:span><text:span text:style-name="T51">imo 2023 metų programos, patvirtintos šiuo tarybos sprendimu:</text:span></text:p>
      <text:p text:style-name="P52"><text:span text:style-name="T53">2.1</text:span><text:span text:style-name="T54">. 23 ir 37 punktai bei 26.2, 35.2, 35.3, 35.4, 38.2 ir 40.1 papunkčiai galioja iki įvyksiančio 2023 m. naujai išrinktos savivaldybės tarybos pirmojo posėdžio.</text:span><text:s/></text:p>
      <text:p text:style-name="P55">Papunkčio pakeitimai:</text:p>
      <text:p text:style-name="P56"><text:span text:style-name="T57">Nr.<text:s/></text:span><text:a xlink:href="https://www.e-tar.lt/portal/legalAct.html?documentId=ac3ec180cdfc11ed9978886e85107ab2" office:target-frame-name="_top" xlink:show="replace"><text:span text:style-name="T58">1-94</text:span></text:a><text:span text:style-name="T59">, 2023-03-27, paskelbta TAR 2023-03-29, i. k. 2023-05536</text:span></text:p>
      <text:p text:style-name="Normal"/>
      <text:p text:style-name="P60"><text:span text:style-name="T61">2.2</text:span><text:span text:style-name="T62">. 23</text:span><text:span text:style-name="T63">1<text:s/></text:span><text:span text:style-name="T64">ir 37</text:span><text:span text:style-name="T65">1<text:s/></text:span><text:span text:style-name="T66">punktai bei 26.2</text:span><text:span text:style-name="T67">1</text:span><text:span text:style-name="T68">, 35.2</text:span><text:span text:style-name="T69">1</text:span><text:span text:style-name="T70">, 35.3</text:span><text:span text:style-name="T71">1</text:span><text:span text:style-name="T72">, 35.4</text:span><text:span text:style-name="T73">1</text:span><text:span text:style-name="T74">, 38.2</text:span><text:span text:style-name="T75">1<text:s/></text:span><text:span text:style-name="T76">ir 40.1</text:span><text:span text:style-name="T77">1<text:s/></text:span><text:span text:style-name="T78">papunkčiai įsigalioja, k</text:span><text:span text:style-name="T79">ai 2023 m. naujai išrinkta savivaldybės taryba susirenka į pirmąjį posėdį.</text:span><text:s/></text:p>
      <text:p text:style-name="P80">Papunkčio pakeitimai:</text:p>
      <text:p text:style-name="P81"><text:span text:style-name="T82">Nr.<text:s/></text:span><text:a xlink:href="https://www.e-tar.lt/portal/legalAct.html?documentId=ac3ec180cdfc11ed9978886e85107ab2" office:target-frame-name="_top" xlink:show="replace"><text:span text:style-name="T83">1-94</text:span></text:a><text:span text:style-name="T84">, 2023-03-27, paskelbta TAR 2023-03-29, i. k.<text:s/></text:span><text:span text:style-name="T85">2023-05536</text:span></text:p>
      <text:p text:style-name="Normal"/>
      <text:p text:style-name="P86"/>
      <text:p text:style-name="P87"/>
      <text:p text:style-name="P88"><text:span text:style-name="T89">Savivaldybės meras</text:span><text:span text:style-name="T90"><text:tab/>Povilas Isoda</text:span></text:p>
      <text:soft-page-break/>
      <text:p text:style-name="P91">PATVIRTINTA<text:s/></text:p>
      <text:p text:style-name="P94">Marijampolės savivaldybės tarybos</text:p>
      <text:p text:style-name="P95">2023 m. vasario 27 d. sprendimu Nr. 1-32</text:p>
      <text:p text:style-name="P96"/>
      <text:p text:style-name="P97"/>
      <text:p text:style-name="P98"><text:span text:style-name="T99">MARIJAMPOLĖS SAVIVALDYBĖS<text:s/></text:span><text:span text:style-name="T100">UŽIMTUMO DIDINIMO<text:s/></text:span><text:span text:style-name="T101">2023<text:s/></text:span><text:span text:style-name="T102">METŲ</text:span><text:span text:style-name="T103"><text:s/>PROGRAMA</text:span></text:p>
      <text:p text:style-name="P104"/>
      <text:p text:style-name="P105"/>
      <text:p text:style-name="P106"><text:span text:style-name="T107">I</text:span><text:span text:style-name="T108"><text:s/>SKYRIUS</text:span></text:p>
      <text:p text:style-name="P109"><text:span text:style-name="T110">ĮVADAS</text:span></text:p>
      <text:p text:style-name="P111"/>
      <text:p text:style-name="P112"/>
      <text:p text:style-name="P113"><text:span text:style-name="T114">1</text:span><text:span text:style-name="T115">.</text:span><text:span text:style-name="T116"><text:tab/></text:span><text:span text:style-name="T117">Marijampolės savivaldybės užimtumo didinimo 2023 metų programa (toliau – Programa) parengta vadovaujantis Lietuvos Respublikos vietos savivaldos, Lietuvos Respublikos užimtumo įstatymais, Užimtumo didinimo programų rengimo ir jų finansavimo tvarkos aprašu,</text:span><text:span text:style-name="T118"><text:s/>patvirtintu Lietuvos Respublikos socialinės apsaugos ir darbo ministro 2017 m. gegužės 23 d. įsakymu Nr. A1-257 „Dėl užimtumo didinimo programų rengimo ir jų finansavimo tvarkos aprašo patvirtinimo“, Lietuvos Respublikos socialinės apsaugos ir darbo minis</text:span><text:span text:style-name="T119">tro 2022 m. gruodžio 8 įsakymu Nr. A1-832 „Dėl Lietuvos Respublikos valstybės biudžeto specialiųjų tikslinių dotacijų savivaldybių biudžetams 2023 metais savivaldybių patvirtintomis užimtumo didinimo programoms įgyvendinti paskirstymo savivaldybių administ</text:span><text:span text:style-name="T120">racijoms ir jų panaudojimo tikslo pasiekimo 2023 metais vertinimo kriterijaus patvirtinimo“.<text:s/></text:span></text:p>
      <text:p text:style-name="P121"><text:span text:style-name="T122">2</text:span><text:span text:style-name="T123">. Programoje vartojamos sąvokos suprantamos taip, kaip jos apibrėžtos 2016 m. balandžio 27 d. Europos Parlamento ir Tarybos reglamente (ES) 2016/679 dėl fizi</text:span><text:span text:style-name="T124">nių asmenų apsaugos tvarkant asmens duomenis ir dėl laisvo tokių duomenų judėjimo ir kuriuo panaikinama Direktyva 95/46/EB (Bendrasis duomenų apsaugos reglamentas), Užimtumo įstatyme, Lietuvos Respublikos piniginės socialinės paramos nepasiturintiems gyven</text:span><text:span text:style-name="T125">tojams įstatyme, Lietuvos Respublikos socialinių paslaugų įstatyme ir Lietuvos Respublikos vietos savivaldos įstatyme.</text:span></text:p>
      <text:p text:style-name="P126"><text:span text:style-name="T127">3</text:span><text:span text:style-name="T128">. Programą rengia Marijampolės savivaldybės administracija (toliau – Administracija), bendradarbiaudama su Užimtumo tarnybos Kauno k</text:span><text:span text:style-name="T129">lientų aptarnavimo departamento Marijampolės skyriumi (toliau – Užimtumo tarnyba).</text:span></text:p>
      <text:p text:style-name="P130"><text:span text:style-name="T131">4</text:span><text:span text:style-name="T132">. Įgyvendinant Programą bus vykdoma valstybinė (valstybės perduota savivaldybei) funkcija - dalyvavimas rengiant ir įgyvendinant darbo rinkos politikos priemones ir gyv</text:span><text:span text:style-name="T133">entojų užimtumo programas.<text:s/></text:span></text:p>
      <text:p text:style-name="P134"><text:span text:style-name="T135">5</text:span><text:span text:style-name="T136">. Programa rengiama vadovaujantis šiais principais:</text:span></text:p>
      <text:p text:style-name="P137"><text:span text:style-name="T138">5.1</text:span><text:span text:style-name="T139">. bendradarbiavimo – aktyvus gyvenamosios vietovės bendruomenės įtraukimas į veiklą, skatinant jos iniciatyvą, bendradarbiavimas su visomis suinteresuotomis instituci</text:span><text:span text:style-name="T140">jomis, organizacijomis. Programa rengiama konsultuojantis, o įgyvendinama bendradarbiaujant su Užimtumo tarnyba, socialiniais partneriais, organizacijų ir vietos bendruomenių atstovais, atstovaujančiais darbo ieškančių asmenų grupių interesams;</text:span></text:p>
      <text:p text:style-name="P141"><text:span text:style-name="T142">5.2</text:span><text:span text:style-name="T143">. ko</text:span><text:span text:style-name="T144">mpleksiškumo – įgyvendinant Programą, kompleksiškai sprendžiamos asmenų užimtumo problemos, įtraukiant Užimtumo tarnybą, socialinius partnerius ir organizacijas;</text:span></text:p>
      <text:p text:style-name="P145"><text:span text:style-name="T146">5.3</text:span><text:span text:style-name="T147">. individualumo – Programoje numatoma Priemonė įgyvendinama ir numatytos Paslaugos teik</text:span><text:span text:style-name="T148">iamos, atsižvelgiant į individualius asmenų poreikius, jų motyvaciją, įsidarbinimą ribojančias aplinkybes ir galimybę integruotis į darbo rinką;</text:span></text:p>
      <text:p text:style-name="P149"><text:span text:style-name="T150">5.4</text:span><text:span text:style-name="T151">. tęstinumo – Paslaugų ir Priemonių tęstinumas, nuolatinė Programos įgyvendinimo priežiūra ir tikslinima</text:span><text:span text:style-name="T152">s pagal kintančias aplinkybes;</text:span></text:p>
      <text:p text:style-name="P153"><text:span text:style-name="T154">5.5</text:span><text:span text:style-name="T155">. efektyvumo – Programa rengiama nustatant vertinimo kriterijus, kuriais siekiama įvertinti, ar efektyviai teikiamos Paslaugos ir įgyvendinamos Priemonės;<text:s/></text:span></text:p>
      <text:p text:style-name="P156"><text:span text:style-name="T157">5.6</text:span><text:span text:style-name="T158">. ekonomiškumo – maksimalus Programai įgyvendinti skirt</text:span><text:span text:style-name="T159">ų lėšų panaudojimas, vadovaujantis ekonominio naudingumo principu, tiek rengiant Programą, tiek ją įgyvendinant;</text:span></text:p>
      <text:p text:style-name="P160"><text:span text:style-name="T161">5.7</text:span><text:span text:style-name="T162">. viešumo – Programos ir ją įgyvendinant pasiektų rezultatų, Programai skirtų lėšų panaudojimo viešinimas.<text:s/></text:span></text:p>
      <text:p text:style-name="P163"><text:span text:style-name="T164">6</text:span><text:span text:style-name="T165">. Programą įgyvendina</text:span><text:span text:style-name="T166"><text:s/>Administracija kartu su atrankos būdu parinktais Programos vykdytojais (toliau – Vykdytojai) ir Paslaugų teikėjais.</text:span></text:p>
      <text:p text:style-name="P167"><text:span text:style-name="T168">7</text:span><text:span text:style-name="T169">. Programos ir Priemonių įgyvendinimą koordinuoja Administracijos Piniginės paramos skyriaus vyriausiasis specialistas (toliau - Priem</text:span><text:span text:style-name="T170">onių koordinatorius).</text:span></text:p>
      <text:p text:style-name="P171"><text:span text:style-name="T172">8</text:span><text:span text:style-name="T173">. Paslaugų teikimo įgyvendinimą koordinuoja Administracijos Piniginės paramos skyriaus nedirbančių asmenų atvejo vadybininkas (vyriausiasis specialistas) (toliau – Atvejo vadybininkas).</text:span></text:p>
      <text:p text:style-name="P174"><text:span text:style-name="T175">9</text:span><text:span text:style-name="T176">. Programos tikslai:</text:span></text:p>
      <text:p text:style-name="P177"><text:span text:style-name="T178">9.1</text:span><text:span text:style-name="T179">. užtikrinti</text:span><text:span text:style-name="T180"><text:s/>2022 metų Užimtumo didinimo <text:s/>programos vykdytų darbų tęstinumą;</text:span></text:p>
      <text:p text:style-name="P181"><text:span text:style-name="T182">9.2</text:span><text:span text:style-name="T183">.<text:s/></text:span><text:span text:style-name="T184">palengvinti Programoje dalyvaujančių asmenų perėjimą nuo nedarbo prie tvaraus užimtumo darbo rinkoje;</text:span></text:p>
      <text:p text:style-name="P185"><text:span text:style-name="T186">9.3</text:span><text:span text:style-name="T187">. mažinti piniginės socialinės paramos gavėjų skaičių;</text:span></text:p>
      <text:p text:style-name="P188"><text:span text:style-name="T189">9.4</text:span><text:span text:style-name="T190">. padidinti</text:span><text:span text:style-name="T191"><text:s/>Programoje dalyvaujančių asmenų galimybes susirasti nuolatinį darbą;</text:span></text:p>
      <text:p text:style-name="P192"><text:span text:style-name="T193">9.5</text:span><text:span text:style-name="T194">.<text:s/></text:span><text:span text:style-name="T195">suderinti užimtumo skatinimo ir motyvavimo paslaugų bei piniginės socialinės paramos teikimą, integruojant ilgą laiką nedirbusius asmenis į darbo rinką;</text:span></text:p>
      <text:p text:style-name="P196"><text:span text:style-name="T197">9.6</text:span><text:span text:style-name="T198">. užtikrinti vals</text:span><text:span text:style-name="T199">tybės ir savivaldybių institucijų, įstaigų ir (ar) organizacijų, teikiančių užimtumo skatinimo, motyvavimo paslaugas ir piniginę socialinę paramą nedirbantiems asmenims, veiklos koordinavimą ir skatinti jų bendradarbiavimą.</text:span></text:p>
      <text:p text:style-name="P200"/>
      <text:p text:style-name="P201"/>
      <text:p text:style-name="P202"><text:span text:style-name="T203">II</text:span><text:span text:style-name="T204"><text:s/>SKYRIUS</text:span></text:p>
      <text:p text:style-name="P205"><text:span text:style-name="T206">BŪKLĖS ANAL</text:span><text:span text:style-name="T207">IZĖ</text:span></text:p>
      <text:p text:style-name="P208"/>
      <text:p text:style-name="P209"/>
      <text:p text:style-name="P210"><text:span text:style-name="T211">10</text:span><text:span text:style-name="T212">. Rengiant Programą naudoti Lietuvos statistikos departamento, Užimtumo tarnybos pateikti duomenys bei Administracijos Piniginės paramos skyriaus (toliau – Skyrius) turima informacija.</text:span></text:p>
      <text:p text:style-name="P213"><text:span text:style-name="T214">11</text:span><text:span text:style-name="T215">. Marijampolės savivaldybė (toliau – Savivaldybė) admin</text:span><text:span text:style-name="T216">istraciniu požiūriu yra Suvalkijos regiono dalis, kuri ribojasi su kitomis Suvalkijos regiono – Vilkaviškio rajono, Kalvarijos ir Kazlų Rūdos savivaldybėmis, taip pat Dzūkijos regiono - Alytaus ir Lazdijų rajonų savivaldybėmis bei Prienų rajono savivaldybe</text:span><text:span text:style-name="T217">. Savivaldybė randasi Lietuvos pietvakariuose, užima pakankamai patogią geografinę padėtį – nuo Marijampolės <text:s/>140 kilometrų iki Lietuvos Respublikos sostinės Vilniaus. Savivaldybės teritoriją kerta tarptautinis greitkelis Via Baltica, geležinkelio trasa Ra</text:span><text:span text:style-name="T218">il Baltica. <text:s/>Teritoriniu - administraciniu požiūriu savivaldybė suskirstyta į 9 seniūnijas: Degučių, Gudelių, Igliaukos, Liudvinavo, Marijampolės, Mokolų, Narto, Sasnavos, Šunskų.<text:s/></text:span></text:p>
      <text:p text:style-name="P219"><text:span text:style-name="T220">11.1</text:span><text:span text:style-name="T221">. Vidutinis metinis nedarbo lygis metų pabaigoje procentais nuo darbi</text:span><text:span text:style-name="T222">ngo amžiaus gyventojų:</text:span></text:p>
      <text:p text:style-name="P223"><text:span text:style-name="T224">1</text:span><text:span text:style-name="T225"><text:s/>lentelė</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ritorija</text:p>
          </table:table-cell>
          <table:table-cell table:style-name="TableCell235">
            <text:p text:style-name="P236">2020 m.<text:s/></text:p>
          </table:table-cell>
          <table:table-cell table:style-name="TableCell237">
            <text:p text:style-name="P238">2021 m.<text:s/></text:p>
          </table:table-cell>
          <table:table-cell table:style-name="TableCell239">
            <text:p text:style-name="P240">2022 m.<text:s/></text:p>
          </table:table-cell>
          <table:table-cell table:style-name="TableCell241">
            <text:p text:style-name="P242">2022 m. palyginti su 2021 m.,</text:p>
            <text:p text:style-name="P243">+, - proc.</text:p>
          </table:table-cell>
        </table:table-row>
        <table:table-row table:style-name="TableRow244">
          <table:table-cell table:style-name="TableCell245">
            <text:p text:style-name="P246">Marijampolės savivaldybėje:</text:p>
            <text:p text:style-name="P247">moterų</text:p>
            <text:p text:style-name="P248">vyrų</text:p>
          </table:table-cell>
          <table:table-cell table:style-name="TableCell249">
            <text:p text:style-name="P250">12,4</text:p>
            <text:p text:style-name="P251">13,2</text:p>
            <text:p text:style-name="P252">11,6</text:p>
          </table:table-cell>
          <table:table-cell table:style-name="TableCell253">
            <text:p text:style-name="P254">12,4</text:p>
            <text:p text:style-name="P255">14,0</text:p>
            <text:p text:style-name="P256">11,0</text:p>
          </table:table-cell>
          <table:table-cell table:style-name="TableCell257">
            <text:p text:style-name="P258">8,4</text:p>
            <text:p text:style-name="P259">9,5</text:p>
            <text:p text:style-name="P260">7,4</text:p>
          </table:table-cell>
          <table:table-cell table:style-name="TableCell261">
            <text:p text:style-name="P262">-4,0</text:p>
            <text:p text:style-name="P263">-4,5</text:p>
            <text:p text:style-name="P264">-3,6</text:p>
          </table:table-cell>
        </table:table-row>
        <table:table-row table:style-name="TableRow265">
          <table:table-cell table:style-name="TableCell266">
            <text:p text:style-name="P267">Lietuvos Respublikoje:</text:p>
            <text:p text:style-name="P268">moterų</text:p>
            <text:p text:style-name="P269">vyrų</text:p>
          </table:table-cell>
          <table:table-cell table:style-name="TableCell270">
            <text:p text:style-name="P271">12,6</text:p>
            <text:p text:style-name="P272">12,6</text:p>
            <text:p text:style-name="P273">12,5</text:p>
          </table:table-cell>
          <table:table-cell table:style-name="TableCell274">
            <text:p text:style-name="P275">13,0</text:p>
            <text:p text:style-name="P276">13,3</text:p>
            <text:p text:style-name="P277">12,7</text:p>
          </table:table-cell>
          <table:table-cell table:style-name="TableCell278">
            <text:p text:style-name="P279">9,0</text:p>
            <text:p text:style-name="P280">9,3</text:p>
            <text:p text:style-name="P281">9,7</text:p>
          </table:table-cell>
          <table:table-cell table:style-name="TableCell282">
            <text:p text:style-name="P283">-4,0</text:p>
            <text:p text:style-name="P284">-4,0</text:p>
            <text:p text:style-name="P285">--3,0</text:p>
          </table:table-cell>
        </table:table-row>
      </table:table>
      <text:p text:style-name="Normal"/>
      <text:p text:style-name="P286">Šaltinis. Užimtumo tarnybos duomenys</text:p>
      <text:p text:style-name="P287"/>
      <text:p text:style-name="P288"><text:span text:style-name="T289">2022 m. palyginti su 2021 m., nepaisant geopolitinių ir šalies ekonomikos patiriamų iššūkių, vidutinis metinis nedarbo lygis šalyje ir Marijampolės savivaldybėje<text:s/></text:span><text:span text:style-name="T290">sumažėjo 4,0 proc. Nedarbo mažėjimui įtakos turėjo gerėjanti situacija darbo rinkoje: pasibaigęs karantinas ir veiklų ribojimai, darbdaviai ir darbuotojai prisitaikė prie naujų aplinkybių, intensyviau buvo įdarbinama į laisvas darbo vietas, ženkliai išaugo</text:span><text:span text:style-name="T291"><text:s/>darbo ieškančių asmenų įsitraukimas į Užimtumo tarnybos administruojamas aktyvios darbo rinkos politikos priemones, skirtas palengvinti ir paskatinti integraciją į darbo rinką.</text:span></text:p>
      <text:p text:style-name="P292"><text:span text:style-name="T293">11.2</text:span><text:span text:style-name="T294">. Užimtumo rodikliai Savivaldybėje:</text:span></text:p>
      <text:p text:style-name="P295"><text:span text:style-name="T296">2</text:span><text:span text:style-name="T297"><text:s/>lentelė</text:span></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Rodikliai</text:p>
          </table:table-cell>
          <table:table-cell table:style-name="TableCell306">
            <text:p text:style-name="P307">2021 m.<text:s/></text:p>
          </table:table-cell>
          <table:table-cell table:style-name="TableCell308">
            <text:p text:style-name="P309">2022 m.<text:s/></text:p>
          </table:table-cell>
          <table:table-cell table:style-name="TableCell310">
            <text:p text:style-name="P311">2022 m. palyginti su 2021 m. , +,- proc.</text:p>
          </table:table-cell>
        </table:table-row>
        <table:table-row table:style-name="TableRow312">
          <table:table-cell table:style-name="TableCell313">
            <text:p text:style-name="P314">Vidutinis metinis ilgalaikių bedarbių skaičius laikotarpio pabaigoje, vnt.:</text:p>
            <text:p text:style-name="P315">Šalyje</text:p>
            <text:p text:style-name="P316">Marijampolės savivaldybėje</text:p>
          </table:table-cell>
          <table:table-cell table:style-name="TableCell317">
            <text:p text:style-name="P318"/>
            <text:p text:style-name="P319"/>
            <text:p text:style-name="P320">86889,3</text:p>
            <text:p text:style-name="P321">1408,7</text:p>
          </table:table-cell>
          <table:table-cell table:style-name="TableCell322">
            <text:p text:style-name="P323"/>
            <text:p text:style-name="P324"/>
            <text:p text:style-name="P325">38817,2</text:p>
            <text:p text:style-name="P326">643,9</text:p>
          </table:table-cell>
          <table:table-cell table:style-name="TableCell327">
            <text:p text:style-name="P328"/>
            <text:p text:style-name="P329"/>
            <text:p text:style-name="P330">-55,3</text:p>
            <text:p text:style-name="P331">-54,3</text:p>
          </table:table-cell>
        </table:table-row>
        <table:table-row table:style-name="TableRow332">
          <table:table-cell table:style-name="TableCell333">
            <text:p text:style-name="P334">Vidutinis metinis bedarbių skaičius laikotarpio<text:s/>pabaigoje, vnt.:</text:p>
            <text:p text:style-name="P335">Šalyje</text:p>
            <text:p text:style-name="P336">Marijampolės savivaldybėje<text:s/></text:p>
            <text:p text:style-name="P337"/>
          </table:table-cell>
          <table:table-cell table:style-name="TableCell338">
            <text:p text:style-name="P339"/>
            <text:p text:style-name="P340"/>
            <text:p text:style-name="P341">225225,1</text:p>
            <text:p text:style-name="P342">4155,6</text:p>
          </table:table-cell>
          <table:table-cell table:style-name="TableCell343">
            <text:p text:style-name="P344"/>
            <text:p text:style-name="P345"/>
            <text:p text:style-name="P346">157344,2</text:p>
            <text:p text:style-name="P347">2866,4</text:p>
          </table:table-cell>
          <table:table-cell table:style-name="TableCell348">
            <text:p text:style-name="P349"/>
            <text:p text:style-name="P350"/>
            <text:p text:style-name="P351">-30,1</text:p>
            <text:p text:style-name="P352">-31,0</text:p>
          </table:table-cell>
        </table:table-row>
        <table:table-row table:style-name="TableRow353">
          <table:table-cell table:style-name="TableCell354">
            <text:p text:style-name="P355">Vidutinis metinis laisvų darbo vietų skaičius laikotarpio pabaigoje, vnt.:</text:p>
            <text:p text:style-name="P356">Šalyje</text:p>
            <text:p text:style-name="P357">Marijampolės savivaldybėje</text:p>
            <text:p text:style-name="P358"/>
          </table:table-cell>
          <table:table-cell table:style-name="TableCell359">
            <text:p text:style-name="P360"/>
            <text:p text:style-name="P361"/>
            <text:p text:style-name="P362">15952,1</text:p>
            <text:p text:style-name="P363">154,4</text:p>
          </table:table-cell>
          <table:table-cell table:style-name="TableCell364">
            <text:p text:style-name="P365"/>
            <text:p text:style-name="P366"/>
            <text:p text:style-name="P367">9859,2</text:p>
            <text:p text:style-name="P368">116,3</text:p>
          </table:table-cell>
          <table:table-cell table:style-name="TableCell369">
            <text:p text:style-name="P370"/>
            <text:p text:style-name="P371"/>
            <text:p text:style-name="P372">-38,1</text:p>
            <text:p text:style-name="P373">-24,7</text:p>
          </table:table-cell>
        </table:table-row>
        <table:table-row table:style-name="TableRow374">
          <table:table-cell table:style-name="TableCell375">
            <text:p text:style-name="P376">Vidutinis metinis vyresnių kaip 50 metų bedarbių skaičius laikotarpio pabaigoje, vnt.:</text:p>
            <text:p text:style-name="P377">Šalyje</text:p>
            <text:p text:style-name="P378">Marijampolės savivaldybėje<text:s/></text:p>
            <text:p text:style-name="P379"/>
          </table:table-cell>
          <table:table-cell table:style-name="TableCell380">
            <text:p text:style-name="P381"/>
            <text:p text:style-name="P382"/>
            <text:p text:style-name="P383">89043,0</text:p>
            <text:p text:style-name="P384">1769,3</text:p>
          </table:table-cell>
          <table:table-cell table:style-name="TableCell385">
            <text:p text:style-name="P386"/>
            <text:p text:style-name="P387"/>
            <text:p text:style-name="P388">65587,3</text:p>
            <text:p text:style-name="P389">1340,3</text:p>
          </table:table-cell>
          <table:table-cell table:style-name="TableCell390">
            <text:p text:style-name="P391"/>
            <text:p text:style-name="P392"/>
            <text:p text:style-name="P393">-26,3</text:p>
            <text:p text:style-name="P394">-24,2</text:p>
          </table:table-cell>
        </table:table-row>
        <table:table-row table:style-name="TableRow395">
          <table:table-cell table:style-name="TableCell396">
            <text:p text:style-name="P397">Darbo rinkai besirengiančių asmenų skaičius, vnt.</text:p>
            <text:p text:style-name="P398">Šalyje</text:p>
            <text:p text:style-name="P399">Marijampolės<text:s/>savivaldybėje</text:p>
            <text:p text:style-name="P400"/>
          </table:table-cell>
          <table:table-cell table:style-name="TableCell401">
            <text:p text:style-name="P402"/>
            <text:p text:style-name="P403">-</text:p>
          </table:table-cell>
          <table:table-cell table:style-name="TableCell404">
            <text:p text:style-name="P405"/>
            <text:p text:style-name="P406">24250,0</text:p>
            <text:p text:style-name="P407">233,0</text:p>
          </table:table-cell>
          <table:table-cell table:style-name="TableCell408">
            <text:p text:style-name="P409"/>
            <text:p text:style-name="P410">-</text:p>
            <text:p text:style-name="P411">-</text:p>
          </table:table-cell>
        </table:table-row>
        <table:table-row table:style-name="TableRow412">
          <table:table-cell table:style-name="TableCell413">
            <text:p text:style-name="P414"/>
          </table:table-cell>
          <table:table-cell table:style-name="TableCell415">
            <text:p text:style-name="P416">2020 m.</text:p>
          </table:table-cell>
          <table:table-cell table:style-name="TableCell417">
            <text:p text:style-name="P418">2021 m.<text:s/></text:p>
          </table:table-cell>
          <table:table-cell table:style-name="TableCell419">
            <text:p text:style-name="P420"/>
          </table:table-cell>
        </table:table-row>
        <table:table-row table:style-name="TableRow421">
          <table:table-cell table:style-name="TableCell422">
            <text:p text:style-name="P423">Užimti gyventojai, tūkst. vnt.</text:p>
            <text:p text:style-name="P424">Šalyje</text:p>
            <text:p text:style-name="P425">Marijampolės savivaldybėje</text:p>
            <text:p text:style-name="P426"/>
          </table:table-cell>
          <table:table-cell table:style-name="TableCell427">
            <text:p text:style-name="P428"/>
            <text:p text:style-name="P429">1358,1</text:p>
            <text:p text:style-name="P430">24,6</text:p>
          </table:table-cell>
          <table:table-cell table:style-name="TableCell431">
            <text:p text:style-name="P432"/>
            <text:p text:style-name="P433">1368,6</text:p>
            <text:p text:style-name="P434">26,1</text:p>
          </table:table-cell>
          <table:table-cell table:style-name="TableCell435">
            <text:p text:style-name="P436"/>
            <text:p text:style-name="P437">+0,8</text:p>
            <text:p text:style-name="P438">+6,1</text:p>
          </table:table-cell>
        </table:table-row>
      </table:table>
      <text:p text:style-name="Normal"/>
      <text:p text:style-name="P439">Šaltinis. Užimtumo tarnybos duomenys</text:p>
      <text:p text:style-name="Normal"/>
      <text:p text:style-name="P440"><text:span text:style-name="T441">11.3</text:span><text:span text:style-name="T442">. 2022 m. palyginti su 2021 m., savivaldybėje sumažėjo vidutinis metinis bedarbių skaičius (30,1 proc.), vidutinis metinis ilgalaikių bedarbių <text:s/>skaičius (54,3 proc.). Sumažėjo taip pat ir <text:s/>vidutinis metinis laisvų darbo vietų skaičius (24,7 proc.). Vidutin</text:span><text:span text:style-name="T443">is metinis vyresnių kaip 50 metų bedarbių skaičius sudarė 46,8 proc. (2021 m. - 42,6 proc.) nuo vidutinio metinio bedarbių skaičiaus. 2022 m. palyginti su 2021 m., <text:s/>šis procentas padidėjo 4,2 proc. Tai susiję su tuo, kad darbo rinka renkasi jaunesnius beda</text:span><text:span text:style-name="T444">rbius. Savivaldybėje nedarbo rodikliai palyginti su šalyje nedarbo rodikliais labai panašūs, išskyrus mažesnį laisvų darbo vietų sumažėjimą. <text:s/></text:span></text:p>
      <text:p text:style-name="P445"><text:span text:style-name="T446">11.4</text:span><text:span text:style-name="T447">. Marijampolė – patrauklus besiplečiančios pramonės miestas. Mieste veikia stiprios statybos ir maisto<text:s/></text:span><text:span text:style-name="T448">pramonės, logistikos, metalo ir medžio apdirbimo bei kitos įmonės, kurios nuolat atnaujinamos, plečiama gamyba bei paslaugos. Administracija aktyviai bendradarbiauja su įmonėmis. Visų bendras tikslas – daugiau verslo ir pramonės įmonių, daugiau gerai mokam</text:span><text:span text:style-name="T449">ų darbo vietų.</text:span></text:p>
      <text:p text:style-name="P450"><text:span text:style-name="T451">Marijampolės savivaldybėje daugiausiai laisvų darbo vietų yra šiose grupėse: nekvalifikuotas darbas, įrengimai bei techninė priežiūra, statyba, pardavimai, pirkimai ir rinkodara, transportas, ryšiai. Be to, dauguma laisvų darbo vietų yra ski</text:span><text:span text:style-name="T452">rta nuolatinio užimtumo problemoms spręsti. Savivaldybėje kuriamos naujos įmonės pasitelkiant užsienio kapitalo investuotojus, kurie į rinką ateina su naujausiomis technologijomis bei įranga, todėl auga aukštą pridėtinę vertę kuriančių darbuotojų poreikis.</text:span><text:span text:style-name="T453"><text:s/>Vis daugiau reikia ir reikės aukštos kvalifikacijos ir mažiau nekvalifikuotų</text:span><text:span text:style-name="T454"><text:s/>darbuotojų. Tačiau įmonės vis dažniau susiduria su sunkumais norėdamos užpildyti darbo vietas, nes į jas pretenduojantys asmenys neturi tinkamos kvalifikacijos, kompetencijų ar p</text:span><text:span text:style-name="T455">atirties. Mažesniam nei šalyje laisvų darbo vietų mažėjimui įtakos turi karas Ukrainos Respublikoje, nes labai daug Marijampolės logistikos įmonėse dirbusių vairuotojų, Ukrainos Respublikos piliečių, išvyko tarnauti Ukrainos Respublikos karinėse gynybinėse</text:span><text:span text:style-name="T456"><text:s/>struktūrose.<text:s/></text:span></text:p>
      <text:p text:style-name="P457"><text:span text:style-name="T458">11.5</text:span><text:span text:style-name="T459">. Verslas yra visuotinai pripažintas ekonominės ir socialinės plėtros variklis, o jo plėtra – būtina užimtumo augimo prielaida. Vienas svarbiausių rodiklių, apibūdinančių verslo situaciją ir gyventojų verslumo lygį, yra bendras veiki</text:span><text:span text:style-name="T460">ančių įmonių skaičius ir įmonių skaičius tūkstančiui gyventojų. Marijampolės savivaldybėje koncentruojasi didžioji dalis visos Marijampolės apskrities ekonomikos. 2022 metų pradžioje veikė 1769 ūkio subjektai (2021 m. pradžioje 1471 ūkio subjektas), t. y.<text:s/></text:span><text:span text:style-name="T461">51,4 proc. apskrities ūkio subjektų. Veikiančių ūkio subjektų skaičius išaugo 20,3 proc. <text:s/>Savivaldybėje tūkstančiui gyventojų teko 30,4 ūkio subjektai, Lietuvoje - 40,8 ūkio subjektai. Dauguma ūkio subjektų vykdė didmeninę ir mažmeninę prekybą, variklinių<text:s/></text:span><text:span text:style-name="T462">transporto priemonių <text:s/>remontą. Savivaldybėje didelis skaičius ūkio subjektų, dirbančių paslaugų sektoriuje, pramonės, logistikos ir statybos srityse.</text:span></text:p>
      <text:p text:style-name="P463"><text:span text:style-name="T464">11.6</text:span><text:span text:style-name="T465">. Savivaldybės teritorija-755 km</text:span><text:span text:style-name="T466">2</text:span><text:span text:style-name="T467">, gyventojų tankis 77,1 žmogaus kvadratiniame kilometre.</text:span></text:p>
      <text:p text:style-name="P468"><text:span text:style-name="T469">3</text:span><text:span text:style-name="T470"><text:s/>lent</text:span><text:span text:style-name="T471">elė</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Rodikliai</text:span></text:p>
          </table:table-cell>
          <table:table-cell table:style-name="TableCell482">
            <text:p text:style-name="P483"><text:span text:style-name="T484">2021-01-01</text:span></text:p>
          </table:table-cell>
          <table:table-cell table:style-name="TableCell485">
            <text:p text:style-name="P486"><text:span text:style-name="T487">2022-01-01</text:span></text:p>
          </table:table-cell>
          <table:table-cell table:style-name="TableCell488">
            <text:p text:style-name="P489"><text:span text:style-name="T490">2023-01-01</text:span></text:p>
          </table:table-cell>
          <table:table-cell table:style-name="TableCell491">
            <text:p text:style-name="P492"><text:span text:style-name="T493">2023 m. pradžią palyginti su 2022 <text:s/>m. pradžia, -, + vnt.</text:span></text:p>
          </table:table-cell>
        </table:table-row>
        <table:table-row table:style-name="TableRow494">
          <table:table-cell table:style-name="TableCell495">
            <text:p text:style-name="P496"><text:span text:style-name="T497">Nuolatinių gyventojų skaičius, <text:s/>vnt.</text:span></text:p>
          </table:table-cell>
          <table:table-cell table:style-name="TableCell498">
            <text:p text:style-name="P499"><text:span text:style-name="T500">58608</text:span></text:p>
          </table:table-cell>
          <table:table-cell table:style-name="TableCell501">
            <text:p text:style-name="P502"><text:span text:style-name="T503">57937</text:span></text:p>
          </table:table-cell>
          <table:table-cell table:style-name="TableCell504">
            <text:p text:style-name="P505"><text:span text:style-name="T506">58234</text:span></text:p>
          </table:table-cell>
          <table:table-cell table:style-name="TableCell507">
            <text:p text:style-name="P508"><text:span text:style-name="T509">+297</text:span></text:p>
          </table:table-cell>
        </table:table-row>
      </table:table>
      <text:p text:style-name="Normal"/>
      <text:p text:style-name="P510">Šaltinis. VĮ „Registrų centras“ duomenys</text:p>
      <text:p text:style-name="Normal"/>
      <text:p text:style-name="P511"><text:span text:style-name="T512">11.7</text:span><text:span text:style-name="T513">. <text:s/>2022 m. palyginti su 2021 m., savivaldybėje gyventojų skaičius padidėjo 0,5 proc.</text:span></text:p>
      <text:p text:style-name="P514"><text:span text:style-name="T515">11.8</text:span><text:span text:style-name="T516">. Socialinės pašalpos gavėjų portretas pagal šeimos struktūrą seniūnijose:</text:span></text:p>
      <text:p text:style-name="P517"><text:span text:style-name="T518">4</text:span><text:span text:style-name="T519"><text:s/>lentelė</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Seniūnijos</text:p>
          </table:table-cell>
          <table:table-cell table:style-name="TableCell529" table:number-rows-spanned="2">
            <text:p text:style-name="P530">Socialinę pašalpą gaunančių šeimų <text:s/>skaičius, vnt.</text:p>
          </table:table-cell>
          <table:table-cell table:style-name="TableCell531" table:number-rows-spanned="2">
            <text:p text:style-name="P532">Socialinę pašalpą gaunančių šeimų, kurios augina vaikus, <text:s/>skaičius, vnt.</text:p>
          </table:table-cell>
          <table:table-cell table:style-name="TableCell533" table:number-columns-spanned="2">
            <text:p text:style-name="P534">Socialinę pašalpą gaunančių šeimų, kurios neaugina vaikų,<text:s/></text:p>
          </table:table-cell>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table-cell table:style-name="TableCell539">
            <text:p text:style-name="P540">skaičius, vnt.</text:p>
          </table:table-cell>
          <table:table-cell table:style-name="TableCell541">
            <text:p text:style-name="P542">proc. nuo visų seniūnijoje socialinę pašalpą gaunančių šeimų</text:p>
          </table:table-cell>
        </table:table-row>
        <table:table-row table:style-name="TableRow543">
          <table:table-cell table:style-name="TableCell544">
            <text:p text:style-name="P545">Gudelių<text:s/></text:p>
          </table:table-cell>
          <table:table-cell table:style-name="TableCell546">
            <text:p text:style-name="P547">22</text:p>
          </table:table-cell>
          <table:table-cell table:style-name="TableCell548">
            <text:p text:style-name="P549">9</text:p>
          </table:table-cell>
          <table:table-cell table:style-name="TableCell550">
            <text:p text:style-name="P551">13</text:p>
          </table:table-cell>
          <table:table-cell table:style-name="TableCell552">
            <text:p text:style-name="P553">59,1</text:p>
          </table:table-cell>
        </table:table-row>
        <table:table-row table:style-name="TableRow554">
          <table:table-cell table:style-name="TableCell555">
            <text:p text:style-name="P556">Igliaukos</text:p>
          </table:table-cell>
          <table:table-cell table:style-name="TableCell557">
            <text:p text:style-name="P558">17</text:p>
          </table:table-cell>
          <table:table-cell table:style-name="TableCell559">
            <text:p text:style-name="P560">5</text:p>
          </table:table-cell>
          <table:table-cell table:style-name="TableCell561">
            <text:p text:style-name="P562">12</text:p>
          </table:table-cell>
          <table:table-cell table:style-name="TableCell563">
            <text:p text:style-name="P564">70,6</text:p>
          </table:table-cell>
        </table:table-row>
        <table:table-row table:style-name="TableRow565">
          <table:table-cell table:style-name="TableCell566">
            <text:p text:style-name="P567">Liudvinavo</text:p>
          </table:table-cell>
          <table:table-cell table:style-name="TableCell568">
            <text:p text:style-name="P569">85</text:p>
          </table:table-cell>
          <table:table-cell table:style-name="TableCell570">
            <text:p text:style-name="P571">26</text:p>
          </table:table-cell>
          <table:table-cell table:style-name="TableCell572">
            <text:p text:style-name="P573">59</text:p>
          </table:table-cell>
          <table:table-cell table:style-name="TableCell574">
            <text:p text:style-name="P575">69,4</text:p>
          </table:table-cell>
        </table:table-row>
        <table:table-row table:style-name="TableRow576">
          <table:table-cell table:style-name="TableCell577">
            <text:p text:style-name="P578">Marijampolės</text:p>
          </table:table-cell>
          <table:table-cell table:style-name="TableCell579">
            <text:p text:style-name="P580">55</text:p>
          </table:table-cell>
          <table:table-cell table:style-name="TableCell581">
            <text:p text:style-name="P582">18</text:p>
          </table:table-cell>
          <table:table-cell table:style-name="TableCell583">
            <text:p text:style-name="P584">37</text:p>
          </table:table-cell>
          <table:table-cell table:style-name="TableCell585">
            <text:p text:style-name="P586">67,3</text:p>
          </table:table-cell>
        </table:table-row>
        <table:table-row table:style-name="TableRow587">
          <table:table-cell table:style-name="TableCell588">
            <text:p text:style-name="P589">Sasnavos<text:s/></text:p>
          </table:table-cell>
          <table:table-cell table:style-name="TableCell590">
            <text:p text:style-name="P591">27</text:p>
          </table:table-cell>
          <table:table-cell table:style-name="TableCell592">
            <text:p text:style-name="P593">9</text:p>
          </table:table-cell>
          <table:table-cell table:style-name="TableCell594">
            <text:p text:style-name="P595">18</text:p>
          </table:table-cell>
          <table:table-cell table:style-name="TableCell596">
            <text:p text:style-name="P597">66,7</text:p>
          </table:table-cell>
        </table:table-row>
        <table:table-row table:style-name="TableRow598">
          <table:table-cell table:style-name="TableCell599">
            <text:p text:style-name="P600">Šunskų</text:p>
          </table:table-cell>
          <table:table-cell table:style-name="TableCell601">
            <text:p text:style-name="P602">40</text:p>
          </table:table-cell>
          <table:table-cell table:style-name="TableCell603">
            <text:p text:style-name="P604">8</text:p>
          </table:table-cell>
          <table:table-cell table:style-name="TableCell605">
            <text:p text:style-name="P606">32</text:p>
          </table:table-cell>
          <table:table-cell table:style-name="TableCell607">
            <text:p text:style-name="P608">80,0</text:p>
          </table:table-cell>
        </table:table-row>
        <table:table-row table:style-name="TableRow609">
          <table:table-cell table:style-name="TableCell610">
            <text:p text:style-name="P611">Viso kaimiškose seniūnijose</text:p>
          </table:table-cell>
          <table:table-cell table:style-name="TableCell612">
            <text:p text:style-name="P613">246</text:p>
          </table:table-cell>
          <table:table-cell table:style-name="TableCell614">
            <text:p text:style-name="P615">75</text:p>
          </table:table-cell>
          <table:table-cell table:style-name="TableCell616">
            <text:p text:style-name="P617">171</text:p>
          </table:table-cell>
          <table:table-cell table:style-name="TableCell618">
            <text:p text:style-name="P619">69,5<text:s/></text:p>
          </table:table-cell>
        </table:table-row>
        <table:table-row table:style-name="TableRow620">
          <table:table-cell table:style-name="TableCell621">
            <text:p text:style-name="P622">Marijampolės mieste</text:p>
          </table:table-cell>
          <table:table-cell table:style-name="TableCell623">
            <text:p text:style-name="P624">507</text:p>
          </table:table-cell>
          <table:table-cell table:style-name="TableCell625">
            <text:p text:style-name="P626">157</text:p>
          </table:table-cell>
          <table:table-cell table:style-name="TableCell627">
            <text:p text:style-name="P628">350</text:p>
          </table:table-cell>
          <table:table-cell table:style-name="TableCell629">
            <text:p text:style-name="P630">69,0</text:p>
          </table:table-cell>
        </table:table-row>
        <table:table-row table:style-name="TableRow631">
          <table:table-cell table:style-name="TableCell632">
            <text:p text:style-name="P633">Viso savivaldybėje</text:p>
          </table:table-cell>
          <table:table-cell table:style-name="TableCell634">
            <text:p text:style-name="P635">753</text:p>
          </table:table-cell>
          <table:table-cell table:style-name="TableCell636">
            <text:p text:style-name="P637">232</text:p>
          </table:table-cell>
          <table:table-cell table:style-name="TableCell638">
            <text:p text:style-name="P639">521</text:p>
          </table:table-cell>
          <table:table-cell table:style-name="TableCell640">
            <text:p text:style-name="P641">69,2</text:p>
          </table:table-cell>
        </table:table-row>
      </table:table>
      <text:p text:style-name="Normal"/>
      <text:p text:style-name="P642">Šaltinis. Piniginės paramos<text:s/>skyriaus duomenys</text:p>
      <text:p text:style-name="P643"/>
      <text:p text:style-name="P644"><text:span text:style-name="T645">69,2 procentai asmenų, gaunančių socialinę pašalpą, buvo asmenys, kurie neaugino vaikų, gyveno vieni ir kuriems vaikai nebuvo kliūtis įsidarbinti. Pagrindinės šių asmenų nedarbo priežastys yra asmenų priklausomybė nuo alkoholio, išsila</text:span><text:span text:style-name="T646">vinimo stoka, sveikatos problemos, vyresnis amžius, susiekimo problemos.<text:s/></text:span></text:p>
      <text:p text:style-name="P647"><text:span text:style-name="T648">69,5 proc. socialinę pašalpą gaunančių šeimų kaimiškose seniūnijose, buvo asmenys, gyvenantys po vieną ar po du, tačiau neauginantys vaikų. Šis procentas ypatingai didelis Šunskų (</text:span><text:span text:style-name="T649">80,0 proc.) ir Igliaukos (70,6 proc.) seniūnijose. 2022 m. palyginti su 2021 m., bendras procentas šių asmenų kaimiškose seniūnijose padidėjo 2,7 proc. ir 8,5 proc. sumažėjo <text:s/>šeimų, auginančių vaikus ir gaunančių socialinę pašalpą, skaičius. Marijampolės m</text:span><text:span text:style-name="T650">ieste asmenys, neauginantys vaikų ir gavę socialinę pašalpą, sudarė 69,0 proc., savivaldybėje šis procentas buvo 69,2 proc. Šiems asmenims vaikų auginimas nėra kliūtis įsidarbinti, todėl bus siekiama teikiant paslaugas, kurios padėtų panaikinti nedarbo pri</text:span><text:span text:style-name="T651">ežastis, kuo daugiau šių asmenų įdarbinti pagal Užimtumo didinimo programą.<text:s/></text:span></text:p>
      <text:p text:style-name="P652"><text:span text:style-name="T653">12</text:span><text:span text:style-name="T654">. Savivaldybės 2022 m. Programoje vykdyta Priemonė „Prisidėjimas prie ES įgyvendintų projektų tęstinumo užtikrinimo“ (toliau – Priemonė). Programos įgyvendinimo priežiūr</text:span><text:span text:style-name="T655">ą vykdė Administracijos Piniginės paramos skyriaus atsakingas vyriausiasis specialistas.</text:span></text:p>
      <text:p text:style-name="P656"><text:span text:style-name="T657">12.1</text:span><text:span text:style-name="T658">. <text:s/>Priemonėje dalyvavo 15 Vykdytojų:</text:span></text:p>
      <text:p text:style-name="P659"><text:span text:style-name="T660">12.1.1</text:span><text:span text:style-name="T661">. Administracijos seniūnijos: Degučių, Gudelių, Igliaukos, Liudvinavo, Marijampolės, Mokolų, Narto, Sasnavos ir<text:s/></text:span><text:span text:style-name="T662">Šunskų;</text:span></text:p>
      <text:p text:style-name="P663"><text:span text:style-name="T664">12.1.2</text:span><text:span text:style-name="T665">. Savivaldybės Želsvos <text:s/>pagrindinė <text:s/>mokykla;</text:span></text:p>
      <text:p text:style-name="P666"><text:span text:style-name="T667">12.1.3</text:span><text:span text:style-name="T668">. Baraginės, Buktos, Sasnavos kaimo bendruomenės;</text:span></text:p>
      <text:p text:style-name="P669"><text:span text:style-name="T670">12.1.4</text:span><text:span text:style-name="T671">. Marijampolės Šv. Arkangelo <text:s/>Mykolo parapija;</text:span></text:p>
      <text:p text:style-name="P672"><text:span text:style-name="T673">12.1.5</text:span><text:span text:style-name="T674">. Tautkaičių kaimo klojimo teatro draugija „Gegnė“.</text:span></text:p>
      <text:p text:style-name="P675"><text:span text:style-name="T676">12.2</text:span><text:span text:style-name="T677">.<text:s/></text:span><text:span text:style-name="T678">Įdarbinti 64 Asmenys vidutiniam 3,6 mėnesio laikotarpiui.</text:span></text:p>
      <text:p text:style-name="P679"><text:span text:style-name="T680">12.3</text:span><text:span text:style-name="T681">. Vieno Asmens įdarbinimo sąnaudos 3,15 tūkst. Eur.</text:span></text:p>
      <text:p text:style-name="P682"><text:span text:style-name="T683">12.4</text:span><text:span text:style-name="T684">. Priemonei įgyvendinti panaudota 137,4 tūkst. Eur Lietuvos Respublikos valstybės biudžeto specialiųjų tikslinių dotacijų Marijamp</text:span><text:span text:style-name="T685">olės savivaldybės biudžetui skirtų lėšų ir 64,6 tūkst. Eur Savivaldybės biudžeto lėšų. Po dalyvavimo programoje įsidarbino 9 asmenys, t. y. 14,1 proc.<text:s/></text:span></text:p>
      <text:p text:style-name="P686"><text:span text:style-name="T687">13</text:span><text:span text:style-name="T688">. Siekiant. palengvinti ilgą laiką nedirbusių asmenų perėjimą nuo nedarbo prie užimtumo darbo ri</text:span><text:span text:style-name="T689">nkoje, suderinti užimtumo skatinimo ir motyvavimo paslaugų bei piniginės socialinės paramos teikimą, integruojant ilgą laiką nedirbusius asmenis į darbo rinką, nuo 2022 m. rugsėjo mėn. savivaldybė pradėjo įgyvendinti Užimtumo didinimo programos, skirtos už</text:span><text:span text:style-name="T690">imtumo skatinimo ir motyvavimo paslaugų nedirbantiems ir socialinę paramą gaunantiems asmenims modelį (toliau – Modelis).<text:s/></text:span></text:p>
      <text:p text:style-name="P691"><text:span text:style-name="T692">13.1</text:span><text:span text:style-name="T693">. Modelyje dalyvavo 40 Asmenų;</text:span></text:p>
      <text:p text:style-name="P694"><text:span text:style-name="T695">13.2</text:span><text:span text:style-name="T696">. Asmenims buvo teikiamos šios Paslaugos:</text:span></text:p>
      <text:p text:style-name="P697"><text:span text:style-name="T698">13.2.1</text:span><text:span text:style-name="T699">. informavimo, konsultavimo, tarpinink</text:span><text:span text:style-name="T700">avimo ir atstovavimo – 40 Asmenų;</text:span></text:p>
      <text:p text:style-name="P701"><text:span text:style-name="T702">13.2.2</text:span><text:span text:style-name="T703">. teisinė konsultacija - 2 Asmenims;</text:span></text:p>
      <text:p text:style-name="P704"><text:span text:style-name="T705">13.2.3</text:span><text:span text:style-name="T706">. psichologo paslauga - 8 Asmenims;<text:s/></text:span></text:p>
      <text:p text:style-name="P707"><text:span text:style-name="T708">13.2.4</text:span><text:span text:style-name="T709">. motyvavimo paslauga -12 asmenų;</text:span></text:p>
      <text:p text:style-name="P710"><text:span text:style-name="T711">13.2.5</text:span><text:span text:style-name="T712">. priklausomybių konsultanto -3 Asmenims;</text:span></text:p>
      <text:p text:style-name="P713"><text:span text:style-name="T714">13.2.6</text:span><text:span text:style-name="T715">. transporto paslauga<text:s/></text:span><text:span text:style-name="T716">– 7 Asmenims.</text:span></text:p>
      <text:p text:style-name="P717"><text:span text:style-name="T718">13.3</text:span><text:span text:style-name="T719">. Dalį paslaugų teikė Administracija - informavimo, konsultavimo, tarpininkavimo, pirminę teisinę pagalbą, palydėjimo. Motyvavimo, psichologo paslaugas nemokamai teikė VšĮ „Alfa centras“, <text:s/>priklausomybių konsultanto - Marijampolės s</text:span><text:span text:style-name="T720">avivaldybės visuomenės sveikatos biuras. Vykdant viešuosius pirkimus nupirkta transporto paslauga, kurią teikė UAB „Bondrida“.</text:span></text:p>
      <text:p text:style-name="P721"><text:span text:style-name="T722">13.4</text:span><text:span text:style-name="T723">. suteikus Paslaugas, per keturis mėnesius dirbo 2 asmenys, po keturių mėnesių 1 asmuo;</text:span></text:p>
      <text:p text:style-name="P724"><text:span text:style-name="T725">13.5</text:span><text:span text:style-name="T726">. Paslaugoms teikti panau</text:span><text:span text:style-name="T727">dota 6,01 tūkst. Eur <text:s/>Lietuvos Respublikos valstybės biudžeto specialiųjų tikslinių dotacijų Marijampolės savivaldybės biudžetui skirtų lėšų, iš jų: Atvejo vadybininko mokymams - 0,11 tūkst. Eur ir <text:s/>5,9 tūkst. Eur - Atvejo vadybininko darbo užmokesčiui.<text:s/></text:span></text:p>
      <text:p text:style-name="P728"><text:span text:style-name="T729">14</text:span><text:span text:style-name="T730">. Marijampolės savivaldybėje Užimtumo tarnyboje registruotų darbo ieškančių asmenų pagrindinės užimtumo problemos yra: motyvacijos ir socialinių įgūdžių stoka, apribotas disponavimas piniginėmis lėšomis, esančiomis kredito įstaigos (įstaigų), mokėji</text:span><text:span text:style-name="T731">mo ir (ar) elektroninių pinigų įstaigos sąskaitoje (sąskaitose), ir (ar) antstolio, kitų institucijų ar pareigūnų nurodymu priverstinai nurašomos piniginės lėšos skolai apmokėti; susisiekimo, priklausomybių, sveikatos problemos.<text:s/></text:span></text:p>
      <text:p text:style-name="P732"><text:span text:style-name="T733">15</text:span><text:span text:style-name="T734">. Įvertinus šių asme</text:span><text:span text:style-name="T735">nų grupių integravimo į darbo rinką galimybes, svarbu: <text:s/>vykdant dalyvių atranką laikino pobūdžio darbams atlikti, prioritetą teikti nekvalifikuotiems, ilgalaikiams ir vyresnio amžiaus bedarbiams; siekti tvaraus įsidarbinimo po dalyvavimo užimtumo didinimo<text:s/></text:span><text:span text:style-name="T736">programoje; taikyti atvejo vadybą, numatant paslaugų, kurios padėtų šalinti įsidarbinimą ribojančias aplinkybes, teikimą, užimtumą skatinančių paslaugų taikymą darbo rinkai besirengiantiems asmenims. Numatoma teikti skatinimo ir motyvavimo dalyvauti darbo<text:s/></text:span><text:span text:style-name="T737">rinkoje paslaugas; didinti kaimiškose teritorijose registruotų bedarbių mobilumą, inicijuojant transporto paslaugas; teikti lydimąją pagalbą ilgalaikiams bedarbiams, siekiant padėti rasti būdų, kaip išspręsti bandomojoje praktikoje ar darbe kylančias probl</text:span><text:span text:style-name="T738">emas; teikti teisines paslaugas, <text:s/>būtinas įsidarbinti sveikatos paslaugas; kompiuterinio raštingumo paslaugas ir kt. paslaugas pagal Asmenų poreikius.</text:span></text:p>
      <text:p text:style-name="P739"><text:span text:style-name="T740">16</text:span><text:span text:style-name="T741">. Teikiant Paslaugas ir įgyvendinant Priemones, bus siekiama pasiekti kriterijų, numatytą Lietuvos<text:s/></text:span><text:span text:style-name="T742">Respublikos socialinės apsaugos ir darbo ministro 2022 m. gruodžio 8 įsakyme Nr. A1-832 „Dėl Lietuvos Respublikos valstybės biudžeto specialiųjų tikslinių dotacijų savivaldybių biudžetams 2023 metais savivaldybių patvirtintomis užimtumo didinimo programoms</text:span><text:span text:style-name="T743"><text:s/>įgyvendinti paskirstymo savivaldybių administracijoms ir jų panaudojimo tikslo pasiekimo 2023 metais vertinimo kriterijaus patvirtinimo“ – pasibaigus Programai po 6 mėn. dirbs arba vykdys savarankišką veiklą 13 proc. asmenų dalis iš Programos dalyvių skai</text:span><text:span text:style-name="T744">čiaus.<text:s/></text:span></text:p>
      <text:p text:style-name="P745"/>
      <text:p text:style-name="Normal"/>
      <text:p text:style-name="P746"><text:span text:style-name="T747">III</text:span><text:span text:style-name="T748"><text:s/>SKYRIUS</text:span></text:p>
      <text:p text:style-name="P749"><text:span text:style-name="T750">FINANSAVIMO PLANAS</text:span></text:p>
      <text:p text:style-name="P751"/>
      <text:p text:style-name="P752"/>
      <text:p text:style-name="P753"><text:span text:style-name="T754">17</text:span><text:span text:style-name="T755">. Programa finansuojama iš Lietuvos Respublikos valstybės biudžeto specialiųjų tikslinių dotacijų Marijampolės savivaldybės biudžetui lėšų ir iš Savivaldybės biudžeto lėšų.<text:s/></text:span></text:p>
      <text:p text:style-name="P756"><text:span text:style-name="T757">18</text:span><text:span text:style-name="T758">. Programai finansuoti iš Lietuvos Respublikos valstybės biudžeto gauta 189,2 tūkst. Eur specialioji tikslinė dotacija Marijampolės savivaldybės biudžetui ir 110,0 tūkst. Eur <text:s/>skirta Savivaldybės biudžeto lėšų.</text:span></text:p>
      <text:p text:style-name="P759"><text:span text:style-name="T760">19</text:span><text:span text:style-name="T761">. Priemonei - įdarbinimas laikino pobūd</text:span><text:span text:style-name="T762">žio darbams (toliau – Priemonė) <text:s/>įgyvendinti skirti – 89,2 tūkst. Eur iš Lietuvos Respublikos valstybės biudžeto specialiųjų tikslinių dotacijų Marijampolės savivaldybės biudžetui lėšų ir 110 tūkst. Eur <text:s/>iš Savivaldybės biudžeto lėšų. Iš jų:</text:span></text:p>
      <text:p text:style-name="P763"><text:span text:style-name="T764">19.1</text:span><text:span text:style-name="T765">. Asmenų</text:span><text:span text:style-name="T766"><text:s/>darbo užmokesčiui (įskaitant draudėjo privalomojo valstybinio draudimo įmokų sumą) ir piniginėms kompensacijoms už nepanaudotas atostogas (įskaitant draudėjo privalomojo valstybinio draudimo įmokų sumą) iš valstybės biudžeto specialiųjų tikslinių dotacijų</text:span><text:span text:style-name="T767"><text:s/>– 96 proc., iš <text:s/>savivaldybės biudžeto lėšų – 100 proc.;</text:span></text:p>
      <text:p text:style-name="P768"><text:span text:style-name="T769">19.2</text:span><text:span text:style-name="T770">. administravimo išlaidoms iš valstybės biudžeto specialiųjų tikslinių dotacijų – 4 proc.</text:span></text:p>
      <text:p text:style-name="P771"><text:span text:style-name="T772">20</text:span><text:span text:style-name="T773">. Vykdant Priemonę planuojama įdarbinti iki 55 Asmenų, sudarant terminuotas darbo sutartis vi</text:span><text:span text:style-name="T774">dutiniam 4 mėnesių laikotarpiui (su galimybe pratęsti sutarties trukmę) ir mokant:</text:span></text:p>
      <text:p text:style-name="P775"><text:span text:style-name="T776">20.1</text:span><text:span text:style-name="T777">. darbo užmokestį, apskaičiuotą už faktiškai dirbtą laiką pagal tą mėnesį galiojantį Vyriausybės patvirtintą minimalųjį valandinį atlygį (įskaitant draudėjo privalomoj</text:span><text:span text:style-name="T778">o valstybinio socialinio draudimo įmokų sumą);</text:span></text:p>
      <text:p text:style-name="P779"><text:span text:style-name="T780">20.2</text:span><text:span text:style-name="T781">. piniginę kompensaciją už nepanaudotas atostogas (įskaitant draudėjo privalomojo valstybinio socialinio draudimo įmokų sumą).<text:s/></text:span></text:p>
      <text:p text:style-name="P782"><text:span text:style-name="T783">21</text:span><text:span text:style-name="T784">. Asmens dalyvavimo Priemonėje sąnaudos vidutiniškai 3,76 tūkst.<text:s/></text:span><text:span text:style-name="T785">Eur.</text:span></text:p>
      <text:p text:style-name="P786"><text:span text:style-name="T787">22</text:span><text:span text:style-name="T788">. Paslaugoms teikti skirti 100,0 tūkst. Eur iš Lietuvos Respublikos valstybės biudžeto specialiųjų tikslinių dotacijų Marijampolės savivaldybės biudžetui lėšų, iš jų:</text:span></text:p>
      <text:p text:style-name="P789"><text:span text:style-name="T790">22.1</text:span><text:span text:style-name="T791">. Atvejo vadybininko darbo užmokesčiui (įskaitant draudėjo privalomojo v</text:span><text:span text:style-name="T792">alstybinio draudimo įmokų sumą) – 19,0 tūkst. Eur; <text:s/></text:span></text:p>
      <text:p text:style-name="P793"><text:span text:style-name="T794">22.2</text:span><text:span text:style-name="T795">. Paslaugoms teikti – 81,0 tūkst. Eur:</text:span></text:p>
      <text:p text:style-name="P796"><text:span text:style-name="T797">22.2.1</text:span><text:span text:style-name="T798">. motyvavimo, kaučingo, karjeros/įsidarbinimo konsultantų, bazinio kompiuterinio raštingumo – 34,0 tūkst. Eur;</text:span></text:p>
      <text:p text:style-name="P799"><text:span text:style-name="T800">22.2.2</text:span><text:span text:style-name="T801">. transporto – 39,0 tūkst.<text:s/></text:span><text:span text:style-name="T802">Eur;</text:span></text:p>
      <text:p text:style-name="P803"><text:span text:style-name="T804">22.2.3</text:span><text:span text:style-name="T805">. socialinio darbuotojo paslaugos – 8,0 tūkst. Eur;</text:span></text:p>
      <text:p text:style-name="P806"><text:span text:style-name="T807">22.2.4</text:span><text:span text:style-name="T808">. kitoms paslaugoms pagal poreikį (psichologo ir kt.) – 0,0 tūkst. Eur.</text:span><text:s/></text:p>
      <text:p text:style-name="P809">Papunkčio pakeitimai:</text:p>
      <text:p text:style-name="P810"><text:span text:style-name="T811">Nr.<text:s/></text:span><text:a xlink:href="https://www.e-tar.lt/portal/legalAct.html?documentId=2a8284305d1f11ee81b8b446907f594f" office:target-frame-name="_top" xlink:show="replace"><text:span text:style-name="T812">1-289</text:span></text:a><text:span text:style-name="T813">, 2023-09-25, paskelbta TAR 2023-09-27, i. k. 2023-18783</text:span></text:p>
      <text:p text:style-name="Normal"/>
      <text:p text:style-name="P814"><text:span text:style-name="T815">23</text:span><text:span text:style-name="T816">. Paslaugoms teikti nepanaudotos lėšos, esant poreikiui, Administracijos direktoriaus įsa</text:span><text:span text:style-name="T817">kymu gali būti paskirstomos Priemonei įgyvendinti.<text:s/></text:span></text:p>
      <text:p text:style-name="P818"><text:span text:style-name="T819">23</text:span><text:span text:style-name="T820">1</text:span><text:span text:style-name="T821">. Paslaugoms teikti nepanaudotos lėšos, esant poreikiui, Savivaldybės mero (toliau - <text:s/>meras) potvarkiu paskirstomos Priemonei įgyvendinti.<text:s/></text:span></text:p>
      <text:p text:style-name="P822"><text:span text:style-name="T823">24</text:span><text:span text:style-name="T824">. Suteikti paslaugas planuojama iki 80 Asmenų.</text:span></text:p>
      <text:p text:style-name="P825"><text:span text:style-name="T826">25</text:span><text:span text:style-name="T827">. Paslaugų teikimo sąnaudos vidutiniškai - 1,0 tūkst. Eur vienam Asmeniui.</text:span></text:p>
      <text:p text:style-name="P828"/>
      <text:p text:style-name="P829"/>
      <text:p text:style-name="P830"><text:span text:style-name="T831">IV</text:span><text:span text:style-name="T832"><text:s/>SKYRIUS</text:span></text:p>
      <text:p text:style-name="P833"><text:span text:style-name="T834">PROGRAMOJE DALYVAUJANTYS SUBJEKTAI</text:span></text:p>
      <text:p text:style-name="P835"/>
      <text:p text:style-name="P836"/>
      <text:p text:style-name="P837"><text:span text:style-name="T838">26</text:span><text:span text:style-name="T839">. Programoje dalyvaujantys subjektai:</text:span></text:p>
      <text:p text:style-name="P840"><text:span text:style-name="T841">26.1</text:span><text:span text:style-name="T842">. Asmenys, išvardinti Lietuvos Respublikos <text:s/>užimtumo įstatymo 48 straipsnio 2 dalyje kurie yra:</text:span></text:p>
      <text:p text:style-name="P843"><text:span text:style-name="T844">26.1.1</text:span><text:span text:style-name="T845">. rūpintiniai, kuriems iki pilnametystės buvo nustatyta rūpyba, kol jiems sukaks 25 metai;</text:span></text:p>
      <text:p text:style-name="P846"><text:span text:style-name="T847">26.1.2</text:span><text:span text:style-name="T848">. nėščios moterys, vaiko motina (įmotė) arba tėvas<text:s/></text:span><text:span text:style-name="T849">(įtėvis), vaiko globėjas, rūpintojas ir asmenys, faktiškai auginantys vaiką (įvaikį) iki 8 metų arba neįgalų vaiką (įvaikį) iki 18 metų (iki 2005 m. liepos 1 d. pripažintą vaiku invalidu), ir asmenys, prižiūrintys sergančius ar neįgalius šeimos narius, kur</text:span><text:span text:style-name="T850">iems Neįgalumo ir darbingumo nustatymo tarnybos prie Socialinės apsaugos ir darbo ministerijos sprendimu nustatyta nuolatinė slauga ar priežiūra;</text:span></text:p>
      <text:p text:style-name="P851"><text:span text:style-name="T852">26.1.3</text:span><text:span text:style-name="T853">. asmenys, grįžę iš laisvės atėmimo vietų įstaigos, kai laisvės atėmimo laikotarpis buvo ilgesnis<text:s/></text:span><text:span text:style-name="T854">kaip 6 mėnesiai, jeigu jie kreipiasi į Užimtumo tarnybą ne vėliau kaip per 6 mėnesius nuo grįžimo iš laisvės atėmimo vietų įstaigos;</text:span></text:p>
      <text:p text:style-name="P855"><text:span text:style-name="T856">26.1.4</text:span><text:span text:style-name="T857">. piniginės socialinės paramos gavėjai;</text:span></text:p>
      <text:p text:style-name="P858"><text:span text:style-name="T859">26.1.5</text:span><text:span text:style-name="T860">. asmenys, priklausomi nuo narkotinių, psichotropinių ir kitų p</text:span><text:span text:style-name="T861">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862"><text:span text:style-name="T863">26.1.6</text:span><text:span text:style-name="T864">. prekybos žmonėmis aukos, baigusios psichologinės socialinės ir (ar) profesinės reabilitacijos programas, jeigu jos kreipiasi į Užimtumo tarnybą ne vėliau kaip per 6 mėnesius nuo psichologinės socialinės ir (ar) profesinės reabilitacijos program</text:span><text:span text:style-name="T865">os baigimo;</text:span></text:p>
      <text:p text:style-name="P866"><text:span text:style-name="T867">26.1.7</text:span><text:span text:style-name="T868">. grįžę į Lietuvą nuolat gyventi politiniai kaliniai ir tremtiniai bei jų šeimų nariai (sutuoktinis, vaikai (įvaikiai) iki 18 metų), jeigu jie kreipiasi į Užimtumo tarnybą ne vėliau kaip per 6 mėnesius nuo grįžimo į Lietuvą nuolat gyv</text:span><text:span text:style-name="T869">enti dienos;</text:span></text:p>
      <text:p text:style-name="P870"><text:span text:style-name="T871">26.1.8</text:span><text:span text:style-name="T872">. asmenys, turintys pabėgėlio statusą ar kuriems yra suteikta papildoma ar laikinoji apsauga arba turintys teisę gauti laikinąją apsaugą, iki sprendimo dėl laikinosios apsaugos suteikimo (nesuteikimo) priėmimo, tačiau ne ilgiau kaip<text:s/></text:span><text:span text:style-name="T873">laikinosios apsaugos laikotarpiu;</text:span></text:p>
      <text:p text:style-name="P874"><text:span text:style-name="T875">26.1.9</text:span><text:span text:style-name="T876">. asmenys, patiriantys socialinę riziką;</text:span></text:p>
      <text:p text:style-name="P877"><text:span text:style-name="T878">26.1.10</text:span><text:span text:style-name="T879">. asmenys, vyresni kaip 40 metų;</text:span></text:p>
      <text:p text:style-name="P880"><text:span text:style-name="T881">26.1.11</text:span><text:span text:style-name="T882">. darbo rinkai besirengiantys asmenys;</text:span></text:p>
      <text:p text:style-name="P883"><text:span text:style-name="T884">26.2</text:span><text:span text:style-name="T885">. Susitarimus dėl integracijos į darbo rinką (toliau – Susitarimas)</text:span><text:span text:style-name="T886"><text:s/>su Asmenimis rengia bei Susitarimų įgyvendinimą koordinuoja Administracijos Piniginės paramos skyriaus nedirbančių asmenų atvejo vadybininkas (vyriausiasis specialistas) (toliau – Atvejo vadybininkas). Susitarimus pasirašo Administracijos direktoriaus įga</text:span><text:span text:style-name="T887">liotas karjeros valstybės tarnautojas;<text:s/></text:span></text:p>
      <text:p text:style-name="P888"><text:span text:style-name="T889">26.2</text:span><text:span text:style-name="T890">1</text:span><text:span text:style-name="T891">. Susitarimus dėl integracijos į darbo rinką (toliau – Susitarimas) su Asmenimis rengia bei Susitarimų įgyvendinimą koordinuoja Administracijos Piniginės paramos skyriaus nedirbančių asmenų atvejo vadybinink</text:span><text:span text:style-name="T892">as (vyriausiasis specialistas) (toliau – Atvejo vadybininkas). Susitarimus pasirašo mero įgaliotas Administracijos karjeros valstybės tarnautojas;<text:s/></text:span></text:p>
      <text:p text:style-name="P893"><text:span text:style-name="T894">26.3</text:span><text:span text:style-name="T895">. Atvejo komanda, skirta padėti nustatyti ir (ar) pašalinti Asmenų įsidarbinimą ribojančias aplinkyb</text:span><text:span text:style-name="T896">es (toliau – Atvejo komanda), patvirtinta Administracijos direktoriaus įsakymu; <text:s/></text:span></text:p>
      <text:p text:style-name="P897"><text:span text:style-name="T898">26.3</text:span><text:span text:style-name="T899">1</text:span><text:span text:style-name="T900">. Atvejo komanda, skirta padėti nustatyti ir (ar) pašalinti Asmenų įsidarbinimą ribojančias aplinkybes (toliau – Atvejo komanda), patvirtinta mero potvarkiu;</text:span></text:p>
      <text:p text:style-name="P901"><text:span text:style-name="T902">26.4</text:span><text:span text:style-name="T903">. Administracija, kuri:</text:span></text:p>
      <text:p text:style-name="P904"><text:span text:style-name="T905">26.4.1</text:span><text:span text:style-name="T906">. užtikrina sklandų Asmenų aptarnavimą, Paslaugų ir Priemonių teikimą;</text:span></text:p>
      <text:p text:style-name="P907"><text:span text:style-name="T908">26.4.2</text:span><text:span text:style-name="T909">. paskiria Priemonių koordinatorių ir Atvejo vadybininką;</text:span></text:p>
      <text:p text:style-name="P910"><text:span text:style-name="T911">26.4.3</text:span><text:span text:style-name="T912">. informuoja savivaldybėje veikiančias nevyriausybines organizacijas<text:s/></text:span><text:span text:style-name="T913">(toliau – NVO) ir Užimtumo tarnybą apie užimtumo didinimo programą;</text:span></text:p>
      <text:p text:style-name="P914"><text:span text:style-name="T915">26.5</text:span><text:span text:style-name="T916">. Užimtumo tarnyba, kuri bendradarbiauja su Institucijomis ir įstaigomis, teikia Užimtumo įstatyme nustatytas darbo rinkos paslaugas, įgyvendina aktyvios darbo rinkos politikos p</text:span><text:span text:style-name="T917">riemones ir vykdo kitas Užimtumo įstatyme nustatytas funkcijas užimtumui didinti;</text:span></text:p>
      <text:p text:style-name="P918"><text:span text:style-name="T919">26.6</text:span><text:span text:style-name="T920">. NVO ir kiti asmenys, kuriuos rekomenduojama pasitelkti paslaugoms įsigyti.</text:span></text:p>
      <text:p text:style-name="P921"/>
      <text:p text:style-name="P922"/>
      <text:p text:style-name="P923"><text:span text:style-name="T924">V</text:span><text:span text:style-name="T925"><text:s/>SKYRIUS</text:span></text:p>
      <text:p text:style-name="P926"><text:span text:style-name="T927">PASLAUGŲ IR (AR) PRIEMONIŲ <text:s/>PLANAS</text:span></text:p>
      <text:p text:style-name="P928"/>
      <text:p text:style-name="P929"/>
      <text:p text:style-name="P930"><text:span text:style-name="T931">27</text:span><text:span text:style-name="T932">. Programos įgyvendinimo metu gyventojų užimtumui didinti numatyta vykdyti priemonę – įdarbinimas laikino pobūdžio darbams prisidedant prie <text:s/>ES įgyvendintų projektų tęstinumo užtikrinimo. Savivaldybė įgyvendina daug projektų finansuojamų iš Europos Sąjungo</text:span><text:span text:style-name="T933">s įvairių fondų. Įgyvendinant projektus, kompleksiškai sutvarkytos Savivaldybės viešosios erdvės, atnaujinta savivaldybės poilsio ir rekreacinių zonų infrastruktūra, sukurtos palankios sąlygos verslo plėtrai, regeneruojant ir tvarkant apleistas ir užteršta</text:span><text:span text:style-name="T934">s savivaldybės teritorijas. Savivaldybės kaimo bendruomenės taip pat noriai pasinaudojo Europos Sąjungos skiriama parama, kurios pagalba buvo sutvarkytos viešosios erdvės, bendruomenių namai, įrengtos sporto aikštelės ir kt.<text:s/></text:span></text:p>
      <text:p text:style-name="P935"><text:span text:style-name="T936">28</text:span><text:span text:style-name="T937">. Savivaldybės teritorij</text:span><text:span text:style-name="T938">oje gausu turistams patrauklių gamtos objektų, <text:s/>lankomų turistų ne tik iš Lietuvos, bet ir iš užsienio. Siekiant išlaikyti sukurtą infrastruktūrą, reikalinga jos priežiūra, kuri užtikrintų įgyvendintų projektų tęstinumą. Manoma, jog vietos bendruomenių gyv</text:span><text:span text:style-name="T939">entojai, dalyvaudami Programoje, galėtų prisidėti prie jų gyvenamojoje teritorijoje įgyvendintų ES projektų, turizmo, poilsio ir laisvalaikio viešųjų erdvių, kitų lankytinų vietų ir objektų, kultūros, sporto, ugdymo, socialinės globos teritorijų priežiūros</text:span><text:span text:style-name="T940"><text:s/>ir tvarkymo bei prie kitų darbų, gerinančių bendruomenių gyventojų gyvenimo kokybę.</text:span></text:p>
      <text:p text:style-name="P941"><text:span text:style-name="T942">29</text:span><text:span text:style-name="T943">. Vykdant Priemonę, prisidedant prie sukurtos Savivaldybės infrastruktūros tvarkymo, bus vykdomi šie laikino pobūdžio darbai (toliau – Darbai):<text:s/></text:span></text:p>
      <text:p text:style-name="P944"><text:span text:style-name="T945">29.1</text:span><text:span text:style-name="T946">. Savivaldybei</text:span><text:span text:style-name="T947"><text:s/>priskirtos valstybinės žemės ir kito valstybės turto bei šioje žemėje esančių, vandens telkinių pakrančių, paplūdimių, takų, pakelių, želdinių tvarkymo ir priežiūros, infrastruktūros objektų smulkaus remonto, laikino pobūdžio pagalbiniai darbai;<text:s/></text:span></text:p>
      <text:p text:style-name="P948"><text:span text:style-name="T949">29.2</text:span><text:span text:style-name="T950">. aplinkos tvarkymo ir smulkaus remonto laikino pobūdžio pagalbiniai darbai ikimokyklinio ugdymo, bendrojo lavinimo ugdymo, profesinio mokymo ir neformaliojo ugdymo, kultūros bei laisvalaikio organizavimo įstaigose;</text:span></text:p>
      <text:p text:style-name="P951"><text:span text:style-name="T952">29.3</text:span><text:span text:style-name="T953">. aplinkos tvarkymo ir smulkaus<text:s/></text:span><text:span text:style-name="T954">remonto laikino pobūdžio pagalbiniai darbai socialinės bei visuomeninės paskirties įstaigose ir objektuose, esančiuose joms priskirtoje valstybinėje žemėje;<text:s/></text:span></text:p>
      <text:p text:style-name="P955"><text:span text:style-name="T956">29.4</text:span><text:span text:style-name="T957">. istorijos ir kultūros paminklų, kultūros paveldo objektų, regioninių parkų, neveikiančių</text:span><text:span text:style-name="T958"><text:s text:c="2"/>kapinių, kitų saugomų bei turinčių išliekamąją vertę objektų priežiūros pagalbiniai laikino pobūdžio darbai;</text:span></text:p>
      <text:p text:style-name="P959"><text:span text:style-name="T960">29.5</text:span><text:span text:style-name="T961">. valstybei nuosavybės teise priklausančių melioracijos ir hidrotechnikos statinių smulkaus remonto, tvarkymo ir priežiūros laikino pobūd</text:span><text:span text:style-name="T962">žio pagalbiniai darbai.</text:span></text:p>
      <text:p text:style-name="P963"><text:span text:style-name="T964">30</text:span><text:span text:style-name="T965">. Priemonė bus vykdoma nuo 2023 m. balandžio 4 d. iki 2023 m. gruodžio 9 d.</text:span></text:p>
      <text:p text:style-name="P966"><text:span text:style-name="T967">31</text:span><text:span text:style-name="T968">. Asmenims dalyvaujantiems Programoje bus teikiamos šios Paslaugos:</text:span></text:p>
      <text:p text:style-name="P969"><text:span text:style-name="T970">31.1</text:span><text:span text:style-name="T971"><text:s/>socialinės paslaugos, nurodytos Socialinių paslaugų kataloge, patvi</text:span><text:span text:style-name="T972">rtintame Lietuvos Respublikos socialinės apsaugos ir darbo ministro 2006 m. balandžio 5 d. įsakymu Nr. A1-93 „Dėl Socialinių paslaugų katalogo patvirtinimo“:</text:span></text:p>
      <text:p text:style-name="P973"><text:span text:style-name="T974">31.1.1</text:span><text:span text:style-name="T975">. informavimo, konsultavimo, tarpininkavimo ir atstovavimo;</text:span></text:p>
      <text:p text:style-name="P976"><text:span text:style-name="T977">31.1.2</text:span><text:span text:style-name="T978">. socialinių įgūdžių</text:span><text:span text:style-name="T979"><text:s/>ugdymas ir palaikymas;</text:span></text:p>
      <text:p text:style-name="P980"><text:span text:style-name="T981">31.1.3</text:span><text:span text:style-name="T982">. transporto - padėti asmeniui atvykti iš nuolatinės gyvenamosios vietos į paslaugų teikimo vietą, darbo vietą; <text:s/></text:span></text:p>
      <text:p text:style-name="P983"><text:span text:style-name="T984">31.2</text:span><text:span text:style-name="T985">. motyvavimo ir socialinių įgūdžių ugdymo – didinti ilgą laiką nedirbusių ir socialinę paramą gaun</text:span><text:span text:style-name="T986">ančių asmenų motyvaciją bei socialinę integraciją į darbo rinką, kad asmuo įgytų socialinių įgūdžių ir (ar) motyvacijos dirbti;</text:span></text:p>
      <text:p text:style-name="P987"><text:span text:style-name="T988">31.3</text:span><text:span text:style-name="T989">. socialinio darbuotojo pagalbos – informuoti, konsultuoti, tarpininkauti ir nukreipti asmenis į valstybės institucijas,</text:span><text:span text:style-name="T990"><text:s/>savivaldybės įstaigas ir organizacijas arba pas reikalingus asmeniui specialistus, esant poreikiui, palydėti į jas, padėti įgyvendinti darbo pareigas ir šeimos nario ar kartu gyvenančio asmens priežiūrą ar slaugą arba padėti šalinti kitas darbo ir šeimos<text:s/></text:span><text:span text:style-name="T991">gyvenimo derinimo kliūtis;</text:span><text:s/></text:p>
      <text:p text:style-name="P992">Papunkčio pakeitimai:</text:p>
      <text:p text:style-name="P993"><text:span text:style-name="T994">Nr.<text:s/></text:span><text:a xlink:href="https://www.e-tar.lt/portal/legalAct.html?documentId=2a8284305d1f11ee81b8b446907f594f" office:target-frame-name="_top" xlink:show="replace"><text:span text:style-name="T995">1-289</text:span></text:a><text:span text:style-name="T996">, 2023-09-25, paskelbta TAR 2023-09-27, i. k. 2023-18783</text:span></text:p>
      <text:p text:style-name="Normal"/>
      <text:p text:style-name="P997"><text:span text:style-name="T998">31.4</text:span><text:span text:style-name="T999">. teisinės pagalbos – paskatinti<text:s/></text:span><text:span text:style-name="T1000">grįžti į darbo rinką įsiskolinimų turinčius asmenis, kuriems apribotas disponavimas piniginėmis lėšomis antstolio, kitų institucijų ar pareigūnų nurodymu priverstinai nurašomos piniginės lėšos skolai apmokėti;</text:span></text:p>
      <text:p text:style-name="P1001"><text:span text:style-name="T1002">31.5</text:span><text:span text:style-name="T1003">. priklausomybių konsultavimo – teikti</text:span><text:span text:style-name="T1004"><text:s/>individualias ir (ar) grupines konsultacijas siekiant padėti priklausomybių turintiems asmenims mažinti vartojimą ar gydytis, siekiant visai atsisakyti alkoholio, narkotinių, psichotropinių ir kitų psichiką veikiančių medžiagų, vartojimo, azartinių žaidim</text:span><text:span text:style-name="T1005">ų;</text:span></text:p>
      <text:p text:style-name="P1006"><text:span text:style-name="T1007">31.6</text:span><text:span text:style-name="T1008">. palydėjimo, siekiant asmenis darbo vietoje, siekiant užtikrinti tvarų užimtumą;</text:span></text:p>
      <text:p text:style-name="P1009"><text:span text:style-name="T1010">31.7</text:span><text:span text:style-name="T1011">. kitos paslaugos, skirtos šalinti kitas kliūtis Asmenų tvariam užimtumui.</text:span></text:p>
      <text:p text:style-name="P1012"><text:span text:style-name="T1013">31.8</text:span><text:span text:style-name="T1014">. padėti asmeniui susisiekti su Atvejo vadybininku ir Paslaugų teikėjais</text:span><text:span text:style-name="T1015"><text:s/>Paslaugų teikimo laikotarpiu.</text:span></text:p>
      <text:p text:style-name="P1016">Papildyta papunkčiu:</text:p>
      <text:p text:style-name="P1017"><text:span text:style-name="T1018">Nr.<text:s/></text:span><text:a xlink:href="https://www.e-tar.lt/portal/legalAct.html?documentId=2a8284305d1f11ee81b8b446907f594f" office:target-frame-name="_top" xlink:show="replace"><text:span text:style-name="T1019">1-289</text:span></text:a><text:span text:style-name="T1020">, 2023-09-25, paskelbta TAR 2023-09-27, i. k. 2023-18783</text:span></text:p>
      <text:p text:style-name="Normal"/>
      <text:p text:style-name="P1021"><text:span text:style-name="T1022">32</text:span><text:span text:style-name="T1023">. Paslaugų teikimas<text:s/></text:span><text:span text:style-name="T1024">įgyvendinimas nuo 2023 m. sausio 1 d. iki 2023 m. gruodžio 31 d.</text:span></text:p>
      <text:p text:style-name="P1025"><text:span text:style-name="T1026">33</text:span><text:span text:style-name="T1027">. Galimi Programos Paslaugų teikėjai – UAB „Bondrida“, VšĮ „Ugdymo akademija“, VšĮ „Alfa centras“, <text:s/>Marijampolės savivaldybės administracija, Marijampolės savivaldybės visuomenės sveika</text:span><text:span text:style-name="T1028">tos biuras ir kiti Marijampolės savivaldybėje paslaugų teikėjai ar paslaugų teikėjai, atrinkti vadovaujantis LR viešųjų pirkimų įstatymu. Galimi Priemonių teikėjai – Savivaldybės teritorijoje veiklą vykdančios įmonės, įstaigos, organizacijos, Administracij</text:span><text:span text:style-name="T1029">os seniūnijos.<text:s/></text:span></text:p>
      <text:p text:style-name="P1030"/>
      <text:p text:style-name="P1031"/>
      <text:p text:style-name="P1032"><text:span text:style-name="T1033">VI</text:span><text:span text:style-name="T1034"><text:s/>SKYRIUS</text:span></text:p>
      <text:p text:style-name="P1035"><text:span text:style-name="T1036">PROGRAMOS ĮGYVENDINIMO ETAPAI</text:span></text:p>
      <text:p text:style-name="P1037"/>
      <text:p text:style-name="P1038"/>
      <text:p text:style-name="P1039"><text:span text:style-name="T1040">34</text:span><text:span text:style-name="T1041">. Programos įgyvendinimo planas:</text:span></text:p>
      <text:p text:style-name="P1042"><text:span text:style-name="T1043">34.1</text:span><text:span text:style-name="T1044">. darbdavių atrankos paskelbimas;</text:span></text:p>
      <text:p text:style-name="P1045"><text:span text:style-name="T1046">34.2</text:span><text:span text:style-name="T1047">. atrankoje pateiktų paraiškų vertinimas;</text:span></text:p>
      <text:p text:style-name="P1048"><text:span text:style-name="T1049">34.3</text:span><text:span text:style-name="T1050">. Programai skirtų lėšų paskirstymas;</text:span></text:p>
      <text:p text:style-name="P1051"><text:span text:style-name="T1052">34.4</text:span><text:span text:style-name="T1053">. Prog</text:span><text:span text:style-name="T1054">ramos viešinimo užtikrinimas.</text:span></text:p>
      <text:p text:style-name="P1055"><text:span text:style-name="T1056">35</text:span><text:span text:style-name="T1057">. Programos dalyvių atranka:</text:span></text:p>
      <text:p text:style-name="P1058"><text:span text:style-name="T1059">35.1</text:span><text:span text:style-name="T1060">. Savivaldybės interneto svetainėje bus skelbiama informacija apie galimybę dalyvauti Programoje;</text:span></text:p>
      <text:p text:style-name="P1061"><text:span text:style-name="T1062">35.2</text:span><text:span text:style-name="T1063">. Programos Vykdytojai, pageidaujantys dalyvauti Programoje, nustatytu termin</text:span><text:span text:style-name="T1064">u teikia Administracijai nustatytos formos paraišką, patvirtintą Administracijos direktoriaus įsakymu;<text:s/></text:span></text:p>
      <text:p text:style-name="P1065"><text:span text:style-name="T1066">35.2</text:span><text:span text:style-name="T1067">1</text:span><text:span text:style-name="T1068">. Programos Vykdytojai, pageidaujantys dalyvauti Programoje, nustatytu terminu teikia Administracijai nustatytos formos paraišką, patvirtintą m</text:span><text:span text:style-name="T1069">ero potvarkiu;<text:s/></text:span></text:p>
      <text:p text:style-name="P1070"><text:span text:style-name="T1071">35.3</text:span><text:span text:style-name="T1072">. Programos Vykdytojus atrenka Administracijos direktoriaus įsakymu sudaryta Darbdavių atrankos komisija pagal Marijampolės savivaldybės užimtumo programos įgyvendinimo tvarkos aprašą, patvirtintą Administracijos direktoriaus įsakym</text:span><text:span text:style-name="T1073">u;<text:s/></text:span></text:p>
      <text:p text:style-name="P1074"><text:span text:style-name="T1075">35.3</text:span><text:span text:style-name="T1076">1</text:span><text:span text:style-name="T1077">. Programos Vykdytojus atrenka mero potvarkiu sudaryta Darbdavių atrankos komisija pagal Marijampolės savivaldybės užimtumo programos įgyvendinimo tvarkos aprašą, patvirtintą mero potvarkiu;<text:s/></text:span></text:p>
      <text:p text:style-name="P1078"><text:span text:style-name="T1079">35.4</text:span><text:span text:style-name="T1080">. Priemonių koordinatorius patikrina<text:s/></text:span><text:span text:style-name="T1081">paraiškas, parengia suvestinę ir pateikia svarstyti Darbdavių atrankos komisijai, kurios paskirtis atrinkti darbdavius, paskirstyti lėšas ir teikti tvirtinti Administracijos direktoriui Programos lėšų paskirstymo projektą. Programos vykdymo pabaigoje Vykdy</text:span><text:span text:style-name="T1082">tojų (Administracijos padalinių-seniūnijų) likę nepanaudotos lėšos Administracijos direktoriaus įsakymu paskirstomos tarp Administracijos padalinių pagal jų pateiktus poreikius.</text:span></text:p>
      <text:p text:style-name="P1083"><text:span text:style-name="T1084">35.4</text:span><text:span text:style-name="T1085">1</text:span><text:span text:style-name="T1086">. Priemonių koordinatorius patikrina paraiškas, parengia suvestinę ir</text:span><text:span text:style-name="T1087"><text:s/>pateikia svarstyti Darbdavių atrankos komisijai, kurios paskirtis atrinkti darbdavius, paskirstyti lėšas ir teikti tvirtinti merui Programos lėšų paskirstymo projektą. Programos vykdymo pabaigoje Vykdytojų (Administracijos padalinių-seniūnijų) likę nepana</text:span><text:span text:style-name="T1088">udotos lėšos mero potvarkiu paskirstomos tarp Administracijos padalinių pagal jų pateiktus poreikius.</text:span></text:p>
      <text:p text:style-name="P1089"><text:span text:style-name="T1090">36</text:span><text:span text:style-name="T1091">. Prioritetas teikiamas Vykdytojams:</text:span></text:p>
      <text:p text:style-name="P1092"><text:span text:style-name="T1093">36.1</text:span><text:span text:style-name="T1094">. kurie vykdys darbus, numatytus Programos 29 punkte;</text:span></text:p>
      <text:p text:style-name="P1095"><text:span text:style-name="T1096">36.2</text:span><text:span text:style-name="T1097">. kurie vykdys darbus, padedančius<text:s/></text:span><text:span text:style-name="T1098">palaikyti ir plėtoti vietos bendruomenės socialinę infrastruktūrą;</text:span></text:p>
      <text:p text:style-name="P1099"><text:span text:style-name="T1100">36.3</text:span><text:span text:style-name="T1101">. kurie įdarbins daugiau piniginės socialinės paramos gavėjų ir asmenų virš 40 metų amžiaus;</text:span></text:p>
      <text:p text:style-name="P1102"><text:span text:style-name="T1103">36.4</text:span><text:span text:style-name="T1104">. įdarbins Asmenis, baigusius dalyvauti ar dalyvaujančius Programos užimtumo ska</text:span><text:span text:style-name="T1105">tinimo ir motyvavimo paslaugų nedirbantiems ir socialinę paramą gaunantiems asmenims modelyje.</text:span></text:p>
      <text:p text:style-name="P1106"><text:span text:style-name="T1107">37</text:span><text:span text:style-name="T1108">. Su atrinktais Vykdytojais Administracijos direktorius sudaro dvišales sutartis, išskyrus tuos atvejus, kai Vykdytojai yra Administracijos seniūnijos.</text:span></text:p>
      <text:p text:style-name="P1109"><text:span text:style-name="T1110">37</text:span><text:span text:style-name="T1111">1</text:span><text:span text:style-name="T1112">. Su atrinktais Vykdytojais meras sudaro dvišales sutartis, išskyrus tuos atvejus, kai Vykdytojai yra Administracijos seniūnijos.</text:span></text:p>
      <text:p text:style-name="P1113"><text:span text:style-name="T1114">38</text:span><text:span text:style-name="T1115">. Asmenų atrinkimas dalyvauti Programoje :<text:s/></text:span></text:p>
      <text:p text:style-name="P1116"><text:span text:style-name="T1117">38.1</text:span><text:span text:style-name="T1118">. savivaldybės ir (ar) NVO darbuotojai, seniūnijos, kurioje gyve</text:span><text:span text:style-name="T1119">na asmuo, seniūnas, šeimos atvejo vadybininkai, socialiniai darbuotojai nustatę, kad asmeniui tikslinga dalyvauti užimtumo didinimo programoje, nukreipia jį į Užimtumo tarnybą, arba Užimtumo tarnyba pati nustačiusi, kad asmeniui tikslinga dalyvauti užimtum</text:span><text:span text:style-name="T1120">o didinimo programoje, su asmeniu sudaro individualaus užimtumo veiklos planą, kaip numatyta Darbo rinkos paslaugų teikimo sąlygų ir tvarkos aprašo, patvirtinto Lietuvos Respublikos socialinės apsaugos ir darbo ministro 2017 m. liepos 21 d. įsakymu Nr. A1-</text:span><text:span text:style-name="T1121">394 „Dėl Darbo rinkos paslaugų teikimo sąlygų ir tvarkos aprašo patvirtinimo“, 34 punkte, kuriame numato dalyvavimą užimtumo didinimo programoje ir siunčia Programos 26.1.1-26.1.10 papunkčiuose nurodytus asmenis pas Priemonių koordinatorių, o darbo rinkai<text:s/></text:span><text:span text:style-name="T1122">besirengiančius asmenis – pas Atvejo vadybininką;</text:span></text:p>
      <text:p text:style-name="P1123"><text:span text:style-name="T1124">38.2</text:span><text:span text:style-name="T1125">. Administracijos direktoriaus nustatyta tvarka, atliekamas darbo rinkai besirengiančių asmenų, o esant poreikiui, – kitų Asmenų, nurodytų Programos 26.1.1-26.1.10 papunkčiuose, poreikių ir galimybi</text:span><text:span text:style-name="T1126">ų įvertinimas pagal:</text:span></text:p>
      <text:p text:style-name="P1127"><text:span text:style-name="T1128">38.2</text:span><text:span text:style-name="T1129">1</text:span><text:span text:style-name="T1130">. Mero potvarkiu nustatyta tvarka, atliekamas darbo rinkai besirengiančių asmenų, o esant poreikiui, – kitų Asmenų, nurodytų Programos 26.1.1-26.1.10 papunkčiuose, poreikių ir galimybių įvertinimas pagal:</text:span></text:p>
      <text:p text:style-name="P1131"><text:span text:style-name="T1132">38.2.1</text:span><text:span text:style-name="T1133">. Užimtumo<text:s/></text:span><text:span text:style-name="T1134">tarnybos pateiktą informaciją apie asmens įsidarbinimą ribojančias aplinkybes, darbo paiešką, teiktas ir teikiamas paslaugas, taikytas ir taikomas priemones bei kitą Darbo ieškančio asmens kortelėje, kurios forma patvirtinta Užimtumo tarnybos direktoriaus<text:s/></text:span><text:span text:style-name="T1135">įsakymu (toliau-Darbo ieškančio asmens kortelė), esančią informaciją;</text:span><text:s/></text:p>
      <text:p text:style-name="P1136">Papunkčio pakeitimai:</text:p>
      <text:p text:style-name="P1137"><text:span text:style-name="T1138">Nr.<text:s/></text:span><text:a xlink:href="https://www.e-tar.lt/portal/legalAct.html?documentId=2a8284305d1f11ee81b8b446907f594f" office:target-frame-name="_top" xlink:show="replace"><text:span text:style-name="T1139">1-289</text:span></text:a><text:span text:style-name="T1140">, 2023-09-25, paskelbta TAR 2023-09-27, i. k. 2023-18783</text:span></text:p>
      <text:p text:style-name="Normal"/>
      <text:p text:style-name="P1141"><text:span text:style-name="T1142">38.2.2</text:span><text:span text:style-name="T1143">. Savivaldybės informaciją apie asmeniui teiktą piniginę socialinę paramą ir socialines paslaugas;</text:span></text:p>
      <text:p text:style-name="P1144"><text:span text:style-name="T1145">38.2.3</text:span><text:span text:style-name="T1146">. informaciją apie asmens dalyvavimą NVO vykdytuose ir kituose projektuose, skirtuose socialinę atskirtį patiriantiems nedirbantiems asmenims;<text:s/></text:span></text:p>
      <text:p text:style-name="P1147"><text:span text:style-name="T1148">38.2.4</text:span><text:span text:style-name="T1149">. kitą asmens pateiktą informaciją, susijusią su galimybėmis ir kliūtimis jam integruotis į darbo rink</text:span><text:span text:style-name="T1150">ą.</text:span></text:p>
      <text:p text:style-name="P1151"><text:span text:style-name="T1152">39</text:span><text:span text:style-name="T1153">. <text:s/>Priemonių koordinatoriaus veiksmai:<text:s/></text:span></text:p>
      <text:p text:style-name="P1154"><text:span text:style-name="T1155">39.1</text:span><text:span text:style-name="T1156">. Programos 26.1.1-26.1.10 papunkčiuose nurodytų asmenų galimybių dalyvauti Priemonėse vertinimas, kuris atliekamas pagal paties asmens ir (ar) Užimtumo tarnybos pateiktą informaciją apie asmens svei</text:span><text:span text:style-name="T1157">katą, apribojimus dirbti siūlomą darbą, darbo patirtį, taikytas ir taikomas priemones ir (ar) paslaugas bei kitą informaciją, nurodytą Darbo ieškančio asmens kortelėje;<text:s/></text:span></text:p>
      <text:p text:style-name="P1158">Papunkčio pakeitimai:</text:p>
      <text:p text:style-name="P1159"><text:span text:style-name="T1160">Nr.<text:s/></text:span><text:a xlink:href="https://www.e-tar.lt/portal/legalAct.html?documentId=2a8284305d1f11ee81b8b446907f594f" office:target-frame-name="_top" xlink:show="replace"><text:span text:style-name="T1161">1-289</text:span></text:a><text:span text:style-name="T1162">, 2023-09-25, paskelbta TAR 2023-09-27, i. k. 2023-18783</text:span></text:p>
      <text:p text:style-name="Normal"/>
      <text:p text:style-name="P1163"><text:span text:style-name="T1164">39.2</text:span><text:span text:style-name="T1165">. Priemonių parinkimas <text:s/>Programos 26.1.1-26.1.10 papunkčiuose nurodytiems asmenims, jeigu nustatoma, kad jie yra pasirengę ir gali dalyvauti Priemo</text:span><text:span text:style-name="T1166">nėse, bei darbo rinkai besirengiantiems asmenims, jeigu Atvejo komanda po Paslaugų teikimo nustato poreikį dalyvauti Priemonėse;</text:span></text:p>
      <text:p text:style-name="P1167"><text:span text:style-name="T1168">39.3</text:span><text:span text:style-name="T1169">. Programos 26.1.1-26.1.10 papunkčiuose nurodytų asmenų nusiuntimas pas Atvejo vadybininką, jeigu nustatoma, kad jie nė</text:span><text:span text:style-name="T1170">ra pasirengę dalyvauti Priemonėse ir būtų tikslinga šiems asmenims teikti Paslaugas;</text:span></text:p>
      <text:p text:style-name="P1171"><text:span text:style-name="T1172">39.4</text:span><text:span text:style-name="T1173">. dėl Asmenų parinkimo į Programos 29 punkte numatytus vykdyti pasirinktus darbus į Užimtumo tarnybą gali kreiptis patys Vykdytojai, Asmenis Vykdytojams gali siųsti ir Užimtumo tarnyba.<text:s/></text:span></text:p>
      <text:p text:style-name="P1174"><text:span text:style-name="T1175">40</text:span><text:span text:style-name="T1176">. Atvejo komandos ir Atvejo vadybininko veiksmai, parenkant P</text:span><text:span text:style-name="T1177">aslaugas darbo rinkai besirengiančiam asmeniui, o esant poreikiui, kitiems Programos 26.1.1-26.1.10 papunkčiuose nurodytiems asmenims:</text:span></text:p>
      <text:p text:style-name="P1178"><text:span text:style-name="T1179">40.1</text:span><text:span text:style-name="T1180">. Atvejo vadybininkas, atlikęs asmens poreikių ir galimybių įvertinimą, vadovaujantis Asmenų siuntimo pas nedirbanč</text:span><text:span text:style-name="T1181">ių asmenų atvejo vadybininką tvarkos aprašu, patvirtintu Administracijos direktoriaus įsakymu, organizuoja Atvejo komandos susitikimą, kuriame apibūdina šio asmens situaciją (aptaria surinktą informaciją ir prieitas išvadas, atlikus pirminį asmens vertinim</text:span><text:span text:style-name="T1182">ą, jo poreikių ir galimybių įvertinimą);</text:span></text:p>
      <text:p text:style-name="P1183"><text:span text:style-name="T1184">40.2</text:span><text:span text:style-name="T1185">. Atvejo vadybininkas, atlikęs asmens poreikių ir galimybių įvertinimą, vadovaujantis Asmenų siuntimo pas nedirbančių asmenų atvejo vadybininką tvarkos aprašu, patvirtintu mero potvarkiu, organizuoja Atvejo<text:s/></text:span><text:span text:style-name="T1186">komandos susitikimą, kuriame apibūdina šio asmens situaciją (aptaria surinktą informaciją ir prieitas išvadas, atlikus pirminį asmens vertinimą, jo poreikių ir galimybių įvertinimą);</text:span></text:p>
      <text:p text:style-name="P1187"><text:span text:style-name="T1188">40.3</text:span><text:span text:style-name="T1189">. Atvejo komanda, išanalizavusi asmens situaciją, pateikia Atvejo</text:span><text:span text:style-name="T1190"><text:s/>vadybininkui pasiūlymus dėl Paslaugų parinkimo, jų apimties, teikimo eiliškumo;</text:span></text:p>
      <text:p text:style-name="P1191"><text:span text:style-name="T1192">40.4</text:span><text:span text:style-name="T1193">. atsižvelgiant į pasiūlymus, Atvejo vadybininkas parenka reikalingas Paslaugas.</text:span></text:p>
      <text:p text:style-name="P1194"><text:span text:style-name="T1195">41</text:span><text:span text:style-name="T1196">. Atvejo vadybininkas parengia Susitarimo projektą, kuriame nurodomas tikslas,</text:span><text:span text:style-name="T1197"><text:s/>Atvejo vadybininko ir asmens teisės bei pareigos, numatomos teikti Paslaugos, jų apimtis, Paslaugų teikėjai, Paslaugų teikimo eiliškumas ir tvarka.</text:span></text:p>
      <text:p text:style-name="P1198"><text:span text:style-name="T1199">42</text:span><text:span text:style-name="T1200">. Susitarimo įgyvendinimas:</text:span></text:p>
      <text:p text:style-name="P1201"><text:span text:style-name="T1202">42.1</text:span><text:span text:style-name="T1203">. Atvejo vadybininkas koordinuoja Susitarimo įgyvendinimą, rengia j</text:span><text:span text:style-name="T1204">o pakeitimo ir nutraukimo projektus, renka informaciją apie asmens pasiektus rezultatus dalyvaujant užimtumo didinimo programoje (pasiektas rezultatas, data);<text:s/></text:span></text:p>
      <text:p text:style-name="P1205"><text:span text:style-name="T1206">42.2</text:span><text:span text:style-name="T1207">. pasirašius Susitarimą, Atvejo vadybininkas, iki pradedant teikti Paslaugas, suorganizu</text:span><text:span text:style-name="T1208">oja asmens susitikimą (-us) su vykdant Susitarimą numatytų teikti Paslaugų ar Priemonių teikėjais, o prireikus arba Atvejo komandai pasiūlius – su potencialaus (-ių) darbdavio (-ių) atstovu (-ais);</text:span></text:p>
      <text:p text:style-name="P1209"><text:span text:style-name="T1210">42.3</text:span><text:span text:style-name="T1211">. Atvejo vadybininkas, nustatęs, kad suteiktos vis</text:span><text:span text:style-name="T1212">os Susitarime numatytos Paslaugos arba gavęs informacijos, kad Susitarimas nevykdomas, siūlo Atvejo komandai įvertinti asmenį ir spręsti dėl Susitarimo pakeitimo ar nutraukimo tikslingumo;</text:span></text:p>
      <text:p text:style-name="P1213"><text:span text:style-name="T1214">42.4</text:span><text:span text:style-name="T1215">. Atvejo komanda, gavusi Aprašo 42.3 papunktyje nurodytą in</text:span><text:span text:style-name="T1216">formaciją, vertina darbo rinkai besirengiančio asmens pasirengimą darbo rinkai arba asmens pasirengimą dalyvauti Priemonėse ir Susitarimo pakeitimo ar nutraukimo tikslingumą. Įvertinus, kad:</text:span></text:p>
      <text:p text:style-name="P1217"><text:span text:style-name="T1218">42.4.1</text:span><text:span text:style-name="T1219">. darbo rinkai besirengiantis asmuo yra pasirengęs darbo<text:s/></text:span><text:span text:style-name="T1220">rinkai ir šiam asmeniui raštu patvirtinus apie pasirengimą įsidarbinti priimant darbo pasiūlymą (nurodomas vardas, pavardė, gimimo data ir patvirtinimas apie pasirengimą įsidarbinti priimant darbo pasiūlymą), Susitarimas yra nutraukiamas ir Atvejo vadybini</text:span><text:span text:style-name="T1221">nkas apie Susitarimo nutraukimą per 3 darbo dienas informuoja Užimtumo tarnybą (nurodomas vardas, pavardė, gimimo data, Susitarimo numeris ir nutraukimo data);</text:span></text:p>
      <text:p text:style-name="P1222"><text:span text:style-name="T1223">42.4.2</text:span><text:span text:style-name="T1224">. Užimtumo įstatymo 48 straipsnio 2 dalies 1–10 punktuose nurodytas asmuo yra pasireng</text:span><text:span text:style-name="T1225">ęs dalyvauti Priemonėse arba darbo rinkai besirengiančiam asmeniui yra poreikis dalyvauti Priemonėse, Susitarimas pakeičiamas įtraukiant Priemonę (-es) (jei įtraukiama Aprašo 19 punkte numatyta Priemonė, tai ne ilgesniam kaip 6 mėnesių laikotarpiui) ir nut</text:span><text:span text:style-name="T1226">raukiamas pabaigus dalyvavimą Priemonėje (-se) ir Paslaugų teikimą. Apie Susitarimo nutraukimą Atvejo vadybininkas per 3 darbo dienas informuoja Užimtumo tarnybą (nurodomas vardas, pavardė, gimimo data, Susitarimo numeris ir nutraukimo data);</text:span></text:p>
      <text:p text:style-name="P1227"><text:span text:style-name="T1228">42.4.3</text:span><text:span text:style-name="T1229">. S</text:span><text:span text:style-name="T1230">usitarimas nėra vykdomas, nustatomos Susitarimo nevykdymo priežastys, Susitarimas nutraukiamas ir Atvejo vadybininkas apie Susitarimo nutraukimą per 3 darbo dienas informuoja Užimtumo tarnybą (nurodomas vardas, pavardė, gimimo data, Susitarimo numeris ir n</text:span><text:span text:style-name="T1231">utraukimo data);</text:span></text:p>
      <text:p text:style-name="P1232"><text:span text:style-name="T1233">42.4.4</text:span><text:span text:style-name="T1234">. yra poreikis keisti pagal Susitarimą teikiamas Paslaugas ir (ar) Priemones, jų apimtį, teikimo eiliškumą, Susitarimas pakeičiamas;</text:span></text:p>
      <text:p text:style-name="P1235"><text:span text:style-name="T1236">42.4.5</text:span><text:span text:style-name="T1237">. asmeniui savarankiškai įsidarbinus terminuotai ne ilgesniam kaip 6 mėnesių trukmės l</text:span><text:span text:style-name="T1238">aikotarpiui arba pradėjus vykdyti individualią veiklą pagal verslo liudijimą, ketinant ją vykdyti ne ilgiau kaip 6 mėnesius, ir prireikus tęsti Paslaugų teikimą, Susitarimas gali būti nenutraukiamas nurodytu laikotarpiu.</text:span><text:s/></text:p>
      <text:p text:style-name="P1239">Punkto pakeitimai:</text:p>
      <text:p text:style-name="P1240"><text:span text:style-name="T1241">Nr.<text:s/></text:span><text:a xlink:href="https://www.e-tar.lt/portal/legalAct.html?documentId=2a8284305d1f11ee81b8b446907f594f" office:target-frame-name="_top" xlink:show="replace"><text:span text:style-name="T1242">1-289</text:span></text:a><text:span text:style-name="T1243">, 2023-09-25, paskelbta TAR 2023-09-27, i. k. 2023-18783</text:span></text:p>
      <text:p text:style-name="Normal"/>
      <text:p text:style-name="P1244"><text:span text:style-name="T1245">VII</text:span><text:span text:style-name="T1246"><text:s/>SKYRIUS</text:span></text:p>
      <text:p text:style-name="P1247"><text:span text:style-name="T1248">PROGRAMOS ĮGYVENDINIMO PRIEŽIŪRA IR ĮVERTINIMAS<text:s/></text:span></text:p>
      <text:p text:style-name="P1249"/>
      <text:p text:style-name="P1250"/>
      <text:p text:style-name="P1251"><text:span text:style-name="T1252">43</text:span><text:span text:style-name="T1253">. Už Programoje vykdomų <text:s/>priemonių kokybę atsakingi Vykdytojai, už teikiamų Paslaugų kokybę atsakingi Paslaugų teikėjai.<text:s/></text:span></text:p>
      <text:p text:style-name="P1254"><text:span text:style-name="T1255">44</text:span><text:span text:style-name="T1256">. Darbų kokybės priežiūrą vykdo Priemonių koordinatorius, Paslaugų kokybės – Atvejo vadybininkas. Esant būtinybei, gali būti pas</text:span><text:span text:style-name="T1257">itelkiami kitų Administracijos padalinių specialistai.</text:span></text:p>
      <text:p text:style-name="P1258"><text:span text:style-name="T1259">45</text:span><text:span text:style-name="T1260">. Siekiant nustatyti, ar efektyviai vykdoma Programa, bus vertinama vykdomų Priemonių ir teikiamų Paslaugų kokybė, kiekybė, naudingumas vietos bendruomenei ir Asmenų galimybė įsidarbinti nuolatin</text:span><text:span text:style-name="T1261">iam darbui.</text:span></text:p>
      <text:p text:style-name="P1262"><text:span text:style-name="T1263">46</text:span><text:span text:style-name="T1264">. Priežiūra vykdoma, atvykstant Priemonių koordinatoriui į Darbų vietą ar Atvejo vadybininkui – į Paslaugų teikimo vietą, informavus Vykdytoją ar Paslaugų teikėją.</text:span></text:p>
      <text:p text:style-name="P1265"><text:span text:style-name="T1266">47</text:span><text:span text:style-name="T1267">. Veiksmai siekiant užtikrinti Programai skirtų lėšų naudojimo efektyvumą ir tinkamumą:<text:s/></text:span></text:p>
      <text:p text:style-name="P1268"><text:span text:style-name="T1269">47.1</text:span><text:span text:style-name="T1270">. Vykdytojas (ne Administracijos padalinys) mėnesiui pasibaigus, ne vėliau kaip per 5 kito mėnesio darbo dienas, pateikia Skyriui raštą ir Užimtumo tarnybos siųs</text:span><text:span text:style-name="T1271">tų ir įdarbintų asmenų su darbo laiko apskaita ir apmokėjimu susijusius dokumentus:</text:span></text:p>
      <text:p text:style-name="P1272"><text:span text:style-name="T1273">47.1.1</text:span><text:span text:style-name="T1274">. terminuotą darbo sutartį arba jos kopiją;</text:span></text:p>
      <text:p text:style-name="P1275"><text:span text:style-name="T1276">47.1.2</text:span><text:span text:style-name="T1277">. darbo laiko apskaitos žiniaraštį (jo išrašą) arba žiniaraščio (jo išrašo) kopiją;</text:span></text:p>
      <text:p text:style-name="P1278"><text:span text:style-name="T1279">47.1.3</text:span><text:span text:style-name="T1280">. darbo užmokesč</text:span><text:span text:style-name="T1281">io priskaičiavimo ir išmokėjimo žiniaraštį (jo išrašą) arba žiniaraščio (jo išrašo) kopiją;</text:span></text:p>
      <text:p text:style-name="P1282"><text:span text:style-name="T1283">47.1.4</text:span><text:span text:style-name="T1284">. banko išrašo arba mokėjimo pavedimo kopiją, arba kasos išlaidų orderio kopiją, mokėjimus atliekant grynaisiais pinigais;</text:span></text:p>
      <text:p text:style-name="P1285"><text:span text:style-name="T1286">47.2</text:span><text:span text:style-name="T1287">. Vykdytojas (Adminis</text:span><text:span text:style-name="T1288">tracijos padalinys) pateikia Administracijos Piniginės paramos ir Buhalterijos skyriams įdarbintų Asmenų su darbo laiko apskaita ir apmokėjimu susijusius dokumentus:</text:span></text:p>
      <text:p text:style-name="P1289"><text:span text:style-name="T1290">47.2.1</text:span><text:span text:style-name="T1291">. terminuotą darbo sutartį arba jos kopiją;</text:span></text:p>
      <text:p text:style-name="P1292"><text:span text:style-name="T1293">47.2.2</text:span><text:span text:style-name="T1294">. darbo laiko apskaitos žini</text:span><text:span text:style-name="T1295">araštį (jo išrašą) arba žiniaraščio (jo išrašo) kopiją iki kiekvieno mėnesio paskutinės darbo dienos;</text:span></text:p>
      <text:p text:style-name="P1296"><text:span text:style-name="T1297">47.2.3</text:span><text:span text:style-name="T1298">.Administracijos Buhalterijos skyrius mėnesiui pasibaigus, ne vėliau kaip iki kito mėnesio 10 d., pateikia Piniginės paramos skyriui Užimtumo di</text:span><text:span text:style-name="T1299">dinimo programoje įdarbintų Asmenų priskaitymų žiniaraščius.</text:span></text:p>
      <text:p text:style-name="P1300"><text:span text:style-name="T1301">48</text:span><text:span text:style-name="T1302">. Visi teikiami dokumentai turi būti pasirašyti Vykdytojo vadovo.</text:span></text:p>
      <text:p text:style-name="P1303"><text:span text:style-name="T1304">49</text:span><text:span text:style-name="T1305">. Skyrius pažymą dėl lėšų pervedimo Vykdytojams (ne Administracijos padaliniams) teikia Administracijos<text:s/></text:span><text:span text:style-name="T1306">Buhalterijos skyriui.</text:span></text:p>
      <text:p text:style-name="P1307"><text:span text:style-name="T1308">50</text:span><text:span text:style-name="T1309">. Administracijos Buhalterijos skyrius ne vėliau kaip per 5 darbo dienas nuo pažymos pateikimo perveda lėšas Vykdytojui.</text:span></text:p>
      <text:p text:style-name="P1310"><text:span text:style-name="T1311">51</text:span><text:span text:style-name="T1312">. Paslaugų teikimo priežiūrą vykdo Atvejo vadybininkas.</text:span></text:p>
      <text:p text:style-name="P1313"><text:span text:style-name="T1314">52</text:span><text:span text:style-name="T1315">. Paslaugų teikėjai, vadovaudamiesi pas</text:span><text:span text:style-name="T1316">laugų pirkimo-pardavimo sutartimi, pateikia paraišką ir PVM sąskaitą faktūrą Atvejo vadybininkui, naudodamiesi informacinės sistemos „E. sąskaita“ priemonėmis.</text:span></text:p>
      <text:p text:style-name="P1317"><text:span text:style-name="T1318">53</text:span><text:span text:style-name="T1319">. Atvejo vadybininkas sutikrina paraišką ir PVM sąskaitą faktūrą ir teikia rekomendaciją d</text:span><text:span text:style-name="T1320">ėl jos apmokėjimo.<text:s/></text:span></text:p>
      <text:p text:style-name="P1321"><text:span text:style-name="T1322">54</text:span><text:span text:style-name="T1323">. Atsižvelgiant į darbo rinkos poreikius, priemonių įgyvendinimo stebėseną ir vertinimo rezultatus, Programa gali būti keičiama, tikslinama Savivaldybės tarybos sprendimu.</text:span></text:p>
      <text:p text:style-name="P1324"/>
      <text:p text:style-name="P1325"/>
      <text:p text:style-name="P1326"><text:span text:style-name="T1327">VIII</text:span><text:span text:style-name="T1328"><text:s/>SKYRIUS</text:span></text:p>
      <text:p text:style-name="P1329"><text:span text:style-name="T1330">VIEŠINIMAS</text:span></text:p>
      <text:p text:style-name="P1331"/>
      <text:p text:style-name="P1332"><text:span text:style-name="T1333">55</text:span><text:span text:style-name="T1334">. Programa, atrinkt</text:span><text:span text:style-name="T1335">i Priemonės Vykdytojai bei jiems skirtas finansavimas, Paslaugų teikėjai, informacija apie Programos įgyvendinimo metu pasiektus rezultatus, panaudotas lėšas viešinama Savivaldybės internetinėje svetainėje<text:s/></text:span><text:span text:style-name="T1336">www.marijampole.lt</text:span><text:span text:style-name="T1337">.</text:span></text:p>
      <text:p text:style-name="P1338"><text:span text:style-name="T1339">__________________________</text:span><text:span text:style-name="T1340">_</text:span></text:p>
      <text:p text:style-name="P1341"/>
      <text:p text:style-name="P1342"/>
      <text:p text:style-name="P1343"><text:span text:style-name="T1344">Pakeitimai:</text:span></text:p>
      <text:p text:style-name="P1345"/>
      <text:p text:style-name="P1346"><text:span text:style-name="T1347">1.</text:span></text:p>
      <text:p text:style-name="P1348"><text:span text:style-name="T1349">Marijampolės savivaldybės taryba, Sprendimas</text:span></text:p>
      <text:p text:style-name="P1350"><text:span text:style-name="T1351">Nr.<text:s/></text:span><text:a xlink:href="https://www.e-tar.lt/portal/legalAct.html?documentId=ac3ec180cdfc11ed9978886e85107ab2" office:target-frame-name="_top" xlink:show="replace"><text:span text:style-name="T1352">1-94</text:span></text:a><text:span text:style-name="T1353">, 2023-03-27, paskelbta TAR 2023-03-29, i. k. 2023-05536</text:span></text:p>
      <text:p text:style-name="P1354"><text:span text:style-name="T1355">Dėl Marijampolės<text:s/></text:span><text:span text:style-name="T1356">savivaldybės tarybos 2023 m. vasario 27 d. sprendimo Nr. 1-32 „Dėl Marijampolės savivaldybės užimtumo didinimo 2023 metų programos patvirtinimo“ pakeitimo</text:span></text:p>
      <text:p text:style-name="P1357"/>
      <text:p text:style-name="P1358"><text:span text:style-name="T1359">2.</text:span></text:p>
      <text:p text:style-name="P1360"><text:span text:style-name="T1361">Marijampolės savivaldybės taryba, Sprendimas</text:span></text:p>
      <text:p text:style-name="P1362"><text:span text:style-name="T1363">Nr.<text:s/></text:span><text:a xlink:href="https://www.e-tar.lt/portal/legalAct.html?documentId=2a8284305d1f11ee81b8b446907f594f" office:target-frame-name="_top" xlink:show="replace"><text:span text:style-name="T1364">1-289</text:span></text:a><text:span text:style-name="T1365">, 2023-09-25, paskelbta TAR 2023-09-27, i. k. 2023-18783</text:span></text:p>
      <text:p text:style-name="P1366"><text:span text:style-name="T1367">Dėl Marijampolės savivaldybės tarybos 2023 m. vasario 27 d. sprendimo Nr. 1-32 „Dėl Marijampolės savivaldybės užimtumo didinimo 2023 metų progra</text:span><text:span text:style-name="T1368">mos patvirtinimo“ pakeitimo</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2"><text:page-number text:fixed="false">13</text:page-number></text:p>
        <text:p text:style-name="Header"/>
      </style:header>
    </style:master-page>
    <style:master-page style:next-style-name="MP1" style:name="MPF1" style:page-layout-name="PL1">
      <style:header>
        <text:p text:style-name="P9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3-09-28T08:11:00Z</meta:creation-date>
    <dc:date>2023-09-28T08:11:00Z</dc:date>
    <meta:print-date>1899-12-31T22:00:00Z</meta:print-date>
    <meta:template xlink:href="Normal.dotm" xlink:type="simple"/>
    <meta:editing-cycles>2</meta:editing-cycles>
    <meta:editing-duration>PT0S</meta:editing-duration>
    <meta:document-statistic meta:page-count="3" meta:paragraph-count="398" meta:word-count="5844" meta:character-count="48226" meta:row-count="1096" meta:non-whitespace-character-count="42780"/>
  </office:meta>
</office:document-meta>
</file>