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center"/>
      <style:text-properties fo:font-weight="bold" style:font-weight-asian="bold" style:font-weight-complex="bold" style:language-asian="lt" style:country-asian="LT"/>
    </style:style>
    <style:style style:name="P39" style:parent-style-name="Normal" style:family="paragraph">
      <style:paragraph-properties fo:text-align="center"/>
      <style:text-properties fo:font-weight="bold" style:font-weight-asian="bold" style:font-weight-complex="bold"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fo:color="#000000"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6.6%"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6.6%"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6.6%"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master-page-name="MPF1" style:family="paragraph">
      <style:paragraph-properties fo:break-before="page" fo:margin-left="3.3472in" style:page-number="1">
        <style:tab-stops/>
      </style:paragraph-properties>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P121" style:parent-style-name="Normal" style:family="paragraph">
      <style:paragraph-properties fo:margin-left="3.3472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style:font-style-complex="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fo:text-indent="0.5in"/>
    </style:style>
    <style:style style:name="P256" style:parent-style-name="Normal" style:family="paragraph">
      <style:paragraph-properties fo:text-align="justify" fo:text-indent="0.5in"/>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0 m. kovo 17 d. NUTARIMO<text:s/></text:span></text:p>
      <text:p text:style-name="P20"><text:span text:style-name="T21">Nr. 286 „DĖL ĮGALIOJIMŲ SUTEIKIMO ĮGYVENDINANT LIETUVOS RESPUBLIKOS<text:s/></text:span><text:span text:style-name="T22">CIVILINĖS SAUGOS ĮSTATYMO 16 STRAIPSNIO 3 DALIES 8 IR 9 PUNKTUS“ PAKEITIMO</text:span></text:p>
      <text:p text:style-name="P23"/>
      <text:p text:style-name="P24"><text:span text:style-name="T25">2020 m. gruodžio 30 d. Nr. <text:s text:c="2"/>1473</text:span></text:p>
      <text:p text:style-name="P26"><text:span text:style-name="T27">Vilnius</text:span></text:p>
      <text:p text:style-name="P28"/>
      <text:p text:style-name="P29"><text:span text:style-name="T30">Lietuvos Respublikos Vyriausybė <text:s/>n u t a r i a:</text:span></text:p>
      <text:p text:style-name="P31"><text:span text:style-name="T32">Pakeisti Lietuvos Respublikos Vyriausybės 2010 m. kovo 17 d. nutarimą Nr. 286 „Dėl įgal</text:span><text:span text:style-name="T33">iojimų suteikimo įgyvendinant Lietuvos Respublikos civilinės saugos įstatymo 16 straipsnio 3 dalies 8 ir 9 punktus“ ir jį išdėstyti nauja redakcija:</text:span></text:p>
      <text:p text:style-name="P34"/>
      <text:p text:style-name="P35"><text:span text:style-name="T36">„</text:span><text:span text:style-name="T37">LIETUVOS RESPUBLIKOS VYRIAUSYBĖ</text:span></text:p>
      <text:p text:style-name="P38"/>
      <text:p text:style-name="P39">NUTARIMAS</text:p>
      <text:soft-page-break/>
      <text:p text:style-name="P40"><text:span text:style-name="T41">DĖL LIETUVOS RESPUBLIKOS CIVILINĖS SAUGOS ĮSTATYMO</text:span><text:span text:style-name="T42">,<text:s/></text:span><text:span text:style-name="T43">LIETUVOS RESPUBLIKOS VISUOMENĖS SVEIKATOS PRIEŽIŪROS ĮSTATYMO, LIETUVOS RESPUBLIKOS<text:s/></text:span><text:span text:style-name="T44">SOCIALINIŲ PASLAUGŲ ĮSTATYMO ATITINKAMŲ NUOSTATŲ ĮGYVENDINIMO</text:span></text:p>
      <text:p text:style-name="P45"/>
      <text:p text:style-name="P46"><text:span text:style-name="T47">Vadovaudamasi Lietuvos Respublikos civilinės saugos įstatymo 13 straipsnio 4 dalies 8 punktu, 14 straipsnio 2</text:span><text:span text:style-name="T48">5 punktu, 14</text:span><text:span text:style-name="T49">1</text:span><text:span text:style-name="T50"><text:s/>straipsniu, 15 straipsnio 2 dalies 5 punktu ir 16 straipsnio 3 dalies 8 ir 9 punktais, Lietuvos Respublikos visuomenės sveikatos priežiūros įstatymo 15 straipsnio 14 punktu, Lietuvos Respublikos socialinių paslaugų įstatymo 23 straipsnio 1 da</text:span><text:span text:style-name="T51">limi, Lietuvos Respublikos Vyriausybė <text:s/>n u t a r i a:</text:span></text:p>
      <text:p text:style-name="P52"><text:span text:style-name="T53">1</text:span><text:span text:style-name="T54">. Nustatyti, kad:</text:span></text:p>
      <text:p text:style-name="P55"><text:span text:style-name="T56">1.1</text:span><text:span text:style-name="T57">. Asmeninės apsaugos priemonių ir kitų veiklos vykdymui užtikrinti būtinų priemonių (toliau – apsaugos priemonės), skirtų apsisaugoti nuo COVID-19 ligos (koronaviruso infekci</text:span><text:span text:style-name="T58">jos), sąrašas (toliau – apsaugos priemonių sąrašas), atsižvelgiant į valstybės ir savivaldybių institucijų, įstaigų, ūkio subjektų ir kitų įstaigų vykdomų funkcijų pobūdį ir galimą riziką užsikrėsti COVID-19 liga (koronaviruso infekcija), formuojamas iš ši</text:span><text:span text:style-name="T59">ų apsaugos priemonių:</text:span></text:p>
      <text:p text:style-name="P60"><text:span text:style-name="T61">1.1.1</text:span><text:span text:style-name="T62">. asmeninės apsaugos priemonių;</text:span></text:p>
      <text:p text:style-name="P63"><text:span text:style-name="T64">1.1.2</text:span><text:span text:style-name="T65">.<text:s/></text:span><text:span text:style-name="T66">medicinos priemonių (prietaisų);</text:span></text:p>
      <text:p text:style-name="P67"><text:span text:style-name="T68">1.1.3</text:span><text:span text:style-name="T69">.<text:s/></text:span><text:span text:style-name="T70">biocidų;</text:span></text:p>
      <text:p text:style-name="P71"><text:span text:style-name="T72">1.1.4</text:span><text:span text:style-name="T73">.<text:s/></text:span><text:span text:style-name="T74">kitų veiklos vykdymui užtikrinti būtinų apsaugos priemonių.</text:span></text:p>
      <text:p text:style-name="P75"><text:span text:style-name="T76">1.2</text:span><text:span text:style-name="T77">. Nustatyti, kad Civilinės saugos įstatymo (toliau<text:s/></text:span><text:span text:style-name="T78">– Įstatymas) 13 straipsnio 4 dalies 8 punkte, šio nutarimo priede (įgyvendinant Įstatymo 14</text:span><text:span text:style-name="T79">1</text:span><text:span text:style-name="T80"><text:s/>straipsnį ir 15 straipsnio 2 dalies 5 punktą) nurodyti subjektai, savivaldybių (miestų ir rajonų) administracijų direktoriai Įstatymo 14 straipsnio 25 punkte nurod</text:span><text:span text:style-name="T81">ytiems subjektams, kai jiems nepakanka pagal Įstatymo 14</text:span><text:span text:style-name="T82">1</text:span><text:span text:style-name="T83"><text:s/>straipsnį, 15 straipsnio 2 dalies 5 punktą ir šį nutarimą sukauptų apsaugos priemonių, apsaugos priemones<text:s/></text:span><text:soft-page-break/><text:span text:style-name="T84">nepertraukiamai veiklai užtikrinti pagal šio nutarimo 1.1 papunktį privalo sukaupti 30 kalen</text:span><text:span text:style-name="T85">dorinių dienų.</text:span></text:p>
      <text:p text:style-name="P86"><text:span text:style-name="T87">2</text:span><text:span text:style-name="T88">. Įgalioti:</text:span></text:p>
      <text:p text:style-name="P89"><text:span text:style-name="T90">2.1</text:span><text:span text:style-name="T91">. Priešgaisrinės apsaugos ir gelbėjimo departamentą prie Vidaus reikalų ministerijos parengti ir patvirtinti kriterijus ūkio subjektams ir kitoms įstaigoms, kurių vadovai turi organizuoti ekstremaliųjų situacijų valdy</text:span><text:span text:style-name="T92">mo planų rengimą, derinimą ir tvirtinimą, ir ūkio subjektams, kurių vadovai turi sudaryti ekstremaliųjų situacijų operacijų centrą.</text:span></text:p>
      <text:p text:style-name="P93"><text:span text:style-name="T94">2.2</text:span><text:span text:style-name="T95">. Lietuvos Respublikos sveikatos apsaugos ministeriją nustatyti šio nutarimo 1.2 papunktyje nurodytų subjektų sukaupt</text:span><text:span text:style-name="T96">inų apsaugos priemonių sąrašą ir kiekius.<text:s/></text:span></text:p>
      <text:p text:style-name="P97"><text:span text:style-name="T98">3</text:span><text:span text:style-name="T99">. Šis nutarimas įsigalioja 2021 m. sausio 1 d.“</text:span></text:p>
      <text:p text:style-name="P100"/>
      <text:p text:style-name="P101"/>
      <text:p text:style-name="P102"/>
      <text:p text:style-name="P103">Ministrė Pirmininkė<text:tab/>Ingrida Šimonytė</text:p>
      <text:p text:style-name="P104"/>
      <text:p text:style-name="P105"/>
      <text:p text:style-name="P106"/>
      <text:p text:style-name="P107"><text:span text:style-name="T108">Vidaus reikalų ministrė</text:span><text:span text:style-name="T109"><text:tab/>Agnė Bilotaitė</text:span></text:p>
      <text:soft-page-break/>
      <text:p text:style-name="P110"><text:span text:style-name="T118">Lietuvos<text:s/></text:span><text:span text:style-name="T119">Respublikos Vyriausybės</text:span><text:span text:style-name="T120"><text:line-break/>2020 m. gruodžio 30 d. nutarimo<text:s/></text:span>Nr. 1473</text:p>
      <text:p text:style-name="P121">priedas<text:s/></text:p>
      <text:p text:style-name="Normal"/>
      <text:p text:style-name="Normal"/>
      <text:p text:style-name="P122"><text:span text:style-name="T123">SUBJEKTŲ, KURIE PRIVALO KAUPTI APSAUGOS PRIEMONES, SĄRAŠAS</text:span></text:p>
      <text:p text:style-name="P124"/>
      <text:p text:style-name="P125"><text:span text:style-name="T126">1</text:span><text:span text:style-name="T127">. Miestų ir rajonų savivaldybių (toliau – savivaldybių) administracijos.</text:span></text:p>
      <text:p text:style-name="P128"><text:span text:style-name="T129">2</text:span><text:span text:style-name="T130">. Išvardytos savivaldybių institucijo</text:span><text:span text:style-name="T131">s ir įstaigos, ūkio subjektai, kurių savininkė ar dalininkė yra savivaldybė,</text:span><text:span text:style-name="T132"><text:s/></text:span><text:span text:style-name="T133">ū</text:span>kio s<text:span text:style-name="T134">ubjektai ir kitos įstaigos,<text:s/></text:span><text:span text:style-name="T135">kurių vykdoma veikla ar veiklos pobūdis esant nepalankioms aplinkybėms gali sukelti pavojų gyventojų gyvybei ar sveikatai, turtui, aplinkai ar pa</text:span><text:span text:style-name="T136">daryti kitą žalą, dėl kurių galėtų susidaryti ekstremalioji situacija:</text:span></text:p>
      <text:p text:style-name="P137"><text:span text:style-name="T138">2.1</text:span><text:span text:style-name="T139">. pavojingųjų objektų veiklos vykdytojai, apibrėžti Pramoninių avarijų prevencijos, likvidavimo ir tyrimo nuostatuose, patvirtintuose Lietuvos Respublikos Vyriausybės 2004 m. rugpj</text:span><text:span text:style-name="T140">ūčio 17 d. nutarimu Nr. 966 „Dėl Pramoninių avarijų prevencijos, likvidavimo ir tyrimo nuostatų ir Pavojingųjų medžiagų ir mišinių sąrašo, jų kvalifikacinių kiekių nustatymo ir cheminių medžiagų bei mišinių priskyrimo pavojingosioms medžiagoms kriterijų ap</text:span><text:span text:style-name="T141">rašo patvirtinimo“;</text:span></text:p>
      <text:p text:style-name="P142"><text:span text:style-name="T143">2.2</text:span><text:span text:style-name="T144">. subjektai, kurie steigia ar įsteigė ir eksploatuoja atliekų tvarkymo valstybinės reikšmės objektus;</text:span></text:p>
      <text:p text:style-name="P145"><text:span text:style-name="T146">2.3</text:span><text:span text:style-name="T147">. subjektai, turintys leidimus pavojingosioms atliekoms apdoroti ir (ar) laikyti jų susidarymo vietoje;<text:s/></text:span></text:p>
      <text:p text:style-name="P148"><text:span text:style-name="T149">2.4</text:span><text:span text:style-name="T150">. pavoji</text:span><text:span text:style-name="T151">ngąsias chemines medžiagas ir cheminius mišinius tvarkantys subjektai;</text:span></text:p>
      <text:p text:style-name="P152"><text:span text:style-name="T153">2.5</text:span><text:span text:style-name="T154">.<text:s/></text:span>subjektai, kurie savo veikloje naudoja Lietuvos Respublikos socialinės apsaugos ir darbo ministro ir Lietuvos Respublikos sveikatos apsaugos ministro patvirtintuose Darbuotojų<text:s/>apsaugos nuo biologinių profesinės rizikos veiksnių poveikio darbe nuostatuose nurodytus<text:s/><text:soft-page-break/>trečiosios ir (arba) ketvirtosios rizikos grupės biologinius profesinės rizikos veiksnius arba kurių darbuotojai yra kitaip veikiami šių veiksnių<text:span text:style-name="T155">;</text:span></text:p>
      <text:p text:style-name="P156"><text:span text:style-name="T157">2.6</text:span><text:span text:style-name="T158">. subjektai,<text:s/></text:span><text:span text:style-name="T159">turintys leidimus padangų atliekoms apdoroti ir (ar) laikyti jų susidarymo vietoje;</text:span><text:span text:style-name="T160"><text:s/></text:span></text:p>
      <text:p text:style-name="P161"><text:span text:style-name="T162">2.7</text:span><text:span text:style-name="T163">. subjektai, turintys leidimus nepavojingosioms atliekoms apdoroti ir (ar) laikyti jų susidarymo vietoje.</text:span></text:p>
      <text:p text:style-name="P164"><text:span text:style-name="T165">3</text:span><text:span text:style-name="T166">. Išvardyti subjektai, kurių kontrolės ar<text:s/></text:span><text:span text:style-name="T167">funkcionavimo sutrikimas arba sutrikdymas keltų pavojų ar padarytų žalą nacionaliniam saugumui – sutrikdytų ūkio sistemos, valstybei svarbios ūkio šakos ar infrastruktūros funkcionavimą:</text:span></text:p>
      <text:p text:style-name="P168"><text:span text:style-name="T169">3.1</text:span><text:span text:style-name="T170">. pirmos, antros ir trečios kategorijos nacionaliniam saugumui u</text:span><text:span text:style-name="T171">žtikrinti svarbios įmonės, numatytos Lietuvos Respublikos nacionaliniam saugumui užtikrinti svarbių objektų apsaugos įstatyme;</text:span></text:p>
      <text:p text:style-name="P172"><text:span text:style-name="T173">3.2</text:span><text:span text:style-name="T174">. subjektai, kurie Lietuvos Respublikos Vyriausybės 2010 m. birželio 7 d. nutarimo Nr. 717 „Dėl Objektų pripažinimo valsty</text:span><text:span text:style-name="T175">binės reikšmės objektais tvarkos aprašo patvirtinimo“ nustatyta tvarka yra pripažinti valstybinės reikšmės objektais arba eksploatuoja jiems priklausančius valstybinės reikšmės objektus.</text:span></text:p>
      <text:p text:style-name="P176">4. Subjektai, kurie privalo užtikrinti svarbiausių kilnojamųjų<text:s/>kultūros vertybių apsaugą:</text:p>
      <text:p text:style-name="P177">4.1. nacionaliniai muziejai;</text:p>
      <text:p text:style-name="P178">4.2. Lietuvos nacionalinė Martyno Mažvydo biblioteka;</text:p>
      <text:p text:style-name="P179">4.3. valstybės archyvai.</text:p>
      <text:p text:style-name="P180"><text:span text:style-name="T181">5</text:span><text:span text:style-name="T182">. Subjektai, kurie užtikrina gyvybiškai svarbių paslaugų teikimą gyventojams:</text:span></text:p>
      <text:p text:style-name="P183"><text:span text:style-name="T184">5.1</text:span><text:span text:style-name="T185">. asmens ir visuomenė</text:span><text:span text:style-name="T186">s sveikatos priežiūros paslaugų tęstinumo užtikrinimas:<text:s/></text:span></text:p>
      <text:p text:style-name="P187"><text:span text:style-name="T188">5.1.1</text:span><text:span text:style-name="T189">. licencijuojamas asmens sveikatos priežiūros paslaugas teikiančios asmens sveikatos priežiūros įstaigos (nepriklausomai nuo pavaldumo ir nuosavybės formos);</text:span></text:p>
      <text:p text:style-name="P190"><text:span text:style-name="T191">5.1.2</text:span><text:span text:style-name="T192">. licencijuojamas visuome</text:span><text:span text:style-name="T193">nės sveikatos priežiūros paslaugas teikiančios įstaigos;</text:span></text:p>
      <text:p text:style-name="P194"><text:span text:style-name="T195">5.1.3</text:span><text:span text:style-name="T196">. savivaldybių visuomenės sveikatos biurai;</text:span></text:p>
      <text:p text:style-name="P197"><text:span text:style-name="T198">5.1.4</text:span><text:span text:style-name="T199">. vaistinės;</text:span></text:p>
      <text:p text:style-name="P200"><text:span text:style-name="T201">5.2</text:span><text:span text:style-name="T202">. socialinės paramos tęstinumo užtikrinimas:</text:span></text:p>
      <text:p text:style-name="P203"><text:span text:style-name="T204">5.2.1</text:span><text:span text:style-name="T205">. socialinių paslaugų įstaigos;<text:s/></text:span></text:p>
      <text:p text:style-name="P206"><text:span text:style-name="T207">5.3</text:span><text:span text:style-name="T208">. švietimo paslaugų t</text:span><text:span text:style-name="T209">ęstinumo užtikrinimas:</text:span></text:p>
      <text:p text:style-name="P210"><text:span text:style-name="T211">5.3.1</text:span><text:span text:style-name="T212">. švietimo įstaigos ir švietimo teikėjai, teikiantys formaliojo švietimo paslaugas;</text:span></text:p>
      <text:p text:style-name="P213"><text:span text:style-name="T214">5.3.2</text:span><text:span text:style-name="T215">. švietimo įstaigos ir švietimo teikėjai, teikiantys neformaliojo švietimo paslaugas;</text:span></text:p>
      <text:p text:style-name="P216"><text:span text:style-name="T217">5.4</text:span><text:span text:style-name="T218">. komunalinių paslaugų teikimo<text:s/></text:span><text:span text:style-name="T219">užtikrinimas:</text:span></text:p>
      <text:p text:style-name="P220"><text:span text:style-name="T221">5.4.1</text:span><text:span text:style-name="T222">. nepavojingąsias atliekas šalinantys subjektai;<text:s/></text:span></text:p>
      <text:p text:style-name="P223"><text:span text:style-name="T224">5.4.2</text:span><text:span text:style-name="T225">. komunalinių atliekų apdorojimo įrenginius eksploatuojantys subjektai;<text:s/></text:span></text:p>
      <text:p text:style-name="P226"><text:span text:style-name="T227">5.4.3</text:span><text:span text:style-name="T228">. komunalines atliekas surenkantys subjektai;<text:s/></text:span></text:p>
      <text:p text:style-name="P229"><text:span text:style-name="T230">5.4.4</text:span><text:span text:style-name="T231">. centralizuoto šilumos tiekimo paslau</text:span><text:span text:style-name="T232">gas teikiantys subjektai;</text:span></text:p>
      <text:p text:style-name="P233"><text:span text:style-name="T234">5.4.5</text:span><text:span text:style-name="T235">. viešieji geriamojo vandens tiekėjai ir nuotekų tvarkytojai;<text:s/></text:span></text:p>
      <text:p text:style-name="P236"><text:span text:style-name="T237">5.5</text:span><text:span text:style-name="T238">. elektros energiją tiekiantys subjektai;</text:span></text:p>
      <text:p text:style-name="P239"><text:span text:style-name="T240">5.6</text:span><text:span text:style-name="T241">. elektroninių ryšių ir paslaugų teikėjai;</text:span></text:p>
      <text:p text:style-name="P242"><text:span text:style-name="T243">5.7</text:span><text:span text:style-name="T244">. subjektai, vykdantys kelių priežiūrą;</text:span></text:p>
      <text:p text:style-name="P245"><text:span text:style-name="T246">5.8</text:span><text:span text:style-name="T247">.<text:s/></text:span>parduotuvės (įskaitant parduotuves prekybos ir (arba) pramogų centruose), kurių pagrindinė veikla yra maisto prekių pardavimas<text:span text:style-name="T248">.</text:span></text:p>
      <text:p text:style-name="P249"><text:span text:style-name="T250">6</text:span><text:span text:style-name="T251">. Teismai<text:s/></text:span><text:span text:style-name="T252">(apsaugos priemones teismams įgyvendinant Lietuvos Respublikos teismų įstatymo 124 straipsnio 2 dalies 5 punktą<text:s/></text:span><text:span text:style-name="T253">kaupia Nacionalinė teismų administracija)</text:span><text:span text:style-name="T254">.</text:span></text:p>
      <text:p text:style-name="P255">___________________</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2</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7T08:54:00Z</meta:creation-date>
    <dc:date>2023-08-07T08:54:00Z</dc:date>
    <meta:print-date>2017-06-01T05:28:00Z</meta:print-date>
    <meta:template xlink:href="Normal.dotm" xlink:type="simple"/>
    <meta:editing-cycles>2</meta:editing-cycles>
    <meta:editing-duration>PT0S</meta:editing-duration>
    <meta:document-statistic meta:page-count="6" meta:paragraph-count="60" meta:word-count="958" meta:character-count="7794" meta:row-count="229" meta:non-whitespace-character-count="6896"/>
  </office:meta>
</office:document-meta>
</file>