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P91" style:parent-style-name="Normal" style:family="paragraph">
      <style:paragraph-properties fo:text-align="justify" style:vertical-align="baseline"/>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text-properties style:font-size-complex="12pt" fo:hyphenate="false"/>
    </style:style>
    <style:style style:name="P98" style:parent-style-name="Normal" style:family="paragraph">
      <style:paragraph-properties fo:text-align="justify" style:vertical-align="baseline"/>
      <style:text-properties style:font-size-complex="12pt" fo:hyphenate="false"/>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text-properties style:font-name-asian="MS Mincho" fo:font-weight="bold" style:font-weight-asian="bold"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22 iki 2021-05-17</text:span></text:p>
      <text:p text:style-name="P10"/>
      <text:p text:style-name="P11"><text:span text:style-name="T12">Įsakymas paskelbtas: TAR 2021-03-15, i. k. 2021-0516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1 M. KOMPENSUOJAMŲJŲ VAISTINIŲ PREPARATŲ KAINYNO PATVIRTINIMO</text:p>
      <text:p text:style-name="P22"/>
      <text:p text:style-name="P23"><text:span text:style-name="T24">2021 m. kovo 15 d. Nr.<text:s/></text:span><text:span text:style-name="T25">V-535</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1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rugsėjo 15 d. įsakymą Nr.<text:s/></text:span>V-2043<text:span text:style-name="T39"><text:s/>„Dėl 2020 m. kompensuojamųjų vaistinių preparatų kainyno patvirtinimo“ su visais pakeitimais ir papildym</text:span><text:span text:style-name="T40">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text:span><text:span text:style-name="T53">s t a t a u, kad:<text:s/></text:span></text:p>
      <text:p text:style-name="P54"><text:span text:style-name="T55">4.1</text:span><text:span text:style-name="T56">. 2021 m. kompensuojamųjų vaistinių preparatų kainyno 221, 384, 431, 437, 438, 439, 445, 446, 525, 568, 569, 626, 714, 741, 742, 743, 812, 877 ir 935 grupėms priskiriami vaistiniai preparatai, 347 grupei priskiriamas vaistinis prepa</text:span><text:span text:style-name="T57">ratas „</text:span><text:span text:style-name="T58">Victoza</text:span><text:span text:style-name="T59"><text:s/>6 mg/ml injekcinis tirpalas užpildytame švirkštiklyje 3.0 ml N2“ (</text:span><text:span text:style-name="T60">Novo Nordisk A/S</text:span><text:span text:style-name="T61">,</text:span><text:span text:style-name="T62"><text:s/>Danija</text:span><text:span text:style-name="T63">), 399 grupei priskiriamas vaistinis preparatas „</text:span><text:span text:style-name="T64">Enbrel<text:s/></text:span><text:span text:style-name="T65">25 mg milteliai ir tirpiklis injekciniam tirpalui N4 (+ 4 užpildyti švirkštai + 4 adatos + 4<text:s/></text:span><text:span text:style-name="T66">adapteriai + 8 tamponai, suvilgyti spiritu)“ (</text:span><text:span text:style-name="T67">Pfizer Europe MA EEIG</text:span><text:span text:style-name="T68">,</text:span><text:span text:style-name="T69"><text:s/>Belgija</text:span><text:span text:style-name="T70">), vaistinis preparatas „</text:span><text:span text:style-name="T71">Enbrel</text:span><text:span text:style-name="T72"><text:s/>50 mg injekcinis tirpalas užpildytame švirkštiklyje N4 (MYCLIC) (+ 4 alkoholiu suvilgyti tamponai)“ (</text:span><text:span text:style-name="T73">Pfizer Europe MA EEIG</text:span><text:span text:style-name="T74">,</text:span><text:span text:style-name="T75"><text:s/>Belgija</text:span><text:span text:style-name="T76">) ir vaistinis pr</text:span><text:span text:style-name="T77">eparatas „</text:span><text:span text:style-name="T78">Enbrel</text:span><text:span text:style-name="T79"><text:s/>25 mg injekcinis tirpalas užpildytame švirkšte N4 (+ 4 alkoholiu suvilgyti tamponai)“ (</text:span><text:span text:style-name="T80">Pfizer Europe MA EEIG</text:span><text:span text:style-name="T81">,</text:span><text:span text:style-name="T82"><text:s/>Belgija</text:span><text:span text:style-name="T83">) skiriami ir išrašomi tik gydymui, pradėtam iki šio įsakymo įsigaliojimo, tęsti;<text:s/></text:span></text:p>
      <text:p text:style-name="P84"><text:span text:style-name="T85">4.2</text:span><text:span text:style-name="T86">. šis įsakymas įsigalioja 2021 m</text:span><text:span text:style-name="T87">. balandžio 1 d.</text:span></text:p>
      <text:p text:style-name="P88"/>
      <text:p text:style-name="P89"/>
      <text:p text:style-name="P90"/>
      <text:p text:style-name="P91"><text:span text:style-name="T92">Sveikatos apsaugos ministras</text:span><text:span text:style-name="T93"><text:tab/></text:span><text:span text:style-name="T94"><text:tab/><text:s/></text:span><text:span text:style-name="T95"><text:tab/><text:s text:c="19"/>Arūnas Dulkys</text:span><text:span text:style-name="T96"><text:tab/></text:span></text:p>
      <text:p text:style-name="P97"/>
      <text:p text:style-name="P98"/>
      <text:p text:style-name="P99"/>
      <text:p text:style-name="Normal"/>
      <text:p text:style-name="Normal"/>
      <text:p text:style-name="Normal"/>
      <text:p text:style-name="P100">Priedų pakeitimai:</text:p>
      <text:p text:style-name="Normal"/>
      <text:soft-page-break/>
      <text:p text:style-name="P101">Kainynas (pak V-807)</text:p>
      <text:p text:style-name="P102">Priedo pakeitimai:</text:p>
      <text:p text:style-name="P103"><text:span text:style-name="T104">Nr.<text:s/></text:span><text:a xlink:href="https://www.e-tar.lt/portal/legalAct.html?documentId=3bb857709daa11eb9fecb5ecd3bd711c" office:target-frame-name="_top" xlink:show="replace"><text:span text:style-name="T105">V-807</text:span></text:a><text:span text:style-name="T106">, 2021-04-15, paskelbta TAR 2021-04-15, i. k. 2021-07826</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3bb857709daa11eb9fecb5ecd3bd711c" office:target-frame-name="_top" xlink:show="replace"><text:span text:style-name="T118">V-807</text:span></text:a><text:span text:style-name="T119">,<text:s/></text:span><text:span text:style-name="T120">2021-04-15, paskelbta TAR 2021-04-15, i. k. 2021-07826</text:span></text:p>
      <text:p text:style-name="P121"><text:span text:style-name="T122">Dėl Lietuvos Respublikos sveikatos apsaugos ministro 2021 m. kovo 15 d. įsakymo Nr. V-535 „Dėl 2021 m. kompensuojamųjų vaistinių preparatų kainyn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5-17T09:01:00Z</meta:creation-date>
    <dc:date>2021-05-17T09:01:00Z</dc:date>
    <meta:template xlink:href="Normal.dotm" xlink:type="simple"/>
    <meta:editing-cycles>2</meta:editing-cycles>
    <meta:editing-duration>PT0S</meta:editing-duration>
    <meta:document-statistic meta:page-count="2" meta:paragraph-count="14" meta:word-count="382" meta:character-count="3210" meta:row-count="53" meta:non-whitespace-character-count="2842"/>
  </office:meta>
</office:document-meta>
</file>