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left" style:position="5.81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26"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27"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fo:text-indent="0.5909in">
        <style:tab-stops>
          <style:tab-stop style:type="left" style:position="0.59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fo:text-indent="0.5909in">
        <style:tab-stops>
          <style:tab-stop style:type="left" style:position="0.590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fo:font-size="8pt" style:font-size-asian="8pt" style:font-size-complex="8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indent="0.5909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indent="0.5909in">
        <style:tab-stops>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indent="0.5909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indent="0.5909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indent="0.5909in">
        <style:tab-stops>
          <style:tab-stop style:type="left" style:position="0.5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indent="0.5909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indent="0.5909in">
        <style:tab-stops>
          <style:tab-stop style:type="left" style:position="0.5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indent="0.5909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indent="0.5909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indent="0.5909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5909in">
        <style:tab-stops>
          <style:tab-stop style:type="left" style:position="0.590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fo:text-indent="0.5909in">
        <style:tab-stops>
          <style:tab-stop style:type="left" style:position="0.5909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fo:text-indent="0.5909in">
        <style:tab-stops>
          <style:tab-stop style:type="left" style:position="0.590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fo:text-indent="0.5909in">
        <style:tab-stops>
          <style:tab-stop style:type="left" style:position="0.590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5909in">
        <style:tab-stops>
          <style:tab-stop style:type="left" style:position="0.5909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style:tab-stops>
          <style:tab-stop style:type="left" style:position="0.5909in"/>
        </style:tab-stops>
      </style:paragraph-properties>
    </style:style>
    <style:style style:name="P405" style:parent-style-name="Normal" style:family="paragraph">
      <style:paragraph-properties>
        <style:tab-stops>
          <style:tab-stop style:type="left" style:position="0.5909in"/>
        </style:tab-stops>
      </style:paragraph-properties>
    </style:style>
    <style:style style:name="P406" style:parent-style-name="Normal" style:family="paragraph">
      <style:paragraph-properties>
        <style:tab-stops>
          <style:tab-stop style:type="left" style:position="0.5909in"/>
        </style:tab-stops>
      </style:paragraph-properties>
    </style:style>
    <style:style style:name="P407"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408" style:parent-style-name="Normal" style:family="paragraph">
      <style:paragraph-properties>
        <style:tab-stops>
          <style:tab-stop style:type="left" style:position="0.5909in"/>
        </style:tab-stops>
      </style:paragraph-properties>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10">Suvestinė redakcija nuo 2020-08-29</text:span></text:p>
      <text:p text:style-name="P11"/>
      <text:p text:style-name="P12"><text:span text:style-name="T13">Sprendimas paskelbtas: TAR 2020-06-26, i. k. 2020-14059</text:span></text:p>
      <text:p text:style-name="P14"/>
      <text:p text:style-name="P15"/>
      <text:p text:style-name="P16"><text:span text:style-name="T1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8"/>
      <text:p text:style-name="P19">KRETINGOS RAJONO SAVIVALDYBĖS TARYBA</text:p>
      <text:p text:style-name="P20"/>
      <text:p text:style-name="P21">SPRENDIMAS</text:p>
      <text:p text:style-name="P22">DĖL KRETINGOS RAJONO SAVIVALDYBĖS TARYBOS 2014 M. SAUSIO 30 D. SPRENDIMO NR. T2-12 „DĖL SOCIALINĖS PARAMOS<text:s/>MOKINIAMS KREIPIMOSI TVARKOS, MOKINIŲ NEMOKAMO MAITINIMO MOKYKLOSE IR PARAMOS MOKINIO REIKMENIMS ĮSIGYTI TVARKOS APRAŠŲ PATVIRTINIMO“ PAKEITIMO</text:p>
      <text:p text:style-name="P23"/>
      <text:p text:style-name="P24">2020 m. birželio 25 d. Nr. T2-185</text:p>
      <text:p text:style-name="P25">Kretinga</text:p>
      <text:p text:style-name="P26"/>
      <text:p text:style-name="P27"/>
      <text:p text:style-name="P28"><text:span text:style-name="T29">Vadovaudamasi Lietuvos Respublikos vietos savivaldos įstatymo 18 s</text:span><text:span text:style-name="T30">traipsnio 1 dalimi, Lietuvos Respublikos socialinės paramos mokiniams įstatymo Nr. X-686 1, 2, 4, 5, 12 ir 13 straipsnių pakeitimo įstatymu, Kretingos rajono savivaldybės taryba n u s p r e n d ž i a:</text:span></text:p>
      <text:p text:style-name="P31"><text:span text:style-name="T32">1</text:span><text:span text:style-name="T33">. Pakeisti Socialinės paramos mokiniams kreipimosi</text:span><text:span text:style-name="T34"><text:s/>tvarkos aprašą, patvirtintą Kretingos rajono savivaldybės tarybos 2014 m. sausio 30 d. sprendimo Nr. T2-12 „Dėl socialinės paramos mokiniams kreipimosi tvarkos, mokinių nemokamo maitinimo tvarkos ir paramos mokinio reikmenims įsigyti tvarkos aprašų patvir</text:span><text:span text:style-name="T35">tinimo“ 1.1 papunkčiu:</text:span></text:p>
      <text:p text:style-name="P36"><text:span text:style-name="T37">1.1</text:span><text:span text:style-name="T38">. pakeisti 3 punktą ir jį išdėstyti taip:</text:span></text:p>
      <text:p text:style-name="P39"><text:span text:style-name="T40">„</text:span><text:span text:style-name="T41">3</text:span><text:span text:style-name="T42">. Šis aprašas netaikomas:</text:span></text:p>
      <text:p text:style-name="P43"><text:span text:style-name="T44">3.1</text:span><text:span text:style-name="T45">. mokiniams, kurie mokosi pagal suaugusiųjų ugdymo programas;</text:span></text:p>
      <text:p text:style-name="P46"><text:span text:style-name="T47">3.2</text:span><text:span text:style-name="T48">. mokiniams, kurie mokosi ir pagal bendrojo ugdymo, ir pagal profesinio mokymo pro</text:span><text:span text:style-name="T49">gramas;</text:span></text:p>
      <text:p text:style-name="P50"><text:span text:style-name="T51">3.3</text:span><text:span text:style-name="T52">. mokiniams, kurie yra išlaikomi (nemokamai gauna nakvynę, maistą ir mokinio reikmenis) valstybės arba Savivaldybės finansuojamose įstaigose, išskyrus mokinius, kurie mokosi mokyklose pagal priešmokyklinio ugdymo programą ar pagal pradinio u</text:span><text:span text:style-name="T53">gdymo programą pirmoje klasėje;</text:span></text:p>
      <text:p text:style-name="P54"><text:span text:style-name="T55">3.4</text:span><text:span text:style-name="T56">. mokiniams, kuriems Lietuvos Respublikos civilinio kodekso nustatyta tvarka nustatyta vaiko laikinoji ar nuolatinė globa (rūpyba), išskyrus mokinius, kurie mokosi mokyklose pagal priešmokyklinio ugdymo programą ar pa</text:span><text:span text:style-name="T57">gal pradinio ugdymo programą pirmoje klasėje.“;</text:span></text:p>
      <text:p text:style-name="P58"><text:span text:style-name="T59">1.2</text:span><text:span text:style-name="T60">. pakeisti 5.1 papunktį ir jį išdėstyti taip:</text:span></text:p>
      <text:p text:style-name="P61"><text:span text:style-name="T62">„</text:span><text:span text:style-name="T63">5.1</text:span><text:span text:style-name="T64">. S</text:span><text:span text:style-name="T65">ocialinės paramos skyrius – administruoja socialinės paramos mokiniams skyrimą, priima prašymus, tikrina pateiktus duomenis, priima ir<text:s/></text:span><text:span text:style-name="T66">teikia sprendimus mokykloms, kitoms savivaldybėms, tvarko kompiuterinę gavėjų apskaitą, Socialinės apsaugos ir darbo ministerijai teikia ataskaitas ir duomenis apie suteiktą socialinę paramą mokiniams;“;</text:span></text:p>
      <text:p text:style-name="P67"><text:span text:style-name="T68">1.3</text:span><text:span text:style-name="T69">. papildyti 9.3 papunkčiu ir jį išdėstyti</text:span><text:span text:style-name="T70"><text:s/>taip:</text:span></text:p>
      <text:p text:style-name="P71"><text:span text:style-name="T72">„</text:span><text:span text:style-name="T73">9.3</text:span><text:span text:style-name="T74">. Mokiniai turi teisę į nemokamus pietus, nemokamą maitinimą mokyklų organizuojamose vasaros poilsio stovyklose ir paramą mokinio reikmenims įsigyti, patikrinus bendrai gyvenančių asmenų ar vieno gyvenančio asmens gyvenimo sąlygas, surašius bu</text:span><text:span text:style-name="T75">ities gyvenimo sąlygų patikrinimo aktą, Paramos teikimo komisijos sprendimu, jeigu vidutinės pajamos vienam asmeniui per mėnesį yra mažesnės kaip 2,5 valstybės remiamų pajamų dydžio, šiais atvejais:</text:span></text:p>
      <text:p text:style-name="P76"><text:span text:style-name="T77">9.3.1</text:span><text:span text:style-name="T78">. bendrai gyvenantys asmenys ar vienas gyvenantis<text:s/></text:span><text:span text:style-name="T79">asmuo dėl sunkios ligos, nelaimingo atsitikimo patyrė papildomų išlaidų dėl būtino medikamentinio, operacinio, reabilitacinio gydymo;</text:span></text:p>
      <text:p text:style-name="P80"><text:span text:style-name="T81">9.3.2</text:span><text:span text:style-name="T82">. mokinį (mokinius) augina vienas iš tėvų (nutraukęs santuoką, santuokos nutraukimo bylos nagrinėjimo metu esant<text:s/></text:span><text:span text:style-name="T83">ginčui, teismo sprendimu gyvenantis skyrium, vienas iš tėvų miręs);</text:span></text:p>
      <text:p text:style-name="P84"><text:span text:style-name="T85">9.3.3</text:span><text:span text:style-name="T86">. bendrai gyvenantys asmenys augina tris ir daugiau vaikų;</text:span></text:p>
      <text:p text:style-name="P87"><text:span text:style-name="T88">9.3.4</text:span><text:span text:style-name="T89">. mokinys yra neįgalus arba bent vienas iš bendrai gyvenančių asmenų yra neįgalus;</text:span></text:p>
      <text:p text:style-name="P90"><text:span text:style-name="T91">9.3.5</text:span><text:span text:style-name="T92">. mokinys patiria s</text:span><text:span text:style-name="T93">ocialinę riziką arba mokinį augina bendrai gyvenantys <text:s/>ar vienas gyvenantis asmuo patiria socialinę riziką.“;</text:span></text:p>
      <text:p text:style-name="P94"><text:span text:style-name="T95">1.4</text:span><text:span text:style-name="T96">. papildyti 9.4 papunkčiu ir jį išdėstyti taip:</text:span></text:p>
      <text:p text:style-name="P97"><text:span text:style-name="T98">„</text:span><text:span text:style-name="T99">9.4</text:span><text:span text:style-name="T100">. Mokiniai, kurie mokosi mokyklose pagal priešmokyklinio ugdymo programą ar pra</text:span><text:span text:style-name="T101">dinio ugdymo programą pirmoje klasėje, turi teisę į nemokamus pietus, nevertinant pajamų.</text:span></text:p>
      <text:p text:style-name="P102"><text:span text:style-name="T103">Tvarkos 9 punkte išvardintais atvejais Socialinės paramos skyriaus specialistai ir seniūnijų socialinio darbo specialistai patikrina bendrai gyvenančių asmenų ar vien</text:span><text:span text:style-name="T104">o gyvenančio asmens gyvenimo sąlygas bei surašo buities tyrimo aktą. Paramos teikimo komisija, išnagrinėjusi pateiktą medžiagą dėl socialinės paramos mokiniams skyrimo, siūlymus pateikia Socialinės paramos skyriaus vedėjui.“;</text:span></text:p>
      <text:p text:style-name="P105"><text:span text:style-name="T106">1.5</text:span><text:span text:style-name="T107">. pakeisti 13 punkt</text:span><text:span text:style-name="T108">ą ir jį išdėstyti taip:</text:span></text:p>
      <text:p text:style-name="P109"><text:span text:style-name="T110">„</text:span><text:span text:style-name="T111">13</text:span><text:span text:style-name="T112">.<text:s/></text:span><text:span text:style-name="T113">Socialinės paramos skyriaus arba seniūnijų socialinio darbo specialistai padaro reikalingų dokumentų kopijas, kurias prideda prie prašymo – paraiškos.“;</text:span></text:p>
      <text:p text:style-name="P114"><text:span text:style-name="T115">1.6</text:span><text:span text:style-name="T116">. pakeisti 24 punktą ir jį išdėstyti taip:</text:span></text:p>
      <text:p text:style-name="P117"><text:span text:style-name="T118">„</text:span><text:span text:style-name="T119">24</text:span><text:span text:style-name="T120">.<text:s/></text:span><text:span text:style-name="T121">Sprendimą d</text:span><text:span text:style-name="T122">ėl socialinės paramos mokiniams skyrimo</text:span><text:span text:style-name="T123"><text:s/>priima Kretingos rajono savivaldybės administracijos Socialinės paramos skyriaus vedėjas.“;</text:span></text:p>
      <text:p text:style-name="P124"><text:span text:style-name="T125">1.7</text:span><text:span text:style-name="T126">. pakeisti 26 punktą ir jį išdėstyti taip:</text:span></text:p>
      <text:p text:style-name="P127"><text:span text:style-name="T128">„</text:span><text:span text:style-name="T129">26</text:span><text:span text:style-name="T130">. Socialinės paramos skyrius ne vėliau kaip per tris darbo dienas</text:span><text:span text:style-name="T131"><text:s/>apie priimtą sprendimą raštu informuoja mokyklą (išsiunčia sprendimų kopijas), kuri apie socialinės paramos mokiniui skyrimą informuoja mokinio tėvus (įtėvius) ne vėliau kaip per 5 darbo dienas nuo sprendimo priėmimo dienos.“;</text:span></text:p>
      <text:p text:style-name="P132"><text:span text:style-name="T133">1.8</text:span><text:span text:style-name="T134">. pakeisti 29 pun</text:span><text:span text:style-name="T135">ktą ir jį išdėstyti taip:</text:span></text:p>
      <text:p text:style-name="P136"><text:span text:style-name="T137">„</text:span><text:span text:style-name="T138">29</text:span><text:span text:style-name="T139">. Jei socialinė parama mokiniui neskiriama, nurodoma neskyrimo priežastis ir sprendimo apskundimo tvarka. Pareiškėjo pateikti dokumentai jam grąžinami, o Socialinės paramos skyriuje paliekamos šių dokumentų kopijos.“;</text:span></text:p>
      <text:p text:style-name="P140"><text:span text:style-name="T141">1</text:span><text:span text:style-name="T142">.9</text:span><text:span text:style-name="T143">. pakeisti 30 punktą ir jį išdėstyti taip:</text:span></text:p>
      <text:p text:style-name="P144"><text:span text:style-name="T145">„</text:span><text:span text:style-name="T146">30</text:span><text:span text:style-name="T147">. Nustačius, kad per laikotarpį, kurį mokiniui teikiama socialinė parama, pasikeitus aplinkybėms mokinys nebetenka teisės į šią paramą arba kad pareiškėjas yra pateikęs neteisingus duomenis apie gaunamas<text:s/></text:span><text:span text:style-name="T148">pajamas, bendrai gyvenančius asmenis ar kitus duomenis, reikalingus socialinei paramai mokiniui skirti, Socialinės paramos skyriaus vedėjas priima sprendimą dėl socialinės paramos nutraukimo ir ne vėliau kaip per 3 darbo dienas nuo šio sprendimo priėmimo d</text:span><text:span text:style-name="T149">ienos pateikia jį socialinę paramą teikiančiai institucijai (mokyklai). Socialinė parama mokiniui neteikiama nuo kitos dienos po sprendimo dėl socialinės paramos mokiniams nutraukimo mokykloje gavimo.“;</text:span></text:p>
      <text:p text:style-name="P150"><text:span text:style-name="T151">1.</text:span><text:span text:style-name="T152">10</text:span><text:span text:style-name="T153">. pakeisti 37.3 papunktį ir jį išdėstyti<text:s/></text:span><text:span text:style-name="T154">taip:</text:span></text:p>
      <text:p text:style-name="P155"><text:span text:style-name="T156">„</text:span><text:span text:style-name="T157">37.3</text:span><text:span text:style-name="T158">.<text:s/></text:span><text:span text:style-name="T159">sudaryti Socialinės paramos skyriui, mokyklos atstovams galimybę tikrinti bendrai gyvenančių asmenų gyvenimo sąlygas ir surašyti buities tyrimo aktą.“;</text:span></text:p>
      <text:p text:style-name="P160"><text:span text:style-name="T161">1.1</text:span><text:span text:style-name="T162">1</text:span><text:span text:style-name="T163">. pakeisti 38 punktą ir jį išdėstyti taip:</text:span></text:p>
      <text:p text:style-name="P164"><text:span text:style-name="T165">„</text:span><text:span text:style-name="T166">38</text:span><text:span text:style-name="T167">.<text:s/></text:span><text:span text:style-name="T168">Pareiškėjas, nuslėpęs ar pa</text:span><text:span text:style-name="T169">teikęs neteisingus duomenis, reikalingus socialinei paramai mokiniams gauti, ir dėl to neteisėtai ją gavęs, privalo Socialinės paramos skyriui pranešti ir grąžinti neteisėtai gautos paramos dydžio pinigines lėšas. Žala už neteisėtai gautą socialinę paramą<text:s/></text:span><text:span text:style-name="T170">mokiniams išieškoma įstatymų nustatyta tvarka.“;</text:span></text:p>
      <text:p text:style-name="P171"><text:span text:style-name="T172">1.12</text:span><text:span text:style-name="T173">. pakeisti 40 punktą ir jį išdėstyti taip:</text:span></text:p>
      <text:p text:style-name="P174"><text:span text:style-name="T175">„</text:span><text:span text:style-name="T176">40</text:span><text:span text:style-name="T177">.<text:s/></text:span><text:span text:style-name="T178">Socialinės paramos mokiniams kreipimosi tvarkos aprašo vykdymą kontroliuoja Socialinės paramos skyrius ir ataskaitas apie jo vykdymą teikia<text:s/></text:span><text:span text:style-name="T179">savivaldybės administracijos direktoriui.“.</text:span></text:p>
      <text:p text:style-name="P180"><text:span text:style-name="T181">2</text:span><text:span text:style-name="T182">. Pakeisti Mokinių nemokamo maitinimo mokyklose tvarkos aprašą, patvirtintą Kretingos rajono savivaldybės tarybos 2014 m. sausio 30 d. sprendimu Nr. T2-12 „Dėl socialinės paramos mokiniams kreipimosi t</text:span><text:span text:style-name="T183">varkos, mokinių nemokamo maitinimo tvarkos ir paramos mokinio reikmenims įsigyti tvarkos aprašų patvirtinimo“ 1.2 papunkčiu:</text:span></text:p>
      <text:p text:style-name="P184"><text:span text:style-name="T185">2.1</text:span><text:span text:style-name="T186">. pakeisti 4 punktą ir jį išdėstyti taip:</text:span></text:p>
      <text:p text:style-name="P187"><text:span text:style-name="T188">„</text:span><text:span text:style-name="T189">4</text:span><text:span text:style-name="T190">. Nemokamas maitinimas neskiriamas mokiniams:</text:span></text:p>
      <text:p text:style-name="P191"><text:span text:style-name="T192">4.1</text:span><text:span text:style-name="T193">. jeigu jų tėvai yra atleisti</text:span><text:span text:style-name="T194"><text:s/>nuo mokėjimo už vaikų maitinimą mokyklų bendrabučiuose, išskyrus mokinius, kurie mokosi mokyklose pagal priešmokyklinio ugdymo programą ar pagal pradinio ugdymo programą pirmoje klasėje;</text:span></text:p>
      <text:p text:style-name="P195"><text:span text:style-name="T196">4.2</text:span><text:span text:style-name="T197">. kuriems Lietuvos Respublikos civilinio kodekso nustatyta tv</text:span><text:span text:style-name="T198">arka nustatyta vaiko laikinoji ar nuolatinė globa (rūpyba).“;</text:span></text:p>
      <text:p text:style-name="P199"><text:span text:style-name="T200">2.2</text:span><text:span text:style-name="T201">. pakeisti 8 punktą ir jį išdėstyti taip:</text:span></text:p>
      <text:p text:style-name="P202"><text:span text:style-name="T203">„</text:span><text:span text:style-name="T204">8</text:span><text:span text:style-name="T205">.<text:s/></text:span><text:span text:style-name="T206">Pareiškėjas</text:span><text:span text:style-name="T207"><text:s/>– vienas iš mokinio tėvų ar kitų bendrai gyvenančių pilnamečių asmenų, pilnametis mokinys ar nepilnametis mokinys, kuris<text:s/></text:span><text:span text:style-name="T208">yra susituokęs arba emancipuotas, mokinys nuo keturiolikos iki aštuoniolikos metų, turintis tėvų sutikimą, kurie kreipiasi dėl socialinės paramos mokiniams gavimo.“;</text:span></text:p>
      <text:p text:style-name="P209"><text:span text:style-name="T210">2.3</text:span><text:span text:style-name="T211">. pakeisti 19 punktą ir jį išdėstyti taip:</text:span></text:p>
      <text:p text:style-name="P212"><text:span text:style-name="T213">„</text:span><text:span text:style-name="T214">19</text:span><text:span text:style-name="T215">.<text:s/></text:span><text:span text:style-name="T216">Siūlymus savivaldybės adminis</text:span><text:span text:style-name="T217">tracijos direktoriui dėl vienos dienos produktams įsigyti skiriamos sumos nustatymo, nemokamam mokinių maitinimui skirtų lėšų paskirstymo mokykloms teikia Savivaldybės administracijos Socialinės paramos skyrius.“;</text:span></text:p>
      <text:p text:style-name="P218"><text:span text:style-name="T219">2.4</text:span><text:span text:style-name="T220">.</text:span><text:span text:style-name="T221"><text:s/>pakeisti 28 punktą ir jį išdė</text:span><text:span text:style-name="T222">styti taip:</text:span></text:p>
      <text:p text:style-name="P223"><text:span text:style-name="T224">„</text:span><text:span text:style-name="T225">28</text:span><text:span text:style-name="T226">. Iš Savivaldybės administracijos Socialinės paramos skyriaus gautą sprendimą, patvirtinantį mokinių teisę į nemokamą maitinimą, mokyklos direktorius perduoda asmeniui, atsakingam už mokinių nemokamą maitinimą.“;</text:span></text:p>
      <text:p text:style-name="P227"><text:span text:style-name="T228">2.5</text:span><text:span text:style-name="T229">. pakeisti 29 p</text:span><text:span text:style-name="T230">unktą ir jį išdėstyti taip:</text:span></text:p>
      <text:p text:style-name="P231"><text:span text:style-name="T232">„</text:span><text:span text:style-name="T233">29</text:span><text:span text:style-name="T234">. Pakeitus mokyklą, mokiniui nemokamas maitinimas naujoje mokykloje pradedamas teikti nuo pirmos mokymosi joje dienos. Ankstesnė mokykla pateikia pažymą apie mokinio teisę gauti nemokamą maitinimą ir informuoja mokinio gyve</text:span><text:span text:style-name="T235">namosios vietos savivaldybės administracijos Socialinės paramos skyrių apie tai, kad mokinys pakeitė mokyklą.“;</text:span></text:p>
      <text:p text:style-name="P236"><text:span text:style-name="T237">2.6</text:span><text:span text:style-name="T238">. pakeisti 30.1 papunktį ir jį išdėstyti taip:</text:span></text:p>
      <text:p text:style-name="P239"><text:span text:style-name="T240">„</text:span><text:span text:style-name="T241">30.1</text:span><text:span text:style-name="T242">. Socialinės paramos skyrius, kuris:“;</text:span></text:p>
      <text:p text:style-name="P243"><text:span text:style-name="T244">2.7</text:span><text:span text:style-name="T245">. pakeisti 30.2.2 <text:s/>papunktį i</text:span><text:span text:style-name="T246">r jį išdėstyti taip:</text:span></text:p>
      <text:p text:style-name="P247"><text:span text:style-name="T248">„</text:span><text:span text:style-name="T249">30.2.2</text:span><text:span text:style-name="T250">.<text:s/></text:span><text:span text:style-name="T251">surinkusios visus reikalingus dokumentus, piliečių bylas per 5 darbo dienas pristato į Socialinės paramos skyrių.“;</text:span></text:p>
      <text:p text:style-name="P252"><text:span text:style-name="T253">2.8</text:span><text:span text:style-name="T254">. pakeisti 33 punktą ir jį išdėstyti taip:</text:span></text:p>
      <text:p text:style-name="P255"><text:span text:style-name="T256">„</text:span><text:span text:style-name="T257">33</text:span><text:span text:style-name="T258">. Socialinės paramos skyrius:“;</text:span></text:p>
      <text:p text:style-name="P259"><text:span text:style-name="T260">2.9</text:span><text:span text:style-name="T261">.<text:s/></text:span><text:span text:style-name="T262">pakeisti 34.2 papunktį ir jį išdėstyti taip:</text:span></text:p>
      <text:p text:style-name="P263"><text:span text:style-name="T264">„</text:span><text:span text:style-name="T265">34.2</text:span><text:span text:style-name="T266">. iki kiekvieno mėnesio 10 dienos pateikia Socialinės paramos skyriui informaciją apie tą mėnesį nemokamą mokinių maitinimą (pietus) gaunančių mokinių skaičių;“;</text:span></text:p>
      <text:p text:style-name="P267"><text:span text:style-name="T268">2.10</text:span><text:span text:style-name="T269">. pakeisti 36 punktą ir jį išd</text:span><text:span text:style-name="T270">ėstyti taip:</text:span></text:p>
      <text:p text:style-name="P271"><text:span text:style-name="T272">„</text:span><text:span text:style-name="T273">36</text:span><text:span text:style-name="T274">. Biudžeto lėšų, skiriamų mokinių nemokamam maitinimui mokyklose, tikslinio panaudojimo kontrolę atlieka Valstybės kontrolė, Savivaldybės kontrolės ir audito tarnyba, Centralizuotas vidaus audito skyrius, Švietimo skyrius, Socialinės para</text:span><text:span text:style-name="T275">mos skyrius.“;</text:span></text:p>
      <text:p text:style-name="P276"><text:span text:style-name="T277">2.11</text:span><text:span text:style-name="T278">. pakeisti 37 punktą ir jį išdėstyti taip:</text:span></text:p>
      <text:p text:style-name="P279"><text:span text:style-name="T280">„</text:span><text:span text:style-name="T281">37</text:span><text:span text:style-name="T282">.<text:s/></text:span><text:span text:style-name="T283">Mokinių nemokamo maitinimo tvarkos aprašo vykdymą kontroliuoja Socialinės paramos skyrius ir ataskaitas apie jo vykdymą teikia savivaldybės administracijos direktoriui.“.</text:span></text:p>
      <text:p text:style-name="P284"><text:span text:style-name="T285">3</text:span><text:span text:style-name="T286">. Pakeisti Paramos mokinio reikmenims įsigyti tvarkos aprašą, patvirtintą Kretingos rajono savivaldybės tarybos 2014 m. sausio 30 d. sprendimu Nr. T2-12 „Dėl socialinės paramos<text:s/></text:span><text:soft-page-break/><text:span text:style-name="T287">mokiniams kreipimosi tvarkos, mokinių nemokamo maitinimo tvarkos ir paramos<text:s/></text:span><text:span text:style-name="T288">mokinio reikmenims įsigyti tvarkos aprašų patvirtinimo“ 1.3 papunkčiu:</text:span></text:p>
      <text:p text:style-name="P289"><text:span text:style-name="T290">3.1</text:span><text:span text:style-name="T291">. pakeisti 2.1 papunktį ir jį išdėstyti taip:</text:span></text:p>
      <text:p text:style-name="P292"><text:span text:style-name="T293">„</text:span><text:span text:style-name="T294">2.1</text:span><text:span text:style-name="T295">. Socialinės paramos skyrius – administruoja socialinės paramos mokinio reikmenims skyrimą, tikrina pateiktus duomenis, priima i</text:span><text:span text:style-name="T296">r teikia sprendimus mokykloms, kitoms savivaldybėms;“;</text:span></text:p>
      <text:p text:style-name="P297"><text:span text:style-name="T298">3.2</text:span><text:span text:style-name="T299">.<text:s/></text:span><text:span text:style-name="T300">pakeisti 9.2 papunktį ir jį išdėstyti taip:</text:span></text:p>
      <text:p text:style-name="P301"><text:span text:style-name="T302">„</text:span><text:span text:style-name="T303">9.2</text:span><text:span text:style-name="T304">. nepinigine forma – jeigu mokinys patiria socialinę riziką arba mokinį augina bendrai gyvenantys asmenys ar vienas gyvenantis asmuo, pati</text:span><text:span text:style-name="T305">riantys socialinę riziką, išskyrus atvejį, kai atvejo vadybininkas, koordinuojantis atvejo vadybos procesą, o kai atvejo vadyba netaikoma, socialinis darbuotojas, dirbantis su asmenimis, patiriančiais socialinę riziką, rekomenduoja paramą mokinio reikmenim</text:span><text:span text:style-name="T306">s įsigyti teikti pinigine forma.“;</text:span></text:p>
      <text:p text:style-name="P307"><text:span text:style-name="T308">3.3</text:span><text:span text:style-name="T309">.<text:s/></text:span><text:span text:style-name="T310">pakeisti 10 punktą ir jį išdėstyti taip:</text:span></text:p>
      <text:p text:style-name="P311"><text:span text:style-name="T312">„</text:span><text:span text:style-name="T313">10</text:span><text:span text:style-name="T314">. Kretingos rajono savivaldybės administracijos Socialinės paramos skyrius:“;</text:span></text:p>
      <text:p text:style-name="P315"><text:span text:style-name="T316">3.4</text:span><text:span text:style-name="T317">.<text:s/></text:span><text:span text:style-name="T318">pakeisti 10.2 papunktį ir jį išdėstyti taip:</text:span></text:p>
      <text:p text:style-name="P319"><text:span text:style-name="T320">„</text:span><text:span text:style-name="T321">10.2</text:span><text:span text:style-name="T322">. nustato mokinio t</text:span><text:span text:style-name="T323">eisę į aprūpinimą mokinio reikmenimis. Sprendimą dėl aprūpinimo mokinio reikmenimis skyrimo priima Socialinės paramos skyriaus vedėjas;“;</text:span></text:p>
      <text:p text:style-name="P324"><text:span text:style-name="T325">3.5</text:span><text:span text:style-name="T326">.<text:s/></text:span><text:span text:style-name="T327">pakeisti 11 punktą ir jį išdėstyti taip:</text:span></text:p>
      <text:p text:style-name="P328"><text:span text:style-name="T329">„</text:span><text:span text:style-name="T330">11</text:span><text:span text:style-name="T331">. Aprūpinimą mokinio reikmenimis mokiniams, kurie yra<text:s/></text:span><text:span text:style-name="T332">patyrę socialinę riziką šeimoje, vadovaudamosi Socialinės paramos skyriaus pateiktu sprendimu dėl socialinės paramos mokiniams skyrimo, nepinigine forma organizuoja mokinių gyvenamosios vietos seniūnijos kartu su socialinių paslaugų centro socialiniais dar</text:span><text:span text:style-name="T333">buotojais, mokinio tėvais (įtėviais) ir socialiniu pedagogu, jų nesant - su klasės vadovu.“;</text:span></text:p>
      <text:p text:style-name="P334"><text:span text:style-name="T335">3.6</text:span><text:span text:style-name="T336">.<text:s/></text:span><text:span text:style-name="T337">pakeisti 13 punktą ir jį išdėstyti taip:</text:span></text:p>
      <text:p text:style-name="P338"><text:span text:style-name="T339">„</text:span><text:span text:style-name="T340">13</text:span><text:span text:style-name="T341">. Kretingos rajono savivaldybės administracijos Socialinės paramos skyrius iki kiekvienų kalendorinių me</text:span><text:span text:style-name="T342">tų liepos 1 d. Socialinės apsaugos ir darbo ministerijai pateikia duomenis apie lėšų poreikį mokinio reikmenims finansuoti ateinančiais metais.“;</text:span></text:p>
      <text:p text:style-name="P343"><text:span text:style-name="T344">3.7</text:span><text:span text:style-name="T345">.<text:s/></text:span><text:span text:style-name="T346">pakeisti 14 punktą ir jį išdėstyti taip:</text:span></text:p>
      <text:p text:style-name="P347"><text:span text:style-name="T348">„</text:span><text:span text:style-name="T349">14</text:span><text:span text:style-name="T350">. Socialinės paramos skyrius iki kiekvienų kalendor</text:span><text:span text:style-name="T351">inių metų gruodžio 31 d. Socialinės apsaugos ir darbo ministerijai pateikia savivaldybės teritorijoje gyvenamąją vietą deklaravusiems arba gyvenantiems mokiniams suteiktos paramos mokinio reikmenims įsigyti ataskaitą.“;</text:span></text:p>
      <text:p text:style-name="P352"><text:span text:style-name="T353">3.8</text:span><text:span text:style-name="T354">.<text:s/></text:span><text:span text:style-name="T355">pakeisti 15 punktą ir j</text:span><text:span text:style-name="T356">į išdėstyti taip:</text:span></text:p>
      <text:p text:style-name="P357"><text:span text:style-name="T358">„</text:span><text:span text:style-name="T359">15</text:span><text:span text:style-name="T360">. Už Paramos mokinio reikmenims įsigyti tvarkos aprašo vykdymo kontrolę atsakingas Socialinės paramos skyrius.“;</text:span></text:p>
      <text:p text:style-name="P361"><text:span text:style-name="T362">3.9</text:span><text:span text:style-name="T363">.<text:s/></text:span><text:span text:style-name="T364">pakeisti 16 punktą ir jį išdėstyti taip:</text:span></text:p>
      <text:p text:style-name="P365"><text:span text:style-name="T366">„</text:span><text:span text:style-name="T367">16</text:span><text:span text:style-name="T368">. Pareiškėjas, nuslėpęs ar pateikęs neteisingus duomenis, rei</text:span><text:span text:style-name="T369">kalingus paramai mokinio reikmenims įsigyti, ir dėl to neteisėtai ją gavęs, privalo pranešti Socialinės paramos skyriui ir grąžinti neteisėtai gautos paramos dydžio pinigines lėšas. Neteisėtai gautos ir negrąžintos mokinio reikmenims įsigyti lėšos išieškom</text:span><text:span text:style-name="T370">os įstatymų nustatyta tvarka.“;</text:span></text:p>
      <text:p text:style-name="P371"><text:span text:style-name="T372">3.10</text:span><text:span text:style-name="T373">. pakeisti 18 punktą ir jį išdėstyti taip:</text:span></text:p>
      <text:p text:style-name="P374"><text:span text:style-name="T375">„</text:span><text:span text:style-name="T376">18</text:span><text:span text:style-name="T377">. Šio aprašo įgyvendinimo kontrolę vykdo Savivaldybės administracijos direktorius ir Socialinės paramos skyrius.“.</text:span></text:p>
      <text:p text:style-name="P378"><text:span text:style-name="T379">4</text:span><text:span text:style-name="T380">. Nustatyti, kad:</text:span></text:p>
      <text:p text:style-name="P381"><text:span text:style-name="T382">4.1</text:span><text:span text:style-name="T383">.<text:s/></text:span><text:span text:style-name="T384">šis<text:s/></text:span><text:span text:style-name="T385">sprendimas, išskyrus šio sprendimo 1.4 papunktį, įsigalioja 2020 m. liepos 1 d.</text:span><text:s/></text:p>
      <text:p text:style-name="P386">Papunkčio pakeitimai:</text:p>
      <text:p text:style-name="P387"><text:span text:style-name="T388">Nr.<text:s/></text:span><text:a xlink:href="https://www.e-tar.lt/portal/legalAct.html?documentId=0e265650e8f011ea9342c1d4e2ff6ff6" office:target-frame-name="_top" xlink:show="replace"><text:span text:style-name="T389">T2-228</text:span></text:a><text:span text:style-name="T390">, 2020-08-27, paskelbta TAR 2020-08-28, i. k.</text:span><text:span text:style-name="T391"><text:s/>2020-17974</text:span></text:p>
      <text:p text:style-name="Normal"/>
      <text:p text:style-name="P392"><text:span text:style-name="T393">4.2</text:span><text:span text:style-name="T394">. šio sprendimo 1.4 papunktis įsigalioja 2020 m. rugsėjo 1 d.</text:span><text:s/></text:p>
      <text:p text:style-name="P395">Papunkčio pakeitimai:</text:p>
      <text:p text:style-name="P396"><text:span text:style-name="T397">Nr.<text:s/></text:span><text:a xlink:href="https://www.e-tar.lt/portal/legalAct.html?documentId=0e265650e8f011ea9342c1d4e2ff6ff6" office:target-frame-name="_top" xlink:show="replace"><text:span text:style-name="T398">T2-228</text:span></text:a><text:span text:style-name="T399">, 2020-08-27, paskelbta TAR 2020-08-28, i.<text:s/></text:span><text:span text:style-name="T400">k. 2020-17974</text:span></text:p>
      <text:p text:style-name="Normal"/>
      <text:p text:style-name="P401"><text:span text:style-name="T402">5</text:span><text:span text:style-name="T403">. Teisės aktą skelbti Teisės aktų registre ( TAR) ir savivaldybės interneto svetainėje.</text:span></text:p>
      <text:p text:style-name="P404"/>
      <text:p text:style-name="P405"/>
      <text:p text:style-name="P406"/>
      <text:p text:style-name="P407">Savivaldybės meras <text:s text:c="2"/><text:tab/><text:tab/><text:tab/><text:tab/><text:tab/>Antanas Kalnius<text:s/></text:p>
      <text:p text:style-name="P408"/>
      <text:p text:style-name="P409"/>
      <text:p text:style-name="P410"/>
      <text:p text:style-name="P411"><text:span text:style-name="T412">Pakeitimai:</text:span></text:p>
      <text:p text:style-name="P413"/>
      <text:p text:style-name="P414"><text:span text:style-name="T415">1.</text:span></text:p>
      <text:p text:style-name="P416"><text:span text:style-name="T417">Kretingos rajono savivaldybės taryba, Sprendimas</text:span></text:p>
      <text:p text:style-name="P418"><text:span text:style-name="T419">Nr.<text:s/></text:span><text:a xlink:href="https://www.e-tar.lt/portal/legalAct.html?documentId=0e265650e8f011ea9342c1d4e2ff6ff6" office:target-frame-name="_top" xlink:show="replace"><text:span text:style-name="T420">T2-228</text:span></text:a><text:span text:style-name="T421">, 2020-08-27, paskelbta TAR 2020-08-28, i. k. 2020-17974</text:span></text:p>
      <text:p text:style-name="P422"><text:span text:style-name="T423">Dėl techninės klaidos ištaisymo Kretingos rajono savivaldybės tarybos 2020 m. birželio 25 d. spre</text:span><text:span text:style-name="T424">ndime Nr. T2-185 „Dėl Kretingos rajono savivaldybės tarybos 2014 m. sausio 30 d. sprendimo Nr. T2-12 „Dėl Socialinės paramos mokiniams kreipimosi tvarkos, Mokinių nemokamo maitinimo mokyklose ir Paramos mokinio reikmenims įsigyti tvarkos aprašų patvirtinim</text:span><text:span text:style-name="T425">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17T12:06:00Z</meta:creation-date>
    <dc:date>2020-09-17T12:06:00Z</dc:date>
    <meta:print-date>2020-06-25T13:42:00Z</meta:print-date>
    <meta:template xlink:href="Normal.dotm" xlink:type="simple"/>
    <meta:editing-cycles>2</meta:editing-cycles>
    <meta:editing-duration>PT0S</meta:editing-duration>
    <meta:document-statistic meta:page-count="5" meta:paragraph-count="191" meta:word-count="1760" meta:character-count="14366" meta:row-count="799" meta:non-whitespace-character-count="12797"/>
  </office:meta>
</office:document-meta>
</file>