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ize="11pt" style:font-size-asian="11pt" style:language-asian="ar" style:country-asian="SA"/>
    </style:style>
    <style:style style:name="T32" style:parent-style-name="DefaultParagraphFont" style:family="text">
      <style:text-properties fo:font-size="11pt" style:font-size-asian="11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-asian="Calibri" style:font-size-complex="12pt" fo:language="en" fo:country="US"/>
    </style:style>
    <style:style style:name="P47" style:parent-style-name="Normal" style:family="paragraph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font-size-complex="12pt" fo:language="en" fo:country="US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P55" style:parent-style-name="Normal" style:master-page-name="MPF1" style:family="paragraph">
      <style:paragraph-properties fo:break-before="page" fo:text-align="justify" fo:margin-left="3in" fo:text-indent="0.4444in" style:page-number="1">
        <style:tab-stops/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P76" style:parent-style-name="Normal" style:family="paragraph"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78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8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8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88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 style:language-asian="ar" style:country-asian="SA" fo:hyphenate="false"/>
    </style:style>
    <style:style style:name="P9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text-properties fo:font-size="11pt" style:font-size-asian="11pt" style:language-asian="ar" style:country-asian="SA" fo:hyphenate="false"/>
    </style:style>
    <style:style style:name="P10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0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0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10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justify" style:line-height-at-least="0.1388in" fo:text-indent="0.387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8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09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110" style:parent-style-name="DefaultParagraphFont" style:family="text">
      <style:text-properties style:letter-kerning="true" fo:font-size="10pt" style:font-size-asian="10pt" style:font-size-complex="11pt" fo:language="en" fo:country="AU" style:language-asian="ar" style:country-asian="SA"/>
    </style:style>
    <style:style style:name="P11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15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1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1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2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indent="0.3958in"/>
      <style:text-properties fo:hyphenate="false"/>
    </style:style>
    <style:style style:name="T1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40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4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6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6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7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8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1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="Times New Roman Bold"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3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indent="0.3958in"/>
      <style:text-properties fo:hyphenate="false"/>
    </style:style>
    <style:style style:name="T1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8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8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9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91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94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9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0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03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20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fo:text-align="justify" fo:text-indent="0.3562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3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1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5" style:parent-style-name="DefaultParagraphFont" style:family="text">
      <style:text-properties fo:font-weight="bold" style:font-weight-asian="bold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P21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fo:text-align="justify" fo:text-indent="0.4333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6.0416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6.0416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6.0416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6.0416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2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40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5.6479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42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 fo:text-align="justify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5" style:parent-style-name="DefaultParagraphFont" style:family="text">
      <style:text-properties style:letter-kerning="true" style:font-size-complex="12pt" style:language-asian="ar" style:country-asian="SA"/>
    </style:style>
    <style:style style:name="T246" style:parent-style-name="DefaultParagraphFont" style:family="text">
      <style:text-properties style:letter-kerning="true" style:font-size-complex="12pt" style:language-asian="ar" style:country-asian="SA"/>
    </style:style>
    <style:style style:name="T24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48" style:parent-style-name="DefaultParagraphFont" style:family="text">
      <style:text-properties style:letter-kerning="true" style:font-size-complex="12pt" style:language-asian="ar" style:country-asian="SA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0" style:parent-style-name="DefaultParagraphFont" style:family="text">
      <style:text-properties style:letter-kerning="true" style:font-size-complex="12pt" style:language-asian="ar" style:country-asian="SA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letter-kerning="true" style:font-size-complex="12pt" style:language-asian="ar" style:country-asian="SA"/>
    </style:style>
    <style:style style:name="T25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54" style:parent-style-name="DefaultParagraphFont" style:family="text">
      <style:text-properties style:letter-kerning="true" style:font-size-complex="12pt" style:language-asian="ar" style:country-asian="SA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61" style:parent-style-name="DefaultParagraphFont" style:family="text">
      <style:text-properties style:letter-kerning="true" style:font-size-complex="12pt" style:language-asian="ar" style:country-asian="SA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3" style:parent-style-name="DefaultParagraphFont" style:family="text">
      <style:text-properties style:letter-kerning="true" style:font-size-complex="12pt" style:language-asian="ar" style:country-asian="SA"/>
    </style:style>
    <style:style style:name="T264" style:parent-style-name="DefaultParagraphFont" style:family="text">
      <style:text-properties style:letter-kerning="true"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letter-kerning="true"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72" style:parent-style-name="DefaultParagraphFont" style:family="text">
      <style:text-properties style:letter-kerning="true" style:font-size-complex="12pt" style:language-asian="ar" style:country-asian="SA"/>
    </style:style>
    <style:style style:name="P273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5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6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7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7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80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81" style:parent-style-name="DefaultParagraphFont" style:family="text">
      <style:text-properties style:letter-kerning="true" fo:font-size="10pt" style:font-size-asian="10pt" style:language-asian="ar" style:country-asian="SA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text-properties style:language-asian="ar" style:country-asian="SA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20-04-24 iki 2021-10-31</text:span></text:p>
      <text:p text:style-name="P8"/>
      <text:p text:style-name="P9"><text:span text:style-name="T10">Įsakymas paskelbtas: TAR 2016-11-08, i. k. 2016-26425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<text:span text:style-name="T16">prie aplinkos ministerijos viršininkas</text:span></text:p>
      <text:p text:style-name="P17"/>
      <text:p text:style-name="P18">ĮSAKYMAS</text:p>
      <text:p text:style-name="P19">DĖL PRANEŠIMO APIE STATYBOS PRADŽIĄ,<text:s/>RANGOVO IR PAGRINDINIŲ STATYBOS SRIČIŲ VADOVŲ PASAMDYMĄ AR PASKYRIMĄ</text:p>
      <text:p text:style-name="P20"><text:span text:style-name="T21">REKVIZITŲ PATVIRTINIMO</text:span></text:p>
      <text:p text:style-name="P22"/>
      <text:p text:style-name="P23">2016 m. lapkričio 7 d. Nr. 1V-128</text:p>
      <text:p text:style-name="P24"><text:span text:style-name="T25">Vilnius</text:span></text:p>
      <text:p text:style-name="P26"/>
      <text:p text:style-name="P27"/>
      <text:p text:style-name="P28"><text:span text:style-name="T29">Vadovaudamasi Valstybinės teritorijų planavimo ir statybos inspekcijos prie Aplinkos ministerijos nuostatų, patvirtintų</text:span><text:span text:style-name="T30"><text:s/>Lietuvos Respublikos aplinkos ministro 2003 m. liepos 9 d. įsakymu Nr. 349 „Dėl Valstybinės teritorijų planavimo ir statybos inspekcijos prie Aplinkos ministerijos nuostatų patvirtinimo“, 19.1 ir 19.15 papunkčiais ir atsižvelgdama į<text:s/></text:span><text:span text:style-name="T31">nuo 2017 m. sausio 1 d</text:span><text:span text:style-name="T32">. įsigaliosiančias<text:s/></text:span><text:span text:style-name="T33">Lietuvos Respublikos statybos įstatymo Nr. I-1240 14 straipsnio 1 dalies 12 punkto nuostatas:</text:span></text:p>
      <text:p text:style-name="P34"><text:span text:style-name="T35">1</text:span><text:span text:style-name="T36">. T v i r t i n u <text:s/></text:span><text:span text:style-name="T37">Pranešimo apie statybos pradžią, rangovo ir pagrindinių statybos sričių vadovų pasamdymą ar paskyrimą rekvizitus<text:s/></text:span><text:span text:style-name="T38">(pridedama).</text:span></text:p>
      <text:p text:style-name="P39"><text:span text:style-name="T40">2</text:span><text:span text:style-name="T41">. P r i p a ž į s t u <text:s/>netekusiu galios Valstybinės teritorijų planavimo ir statybos inspekcijos prie Aplinkos ministerijos viršininko 2015 m. rugpjūčio 31 d. įsakymą Nr. 1V-128 „Dėl Pranešimo apie statybos pradžią, rangovo ir pagrindinių</text:span><text:span text:style-name="T42"><text:s/>statybos sričių vadovų pasamdymą ar paskyrimą rekvizitų patvirtinimo“.</text:span></text:p>
      <text:p text:style-name="P43"><text:span text:style-name="T44">3</text:span><text:span text:style-name="T45">. N u s t a t a u, kad šis įsakymas įsigalioja 2017 m. sausio 1 d.<text:s/></text:span></text:p>
      <text:p text:style-name="Normal"/>
      <text:p text:style-name="P46"/>
      <text:p text:style-name="P47"/>
      <text:p text:style-name="Normal"><text:span text:style-name="T48">Viršininkė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Laura Nalivaikienė<text:s/></text:span></text:p>
      <text:soft-page-break/>
      <text:p text:style-name="P55">Rekvizitai patvirtinti</text:p>
      <text:p text:style-name="P61">Valstybinės teritorijų planavimo ir statybos</text:p>
      <text:p text:style-name="P62">inspekcijos prie Aplinkos ministerijos viršininko</text:p>
      <text:p text:style-name="P63">2016 m. lapkričio 7 d. įsakymu Nr. 1V-128</text:p>
      <text:p text:style-name="P64">(Valstybinės teritorijų planavimo ir statybos<text:s/></text:p>
      <text:p text:style-name="P65">inspekcijos prie Aplinkos ministerijos viršininko</text:p>
      <text:p text:style-name="P66">2020 m. balandžio 20 d. įsakymo Nr. 1V-61</text:p>
      <text:p text:style-name="P67">redakcija)</text:p>
      <text:p text:style-name="P68"/>
      <text:p text:style-name="P69">___________________________________________________________________</text:p>
      <text:p text:style-name="P70">(Pranešimo pateikėjo vardas ir pavardė,<text:s/></text:p>
      <text:p text:style-name="P71">_________________________________________________________________</text:p>
      <text:p text:style-name="P72">asmens kodas, el. paštas, telefonas, mob. telefonas, faksas)<text:s/></text:p>
      <text:p text:style-name="P73"/>
      <text:p text:style-name="P74"/>
      <text:p text:style-name="P75">Valstybinei teritorijų planavimo ir statybos inspekcijai<text:s/></text:p>
      <text:p text:style-name="P76">prie Aplinkos ministerijos</text:p>
      <text:p text:style-name="P77"/>
      <text:p text:style-name="P78"/>
      <text:p text:style-name="P79"><text:span text:style-name="T80">Pra</text:span><text:span text:style-name="T81">N</text:span><text:span text:style-name="T82">ešimas apie statybos pradžią,<text:s/></text:span><text:span text:style-name="T83">rangovo (-ų) ir pagrindinių statybos sričių vadovų pasamdymą ar paskyrimą</text:span></text:p>
      <text:p text:style-name="P84"/>
      <text:p text:style-name="P85">20 ___ m. __________________ d. Nr. _________________</text:p>
      <text:p text:style-name="P86">(data)</text:p>
      <text:p text:style-name="P87">______________</text:p>
      <text:p text:style-name="P88">(vieta)</text:p>
      <text:p text:style-name="P89"/>
      <text:p text:style-name="P90"/>
      <text:p text:style-name="P91">Pranešu apie numatomą statybos pradžią, rangovo (-ų) ir pagrindinių statybos sričių vadovų<text:s/>pasamdymą ar paskyrimą.</text:p>
      <text:p text:style-name="P92"/>
      <text:p text:style-name="P93">Duomenys apie statybą leidžiantį dokumentą</text:p>
      <text:p text:style-name="P94"/>
      <text:p text:style-name="P95">Yra / Nėra<text:s/></text:p>
      <text:p text:style-name="P96">Pavadinimas ________________________________________________________________________</text:p>
      <text:p text:style-name="P97">Išdavimo data __________________ , Nr. _________________________________________________<text:s/></text:p>
      <text:p text:style-name="P98">Išdavęs subjektas _____________________________________________________________________</text:p>
      <text:p text:style-name="P99"/>
      <text:p text:style-name="P100"><text:span text:style-name="T101">Statybos pradžios data</text:span><text:span text:style-name="T102"><text:s/>_______________________________________________________________</text:span></text:p>
      <text:p text:style-name="P103"/>
      <text:p text:style-name="P104"/>
      <text:p text:style-name="P105">StatinYs (-iai), kuriam (-iems) pasamdytas (-i) ar paskirtas (-i) <text:s text:c="2"/>rangovas (-ai) ir pagrindiniai statybos sričių vadovai</text:p>
      <text:p text:style-name="P106"/>
      <text:p text:style-name="P107">Statinio (-ių) duomenys</text:p>
      <text:p text:style-name="P108"><text:span text:style-name="T109">Statybos rūšis</text:span><text:span text:style-name="T110">_______________________________________________________________________________</text:span></text:p>
      <text:p text:style-name="P111">Paskirtis ____________________________________________________________________________</text:p>
      <text:p text:style-name="P112">Kategorija __________________________________________________________________________<text:s/></text:p>
      <text:p text:style-name="P113"><text:span text:style-name="T114">Laikinas statinys<text:s/></text:span><text:span text:style-name="T115">Taip / Ne</text:span><text:span text:style-name="T116"><text:s/>, <text:s/>bus naudojamas iki (jeigu laikinas) _____________________________</text:span><text:span text:style-name="T117">__</text:span></text:p>
      <text:p text:style-name="P118">Žemės sklypo (-ų) kad. Nr. _____________________________________________________________</text:p>
      <text:p text:style-name="P119">Žemės sklypo (-ų) adresas (-ai) __________________________________________________________</text:p>
      <text:p text:style-name="P120"/>
      <text:p text:style-name="P121">Atskirų statinio (-ių) patalpų, kuriose bus atliekami statybos darbai,<text:s/>duomenys<text:tab/></text:p>
      <text:p text:style-name="P122">Unikalus Nr. ________________________________________________________________________</text:p>
      <text:p text:style-name="P123">Paskirtis <text:s/>_____________________ ,<text:tab/>būsima paskirtis _______________________________________</text:p>
      <text:p text:style-name="P124"/>
      <text:soft-page-break/>
      <text:p text:style-name="P125"><text:span text:style-name="T126">Duomenys apie rangovą (-us)</text:span></text:p>
      <text:p text:style-name="P127">Fizinio asmens vardas, pavardė <text:s/>/ juridinio asmens, kitos užsienio organizacijos ar jų padalinių pavadinimas, kodas</text:p>
      <text:p text:style-name="P128">___________________________________________________________________________________</text:p>
      <text:p text:style-name="P129"/>
      <text:p text:style-name="P130">Dokumento, suteikiančio teisę užsiimti atitinkama veikla, duomenys<text:s/></text:p>
      <text:p text:style-name="P131">Pavadinimas ________________________________________________________________________</text:p>
      <text:p text:style-name="P132">Numeris ___________ , galioja nuo ___________ , galioja iki _________________________________<text:s/></text:p>
      <text:p text:style-name="P133"/>
      <text:p text:style-name="P134">Kontaktinė informacija</text:p>
      <text:p text:style-name="P135">El. p._______________ , tel. ___________ , mob. tel. _______________ , faks. _______________<text:s/></text:p>
      <text:p text:style-name="P136">Fizinio asmens gyvenamoji vieta _______________________________________________________</text:p>
      <text:p text:style-name="P137"><text:span text:style-name="T138">Juridinio asmens, kitos užsienio organizacijos ar jų padalinių buveinė</text:span><text:span text:style-name="T139">________________________</text:span></text:p>
      <text:p text:style-name="P140"/>
      <text:p text:style-name="P141">Pasamdymo /<text:s/>paskyrimo dokumento duomenys</text:p>
      <text:p text:style-name="P142">Pavadinimas ____________________________ , data _______________________________________<text:s/></text:p>
      <text:p text:style-name="P143"/>
      <text:p text:style-name="P144"><text:span text:style-name="T145">Duomenys apie statinio (-ių) statybos vadovą (-us)<text:s/></text:span></text:p>
      <text:p text:style-name="P146">Fizinio asmens vardas, pavardė<text:s/></text:p>
      <text:p text:style-name="P147">___________________________________________________________________________________</text:p>
      <text:p text:style-name="P148"/>
      <text:p text:style-name="P149">Dokumento, suteikiančio teisę užsiimti atitinkama veikla, duomenys<text:s/></text:p>
      <text:p text:style-name="P150">Pavadinimas ________________________________________________________________________</text:p>
      <text:p text:style-name="P151">Numeris ___________ , galioja nuo ___________ , galioja iki _________________________________<text:s/></text:p>
      <text:p text:style-name="P152"/>
      <text:p text:style-name="P153">Kontaktinė informacija</text:p>
      <text:p text:style-name="P154">El. p.______________ , tel. ____________ , mob. tel. _______________ , faks. __________________<text:s/></text:p>
      <text:p text:style-name="P155"/>
      <text:p text:style-name="P156">Pasamdymo / paskyrimo dokumento duomenys</text:p>
      <text:p text:style-name="P157">Pavadinimas ____________________________ , data _______________________________________<text:s/></text:p>
      <text:p text:style-name="P158"/>
      <text:p text:style-name="P159"><text:span text:style-name="T160">Duomenys apie statinio (-ių) statybos techninės priežiūros vadovą (-us)</text:span></text:p>
      <text:p text:style-name="P161">Fizinio asmens vardas, pavardė</text:p>
      <text:p text:style-name="P162">___________________________________________________________________________________</text:p>
      <text:p text:style-name="P163"/>
      <text:p text:style-name="P164">Dokumento, suteikiančio teisę užsiimti atitinkama veikla, duomenys<text:s/></text:p>
      <text:p text:style-name="P165">Pavadinimas ________________________________________________________________________</text:p>
      <text:p text:style-name="P166">Numeris ___________ , galioja nuo ___________ , galioja iki _________________________________<text:s/></text:p>
      <text:p text:style-name="P167"/>
      <text:p text:style-name="P168">Kontaktinė informacija</text:p>
      <text:p text:style-name="P169">El. p._______________ , tel. ____________ , mob. tel. ______________ , faks. __________________<text:s/></text:p>
      <text:p text:style-name="P170"/>
      <text:p text:style-name="P171">Pasamdymo / paskyrimo dokumento duomenys</text:p>
      <text:p text:style-name="P172">Pavadinimas ____________________________ , data _______________________________________<text:s/></text:p>
      <text:p text:style-name="P173"/>
      <text:p text:style-name="P174"><text:span text:style-name="T175">D</text:span><text:span text:style-name="T176">uomenys ap</text:span><text:span text:style-name="T177">ie statinio projektą</text:span></text:p>
      <text:p text:style-name="P178">Pavadinimas ________________________________________________________________________<text:s/></text:p>
      <text:p text:style-name="P179">Parengimo metai ________________ , <text:s/>numeris ____________________________________________<text:s/></text:p>
      <text:p text:style-name="P180"/>
      <text:p text:style-name="P181"><text:span text:style-name="T182">Duomenys apie statytoją</text:span></text:p>
      <text:p text:style-name="P183">Fizinio asmens vardas, pavardė, asmens kodas / juridinio asmens, kitos užsienio organizacijos ar jų padalinių pavadinimas, juridinio asmens, kitos užsienio organizacijos ar jų padalinių kodas ___________________________________________________________________________________</text:p>
      <text:p text:style-name="P184">Kontaktinė<text:s/>informacija</text:p>
      <text:p text:style-name="P185">El. p.______________ , tel. ____________ , mob. tel. ______________ , faks. ___________________<text:s/></text:p>
      <text:p text:style-name="P186"><text:span text:style-name="T187">Juridinio asmens, kitos užsienio organizacijos ar jų padalinių buveinė</text:span><text:span text:style-name="T188">____________________________</text:span></text:p>
      <text:p text:style-name="P189"/>
      <text:p text:style-name="P190"><text:span text:style-name="T191">Duomenys apie statinio (-ių) projektuotoją</text:span></text:p>
      <text:p text:style-name="P192">Fizinio asmens vardas, pavardė / juridinio asmens pavadinimas, kodas ___________________________________________________________________________________</text:p>
      <text:p text:style-name="P193"/>
      <text:p text:style-name="P194"/>
      <text:p text:style-name="P195">Dokumento, suteikiančio teisę užsiimti atitinkama veikla, duomenys<text:s/></text:p>
      <text:p text:style-name="P196">Pavadinimas ________________________________________________________________________</text:p>
      <text:p text:style-name="P197">Numeris ___________ , galioja nuo ___________ , galioja iki _________________________________<text:s/></text:p>
      <text:p text:style-name="P198"/>
      <text:p text:style-name="P199">Kontaktinė informacija</text:p>
      <text:p text:style-name="P200">El. p.______________ , tel. ___________ , mob. tel. _______________ , faks. ___________________<text:s/></text:p>
      <text:p text:style-name="P201"/>
      <text:p text:style-name="P202"><text:span text:style-name="T203">Duomenys apie statinio projekto vadovą</text:span></text:p>
      <text:p text:style-name="P204">Fizinio asmens vardas, pavardė<text:s/></text:p>
      <text:p text:style-name="P205">___________________________________________________________________________________</text:p>
      <text:p text:style-name="P206"/>
      <text:p text:style-name="P207">Dokumento, suteikiančio teisę užsiimti atitinkama veikla, duomenys<text:s/></text:p>
      <text:p text:style-name="P208">Pavadinimas<text:s/>________________________________________________________________________</text:p>
      <text:p text:style-name="P209">Numeris ___________ , galioja nuo ___________ , galioja iki _________________________________<text:s/></text:p>
      <text:p text:style-name="P210"/>
      <text:p text:style-name="P211">Kontaktinė informacija</text:p>
      <text:p text:style-name="P212">El. p._______________ , tel. _____________ , mob. tel. ______________ , faks. _________________<text:s/></text:p>
      <text:p text:style-name="P213"/>
      <text:p text:style-name="P214"><text:span text:style-name="T215">Duomenys apie statinio projekto vykdymo priežiūros vadovą</text:span></text:p>
      <text:p text:style-name="P216">Fizinio asmens vardas, pavardė</text:p>
      <text:p text:style-name="P217">___________________________________________________________________________________</text:p>
      <text:p text:style-name="P218"/>
      <text:p text:style-name="P219">Dokumento, suteikiančio teisę užsiimti atitinkama veikla, duomenys<text:s/></text:p>
      <text:p text:style-name="P220">Pavadinimas ________________________________________________________________________</text:p>
      <text:p text:style-name="P221">Numeris ___________ , galioja nuo ___________ , galioja iki _________________________________<text:s/></text:p>
      <text:p text:style-name="P222"/>
      <text:p text:style-name="P223">Kontaktinė informacija</text:p>
      <text:p text:style-name="P224">El. p.________________ , tel. _____________ , mob. tel. _____________ , faks. _________________<text:s/></text:p>
      <text:p text:style-name="P225"/>
      <text:p text:style-name="P226">Pasamdymo / paskyrimo dokumento duomenys</text:p>
      <text:p text:style-name="P227">Pavadinimas ____________________________ , data _______________________________________<text:s/></text:p>
      <text:p text:style-name="P228"/>
      <text:p text:style-name="P229">Ar bus<text:s/>pildomas elektroninis statybos darbų žurnalas?</text:p>
      <text:p text:style-name="P230">Taip /ne</text:p>
      <text:p text:style-name="P231"/>
      <text:p text:style-name="P232"><text:span text:style-name="T233">Patvirtinu, jog man žinoma, kad vadovaujantis statybos techninio reglamento<text:s/></text:span><text:span text:style-name="T234">STR 1.05.01:2017 „Statybą leidžiantys dokumentai. Statybos užbaigimas. Statybos sustabdymas. Savavališkos statybos padarini</text:span><text:span text:style-name="T235">ų šalinimas. Statybos pagal neteisėtai išduotą statybą leidžiantį dokumentą padarinių šalinimas“, patvirtinto Aplinkos ministro 2016 m. gruodžio 12 d. įsakymu Nr.</text:span><text:span text:style-name="T236"><text:s/></text:span><text:span text:style-name="T237">D1-878,</text:span><text:span text:style-name="T238"><text:s/>39.6 papunkčiu statytojas privalo sudaryti galimybę statybos valstybinės priežiūros i</text:span><text:span text:style-name="T239">nstitucijos atstovams prisijungti prie elektroninio statybos darbų žurnalo.</text:span></text:p>
      <text:p text:style-name="P240"/>
      <text:p text:style-name="P241">Pastaba. Jei kurie nors duomenys nepildomi, atitinkamos pastraipos, eilutės ar lentelės gali būti ištrinamos.</text:p>
      <text:p text:style-name="P242"/>
      <text:p text:style-name="P243">PRIDEDAMA:</text:p>
      <text:p text:style-name="P244"><text:span text:style-name="T245">1. Įgaliojimas pateikti pranešimą (tuo atveju, jei praneš</text:span><text:span text:style-name="T246">imą pateikia įgaliotas asmuo),<text:s/></text:span><text:span text:style-name="T247">_ lap (-as, -ai)</text:span><text:span text:style-name="T248">.</text:span></text:p>
      <text:soft-page-break/>
      <text:p text:style-name="P249"><text:span text:style-name="T250">2. Statybą leidžiantis dokumentas (jei jis neįregistruotas<text:s/></text:span><text:span text:style-name="T251">Lietuvos Respublikos statybos leidimų ir statybos valstybinės priežiūros informacinėje sistemoje „Infostatyba“</text:span><text:span text:style-name="T252">),<text:s/></text:span><text:span text:style-name="T253">_ lap (-as, -ai, -ų)</text:span><text:span text:style-name="T254">.</text:span></text:p>
      <text:p text:style-name="P255"><text:span text:style-name="T256">3.<text:s/></text:span><text:span text:style-name="T257">Statinio projekto vykdymo priežiūros, statinio<text:s/></text:span><text:span text:style-name="T258">statybos ir statinio statybos techninės priežiūros vadovų<text:s/></text:span><text:span text:style-name="T259">pasamdymo ar paskyrimo dokumentų kopijos, _<text:s/></text:span><text:span text:style-name="T260">lap (-as, -ai, -ų)</text:span><text:span text:style-name="T261">.</text:span></text:p>
      <text:p text:style-name="P262"><text:span text:style-name="T263">4. Statinio statybos techninės priežiūros vadovo (-ų) minimalaus darbo laiko apskaičiav</text:span><text:span text:style-name="T264">imo (ų), kuris atliekamas pagal statybos techninį reglamentą STR 1.04.04:2017 „Statinio projektavimas, projekto ekspertizė“, patvirtintą<text:s/></text:span><text:span text:style-name="T265">Lietuvos Respublikos aplinkos ministro</text:span><text:span text:style-name="T266"><text:s/></text:span><text:span text:style-name="T267">2016 m. lapkričio 7 d. įsakymu Nr. D1-738 „</text:span><text:span text:style-name="T268">Dėl statybos techninio reglamento STR</text:span><text:span text:style-name="T269"><text:s/>1.04.04:2017„Statinio projektavimas, projekto ekspertizė“ patvirtinimo“,<text:s/></text:span><text:span text:style-name="T270">dokumento kopija (-os), _ lap<text:s/></text:span><text:span text:style-name="T271">(-as, -ai, -ų)</text:span><text:span text:style-name="T272">.</text:span></text:p>
      <text:p text:style-name="P273"/>
      <text:p text:style-name="P274"/>
      <text:p text:style-name="P275"/>
      <text:p text:style-name="P276"/>
      <text:p text:style-name="P277">___________________________________ <text:s text:c="58"/>_________________________</text:p>
      <text:p text:style-name="P278">(pranešimo pateikėjo vardas ir pavardė) <text:s text:c="72"/>(parašas)</text:p>
      <text:p text:style-name="P279"/>
      <text:p text:style-name="P280"><text:span text:style-name="T281">_____________________</text:span></text:p>
      <text:p text:style-name="P282"/>
      <text:p text:style-name="P283"/>
      <text:p text:style-name="P284">Priedo pakeitimai:</text:p>
      <text:p text:style-name="P285"><text:span text:style-name="T286">Nr.<text:s/></text:span><text:a xlink:href="https://www.e-tar.lt/portal/legalAct.html?documentId=8daa17f0764011e9b81587fcbd5a76f6" office:target-frame-name="_top" xlink:show="replace"><text:span text:style-name="T287">1V-59</text:span></text:a><text:span text:style-name="T288">, 2019-05-14, paskelbta TAR 2019-05-14, i. k. 2019-07680</text:span></text:p>
      <text:p text:style-name="P289"><text:span text:style-name="T290">Nr.<text:s/></text:span><text:a xlink:href="https://www.e-tar.lt/portal/legalAct.html?documentId=7874f6401c1a11eabe008ea93139d588" office:target-frame-name="_top" xlink:show="replace"><text:span text:style-name="T291">1V-206</text:span></text:a><text:span text:style-name="T292">, 2019-12-11, paskelbta TAR 2019-12-12, i. k. 2019-20047</text:span></text:p>
      <text:p text:style-name="P293"><text:span text:style-name="T294">Nr.<text:s/></text:span><text:a xlink:href="https://www.e-tar.lt/portal/legalAct.html?documentId=ac3d7eb0831311eab005936df725feed" office:target-frame-name="_top" xlink:show="replace"><text:span text:style-name="T295">1V-61</text:span></text:a><text:span text:style-name="T296">, 2020-04-20, paskelbta TAR 2020-04-20, i. k. 2020-08235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Valstybinė teritorijų planavimo ir statybos inspekcija prie Aplinkos ministerij</text:span><text:span text:style-name="T306">os, Įsakymas</text:span></text:p>
      <text:p text:style-name="P307"><text:span text:style-name="T308">Nr.<text:s/></text:span><text:a xlink:href="https://www.e-tar.lt/portal/legalAct.html?documentId=8daa17f0764011e9b81587fcbd5a76f6" office:target-frame-name="_top" xlink:show="replace"><text:span text:style-name="T309">1V-59</text:span></text:a><text:span text:style-name="T310">, 2019-05-14, paskelbta TAR 2019-05-14, i. k. 2019-07680</text:span></text:p>
      <text:p text:style-name="P311"><text:span text:style-name="T312">Dėl Valstybinės teritorijų planavimo ir statybos inspekcijos prie Aplinkos mini</text:span><text:span text:style-name="T313">sterijos viršininko 2016 m. lapkričio 7 d. įsakymo Nr. 1V-128 „Dėl Pranešimo apie statybos pradžią, rangovo ir pagrindinių statybos sričių vadovų pasamdymą ar paskyrimą rekvizitų patvirtinimo“ pakeitimo</text:span></text:p>
      <text:p text:style-name="P314"/>
      <text:p text:style-name="P315"><text:span text:style-name="T316">2.</text:span></text:p>
      <text:p text:style-name="P317"><text:span text:style-name="T318">Valstybinė teritorijų planavimo ir statybos inspe</text:span><text:span text:style-name="T319">kcija prie Aplinkos ministerijos, Įsakymas</text:span></text:p>
      <text:p text:style-name="P320"><text:span text:style-name="T321">Nr.<text:s/></text:span><text:a xlink:href="https://www.e-tar.lt/portal/legalAct.html?documentId=7874f6401c1a11eabe008ea93139d588" office:target-frame-name="_top" xlink:show="replace"><text:span text:style-name="T322">1V-206</text:span></text:a><text:span text:style-name="T323">, 2019-12-11, paskelbta TAR 2019-12-12, i. k. 2019-20047</text:span></text:p>
      <text:p text:style-name="P324"><text:span text:style-name="T325">Dėl Valstybinės teritorijų planavimo ir statybos</text:span><text:span text:style-name="T326"><text:s/>inspekcijos prie Aplinkos ministerijos viršininko 2016 m. lapkričio 7 d. įsakymo Nr. 1V-128 „Dėl pranešimo apie statybos pradžią, rangovo ir pagrindinių statybos sričių vadovų pasamdymą ar paskyrimą rekvizitų patvirtinimo“ pakeitimo</text:span></text:p>
      <text:p text:style-name="P327"/>
      <text:p text:style-name="P328"><text:span text:style-name="T329">3.</text:span></text:p>
      <text:p text:style-name="P330"><text:span text:style-name="T331">Valstybinė teritor</text:span><text:span text:style-name="T332">ijų planavimo ir statybos inspekcija prie Aplinkos ministerijos, Įsakymas</text:span></text:p>
      <text:p text:style-name="P333"><text:span text:style-name="T334">Nr.<text:s/></text:span><text:a xlink:href="https://www.e-tar.lt/portal/legalAct.html?documentId=ac3d7eb0831311eab005936df725feed" office:target-frame-name="_top" xlink:show="replace"><text:span text:style-name="T335">1V-61</text:span></text:a><text:span text:style-name="T336">, 2020-04-20, paskelbta TAR 2020-04-20, i. k. 2020-08235</text:span></text:p>
      <text:p text:style-name="P337"><text:span text:style-name="T338">Dėl Valstybinės te</text:span><text:span text:style-name="T339">ritorijų planavimo ir statybos inspekcijos prie Aplinkos ministerijos viršininko 2016 m. lapkričio 7 d. įsakymo Nr. 1V-128 „Dėl Pranešimo apie statybos pradžią, rangovo ir pagrindinių statybos sričių vadovų pasamdymą ar paskyrimą rekvizitų patvirtinimo“ pa</text:span><text:span text:style-name="T340">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arzdenis</meta:initial-creator>
    <dc:creator>adlibuser</dc:creator>
    <meta:creation-date>2021-10-12T06:28:00Z</meta:creation-date>
    <dc:date>2021-10-12T06:28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5" meta:paragraph-count="94" meta:word-count="1533" meta:character-count="12529" meta:row-count="316" meta:non-whitespace-character-count="11090"/>
  </office:meta>
</office:document-meta>
</file>