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size="11pt" style:font-size-asian="11pt" style:language-asian="ar" style:country-asian="SA"/>
    </style:style>
    <style:style style:name="T32" style:parent-style-name="DefaultParagraphFont" style:family="text">
      <style:text-properties fo:font-size="11pt" style:font-size-asian="11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name-asian="Calibri" style:font-size-complex="12pt" fo:language="en" fo:country="US"/>
    </style:style>
    <style:style style:name="P47" style:parent-style-name="Normal" style:family="paragraph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T51" style:parent-style-name="DefaultParagraphFont" style:family="text">
      <style:text-properties style:font-name-asian="Calibri" style:font-size-complex="12pt" fo:language="en" fo:country="US"/>
    </style:style>
    <style:style style:name="T52" style:parent-style-name="DefaultParagraphFont" style:family="text">
      <style:text-properties style:font-name-asian="Calibri" style:font-size-complex="12pt" fo:language="en" fo:country="US"/>
    </style:style>
    <style:style style:name="T53" style:parent-style-name="DefaultParagraphFont" style:family="text">
      <style:text-properties style:font-name-asian="Calibri" style:font-size-complex="12pt" fo:language="en" fo:country="US"/>
    </style:style>
    <style:style style:name="T54" style:parent-style-name="DefaultParagraphFont" style:family="text">
      <style:text-properties style:font-name-asian="Calibri" style:font-size-complex="12pt" fo:language="en" fo:country="US"/>
    </style:style>
    <style:style style:name="P55" style:parent-style-name="Normal" style:master-page-name="MPF1" style:family="paragraph">
      <style:paragraph-properties fo:break-before="page" fo:text-align="justify" fo:margin-left="3in" fo:text-indent="0.4444in" style:page-number="1">
        <style:tab-stops/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margin-left="2.5444in" fo:text-indent="0.9in">
        <style:tab-stops/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margin-left="2.5444in" fo:text-indent="0.9in">
        <style:tab-stops/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margin-left="2.7in" fo:text-indent="0.7444in">
        <style:tab-stops/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margin-left="2.7in" fo:text-indent="0.7444in">
        <style:tab-stops/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7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5" style:parent-style-name="Normal" style:family="paragraph">
      <style:text-properties style:font-size-complex="12pt" style:language-asian="ar" style:country-asian="SA" fo:hyphenate="false"/>
    </style:style>
    <style:style style:name="P76" style:parent-style-name="Normal" style:family="paragraph"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78" style:parent-style-name="Normal" style:family="paragraph">
      <style:paragraph-properties fo:text-align="center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style:letter-kerning="true" style:font-size-complex="12pt" fo:language="en" fo:country="AU" style:language-asian="ar" style:country-asian="SA"/>
    </style:style>
    <style:style style:name="T8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83" style:parent-style-name="Normal" style:family="paragraph">
      <style:paragraph-properties fo:text-align="center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87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88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90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9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4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text-properties fo:font-size="11pt" style:font-size-asian="11pt" style:language-asian="ar" style:country-asian="SA" fo:hyphenate="false"/>
    </style:style>
    <style:style style:name="P10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0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10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10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07" style:parent-style-name="Normal" style:family="paragraph">
      <style:paragraph-properties fo:text-align="justify" style:line-height-at-least="0.1388in" fo:text-indent="0.3875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8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09" style:parent-style-name="DefaultParagraphFont" style:family="text">
      <style:text-properties style:letter-kerning="true" fo:font-size="11pt" style:font-size-asian="11pt" style:font-size-complex="11pt" fo:language="en" fo:country="AU" style:language-asian="ar" style:country-asian="SA"/>
    </style:style>
    <style:style style:name="T110" style:parent-style-name="DefaultParagraphFont" style:family="text">
      <style:text-properties style:letter-kerning="true" fo:font-size="10pt" style:font-size-asian="10pt" style:font-size-complex="11pt" fo:language="en" fo:country="AU" style:language-asian="ar" style:country-asian="SA"/>
    </style:style>
    <style:style style:name="P11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15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1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1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fo:text-align="justify"/>
      <style:text-properties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4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5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5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8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71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72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75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77" style:parent-style-name="Normal" style:family="paragraph">
      <style:paragraph-properties fo:margin-left="0.3937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font-size-complex="11pt" fo:language="en" fo:country="AU" style:language-asian="ar" style:country-asian="SA" fo:hyphenate="false"/>
    </style:style>
    <style:style style:name="P17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82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8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4" style:parent-style-name="Normal" style:family="paragraph">
      <style:paragraph-properties fo:margin-left="0.3937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86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8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9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92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9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9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9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99" style:parent-style-name="Normal" style:family="paragraph">
      <style:paragraph-properties fo:text-align="justify" fo:text-indent="0.3562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0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04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5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20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0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0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9" style:parent-style-name="Normal" style:family="paragraph">
      <style:paragraph-properties fo:text-align="justify" fo:text-indent="0.4333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0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1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16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0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22" style:parent-style-name="Normal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3" style:parent-style-name="Normal" style:family="paragraph">
      <style:paragraph-properties fo:text-align="justify" fo:text-indent="0.3944in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5" style:parent-style-name="DefaultParagraphFont" style:family="text">
      <style:text-properties style:letter-kerning="true" style:font-size-complex="12pt" style:language-asian="ar" style:country-asian="SA"/>
    </style:style>
    <style:style style:name="T226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27" style:parent-style-name="DefaultParagraphFont" style:family="text">
      <style:text-properties style:letter-kerning="true" style:font-size-complex="12pt" style:language-asian="ar" style:country-asian="SA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9" style:parent-style-name="DefaultParagraphFont" style:family="text">
      <style:text-properties style:letter-kerning="true" style:font-size-complex="12pt" style:language-asian="ar" style:country-asian="SA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letter-kerning="true" style:font-size-complex="12pt" style:language-asian="ar" style:country-asian="SA"/>
    </style:style>
    <style:style style:name="T232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33" style:parent-style-name="DefaultParagraphFont" style:family="text">
      <style:text-properties style:letter-kerning="true" style:font-size-complex="12pt" style:language-asian="ar" style:country-asian="SA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41" style:parent-style-name="DefaultParagraphFont" style:family="text">
      <style:text-properties style:letter-kerning="true" style:font-size-complex="12pt" style:language-asian="ar" style:country-asian="SA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3" style:parent-style-name="DefaultParagraphFont" style:family="text">
      <style:text-properties style:letter-kerning="true" style:font-size-complex="12pt" style:language-asian="ar" style:country-asian="SA"/>
    </style:style>
    <style:style style:name="T244" style:parent-style-name="DefaultParagraphFont" style:family="text">
      <style:text-properties style:letter-kerning="true"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letter-kerning="true"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weight-complex="bold" fo:color="#000000"/>
    </style:style>
    <style:style style:name="T249" style:parent-style-name="DefaultParagraphFont" style:family="text">
      <style:text-properties style:letter-kerning="true" style:font-size-complex="12pt" style:language-asian="ar" style:country-asian="SA"/>
    </style:style>
    <style:style style:name="T250" style:parent-style-name="DefaultParagraphFont" style:family="text">
      <style:text-properties style:letter-kerning="true" style:font-size-complex="12pt" style:language-asian="ar" style:country-asian="SA"/>
    </style:style>
    <style:style style:name="T251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52" style:parent-style-name="DefaultParagraphFont" style:family="text">
      <style:text-properties style:letter-kerning="true" style:font-size-complex="12pt" style:language-asian="ar" style:country-asian="SA"/>
    </style:style>
    <style:style style:name="P253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5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55" style:parent-style-name="Normal" style:family="paragraph">
      <style:paragraph-properties fo:text-indent="3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56" style:parent-style-name="Normal" style:family="paragraph">
      <style:paragraph-properties fo:text-indent="3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5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58" style:parent-style-name="Normal" style:family="paragraph">
      <style:paragraph-properties fo:text-indent="0.0395in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5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60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261" style:parent-style-name="DefaultParagraphFont" style:family="text">
      <style:text-properties style:letter-kerning="true" fo:font-size="10pt" style:font-size-asian="10pt" style:language-asian="ar" style:country-asian="SA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Suvestinė redakcija nuo 2019-12-16 iki 2020-04-23</text:span></text:p>
      <text:p text:style-name="P8"/>
      <text:p text:style-name="P9"><text:span text:style-name="T10">Įsakymas paskelbtas: TAR 2016-11-08, i. k. 2016-26425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valstybinės teritorijų planavimo ir statybos inspekcijos</text:p>
      <text:p text:style-name="P15"><text:span text:style-name="T16">prie aplinkos ministerijos viršininkas</text:span></text:p>
      <text:p text:style-name="P17"/>
      <text:p text:style-name="P18">ĮSAKYMAS</text:p>
      <text:p text:style-name="P19">DĖL PRANEŠIMO APIE STATYBOS PRADŽIĄ,<text:s/>RANGOVO IR PAGRINDINIŲ STATYBOS SRIČIŲ VADOVŲ PASAMDYMĄ AR PASKYRIMĄ</text:p>
      <text:p text:style-name="P20"><text:span text:style-name="T21">REKVIZITŲ PATVIRTINIMO</text:span></text:p>
      <text:p text:style-name="P22"/>
      <text:p text:style-name="P23">2016 m. lapkričio 7 d. Nr. 1V-128</text:p>
      <text:p text:style-name="P24"><text:span text:style-name="T25">Vilnius</text:span></text:p>
      <text:p text:style-name="P26"/>
      <text:p text:style-name="P27"/>
      <text:p text:style-name="P28"><text:span text:style-name="T29">Vadovaudamasi Valstybinės teritorijų planavimo ir statybos inspekcijos prie Aplinkos ministerijos nuostatų, patvirtintų</text:span><text:span text:style-name="T30"><text:s/>Lietuvos Respublikos aplinkos ministro 2003 m. liepos 9 d. įsakymu Nr. 349 „Dėl Valstybinės teritorijų planavimo ir statybos inspekcijos prie Aplinkos ministerijos nuostatų patvirtinimo“, 19.1 ir 19.15 papunkčiais ir atsižvelgdama į<text:s/></text:span><text:span text:style-name="T31">nuo 2017 m. sausio 1 d</text:span><text:span text:style-name="T32">. įsigaliosiančias<text:s/></text:span><text:span text:style-name="T33">Lietuvos Respublikos statybos įstatymo Nr. I-1240 14 straipsnio 1 dalies 12 punkto nuostatas:</text:span></text:p>
      <text:p text:style-name="P34"><text:span text:style-name="T35">1</text:span><text:span text:style-name="T36">. T v i r t i n u <text:s/></text:span><text:span text:style-name="T37">Pranešimo apie statybos pradžią, rangovo ir pagrindinių statybos sričių vadovų pasamdymą ar paskyrimą rekvizitus<text:s/></text:span><text:span text:style-name="T38">(pridedama).</text:span></text:p>
      <text:p text:style-name="P39"><text:span text:style-name="T40">2</text:span><text:span text:style-name="T41">. P r i p a ž į s t u <text:s/>netekusiu galios Valstybinės teritorijų planavimo ir statybos inspekcijos prie Aplinkos ministerijos viršininko 2015 m. rugpjūčio 31 d. įsakymą Nr. 1V-128 „Dėl Pranešimo apie statybos pradžią, rangovo ir pagrindinių</text:span><text:span text:style-name="T42"><text:s/>statybos sričių vadovų pasamdymą ar paskyrimą rekvizitų patvirtinimo“.</text:span></text:p>
      <text:p text:style-name="P43"><text:span text:style-name="T44">3</text:span><text:span text:style-name="T45">. N u s t a t a u, kad šis įsakymas įsigalioja 2017 m. sausio 1 d.<text:s/></text:span></text:p>
      <text:p text:style-name="Normal"/>
      <text:p text:style-name="P46"/>
      <text:p text:style-name="P47"/>
      <text:p text:style-name="Normal"><text:span text:style-name="T48">Viršininkė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Laura Nalivaikienė<text:s/></text:span></text:p>
      <text:soft-page-break/>
      <text:p text:style-name="P55">Rekvizitai patvirtinti</text:p>
      <text:p text:style-name="P61">Valstybinės teritorijų planavimo ir statybos</text:p>
      <text:p text:style-name="P62">inspekcijos prie Aplinkos ministerijos viršininko</text:p>
      <text:p text:style-name="P63">2016 m. lapkričio 7 d. įsakymu Nr. 1V-128</text:p>
      <text:p text:style-name="P64">(Valstybinės teritorijų planavimo ir statybos<text:s/></text:p>
      <text:p text:style-name="P65">inspekcijos prie Aplinkos ministerijos viršininko</text:p>
      <text:p text:style-name="P66">2019 m. gruodžio 11 d. įsakymo Nr. 1V-206</text:p>
      <text:p text:style-name="P67">redakcija)</text:p>
      <text:p text:style-name="P68"/>
      <text:p text:style-name="P69">___________________________________________________________________</text:p>
      <text:p text:style-name="P70">(Pranešimo pateikėjo vardas ir pavardė<text:s/></text:p>
      <text:p text:style-name="P71">_________________________________________________________________</text:p>
      <text:p text:style-name="P72">asmens kodas, el. paštas, telefonas, mob. telefonas, faksas)<text:s/></text:p>
      <text:p text:style-name="P73"/>
      <text:p text:style-name="P74"/>
      <text:p text:style-name="P75">Valstybinei teritorijų planavimo ir statybos inspekcijai<text:s/></text:p>
      <text:p text:style-name="P76">prie Aplinkos ministerijos</text:p>
      <text:p text:style-name="P77"/>
      <text:p text:style-name="P78"/>
      <text:p text:style-name="P79"><text:span text:style-name="T80">Pra</text:span><text:span text:style-name="T81">N</text:span><text:span text:style-name="T82">ešimas apie statybos pradžią, rangovo (-ų) ir pagrindinių<text:s/></text:span></text:p>
      <text:p text:style-name="P83">statybos sričių vadovų pasamdymą ar paskyrimą</text:p>
      <text:p text:style-name="P84"/>
      <text:p text:style-name="P85">20 ___ m. __________________ d. Nr. _________________</text:p>
      <text:p text:style-name="P86">(data)</text:p>
      <text:p text:style-name="P87">______________</text:p>
      <text:p text:style-name="P88">(vieta)</text:p>
      <text:p text:style-name="P89"/>
      <text:p text:style-name="P90"/>
      <text:p text:style-name="P91">Pranešu apie numatomą statybos pradžią, rangovo (-ų) ir<text:s/>pagrindinių statybos sričių vadovų pasamdymą ar paskyrimą.</text:p>
      <text:p text:style-name="P92"/>
      <text:p text:style-name="P93">Duomenys apie statybą leidžiantį dokumentą</text:p>
      <text:p text:style-name="P94"/>
      <text:p text:style-name="P95">Yra / Nėra<text:s/></text:p>
      <text:p text:style-name="P96">Pavadinimas ______________________________________________________</text:p>
      <text:p text:style-name="P97">Išdavimo data __________________ , Nr. ______________________________<text:s/></text:p>
      <text:p text:style-name="P98">Išdavęs subjektas __________________________________________________</text:p>
      <text:p text:style-name="P99"/>
      <text:p text:style-name="P100"><text:span text:style-name="T101">Statybos pradžios data</text:span><text:span text:style-name="T102"><text:s/>______________________</text:span></text:p>
      <text:p text:style-name="P103"/>
      <text:p text:style-name="P104"/>
      <text:p text:style-name="P105">StatinYs (-iai), kuriam (-iems) pasamdytas (-i) ar paskirtas (-i) <text:s text:c="4"/>rangovas (-ai) ir pagrindiniai statybos sričių vadovai</text:p>
      <text:p text:style-name="P106"/>
      <text:p text:style-name="P107">Statinio (-ių) duomenys</text:p>
      <text:p text:style-name="P108"><text:span text:style-name="T109">Statybos rūšis</text:span><text:span text:style-name="T110">________________________________________________________________</text:span></text:p>
      <text:p text:style-name="P111">Paskirtis ______________________________________________________________</text:p>
      <text:p text:style-name="P112">Kategorija ____________________________________________________________<text:s/></text:p>
      <text:p text:style-name="P113"><text:span text:style-name="T114">Laikinas statinys<text:s/></text:span><text:span text:style-name="T115">Taip / Ne</text:span><text:span text:style-name="T116"><text:s/>, <text:s/>bus naudojamas iki (jeigu laikinas) _________________</text:span></text:p>
      <text:p text:style-name="P117">Žemės sklypo (-ų) kad. Nr. _______________________________________________</text:p>
      <text:p text:style-name="P118">Žemės sklypo (-ų) adresas (-ai) ____________________________________________</text:p>
      <text:p text:style-name="P119"/>
      <text:p text:style-name="P120">Atskirų statinio (-ių) patalpų,<text:s/>kuriose bus atliekami statybos darbai, duomenys<text:tab/></text:p>
      <text:p text:style-name="P121">Unikalus Nr. ___________________________________</text:p>
      <text:p text:style-name="P122">Paskirtis <text:s/>_____________________ ,<text:tab/>būsima paskirtis ___________________</text:p>
      <text:p text:style-name="P123"/>
      <text:soft-page-break/>
      <text:p text:style-name="P124"><text:span text:style-name="T125">Duomenys apie rangovą (-us)</text:span></text:p>
      <text:p text:style-name="P126">Fizinio asmens vardas, pavardė, asmens kodas / juridinio<text:s/>asmens pavadinimas, kodas</text:p>
      <text:p text:style-name="P127">____________________________________________________________________________</text:p>
      <text:p text:style-name="P128"/>
      <text:p text:style-name="P129">Dokumento, suteikiančio teisę užsiimti atitinkama veikla, duomenys<text:s/></text:p>
      <text:p text:style-name="P130">Pavadinimas ____________________________________________</text:p>
      <text:p text:style-name="P131">Numeris ___________ , galioja nuo ___________ , galioja iki ___________<text:s/></text:p>
      <text:p text:style-name="P132"/>
      <text:p text:style-name="P133">Kontaktinė informacija</text:p>
      <text:p text:style-name="P134">El. p._______________ , tel. ___________ , mob. tel. _______________ , faks. _______________<text:s/></text:p>
      <text:p text:style-name="P135"/>
      <text:p text:style-name="P136">Pasamdymo / paskyrimo dokumento duomenys</text:p>
      <text:p text:style-name="P137">Pavadinimas ____________________________ , data ___________<text:s/></text:p>
      <text:p text:style-name="P138"/>
      <text:p text:style-name="P139"><text:span text:style-name="T140">Duomenys apie statinio (ių) statybos vadovą (-us)<text:s/></text:span></text:p>
      <text:p text:style-name="P141">Fizinio asmens vardas, pavardė, asmens kodas<text:s/></text:p>
      <text:p text:style-name="P142">____________________________________________________________________________</text:p>
      <text:p text:style-name="P143"/>
      <text:p text:style-name="P144">Dokumento, suteikiančio teisę užsiimti atitinkama veikla, duomenys<text:s/></text:p>
      <text:p text:style-name="P145">Pavadinimas ____________________________________________</text:p>
      <text:p text:style-name="P146">Numeris ___________ , galioja nuo ___________ , galioja iki ___________<text:s/></text:p>
      <text:p text:style-name="P147"/>
      <text:p text:style-name="P148">Kontaktinė informacija</text:p>
      <text:p text:style-name="P149">El. p.______________ , tel. ____________ , mob. tel. _______________ , faks. _____________<text:s/></text:p>
      <text:p text:style-name="P150"/>
      <text:p text:style-name="P151">Pasamdymo<text:s/>/ paskyrimo dokumento duomenys</text:p>
      <text:p text:style-name="P152">Pavadinimas ____________________________ , data ___________<text:s/></text:p>
      <text:p text:style-name="P153"/>
      <text:p text:style-name="P154"><text:span text:style-name="T155">Duomenys apie statinio (ių) statybos techninės priežiūros vadovą (-us)</text:span></text:p>
      <text:p text:style-name="P156">Fizinio asmens vardas, pavardė, asmens kodas</text:p>
      <text:p text:style-name="P157">____________________________________________________________________________</text:p>
      <text:p text:style-name="P158"/>
      <text:p text:style-name="P159">Dokumento, suteikiančio teisę užsiimti atitinkama veikla, duomenys<text:s/></text:p>
      <text:p text:style-name="P160">Pavadinimas ____________________________________________</text:p>
      <text:p text:style-name="P161">Numeris ___________ , galioja nuo ___________ , galioja iki ___________<text:s/></text:p>
      <text:p text:style-name="P162"/>
      <text:p text:style-name="P163">Kontaktinė informacija</text:p>
      <text:p text:style-name="P164">El. p._______________ , tel. ____________ , mob. tel. ______________ , faks. ______________<text:s/></text:p>
      <text:p text:style-name="P165"/>
      <text:p text:style-name="P166">Pasamdymo / paskyrimo dokumento duomenys</text:p>
      <text:p text:style-name="P167">Pavadinimas ____________________________ , data ___________<text:s/></text:p>
      <text:p text:style-name="P168"/>
      <text:p text:style-name="P169"><text:span text:style-name="T170">D</text:span><text:span text:style-name="T171">uomenys apie statinio projektą</text:span></text:p>
      <text:p text:style-name="P172">Pavadinimas __________________________________________<text:s/></text:p>
      <text:p text:style-name="P173">Parengimo metai ________________ , <text:s/>numeris ____________<text:s/></text:p>
      <text:p text:style-name="P174"/>
      <text:p text:style-name="P175"><text:span text:style-name="T176">Duomenys apie statytoją</text:span></text:p>
      <text:p text:style-name="P177">Fizinio asmens vardas, pavardė, asmens kodas / juridinio asmens pavadinimas, kodas ____________________________________________________________________________</text:p>
      <text:p text:style-name="P178"/>
      <text:p text:style-name="P179">Kontaktinė informacija</text:p>
      <text:p text:style-name="P180">El. p.______________ , tel. ____________ , mob. tel. ______________ , faks. ______________<text:s/></text:p>
      <text:p text:style-name="P181"/>
      <text:p text:style-name="P182"><text:span text:style-name="T183">Duomenys apie statinio (-ių) projektuotoją</text:span></text:p>
      <text:p text:style-name="P184">Fizinio asmens vardas, pavardė, asmens kodas / juridinio asmens pavadinimas,<text:s/>kodas ____________________________________________________________________________</text:p>
      <text:p text:style-name="P185"/>
      <text:p text:style-name="P186"/>
      <text:p text:style-name="P187">Dokumento, suteikiančio teisę užsiimti atitinkama veikla, duomenys<text:s/></text:p>
      <text:p text:style-name="P188">Pavadinimas ____________________________________________</text:p>
      <text:p text:style-name="P189">Numeris ___________ , galioja nuo ___________ , galioja iki ___________<text:s/></text:p>
      <text:p text:style-name="P190"/>
      <text:p text:style-name="P191">Kontaktinė informacija</text:p>
      <text:p text:style-name="P192">El. p.______________ , tel. ___________ , mob. tel. _______________ , faks. _______________<text:s/></text:p>
      <text:p text:style-name="P193"/>
      <text:p text:style-name="P194"><text:span text:style-name="T195">Duomenys apie statinio projekto vadovą</text:span></text:p>
      <text:p text:style-name="P196">Fizinio asmens vardas, pavardė, asmens kodas<text:s/></text:p>
      <text:p text:style-name="P197">_____________________________________________________________________________</text:p>
      <text:p text:style-name="P198"/>
      <text:p text:style-name="P199">Dokumento, suteikiančio teisę užsiimti atitinkama veikla, duomenys<text:s/></text:p>
      <text:p text:style-name="P200">Pavadinimas ____________________________________________</text:p>
      <text:p text:style-name="P201">Numeris ___________ , galioja nuo ___________ , galioja iki ___________<text:s/></text:p>
      <text:p text:style-name="P202"/>
      <text:p text:style-name="P203">Kontaktinė informacija</text:p>
      <text:p text:style-name="P204">El. p._______________ , tel. _____________ , mob. tel. ______________ , faks. ______________<text:s/></text:p>
      <text:p text:style-name="P205"/>
      <text:p text:style-name="P206"><text:span text:style-name="T207">Duomenys apie statinio projekto vykdymo priežiūros vadovą</text:span></text:p>
      <text:p text:style-name="P208">Fizinio asmens vardas, pavardė, asmens<text:s/>kodas</text:p>
      <text:p text:style-name="P209">______________________________________________________________________</text:p>
      <text:p text:style-name="P210"/>
      <text:p text:style-name="P211">Dokumento, suteikiančio teisę užsiimti atitinkama veikla, duomenys<text:s/></text:p>
      <text:p text:style-name="P212">Pavadinimas ____________________________________________</text:p>
      <text:p text:style-name="P213">Numeris ___________ , galioja nuo ___________ , galioja iki ___________<text:s/></text:p>
      <text:p text:style-name="P214"/>
      <text:p text:style-name="P215">Kontaktinė informacija</text:p>
      <text:p text:style-name="P216">El. p.________________ , tel. _____________ , mob. tel. _____________ , faks. _____________<text:s/></text:p>
      <text:p text:style-name="P217"/>
      <text:p text:style-name="P218">Pasamdymo / paskyrimo dokumento duomenys</text:p>
      <text:p text:style-name="P219">Pavadinimas ____________________________ , data ___________<text:s/></text:p>
      <text:p text:style-name="P220"/>
      <text:p text:style-name="P221">Pastaba. Jei<text:s/>kurie nors duomenys nepildomi, atitinkamos pastraipos, eilutės ar lentelės gali būti ištrinamos.</text:p>
      <text:p text:style-name="P222"/>
      <text:p text:style-name="P223">PRIDEDAMA:</text:p>
      <text:p text:style-name="P224"><text:span text:style-name="T225">1. Įgaliojimas pateikti pranešimą (tuo atveju, jei pranešimą pateikia įgaliotas asmuo),<text:s/></text:span><text:span text:style-name="T226">_ lap (-as, -ai)</text:span><text:span text:style-name="T227">.</text:span></text:p>
      <text:p text:style-name="P228"><text:span text:style-name="T229">2. Statybą leidžiantis dokumentas (jei jis neįregistruotas<text:s/></text:span><text:span text:style-name="T230">Lietuvos Respublikos statybos leidimų ir statybos valstybinės priežiūros informacinėje sistemoje „Infostatyba“</text:span><text:span text:style-name="T231">),<text:s/></text:span><text:span text:style-name="T232">_ lap (-as, -ai, -ų)</text:span><text:span text:style-name="T233">.</text:span></text:p>
      <text:p text:style-name="P234"><text:span text:style-name="T235">3.<text:s/></text:span><text:span text:style-name="T236">Statinio projekto vykdymo priežiūros,<text:s/></text:span><text:span text:style-name="T237">statybos darbų ir tec</text:span><text:span text:style-name="T238">hninės priežiūros vadovų<text:s/></text:span><text:span text:style-name="T239">pasamdymo ar paskyrimo dokumentų kopijos, _<text:s/></text:span><text:span text:style-name="T240">lap (-as, -ai, -ų)</text:span><text:span text:style-name="T241">.</text:span></text:p>
      <text:p text:style-name="P242"><text:span text:style-name="T243">4. Statybos techninės priežiūros vadovo (-ų) minimalaus darbo laiko apskaičiavimo (ų), kuris atliekamas pagal statybos techninį reglamentą STR 1.04.04:2017 „Statinio p</text:span><text:span text:style-name="T244">rojektavimas. Projekto ekspertizė“, patvirtintą<text:s/></text:span><text:span text:style-name="T245">Lietuvos Respublikos aplinkos ministro</text:span><text:span text:style-name="T246"><text:s/></text:span><text:span text:style-name="T247">2016 m. lapkričio 7 d. įsakymu Nr. D1-738 „</text:span><text:span text:style-name="T248">Dėl statybos techninio reglamento STR 1.04.04:2017„Statinio projektavimas, projekto ekspertizė“ patvirtinimo“,<text:s/></text:span><text:span text:style-name="T249">dokumento kopij</text:span><text:span text:style-name="T250">a (-os), _ lap<text:s/></text:span><text:span text:style-name="T251">(-as, -ai, -ų)</text:span><text:span text:style-name="T252">.</text:span></text:p>
      <text:p text:style-name="P253"/>
      <text:p text:style-name="P254"/>
      <text:p text:style-name="P255"/>
      <text:p text:style-name="P256"/>
      <text:p text:style-name="P257">________________________________ <text:s text:c="68"/>_____________________________</text:p>
      <text:p text:style-name="P258">(pareiškėjo vardas ir pavardė)<text:tab/><text:tab/><text:tab/><text:tab/>(parašas)</text:p>
      <text:p text:style-name="P259"/>
      <text:p text:style-name="P260"><text:span text:style-name="T261">_____________________</text:span></text:p>
      <text:p text:style-name="P262">Priedo pakeitimai:</text:p>
      <text:soft-page-break/>
      <text:p text:style-name="P263"><text:span text:style-name="T264">Nr.<text:s/></text:span><text:a xlink:href="https://www.e-tar.lt/portal/legalAct.html?documentId=8daa17f0764011e9b81587fcbd5a76f6" office:target-frame-name="_top" xlink:show="replace"><text:span text:style-name="T265">1V-59</text:span></text:a><text:span text:style-name="T266">, 2019-05-14, paskelbta TAR 2019-05-14, i. k. 2019-07680</text:span></text:p>
      <text:p text:style-name="P267"><text:span text:style-name="T268">Nr.<text:s/></text:span><text:a xlink:href="https://www.e-tar.lt/portal/legalAct.html?documentId=7874f6401c1a11eabe008ea93139d588" office:target-frame-name="_top" xlink:show="replace"><text:span text:style-name="T269">1V-206</text:span></text:a><text:span text:style-name="T270">, 2019-12-11, paskelbta TAR 2019-12-12, i. k. 2019-20047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Valstybinė teritorijų planavimo ir statybos inspekcija prie Aplinkos ministerijos, Įsakymas</text:span></text:p>
      <text:p text:style-name="P280"><text:span text:style-name="T281">Nr.<text:s/></text:span><text:a xlink:href="https://www.e-tar.lt/portal/legalAct.html?documentId=8daa17f0764011e9b81587fcbd5a76f6" office:target-frame-name="_top" xlink:show="replace"><text:span text:style-name="T282">1V-59</text:span></text:a><text:span text:style-name="T283">, 2019-05-14, paskelbta TAR 2019-05-14, i. k. 2019-07680</text:span></text:p>
      <text:p text:style-name="P284"><text:span text:style-name="T285">Dėl Valstybinės teritorijų planavimo ir statybos inspekcijos prie Aplinkos ministerijos viršininko</text:span><text:span text:style-name="T286"><text:s/>2016 m. lapkričio 7 d. įsakymo Nr. 1V-128 „Dėl Pranešimo apie statybos pradžią, rangovo ir pagrindinių statybos sričių vadovų pasamdymą ar paskyrimą rekvizitų patvirtinimo“ pakeitimo</text:span></text:p>
      <text:p text:style-name="P287"/>
      <text:p text:style-name="P288"><text:span text:style-name="T289">2.</text:span></text:p>
      <text:p text:style-name="P290"><text:span text:style-name="T291">Valstybinė teritorijų planavimo ir statybos inspekcija prie Aplinkos</text:span><text:span text:style-name="T292"><text:s/>ministerijos, Įsakymas</text:span></text:p>
      <text:p text:style-name="P293"><text:span text:style-name="T294">Nr.<text:s/></text:span><text:a xlink:href="https://www.e-tar.lt/portal/legalAct.html?documentId=7874f6401c1a11eabe008ea93139d588" office:target-frame-name="_top" xlink:show="replace"><text:span text:style-name="T295">1V-206</text:span></text:a><text:span text:style-name="T296">, 2019-12-11, paskelbta TAR 2019-12-12, i. k. 2019-20047</text:span></text:p>
      <text:p text:style-name="P297"><text:span text:style-name="T298">Dėl Valstybinės teritorijų planavimo ir statybos inspekcijos prie A</text:span><text:span text:style-name="T299">plinkos ministerijos viršininko 2016 m. lapkričio 7 d. įsakymo Nr. 1V-128 „Dėl pranešimo apie statybos pradžią, rangovo ir pagrindinių statybos sričių vadovų pasamdymą ar paskyrimą rekvizitų patvirtin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4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 Barzdenis</meta:initial-creator>
    <dc:creator>adlibuser</dc:creator>
    <meta:creation-date>2020-04-21T13:23:00Z</meta:creation-date>
    <dc:date>2020-04-21T13:23:00Z</dc:date>
    <meta:print-date>2016-06-09T10:17:00Z</meta:print-date>
    <meta:template xlink:href="Normal.dotm" xlink:type="simple"/>
    <meta:editing-cycles>2</meta:editing-cycles>
    <meta:editing-duration>PT0S</meta:editing-duration>
    <meta:document-statistic meta:page-count="5" meta:paragraph-count="61" meta:word-count="1325" meta:character-count="10016" meta:row-count="182" meta:non-whitespace-character-count="8752"/>
  </office:meta>
</office:document-meta>
</file>