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2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font-size="11pt" style:font-size-asian="11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text-properties style:font-name-asian="Calibri" style:font-size-complex="12pt" fo:language="en" fo:country="US"/>
    </style:style>
    <style:style style:name="P61" style:parent-style-name="Normal" style:family="paragraph">
      <style:text-properties style:font-name-asian="Calibri" style:font-size-complex="12pt" fo:language="en" fo:country="US"/>
    </style:style>
    <style:style style:name="T62" style:parent-style-name="DefaultParagraphFont" style:family="text">
      <style:text-properties style:font-name-asian="Calibri" style:font-size-complex="12pt" fo:language="en" fo:country="US"/>
    </style:style>
    <style:style style:name="T63" style:parent-style-name="DefaultParagraphFont" style:family="text">
      <style:text-properties style:font-name-asian="Calibri" style:font-size-complex="12pt" fo:language="en" fo:country="US"/>
    </style:style>
    <style:style style:name="T64" style:parent-style-name="DefaultParagraphFont" style:family="text">
      <style:text-properties style:font-name-asian="Calibri" style:font-size-complex="12pt" fo:language="en" fo:country="US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66" style:parent-style-name="DefaultParagraphFont" style:family="text">
      <style:text-properties style:font-name-asian="Calibri" style:font-size-complex="12pt" fo:language="en" fo:country="US"/>
    </style:style>
    <style:style style:name="T67" style:parent-style-name="DefaultParagraphFont" style:family="text">
      <style:text-properties style:font-name-asian="Calibri" style:font-size-complex="12pt" fo:language="en" fo:country="US"/>
    </style:style>
    <style:style style:name="T68" style:parent-style-name="DefaultParagraphFont" style:family="text">
      <style:text-properties style:font-name-asian="Calibri" style:font-size-complex="12pt" fo:language="en" fo:country="US"/>
    </style:style>
    <style:style style:name="P69" style:parent-style-name="Normal" style:master-page-name="MPF1" style:family="paragraph">
      <style:paragraph-properties fo:break-before="page" fo:text-indent="3.15in" style:page-number="1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indent="3.1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margin-left="2.7in" fo:text-indent="0.7444in">
        <style:tab-stops/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8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0" style:parent-style-name="Normal" style:family="paragraph">
      <style:text-properties style:font-size-complex="12pt" style:language-asian="ar" style:country-asian="SA" fo:hyphenate="false"/>
    </style:style>
    <style:style style:name="P91" style:parent-style-name="Normal" style:family="paragraph"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9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98" style:parent-style-name="Normal" style:family="paragraph">
      <style:paragraph-properties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fo:text-align="center" fo:margin-left="-0.9847in">
        <style:tab-stops>
          <style:tab-stop style:type="left" style:position="3.445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103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0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 style:language-asian="ar" style:country-asian="SA" fo:hyphenate="false"/>
    </style:style>
    <style:style style:name="P10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11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text-properties fo:font-size="11pt" style:font-size-asian="11pt" style:language-asian="ar" style:country-asian="SA" fo:hyphenate="false"/>
    </style:style>
    <style:style style:name="P11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18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119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12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12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22" style:parent-style-name="Normal" style:family="paragraph">
      <style:paragraph-properties fo:text-align="justify" style:line-height-at-least="0.1388in" fo:text-indent="0.3875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23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24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T125" style:parent-style-name="DefaultParagraphFont" style:family="text">
      <style:text-properties style:letter-kerning="true" fo:font-size="10pt" style:font-size-asian="10pt" style:font-size-complex="11pt" fo:language="en" fo:country="AU" style:language-asian="ar" style:country-asian="SA"/>
    </style:style>
    <style:style style:name="P12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0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3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3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4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4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fo:text-indent="0.3937in"/>
      <style:text-properties fo:hyphenate="false"/>
    </style:style>
    <style:style style:name="T15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5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6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6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6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6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6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7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75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7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7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8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8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8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8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8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92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9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94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9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9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9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9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19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0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7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5.6479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08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5.647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5.647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0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5.6479in"/>
        </style:tab-stops>
      </style:paragraph-properties>
      <style:text-properties fo:hyphenate="false"/>
    </style:style>
    <style:style style:name="T21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1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3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5.6479in"/>
        </style:tab-stops>
      </style:paragraph-properties>
      <style:text-properties fo:hyphenate="false"/>
    </style:style>
    <style:style style:name="T2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5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5.6479in"/>
        </style:tab-stops>
      </style:paragraph-properties>
      <style:text-properties fo:hyphenate="false"/>
    </style:style>
    <style:style style:name="P21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5.6479in"/>
        </style:tab-stops>
      </style:paragraph-properties>
      <style:text-properties fo:hyphenate="false"/>
    </style:style>
    <style:style style:name="P21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18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20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1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2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3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4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="Times New Roman Bold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6" style:parent-style-name="DefaultParagraphFont" style:family="text">
      <style:text-properties style:font-name="Times New Roman Bold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227" style:parent-style-name="Normal" style:family="paragraph">
      <style:paragraph-properties fo:margin-left="0.3937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29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0" style:parent-style-name="Normal" style:family="paragraph">
      <style:paragraph-properties fo:text-indent="0.3958in"/>
      <style:text-properties fo:hyphenate="false"/>
    </style:style>
    <style:style style:name="T23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32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3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34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35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236" style:parent-style-name="Normal" style:family="paragraph">
      <style:paragraph-properties fo:margin-left="0.3937in">
        <style:tab-stops>
          <style:tab-stop style:type="left" style:position="-0.0069in"/>
        </style:tab-stops>
      </style:paragraph-properties>
      <style:text-properties fo:hyphenate="false"/>
    </style:style>
    <style:style style:name="T23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3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3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4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4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4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44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4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47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24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51" style:parent-style-name="Normal" style:family="paragraph">
      <style:paragraph-properties fo:text-align="justify" fo:text-indent="0.3562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5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5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5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5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57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8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25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60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26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2" style:parent-style-name="Normal" style:family="paragraph">
      <style:paragraph-properties fo:text-align="justify" fo:text-indent="0.4333in">
        <style:tab-stops>
          <style:tab-stop style:type="left" style:position="0.3868in"/>
        </style:tab-stops>
      </style:paragraph-properties>
      <style:text-properties fo:hyphenate="false"/>
    </style:style>
    <style:style style:name="T26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6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6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6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6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69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7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6.0416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6.0416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74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5.6479in"/>
        </style:tab-stops>
      </style:paragraph-properties>
      <style:text-properties fo:hyphenate="false"/>
    </style:style>
    <style:style style:name="T27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76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77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5.647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8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5.6479in"/>
        </style:tab-stops>
      </style:paragraph-properties>
      <style:text-properties fo:hyphenate="false"/>
    </style:style>
    <style:style style:name="T27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8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6.0416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82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5.6479in"/>
        </style:tab-stops>
      </style:paragraph-properties>
      <style:text-properties fo:hyphenate="false"/>
    </style:style>
    <style:style style:name="T28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0" style:parent-style-name="Normal" style:family="paragraph">
      <style:paragraph-properties fo:text-align="justify">
        <style:tab-stops>
          <style:tab-stop style:type="left" style:position="0.3937in"/>
          <style:tab-stop style:type="left" style:position="6.0416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9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96" style:parent-style-name="DefaultParagraphFont" style:family="text">
      <style:text-properties style:letter-kerning="true" style:font-size-complex="12pt" style:language-asian="ar" style:country-asian="SA"/>
    </style:style>
    <style:style style:name="T29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9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299" style:parent-style-name="Normal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00" style:parent-style-name="Normal" style:family="paragraph">
      <style:paragraph-properties fo:text-align="justify" fo:text-indent="0.3944in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3" style:parent-style-name="DefaultParagraphFont" style:family="text">
      <style:text-properties style:letter-kerning="true" style:font-size-complex="12pt" style:language-asian="ar" style:country-asian="SA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letter-kerning="true" style:font-size-complex="12pt" style:language-asian="ar" style:country-asian="SA"/>
    </style:style>
    <style:style style:name="T30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307" style:parent-style-name="DefaultParagraphFont" style:family="text">
      <style:text-properties style:letter-kerning="true" style:font-size-complex="12pt" style:language-asian="ar" style:country-asian="SA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315" style:parent-style-name="DefaultParagraphFont" style:family="text">
      <style:text-properties style:letter-kerning="true" style:font-size-complex="12pt" style:language-asian="ar" style:country-asian="SA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17" style:parent-style-name="DefaultParagraphFont" style:family="text">
      <style:text-properties style:letter-kerning="true" style:font-size-complex="12pt" style:language-asian="ar" style:country-asian="SA"/>
    </style:style>
    <style:style style:name="T318" style:parent-style-name="DefaultParagraphFont" style:family="text">
      <style:text-properties style:letter-kerning="true"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letter-kerning="true"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weight-complex="bold" fo:color="#000000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style:letter-kerning="true" style:font-size-complex="12pt" style:language-asian="ar" style:country-asian="SA"/>
    </style:style>
    <style:style style:name="T325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326" style:parent-style-name="DefaultParagraphFont" style:family="text">
      <style:text-properties style:letter-kerning="true" style:font-size-complex="12pt" style:language-asian="ar" style:country-asian="SA"/>
    </style:style>
    <style:style style:name="P327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2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29" style:parent-style-name="Normal" style:family="paragraph">
      <style:paragraph-properties fo:text-indent="3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30" style:parent-style-name="Normal" style:family="paragraph">
      <style:paragraph-properties fo:text-indent="3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3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3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33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334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335" style:parent-style-name="DefaultParagraphFont" style:family="text">
      <style:text-properties style:letter-kerning="true" fo:font-size="10pt" style:font-size-asian="10pt" style:language-asian="ar" style:country-asian="SA"/>
    </style:style>
    <style:style style:name="P336" style:parent-style-name="Normal" style:family="paragraph">
      <style:text-properties style:font-name-asian="Calibri" style:font-size-complex="12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Įsakymas netenka galios 2023-03-10:</text:span></text:p>
      <text:p text:style-name="P7"><text:span text:style-name="T8">Valstybinė teritorijų planavimo ir statybos inspekcija prie Aplinkos ministerijos, Įsakymas</text:span></text:p>
      <text:p text:style-name="P9"><text:span text:style-name="T10">Nr.<text:s/></text:span><text:a xlink:href="https://www.e-tar.lt/portal/legalAct.html?documentId=eeafb360b36e11ed8df094f359a60216" office:target-frame-name="_top" xlink:show="replace"><text:span text:style-name="T11">1V-25</text:span></text:a><text:span text:style-name="T12">, 2023-02-23,<text:s/></text:span><text:span text:style-name="T13">paskelbta TAR 2023-02-24, i. k. 2023-03300</text:span></text:p>
      <text:p text:style-name="P14"><text:span text:style-name="T15">Dėl pranešimo apie statybos pradžią, rangovo (-ų) ir pagrindinių statybos sričių vadovų pasamdymą ar paskyrimą rekvizitų patvirtinimo</text:span></text:p>
      <text:p text:style-name="P16"/>
      <text:p text:style-name="P17"><text:span text:style-name="T18">Suvestinė redakcija nuo 2021-11-01 iki 2023-03-09</text:span></text:p>
      <text:p text:style-name="P19"/>
      <text:p text:style-name="P20"><text:span text:style-name="T21">Įsakymas paskelbtas: TAR 20</text:span><text:span text:style-name="T22">16-11-08, i. k. 2016-26425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26">valstybinės teritorijų planavimo ir statybos inspekcijos</text:p>
      <text:p text:style-name="P27"><text:span text:style-name="T28">prie aplinkos ministerijos viršininkas</text:span></text:p>
      <text:p text:style-name="P29"/>
      <text:p text:style-name="P30">ĮSAKYMAS</text:p>
      <text:p text:style-name="P31">DĖL PRANEŠIMO APIE STATYBOS PRADŽIĄ, RANGOVO IR PAGRINDINIŲ STATYBOS SRIČIŲ VADOVŲ PASAMDYMĄ AR PASKYRIMĄ</text:p>
      <text:p text:style-name="P32"><text:span text:style-name="T33">REKVIZITŲ<text:s/></text:span><text:span text:style-name="T34">PATVIRTINIMO</text:span></text:p>
      <text:p text:style-name="P35"/>
      <text:p text:style-name="P36">2016 m. lapkričio 7 d. Nr. 1V-128</text:p>
      <text:p text:style-name="P37"><text:span text:style-name="T38">Vilnius</text:span></text:p>
      <text:p text:style-name="P39"/>
      <text:p text:style-name="P40"/>
      <text:p text:style-name="P41"><text:span text:style-name="T42">Vadovaudamasi Valstybinės teritorijų planavimo ir statybos inspekcijos prie Aplinkos ministerijos nuostatų, patvirtintų Lietuvos Respublikos aplinkos ministro 2003 m. liepos 9 d. įsakymu Nr. 349 „Dė</text:span><text:span text:style-name="T43">l Valstybinės teritorijų planavimo ir statybos inspekcijos prie Aplinkos<text:s/></text:span><text:soft-page-break/><text:span text:style-name="T44">ministerijos nuostatų patvirtinimo“, 19.1 ir 19.15 papunkčiais ir atsižvelgdama į<text:s/></text:span><text:span text:style-name="T45">nuo 2017 m. sausio 1 d. įsigaliosiančias<text:s/></text:span><text:span text:style-name="T46">Lietuvos Respublikos statybos įstatymo Nr. I-1240 14 straips</text:span><text:span text:style-name="T47">nio 1 dalies 12 punkto nuostatas:</text:span></text:p>
      <text:p text:style-name="P48"><text:span text:style-name="T49">1</text:span><text:span text:style-name="T50">. T v i r t i n u <text:s/></text:span><text:span text:style-name="T51">Pranešimo apie statybos pradžią, rangovo ir pagrindinių statybos sričių vadovų pasamdymą ar paskyrimą rekvizitus<text:s/></text:span><text:span text:style-name="T52">(pridedama).</text:span></text:p>
      <text:p text:style-name="P53"><text:span text:style-name="T54">2</text:span><text:span text:style-name="T55">. P r i p a ž į s t u <text:s/>netekusiu galios Valstybinės teritorijų planavimo ir statybos inspekcijos prie Aplinkos ministerijos viršininko 2015 m. rugpjūčio 31 d. įsakymą Nr. 1V-128 „Dėl Pranešimo apie statybos pradžią, rangovo ir pagrindinių statybos sričių v</text:span><text:span text:style-name="T56">adovų pasamdymą ar paskyrimą rekvizitų patvirtinimo“.</text:span></text:p>
      <text:p text:style-name="P57"><text:span text:style-name="T58">3</text:span><text:span text:style-name="T59">. N u s t a t a u, kad šis įsakymas įsigalioja 2017 m. sausio 1 d.<text:s/></text:span></text:p>
      <text:p text:style-name="Normal"/>
      <text:p text:style-name="P60"/>
      <text:p text:style-name="P61"/>
      <text:p text:style-name="Normal"><text:span text:style-name="T62">Viršininkė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Laura Nalivaikienė<text:s/></text:span></text:p>
      <text:soft-page-break/>
      <text:p text:style-name="P69">Rekvizitai patvirtinti</text:p>
      <text:p text:style-name="P74">Valstybinės teritorijų planavimo ir statybos</text:p>
      <text:p text:style-name="P75">inspekcijos prie Aplinkos ministerijos viršininko</text:p>
      <text:p text:style-name="P76">2016 m. lapkričio 7 d. įsakymu Nr. 1V-128</text:p>
      <text:p text:style-name="P77">(Valstybinės teritorijų planavimo ir statybos<text:s/></text:p>
      <text:p text:style-name="P78">inspekcijos prie Aplinkos ministerijos viršininko</text:p>
      <text:p text:style-name="P79"><text:span text:style-name="T80">2021 m. spalio 4 d. įsakymo Nr.<text:s/></text:span>1V-138<text:s/><text:span text:style-name="T81">redakcija)</text:span></text:p>
      <text:p text:style-name="P82"/>
      <text:p text:style-name="P83"/>
      <text:p text:style-name="P84">___________________________________________________________________</text:p>
      <text:p text:style-name="P85">(Pranešimo pateikėjo(-jų) (toliau – pateikėjas) vardas ir pavardė,<text:s/></text:p>
      <text:p text:style-name="P86">_________________________________________________________________</text:p>
      <text:p text:style-name="P87">asmens kodas, el. paštas, telefonas)<text:s/></text:p>
      <text:p text:style-name="P88"/>
      <text:p text:style-name="P89"/>
      <text:p text:style-name="P90">Valstybinei teritorijų planavimo ir statybos inspekcijai<text:s/></text:p>
      <text:p text:style-name="P91">prie Aplinkos ministerijos</text:p>
      <text:p text:style-name="P92"/>
      <text:p text:style-name="P93"/>
      <text:p text:style-name="P94"><text:span text:style-name="T95">Pra</text:span><text:span text:style-name="T96">N</text:span><text:span text:style-name="T97">ešimas apie statybos pradžią, rangovo (-ų) ir pagrindinių<text:s/></text:span></text:p>
      <text:p text:style-name="P98">statybos sričių vadovų pasamdymą ar paskyrimą</text:p>
      <text:p text:style-name="P99"/>
      <text:p text:style-name="P100">20 ___ m. __________________ d. Nr. _________________</text:p>
      <text:p text:style-name="P101">(data)</text:p>
      <text:p text:style-name="P102">______________</text:p>
      <text:p text:style-name="P103">(vieta)</text:p>
      <text:p text:style-name="P104"/>
      <text:p text:style-name="P105"/>
      <text:p text:style-name="P106">Pranešu (-ame) apie numatomą statybos pradžią, rangovo (-ų) ir pagrindinių statybos sričių vadovų pasamdymą ar paskyrimą.</text:p>
      <text:p text:style-name="P107"/>
      <text:p text:style-name="P108"><text:span text:style-name="T109">Duomenys apie statybą leidžiantį dokumentą</text:span></text:p>
      <text:p text:style-name="P110">Yra / Nėra<text:s/></text:p>
      <text:p text:style-name="P111">Pavadinimas ________________________________________________________________________</text:p>
      <text:p text:style-name="P112">Išdavimo data __________________ , Nr. _________________________________________________<text:s/></text:p>
      <text:p text:style-name="P113">Išdavęs subjektas _____________________________________________________________________</text:p>
      <text:p text:style-name="P114"/>
      <text:p text:style-name="P115"><text:span text:style-name="T116">Statybos pradžios data</text:span><text:span text:style-name="T117"><text:s/>_______________________________________________________________</text:span></text:p>
      <text:p text:style-name="P118"/>
      <text:p text:style-name="P119"/>
      <text:p text:style-name="P120">StatinYs (-iai), kuriam (-iems) pasamdytas (-i) ar paskirtas (-i) <text:s text:c="2"/>rangovas (-ai) ir pagrindiniai statybos sričių vadovai</text:p>
      <text:p text:style-name="P121"/>
      <text:p text:style-name="P122">Statinio (-ių) duomenys</text:p>
      <text:p text:style-name="P123"><text:span text:style-name="T124">Statybos rūšis</text:span><text:span text:style-name="T125">_______________________________________________________________________________</text:span></text:p>
      <text:p text:style-name="P126">Paskirtis ____________________________________________________________________________</text:p>
      <text:p text:style-name="P127">Kategorija __________________________________________________________________________</text:p>
      <text:soft-page-break/>
      <text:p text:style-name="P128"><text:span text:style-name="T129">Laikinas statinys<text:s/></text:span><text:span text:style-name="T130">Taip / Ne</text:span><text:span text:style-name="T131"><text:s/>, <text:s/>bus naudojamas iki (jeigu laikinas) _______________________________</text:span></text:p>
      <text:p text:style-name="P132">Žemės sklypo (-ų) kad. Nr. _____________________________________________________________</text:p>
      <text:p text:style-name="P133">Žemės sklypo<text:s/>(-ų) adresas (-ai) __________________________________________________________</text:p>
      <text:p text:style-name="P134"/>
      <text:p text:style-name="P135">Atskirų statinio (-ių) patalpų, kuriose bus atliekami statybos darbai, duomenys<text:tab/></text:p>
      <text:p text:style-name="P136">Unikalus Nr. ________________________________________________________________________</text:p>
      <text:p text:style-name="P137">Paskirtis<text:s/><text:s/>_____________________ ,<text:tab/>būsima paskirtis _______________________________________</text:p>
      <text:p text:style-name="P138"/>
      <text:p text:style-name="P139"/>
      <text:p text:style-name="P140"/>
      <text:p text:style-name="P141">Duomenys apie rangovą (-us) (jeigu yra)</text:p>
      <text:p text:style-name="P142">Fizinio asmens vardas, pavardė <text:s/>/ juridinio asmens, kitos užsienio organizacijos ar jų padalinių pavadinimas, kodas</text:p>
      <text:p text:style-name="P143">___________________________________________________________________________________</text:p>
      <text:p text:style-name="P144">Dokumento, suteikiančio teisę užsiimti atitinkama veikla, duomenys<text:s/></text:p>
      <text:p text:style-name="P145">Pavadinimas ________________________________________________________________________</text:p>
      <text:p text:style-name="P146"><text:span text:style-name="T147">Numeris ___________ , galioja nuo<text:s/></text:span><text:span text:style-name="T148">___________ , galioja iki _________________________________<text:s/></text:span></text:p>
      <text:p text:style-name="P149">Kontaktinė informacija</text:p>
      <text:p text:style-name="P150">El. p._______________ , tel. ___________ ,<text:s/></text:p>
      <text:soft-page-break/>
      <text:p text:style-name="P151">Fizinio asmens gyvenamoji vieta _______________________________________________________</text:p>
      <text:p text:style-name="P152"><text:span text:style-name="T153">Juridinio asmens, kitos užsienio organiz</text:span><text:span text:style-name="T154">acijos ar jų padalinių buveinė</text:span><text:span text:style-name="T155">________________________</text:span></text:p>
      <text:p text:style-name="P156">Pasamdymo / paskyrimo dokumento duomenys</text:p>
      <text:p text:style-name="P157">Pavadinimas ____________________________ , data _______________________________________<text:s/></text:p>
      <text:p text:style-name="P158"/>
      <text:p text:style-name="P159"><text:span text:style-name="T160">Duomenys apie statinio (-ių) statybos vadovą (-us)<text:s/></text:span></text:p>
      <text:p text:style-name="P161">Fizinio asmens vardas, pavardė<text:s/></text:p>
      <text:p text:style-name="P162"><text:span text:style-name="T163">___________________________________________________________________________________</text:span></text:p>
      <text:p text:style-name="P164">Dokumento, suteikiančio teisę užsiimti atitinkama veikla, duomenys<text:s/></text:p>
      <text:p text:style-name="P165">Pavadinimas<text:s/>________________________________________________________________________</text:p>
      <text:p text:style-name="P166"><text:span text:style-name="T167">Numeris ___________ , galioja nuo ___________ , galioja iki _________________________________<text:s/></text:span></text:p>
      <text:p text:style-name="P168">Kontaktinė informacija</text:p>
      <text:p text:style-name="P169"><text:span text:style-name="T170">El. p.______________ , tel. ____________ ,<text:s/></text:span></text:p>
      <text:p text:style-name="P171">Pasamdymo / paskyrimo<text:s/>dokumento duomenys</text:p>
      <text:p text:style-name="P172">Pavadinimas ____________________________ , data _______________________________________<text:s/></text:p>
      <text:p text:style-name="P173"/>
      <text:p text:style-name="P174"><text:span text:style-name="T175">Duomenys apie statinio (-ių) statybos techninės priežiūros vadovą (-us) (jeigu yra)</text:span></text:p>
      <text:p text:style-name="P176">Fizinio asmens vardas, pavardė</text:p>
      <text:p text:style-name="P177"><text:span text:style-name="T178">_______________________________</text:span><text:span text:style-name="T179">____________________________________________________</text:span></text:p>
      <text:p text:style-name="P180">Dokumento, suteikiančio teisę užsiimti atitinkama veikla, duomenys<text:s/></text:p>
      <text:soft-page-break/>
      <text:p text:style-name="P181">Pavadinimas ________________________________________________________________________</text:p>
      <text:p text:style-name="P182"><text:span text:style-name="T183">Numeris ___________ , galioja nuo ___________ , ga</text:span><text:span text:style-name="T184">lioja iki _________________________________<text:s/></text:span></text:p>
      <text:p text:style-name="P185">Kontaktinė informacija</text:p>
      <text:p text:style-name="P186"><text:span text:style-name="T187">El. p._______________ , tel. ____________ ,<text:s/></text:span></text:p>
      <text:p text:style-name="P188">Pasamdymo / paskyrimo dokumento duomenys</text:p>
      <text:p text:style-name="P189">Pavadinimas ____________________________ , data _______________________________________<text:s/></text:p>
      <text:p text:style-name="P190"><text:span text:style-name="T191">Pasamdymo<text:s/></text:span><text:span text:style-name="T192">laiko trukmė</text:span><text:span text:style-name="T193"><text:s/></text:span><text:span text:style-name="T194">(valandos)</text:span><text:span text:style-name="T195"><text:s/></text:span><text:span text:style-name="T196">(nurodomas minimalus darbo laikas, apskaičiuotas pagal <text:s text:c="4"/>STR 1.04.04:2017 „Statinio projektavimas, projekto ekspertizė“)</text:span><text:span text:style-name="T197"><text:s/>_______________________________</text:span></text:p>
      <text:p text:style-name="P198"/>
      <text:p text:style-name="P199"><text:span text:style-name="T200">Valstybinei darbo inspekcijai papildomai teikiama informacija apie statinio<text:s/></text:span><text:span text:style-name="T201">statybą<text:s/></text:span>(pildoma kiekvienam statiniui atskirai)</text:p>
      <text:p text:style-name="P202"><text:span text:style-name="T203">Duomenys apie statinio statybos saugos ir sveikatos darbe koordinatorių (-ius) (jeigu yra)</text:span><text:span text:style-name="T204"><text:s/></text:span><text:span text:style-name="T205"><text:s/>Fizinio asmens vardas, pavardė <text:s/>/ juridinio asmens, kitos užsienio organizacijos ar jų padalinių pavadinimas, kodas</text:span></text:p>
      <text:p text:style-name="P206">___________________________________________________________________________________</text:p>
      <text:p text:style-name="P207">Kontaktinė informacija</text:p>
      <text:p text:style-name="P208">El. p.__________________________________ , tel. _________________________<text:s/></text:p>
      <text:p text:style-name="P209"/>
      <text:p text:style-name="P210">Statybvietėje planuojamas didžiausias darbuotojų skaičius<text:s/><text:span text:style-name="T211">_______________</text:span><text:span text:style-name="T212">__________<text:s/></text:span></text:p>
      <text:p text:style-name="P213">Statybvietėje planuojamas didžiausias rangovų skaičius<text:s/><text:span text:style-name="T214">_________________________<text:s/></text:span></text:p>
      <text:p text:style-name="P215">Statybvietėje atliekami darbai__________________________________________________</text:p>
      <text:soft-page-break/>
      <text:p text:style-name="P216">Planuojama statybos darbų trukmė ________________________________________________</text:p>
      <text:p text:style-name="P217"/>
      <text:p text:style-name="P218"><text:span text:style-name="T219">Duomenys apie statinio projektą</text:span></text:p>
      <text:p text:style-name="P220">Pavadinimas ________________________________________________________________________<text:s/></text:p>
      <text:p text:style-name="P221">Parengimo metai ________________ , <text:s/>numeris ____________________________________________<text:s/></text:p>
      <text:p text:style-name="P222"/>
      <text:p text:style-name="P223"/>
      <text:p text:style-name="P224"><text:span text:style-name="T225">Duomenys apie statytoją (-jus) (toliau – sta</text:span><text:span text:style-name="T226">tytojas)</text:span></text:p>
      <text:p text:style-name="P227">Fizinio asmens vardas, pavardė, asmens kodas / juridinio asmens, kitos užsienio organizacijos ar jų padalinių pavadinimas, juridinio asmens, kitos užsienio organizacijos ar jų padalinių kodas ___________________________________________________________________________________</text:p>
      <text:p text:style-name="P228">Kontaktinė informacija</text:p>
      <text:p text:style-name="P229">El. p.______________ , tel. ____________ ,<text:s/></text:p>
      <text:p text:style-name="P230"><text:span text:style-name="T231">Juridinio asmens, kitos užsienio organizacijos ar jų padalinių buveinė</text:span><text:span text:style-name="T232">____________________________</text:span></text:p>
      <text:p text:style-name="P233"/>
      <text:p text:style-name="P234"><text:span text:style-name="T235">Duomenys apie statinio (-ių) projektuotoją</text:span></text:p>
      <text:p text:style-name="P236"><text:span text:style-name="T237">Fizinio asmens<text:s/></text:span><text:span text:style-name="T238">vardas, pavardė / juridinio asmens pavadinimas, kodas ___________________________________________________________________________________</text:span></text:p>
      <text:p text:style-name="P239">Dokumento, suteikiančio teisę užsiimti atitinkama veikla, duomenys<text:s/></text:p>
      <text:p text:style-name="P240">Pavadinimas ________________________________________________________________________</text:p>
      <text:soft-page-break/>
      <text:p text:style-name="P241"><text:span text:style-name="T242">Numeris ___________ , galioja nuo ___________ , galioja iki _________________________________<text:s/></text:span></text:p>
      <text:p text:style-name="P243">Kontaktinė informacija</text:p>
      <text:p text:style-name="P244">El. p.______________ , tel. ___________ ,<text:s/></text:p>
      <text:p text:style-name="P245"/>
      <text:p text:style-name="P246"><text:span text:style-name="T247">Duomenys apie statinio projekto vadovą</text:span></text:p>
      <text:p text:style-name="P248">Fizinio asmens vardas, pavardė<text:s/></text:p>
      <text:p text:style-name="P249"><text:span text:style-name="T250">___________________________________________________________________________________</text:span></text:p>
      <text:p text:style-name="P251">Dokumento, suteikiančio teisę užsiimti atitinkama veikla, duomenys<text:s/></text:p>
      <text:p text:style-name="P252">Pavadinimas ________________________________________________________________________</text:p>
      <text:p text:style-name="P253"><text:span text:style-name="T254">Numeris</text:span><text:span text:style-name="T255"><text:s/>___________ , galioja nuo ___________ , galioja iki _________________________________<text:s/></text:span></text:p>
      <text:p text:style-name="P256">Kontaktinė informacija</text:p>
      <text:p text:style-name="P257">El. p._______________ , tel. _____________,<text:s/></text:p>
      <text:p text:style-name="P258"/>
      <text:p text:style-name="P259"><text:span text:style-name="T260">Duomenys apie statinio projekto vykdymo priežiūros vadovą</text:span></text:p>
      <text:p text:style-name="P261">Fizinio asmens vardas, pavardė</text:p>
      <text:p text:style-name="P262"><text:span text:style-name="T263">___________________________________________________________________________________</text:span></text:p>
      <text:p text:style-name="P264">Dokumento, suteikiančio teisę užsiimti atitinkama veikla, duomenys<text:s/></text:p>
      <text:p text:style-name="P265">Pavadinimas ________________________________________________________________________</text:p>
      <text:p text:style-name="P266"><text:span text:style-name="T267">Numeris ___________ , galioja nuo ___________ , galioja iki _________________________________<text:s/></text:span></text:p>
      <text:p text:style-name="P268">Kontaktinė informacija</text:p>
      <text:p text:style-name="P269">El. p.________________ , tel. _____________,<text:s/></text:p>
      <text:soft-page-break/>
      <text:p text:style-name="P270">Pasamdymo / paskyrimo dokumento duomenys</text:p>
      <text:p text:style-name="P271">Pavadinimas ____________________________ , data _______________________________________<text:s/></text:p>
      <text:p text:style-name="P272"/>
      <text:p text:style-name="P273">Duomenys apie elektroninį statybos darbų žurnalą</text:p>
      <text:p text:style-name="P274"><text:span text:style-name="T275">Ar bus pildomas elektroninis statybos darbų žurnalas<text:s/></text:span><text:span text:style-name="T276">Taip / Ne</text:span></text:p>
      <text:p text:style-name="P277">Nuoroda į elektroninį statybos darbų žurnalą ______________________________________________</text:p>
      <text:p text:style-name="P278"><text:span text:style-name="T279">Prisijungimo<text:s/></text:span><text:span text:style-name="T280">informacija prie elektroninio statybos darbų žurnalo __________ ___________________________________________________________________________________</text:span></text:p>
      <text:p text:style-name="P281"/>
      <text:p text:style-name="P282"><text:span text:style-name="T283">Patvirtinu, jog man žinoma, kad vadovaujantis statybos techninio reglamento<text:s/></text:span><text:span text:style-name="T284">STR 1.05.01:2017 „Statybą leidž</text:span><text:span text:style-name="T285">iantys dokumentai. Statybos užbaigimas. Statybos sustabdymas. Savavališkos statybos padarinių šalinimas. Statybos pagal neteisėtai išduotą statybą leidžiantį dokumentą padarinių šalinimas“, patvirtinto Aplinkos ministro 2016 m. gruodžio 12 d. įsakymu Nr.</text:span><text:span text:style-name="T286"><text:s/></text:span><text:span text:style-name="T287">D</text:span><text:span text:style-name="T288">1-878</text:span><text:span text:style-name="T289"><text:s/>(toliau – STR 1.05.01:2017), 39.6 papunkčiu, statytojas privalo sudaryti galimybę statybos valstybinės priežiūros institucijos atstovams prisijungti prie elektroninio statybos darbų žurnalo.</text:span></text:p>
      <text:p text:style-name="P290"/>
      <text:p text:style-name="P291">Pastabos:</text:p>
      <text:p text:style-name="P292">1. Jei kurie nors duomenys nepildomi, atitinkamos pastraipos, eilutės ar lentelės gali būti ištrinamos.</text:p>
      <text:p text:style-name="P293"><text:span text:style-name="T294">2. Pranešimas laikomas pateiktu ir užregistruotu, kai visi statybos dalyviai, apie kurių pasamdymą / paskyrimą pranešama, Lietuvos Respublikos statybos leidimų ir statybos valstybinės priežiūros infor</text:span><text:span text:style-name="T295">macinėje sistemoje „Infostatyba“<text:s/></text:span><text:span text:style-name="T296">STR 1.05.01:2017</text:span><text:span text:style-name="T297"><text:s/>nustatyta tvarka patvirtina<text:s/></text:span><text:soft-page-break/><text:span text:style-name="T298">jų pasamdymo faktą. Bent vienam statybos dalyviui nepatvirtinus savo dalyvavimo fakto, pranešimas turi būti teikiamas iš naujo.<text:s/></text:span></text:p>
      <text:p text:style-name="P299"/>
      <text:p text:style-name="P300">PRIDEDAMA:</text:p>
      <text:p text:style-name="P301">1. Atstovavimą patvirtinantis<text:s/>dokumentas, jei pranešimas teikiamas per atstovą.</text:p>
      <text:p text:style-name="P302"><text:span text:style-name="T303">2. Statybą leidžiantis dokumentas (jei jis neįregistruotas<text:s/></text:span><text:span text:style-name="T304">Lietuvos Respublikos statybos leidimų ir statybos valstybinės priežiūros informacinėje sistemoje „Infostatyba“</text:span><text:span text:style-name="T305">),<text:s/></text:span><text:span text:style-name="T306">_ lap (-as, -ai, -ų)</text:span><text:span text:style-name="T307">.</text:span></text:p>
      <text:p text:style-name="P308"><text:span text:style-name="T309">3.<text:s/></text:span><text:span text:style-name="T310">Statinio<text:s/></text:span><text:span text:style-name="T311">projekto vykdymo priežiūros, statinio<text:s/></text:span><text:span text:style-name="T312">statybos ir statinio statybos techninės priežiūros vadovų<text:s/></text:span><text:span text:style-name="T313">pasamdymo ar paskyrimo dokumentų kopijos, _<text:s/></text:span><text:span text:style-name="T314">lap (-as, -ai, -ų)</text:span><text:span text:style-name="T315">.</text:span></text:p>
      <text:p text:style-name="P316"><text:span text:style-name="T317">4. Statinio statybos techninės priežiūros vadovo (-ų) minimalaus darbo laiko apskaičiavimo (ų),<text:s/></text:span><text:span text:style-name="T318">kuris atliekamas pagal statybos techninį reglamentą STR 1.04.04:2017 „Statinio projektavimas, projekto ekspertizė“, patvirtintą<text:s/></text:span><text:span text:style-name="T319">Lietuvos Respublikos aplinkos ministro</text:span><text:span text:style-name="T320"><text:s/></text:span><text:span text:style-name="T321">2016 m. lapkričio 7 d. įsakymu Nr. D1-738 „</text:span><text:span text:style-name="T322">Dėl statybos techninio reglamento STR 1.04.04:</text:span><text:span text:style-name="T323">2017„Statinio projektavimas, projekto ekspertizė“ patvirtinimo“,<text:s/></text:span><text:span text:style-name="T324">dokumento kopija (-os), _ lap<text:s/></text:span><text:span text:style-name="T325">(-as, -ai, -ų)</text:span><text:span text:style-name="T326">.</text:span></text:p>
      <text:p text:style-name="P327"/>
      <text:p text:style-name="P328"/>
      <text:p text:style-name="P329"/>
      <text:p text:style-name="P330"/>
      <text:p text:style-name="P331">_______________________________________ <text:s text:c="58"/>_________________________</text:p>
      <text:p text:style-name="P332">(pranešimo pateikėjo vardas ir pavardė) <text:s text:c="72"/>(parašas)</text:p>
      <text:p text:style-name="P333"/>
      <text:p text:style-name="P334"><text:span text:style-name="T335">_____________________</text:span></text:p>
      <text:p text:style-name="P336"/>
      <text:p text:style-name="Normal"/>
      <text:p text:style-name="P337"/>
      <text:p text:style-name="P338"/>
      <text:soft-page-break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Valstybinė teritorijų planavimo ir statybos inspekcija prie Aplinkos ministerijos,<text:s/></text:span><text:span text:style-name="T346">Įsakymas</text:span></text:p>
      <text:p text:style-name="P347"><text:span text:style-name="T348">Nr.<text:s/></text:span><text:a xlink:href="https://www.e-tar.lt/portal/legalAct.html?documentId=8daa17f0764011e9b81587fcbd5a76f6" office:target-frame-name="_top" xlink:show="replace"><text:span text:style-name="T349">1V-59</text:span></text:a><text:span text:style-name="T350">, 2019-05-14, paskelbta TAR 2019-05-14, i. k. 2019-07680</text:span></text:p>
      <text:p text:style-name="P351"><text:span text:style-name="T352">Dėl Valstybinės teritorijų planavimo ir statybos inspekcijos prie Aplinkos minister</text:span><text:span text:style-name="T353">ijos viršininko 2016 m. lapkričio 7 d. įsakymo Nr. 1V-128 „Dėl Pranešimo apie statybos pradžią, rangovo ir pagrindinių statybos sričių vadovų pasamdymą ar paskyrimą rekvizitų patvirtinimo“ pakeitimo</text:span></text:p>
      <text:p text:style-name="P354"/>
      <text:p text:style-name="P355"><text:span text:style-name="T356">2.</text:span></text:p>
      <text:p text:style-name="P357"><text:span text:style-name="T358">Valstybinė teritorijų planavimo ir statybos inspekcij</text:span><text:span text:style-name="T359">a prie Aplinkos ministerijos, Įsakymas</text:span></text:p>
      <text:p text:style-name="P360"><text:span text:style-name="T361">Nr.<text:s/></text:span><text:a xlink:href="https://www.e-tar.lt/portal/legalAct.html?documentId=7874f6401c1a11eabe008ea93139d588" office:target-frame-name="_top" xlink:show="replace"><text:span text:style-name="T362">1V-206</text:span></text:a><text:span text:style-name="T363">, 2019-12-11, paskelbta TAR 2019-12-12, i. k. 2019-20047</text:span></text:p>
      <text:p text:style-name="P364"><text:span text:style-name="T365">Dėl Valstybinės teritorijų planavimo ir statybos ins</text:span><text:span text:style-name="T366">pekcijos prie Aplinkos ministerijos viršininko 2016 m. lapkričio 7 d. įsakymo Nr. 1V-128 „Dėl pranešimo apie statybos pradžią, rangovo ir pagrindinių statybos sričių vadovų pasamdymą ar paskyrimą rekvizitų patvirtinimo“ pakeitimo</text:span></text:p>
      <text:p text:style-name="P367"/>
      <text:p text:style-name="P368"><text:span text:style-name="T369">3.</text:span></text:p>
      <text:p text:style-name="P370"><text:span text:style-name="T371">Valstybinė teritorijų<text:s/></text:span><text:span text:style-name="T372">planavimo ir statybos inspekcija prie Aplinkos ministerijos, Įsakymas</text:span></text:p>
      <text:p text:style-name="P373"><text:span text:style-name="T374">Nr.<text:s/></text:span><text:a xlink:href="https://www.e-tar.lt/portal/legalAct.html?documentId=ac3d7eb0831311eab005936df725feed" office:target-frame-name="_top" xlink:show="replace"><text:span text:style-name="T375">1V-61</text:span></text:a><text:span text:style-name="T376">, 2020-04-20, paskelbta TAR 2020-04-20, i. k. 2020-08235</text:span></text:p>
      <text:p text:style-name="P377"><text:span text:style-name="T378">Dėl Valstybinės terito</text:span><text:span text:style-name="T379">rijų planavimo ir statybos inspekcijos prie Aplinkos ministerijos viršininko 2016 m. lapkričio 7 d. įsakymo Nr. 1V-128 „Dėl Pranešimo apie statybos pradžią, rangovo ir pagrindinių statybos sričių vadovų pasamdymą ar paskyrimą rekvizitų patvirtinimo“ pakeit</text:span><text:span text:style-name="T380">imo</text:span></text:p>
      <text:p text:style-name="P381"/>
      <text:p text:style-name="P382"><text:span text:style-name="T383">4.</text:span></text:p>
      <text:p text:style-name="P384"><text:span text:style-name="T385">Valstybinė teritorijų planavimo ir statybos inspekcija prie Aplinkos ministerijos, Įsakymas</text:span></text:p>
      <text:p text:style-name="P386"><text:span text:style-name="T387">Nr.<text:s/></text:span><text:a xlink:href="https://www.e-tar.lt/portal/legalAct.html?documentId=99fb36d0268b11ecad73e69048767e8c" office:target-frame-name="_top" xlink:show="replace"><text:span text:style-name="T388">1V-138</text:span></text:a><text:span text:style-name="T389">, 2021-10-04, paskelbta TAR 2021-10-08, i. k.<text:s/></text:span><text:span text:style-name="T390">2021-21171</text:span></text:p>
      <text:p text:style-name="P391"><text:span text:style-name="T392">Dėl Valstybinės teritorijų planavimo ir statybos inspekcijos prie Aplinkos ministerijos viršininko 2016 m. lapkričio 7 d. įsakymo Nr. 1V-128 „Dėl Pranešimo apie statybos pradžią, rangovo ir pagrindinių statybos sričių vadovų pasamdymą ar paskyri</text:span><text:span text:style-name="T393">mą rekvizitų pa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><text:page-number text:fixed="false">2</text:page-number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3-02-27T06:05:00Z</meta:creation-date>
    <dc:date>2023-02-27T06:05:00Z</dc:date>
    <meta:print-date>2016-06-09T10:17:00Z</meta:print-date>
    <meta:template xlink:href="Normal.dotm" xlink:type="simple"/>
    <meta:editing-cycles>2</meta:editing-cycles>
    <meta:editing-duration>PT0S</meta:editing-duration>
    <meta:document-statistic meta:page-count="12" meta:paragraph-count="120" meta:word-count="1956" meta:character-count="14398" meta:row-count="279" meta:non-whitespace-character-count="12562"/>
  </office:meta>
</office:document-meta>
</file>