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 fo:background-color="#FFFF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P26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3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4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05</text:span></text:p>
      <text:p text:style-name="P3"/>
      <text:p text:style-name="P4"><text:span text:style-name="T5">Įsakymas paskelbtas: TAR 2023-11-14, i. k. 2023-2193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FORMALIOJO PROFESINIO MOKYMO PROGRAMŲ, PAGAL KURIAS GALI BŪTI SUTEIKIAMA TEISĖ VYKDYTI<text:s/></text:span><text:span text:style-name="T19">PROFESINĮ MOKYMĄ TUO PAČIU MOKYMO VIETOS ADRESU NEATLIEKANT EKSPERTIZĖS, SĄRAŠO PATVIRTINIMO</text:span></text:p>
      <text:p text:style-name="P20"/>
      <text:p text:style-name="P21"><text:span text:style-name="T22">2023 m. lapkričio<text:s/></text:span><text:span text:style-name="T23">14</text:span><text:span text:style-name="T24"><text:s/>d. Nr. 1461</text:span></text:p>
      <text:p text:style-name="P25">Vilnius</text:p>
      <text:p text:style-name="P26"/>
      <text:p text:style-name="P27"/>
      <text:p text:style-name="P28"><text:span text:style-name="T29">Vadovaudamasis Lietuvos Respublikos profesinio mokymo įstatymo 14 straipsnio 5 dalimi ir Formaliojo profesinio mokymo l</text:span><text:span text:style-name="T30">icencijavimo taisyklių, patvirtintų Lietuvos Respublikos<text:s/></text:span><text:soft-page-break/><text:span text:style-name="T31">švietimo, mokslo ir sporto ministro 2023 m. rugpjūčio 25 d. įsakymu Nr. V-1102 „Dėl Formaliojo profesinio mokymo licencijavimo taisyklių patvirtinimo“, 16 punktu:</text:span></text:p>
      <text:p text:style-name="P32"><text:span text:style-name="T33">1</text:span><text:span text:style-name="T34">. T v i r t i n u<text:s/></text:span><text:span text:style-name="T35">Formaliojo pr</text:span><text:span text:style-name="T36">ofesinio mokymo programų, pagal kurias gali būti suteikiama teisė vykdyti profesinį mokymą tuo pačiu mokymo vietos adresu neatliekant ekspertizės, sąrašą</text:span><text:span text:style-name="T37"><text:s/>(pridedama).</text:span></text:p>
      <text:p text:style-name="P38"><text:span text:style-name="T39">2</text:span><text:span text:style-name="T40">.</text:span><text:span text:style-name="T41"><text:s/>P r i p a ž į s t u netekusiu galios Lietuvos Respublikos švietimo, mokslo ir sporto ministro 2012 m. liepos 13 d. įsakymą Nr. V-1134 „Dėl Formaliojo profesinio mokymo programų atitikties sąrašo patvirtinimo“ su visais pakeitimais ir papildymais.</text:span></text:p>
      <text:p text:style-name="P42"/>
      <text:p text:style-name="P43"/>
      <text:p text:style-name="P44"/>
      <text:p text:style-name="P45"><text:span text:style-name="T46">Švietimo, mokslo ir sporto ministras</text:span><text:span text:style-name="T47"><text:tab/></text:span><text:span text:style-name="T48"><text:tab/></text:span><text:span text:style-name="T49"><text:tab/></text:span><text:span text:style-name="T50"><text:tab/>Gintautas Jakšt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Sąrašas (V-650)</text:p>
      <text:p text:style-name="P53">Priedo pakeitimai:</text:p>
      <text:p text:style-name="P54"><text:span text:style-name="T55">Nr.<text:s/></text:span><text:a xlink:href="https://www.e-tar.lt/portal/legalAct.html?documentId=ab4a4720224e11efbdaea558de59136c" office:target-frame-name="_top" xlink:show="replace"><text:span text:style-name="T56">V-650</text:span></text:a><text:span text:style-name="T57">, 2024-06-04, paskelbta TAR 2</text:span><text:span text:style-name="T58">024-06-04, i. k. 2024-10170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švietimo, mokslo ir sporto ministerija, Įsakymas</text:span></text:p>
      <text:soft-page-break/>
      <text:p text:style-name="P68"><text:span text:style-name="T69">Nr.<text:s/></text:span><text:a xlink:href="https://www.e-tar.lt/portal/legalAct.html?documentId=b6e5a1b0bf5211eea5a28c81c82193a8" office:target-frame-name="_top" xlink:show="replace"><text:span text:style-name="T70">V-98</text:span></text:a><text:span text:style-name="T71">, 2024-01-30, paskelbta TAR<text:s/></text:span><text:span text:style-name="T72">2024-01-30, i. k. 2024-01685</text:span></text:p>
      <text:p text:style-name="P73"><text:span text:style-name="T74">Dėl švietimo, mokslo ir sporto ministro 2023 m. lapkričio 14 d. įsakymo Nr. V-1461 „Dėl Formaliojo profesinio mokymo programų, pagal kurias gali būti suteikiama teisė vykdyti profesinį mokymą tuo pačiu mokymo vietos adresu neat</text:span><text:span text:style-name="T75">liekant ekspertizės, sąrašo patvirtinimo“ pakeitimo</text:span></text:p>
      <text:p text:style-name="P76"/>
      <text:p text:style-name="P77"><text:span text:style-name="T78">2.</text:span></text:p>
      <text:p text:style-name="P79"><text:span text:style-name="T80">Lietuvos Respublikos švietimo, mokslo ir sporto ministerija, Įsakymas</text:span></text:p>
      <text:p text:style-name="P81"><text:span text:style-name="T82">Nr.<text:s/></text:span><text:a xlink:href="https://www.e-tar.lt/portal/legalAct.html?documentId=215e0320137711efbcbfb318996800a8" office:target-frame-name="_top" xlink:show="replace"><text:span text:style-name="T83">V-571</text:span></text:a><text:span text:style-name="T84">, 2024-05-16, paskelbta</text:span><text:span text:style-name="T85"><text:s/>TAR 2024-05-16, i. k. 2024-08959</text:span></text:p>
      <text:p text:style-name="P86"><text:span text:style-name="T87">Dėl švietimo, mokslo ir sporto ministro 2023 m. lapkričio 14 d. įsakymo Nr. V-1461 „Dėl Formaliojo profesinio mokymo programų, pagal kurias gali būti suteikiama teisė vykdyti profesinį mokymą tuo pačiu mokymo vietos adresu</text:span><text:span text:style-name="T88"><text:s/>neatliekant ekspertizės, sąrašo patvirtinimo“ pakeitimo</text:span></text:p>
      <text:p text:style-name="P89"/>
      <text:p text:style-name="P90"><text:span text:style-name="T91">3.</text:span></text:p>
      <text:p text:style-name="P92"><text:span text:style-name="T93">Lietuvos Respublikos švietimo, mokslo ir sporto ministerija, Įsakymas</text:span></text:p>
      <text:p text:style-name="P94"><text:span text:style-name="T95">Nr.<text:s/></text:span><text:a xlink:href="https://www.e-tar.lt/portal/legalAct.html?documentId=ab4a4720224e11efbdaea558de59136c" office:target-frame-name="_top" xlink:show="replace"><text:span text:style-name="T96">V-650</text:span></text:a><text:span text:style-name="T97">, 2024-06-04, pask</text:span><text:span text:style-name="T98">elbta TAR 2024-06-04, i. k. 2024-10170</text:span></text:p>
      <text:p text:style-name="P99"><text:span text:style-name="T100">Dėl švietimo, mokslo ir sporto ministro 2023 m. lapkričio 14 d. įsakymo Nr. V-1461 „Dėl Formaliojo profesinio mokymo programų, pagal kurias gali būti suteikiama teisė vykdyti profesinį mokymą tuo pačiu mokymo vietos a</text:span><text:span text:style-name="T101">dresu neatliekant ekspertizės, sąraš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4-06-05T09:36:00Z</meta:creation-date>
    <dc:date>2024-06-05T09:36:00Z</dc:date>
    <meta:print-date>2021-10-19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27" meta:word-count="405" meta:character-count="3019" meta:row-count="88" meta:non-whitespace-character-count="2641"/>
  </office:meta>
</office:document-meta>
</file>