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fo:letter-spacing="0.0138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rial" style:font-name-complex="Arial" fo:color="#000000" fo:font-size="10pt" style:font-size-asian="10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right" style:position="6.693in"/>
        </style:tab-stops>
      </style:paragraph-properties>
    </style:style>
    <style:style style:name="P113" style:parent-style-name="Normal" style:family="paragraph">
      <style:paragraph-properties>
        <style:tab-stops>
          <style:tab-stop style:type="right" style:position="6.693in"/>
        </style:tab-stops>
      </style:paragraph-properties>
    </style:style>
    <style:style style:name="P114" style:parent-style-name="Normal" style:family="paragraph">
      <style:paragraph-properties>
        <style:tab-stops>
          <style:tab-stop style:type="right" style:position="6.693in"/>
        </style:tab-stops>
      </style:paragraph-properties>
    </style:style>
    <style:style style:name="P115" style:parent-style-name="Normal" style:family="paragraph">
      <style:paragraph-properties>
        <style:tab-stops>
          <style:tab-stop style:type="right" style:position="6.693in"/>
        </style:tab-stops>
      </style:paragraph-properties>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tab-stops>
          <style:tab-stop style:type="right" style:position="6.69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9">Sprendimas netenka galios 2022-05-01:</text:span></text:p>
      <text:p text:style-name="P10"><text:span text:style-name="T11">Lietuvos Respublikos sveikatos apsaugos ministerija, Sprendimas</text:span></text:p>
      <text:p text:style-name="P12"><text:span text:style-name="T13">Nr.<text:s/></text:span><text:a xlink:href="https://www.e-tar.lt/portal/legalAct.html?documentId=479cd660c79811ec8d9390588bf2de65" office:target-frame-name="_top" xlink:show="replace"><text:span text:style-name="T14">V-847</text:span></text:a><text:span text:style-name="T15">, 2022-04-29, paskelbta TAR 2022-04-29, i. k.<text:s/></text:span><text:span text:style-name="T16">2022-08957</text:span></text:p>
      <text:p text:style-name="P17"><text:span text:style-name="T18">Dėl kai kurių Lietuvos Respublikos sveikatos apsaugos ministro, valstybės lygio ekstremaliosios situacijos valstybės operacijų vadovo sprendimų pripažinimo netekusiais galios</text:span></text:p>
      <text:p text:style-name="P19"/>
      <text:p text:style-name="P20"><text:span text:style-name="T21">Suvestinė redakcija nuo 2020-10-03 iki 2022-04-30</text:span></text:p>
      <text:p text:style-name="P22"/>
      <text:p text:style-name="P23"><text:span text:style-name="T24">Sprendimas paskelb</text:span><text:span text:style-name="T25">tas: TAR 2020-04-21, i. k. 2020-08273</text:span></text:p>
      <text:p text:style-name="P26"/>
      <text:p text:style-name="P27">Nauja redakcija nuo 2020-07-11:</text:p>
      <text:p text:style-name="Normal"><text:span text:style-name="T28">Nr.<text:s/></text:span><text:a xlink:href="https://www.e-tar.lt/portal/legalAct.html?documentId=b7887ef0c2b011ea9815f635b9c0dcef" office:target-frame-name="_top" xlink:show="replace"><text:span text:style-name="T29">V-1640</text:span></text:a><text:span text:style-name="T30">, 2020-07-10, paskelbta TAR 2020-07-10, i. k. 2020-15566</text:span></text:p>
      <text:p text:style-name="P31"/>
      <text:p text:style-name="P32">LIETUVOS RESPUBLIKOS SVEIKATOS APSAUGOS MINISTRAS –</text:p>
      <text:p text:style-name="P33">VALSTYBĖS LYGIO EKSTREMALIOSIOS SITUACIJOS VALSTYBĖS OPERACIJŲ VADOVAS</text:p>
      <text:p text:style-name="P34"/>
      <text:p text:style-name="P35">SPRENDIMAS</text:p>
      <text:p text:style-name="P36">DĖL ASMENIMS, NETURINTIEMS TEISĖS Į VALSTYBĖS LAIDUOJAMĄ (NEMOKAMĄ) ASMENS SVEIKATOS PRIEŽIŪRĄ, SUTEIKTŲ ASMENS SVEIKATOS PRIEŽIŪROS PASLAUGŲ DĖL COVID-19 LIGOS (KORONAVIRUSO INFEKCIJOS) APMOKĖJIMO</text:p>
      <text:p text:style-name="P37"/>
      <text:p text:style-name="P38"><text:span text:style-name="T39">2020 m. <text:s text:c="2"/>balandžio 20 <text:s/>d. Nr. V-931</text:span><text:span text:style-name="T40"><text:line-break/>Vilnius</text:span></text:p>
      <text:p text:style-name="P41"/>
      <text:p text:style-name="P42"><text:span text:style-name="T43">Vadovaudamasis Lietuvos Respublikos Vyriausybės 2020 m. vasario 26 d. nutarimu Nr. 152 „Dėl valstybės lygio ekstremaliosios situacijos paskelbimo“,<text:s/></text:span><text:span text:style-name="T44">Valstybiniu ekstremaliųjų situacijų valdymo planu, patvirtintu Lietuvos Respublikos Vyriausybės 2010 m. spalio 20 d. nutarimu Nr. 1503 „Dėl Valstybinio ekstremaliųjų situacijų valdymo plano patvirtinimo“, Lietuvos Respublikos Ministro Pirmininko 2020 m. va</text:span><text:span text:style-name="T45">sario 27 d. potvarkiu Nr. 43 „Dėl valstybės lygio ekstremaliosios situacijos valstybės operacijų vadovo paskyrimo“</text:span><text:span text:style-name="T46"><text:s/>ir<text:s/></text:span><text:span text:style-name="T47">Sveikatos priežiūros paslaugų dėl COVID-19 ligos (koronaviruso infekcijos) organizavimo tvarkos aprašo, patvirtinto Lietuvos Respublikos s</text:span><text:span text:style-name="T48">veikatos apsaugos ministro 2020 m. kovo 4 d. įsakymu Nr. V-281 „Dėl Sveikatos priežiūros paslaugų dėl COVID-19 ligos (koronaviruso infekcijos) organizavimo tvarkos aprašo patvirtinimo“, 3 punktu, atsižvelgdamas į Lietuvos Respublikos Vyriausybės 2020 m. bi</text:span><text:span text:style-name="T49">rželio 22 d. pasitarimo protokolo Nr. 30 9 klausimo ir Lietuvos Respublikos Vyriausybės 2020 m. liepos 8 d. pasitarimo protokolo Nr. 32 8 klausimo nutarimus bei</text:span><text:span text:style-name="T50"><text:s/>siekdamas suvaldyti COVID-19 ligos (koronaviruso infekcijos) plitimą,<text:s/></text:span><text:span text:style-name="T51">nusprendži</text:span><text:span text:style-name="T52">u:</text:span><text:span text:style-name="T53"><text:s/></text:span></text:p>
      <text:p text:style-name="P54"><text:span text:style-name="T55">1</text:span><text:span text:style-name="T56">. Įpar</text:span><text:span text:style-name="T57">eigoti<text:s/></text:span><text:span text:style-name="T58">Valstybinę ligonių kasą prie Sveikatos apsaugos ministerijos ir teritorines ligonių kasas ekstremaliosios situacijos</text:span><text:span text:style-name="T59"><text:s/></text:span><text:span text:style-name="T60">visoje šalyje dėl COVID-19 ligos (koronaviruso infekcijos) plitimo grėsmės (toliau – ekstremalioji situacija) laikotarpiu:</text:span></text:p>
      <text:p text:style-name="P61"><text:span text:style-name="T62">1.1</text:span><text:span text:style-name="T63">. Pr</text:span><text:span text:style-name="T64">ivalomojo sveikatos draudimo fondo biudžeto lėšomis apmokėti asmens sveikatos priežiūros įstaigų išlaidas už pacientams, kurie neturi teisės į valstybės laiduojamą (nemokamą) asmens sveikatos priežiūrą ir kuriems įtariama ir (arba) diagnozuota COVID-19 lig</text:span><text:span text:style-name="T65">a (koronaviruso infekcija) (toliau – pacientai, neturintys teisės į nemokamą gydymą), suteiktas asmens sveikatos priežiūros paslaugas (ištyrimas ir gydymas);</text:span></text:p>
      <text:p text:style-name="P66"><text:span text:style-name="T67">1.2</text:span><text:span text:style-name="T68">.<text:s/></text:span><text:span text:style-name="T69">šio sprendimo 1.1 papunktyje nurodytas išlaidas apmokėti pagal<text:s/></text:span><text:span text:style-name="T70">asmens sveikatos priežiūro</text:span><text:span text:style-name="T71">s įstaigų<text:s/></text:span><text:span text:style-name="T72">pateiktas sąskaitas už faktiškai suteiktas šias paslaugas.</text:span></text:p>
      <text:p text:style-name="P73"><text:span text:style-name="T74">2</text:span><text:span text:style-name="T75">.<text:s/></text:span><text:span text:style-name="T76">Įpareigoti a</text:span><text:span text:style-name="T77">smens sveikatos priežiūros įstaigas ekstremaliosios situacijos laikotarpiu:</text:span></text:p>
      <text:p text:style-name="P78"><text:span text:style-name="T79">2.1</text:span><text:span text:style-name="T80">. teikti pacientams, neturintiems teisės į nemokamą gydymą, asmens sveikatos priežiūr</text:span><text:span text:style-name="T81">os paslaugas, nurodytas šio sprendimo 1 punkte;<text:s/></text:span></text:p>
      <text:p text:style-name="P82"><text:span text:style-name="T83">2.2</text:span><text:span text:style-name="T84">. teisės aktų nustatyta tvarka teritorinei ligonių kasai, kurios veiklos zonoje yra šio sprendimo 1.1 papunktyje nurodytų paslaugų teikimo vieta, iki einamojo mėnesio 10 dienos pateikti atskirą sąskai</text:span><text:span text:style-name="T85">tą už praėjusį mėnesį suteiktas asmens sveikatos priežiūros paslaugas, nurodytas šio sprendimo 1.1 papunktyje;</text:span></text:p>
      <text:p text:style-name="P86"><text:span text:style-name="T87">2.3</text:span><text:span text:style-name="T88">. teisės aktų nustatyta tvarka įvesti duomenis apie praėjusį mėnesį suteiktas asmens sveikatos priežiūros paslaugas, nurodytas šio<text:s/></text:span><text:span text:style-name="T89">sprendimo 1.1 papunktyje, į Privalomojo sveikatos draudimo informacinę sistemą „Sveidra“;</text:span></text:p>
      <text:p text:style-name="P90"><text:span text:style-name="T91">2.4</text:span><text:span text:style-name="T92">. pirminio lygio asmens sveikatos priežiūros įstaigoms – teikti paslaugas pacientams, neturintiems teisės į nemokamą gydymą ir kurie kreipėsi į jas dėl šio spr</text:span><text:span text:style-name="T93">endimo 1.1 papunktyje nurodytų pirminės asmens sveikatos priežiūros paslaugų suteikimo</text:span><text:span text:style-name="T94">.</text:span><text:s/></text:p>
      <text:p text:style-name="P95">Papildyta papunkčiu:</text:p>
      <text:p text:style-name="P96"><text:span text:style-name="T97">Nr.<text:s/></text:span><text:a xlink:href="https://www.e-tar.lt/portal/legalAct.html?documentId=f04fbcf004a311ebb74de75171d26d52" office:target-frame-name="_top" xlink:show="replace"><text:span text:style-name="T98">V-2173</text:span></text:a><text:span text:style-name="T99">, 2020-10-02, paskelbta TAR<text:s/></text:span><text:span text:style-name="T100">2020-10-02, i. k. 2020-20634</text:span></text:p>
      <text:p text:style-name="Normal"/>
      <text:p text:style-name="P101"><text:span text:style-name="T102">3</text:span><text:span text:style-name="T103">.<text:s/></text:span><text:span text:style-name="T104">Įpareigoti<text:s/></text:span><text:span text:style-name="T105">Valstybinę ligonių kasą prie Sveikatos apsaugos ministerijos parengti Lietuvos Respublikos Vyriausybės nutarimo dėl lėšų skyrimo iš Lietuvos valstybės rezervo (toliau – nutarimas) projektą (kartu su lydrašč</text:span><text:span text:style-name="T106">iu) ir ne vėliau kaip per vieną mėnesį nuo ekstremaliosios situacijos atšaukimo dienos pateikti<text:s/></text:span><text:span text:style-name="T107">Lietuvos Respublikos s</text:span><text:span text:style-name="T108">veikatos apsaugos ministerijai. Nutarime nurodyti Lietuvos valstybės rezervo lėšų poreikį asmens sveikatos priežiūros paslaugų, nurodytų š</text:span><text:span text:style-name="T109">io sprendimo 1.1 papunktyje, faktinėms išlaidoms<text:s/></text:span><text:span text:style-name="T110">(apmokėtoms Privalomojo sveikatos draudimo fondo biudžeto lėšomis)</text:span><text:span text:style-name="T111"><text:s/>ekstremaliosios situacijos laikotarpiu padengti.</text:span></text:p>
      <text:p text:style-name="P112"/>
      <text:p text:style-name="P113"/>
      <text:p text:style-name="P114"/>
      <text:p text:style-name="P115"><text:span text:style-name="T116">Sveikatos apsaugos ministras – valstybės lygio</text:span></text:p>
      <text:soft-page-break/>
      <text:p text:style-name="P117"><text:span text:style-name="T118">ekstremaliosios situacijos valstybės op</text:span><text:span text:style-name="T119">eracijų vadovas<text:s/></text:span><text:span text:style-name="T120"><text:tab/>Aurelijus Veryga</text:span></text:p>
      <text:p text:style-name="Normal"/>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sveikatos apsaugos ministerija, Sprendimas</text:span></text:p>
      <text:p text:style-name="P130"><text:span text:style-name="T131">Nr.<text:s/></text:span><text:a xlink:href="https://www.e-tar.lt/portal/legalAct.html?documentId=b7887ef0c2b011ea9815f635b9c0dcef" office:target-frame-name="_top" xlink:show="replace"><text:span text:style-name="T132">V-1640</text:span></text:a><text:span text:style-name="T133">, 2020-07-10, paskelbta TAR<text:s/></text:span><text:span text:style-name="T134">2020-07-10, i. k. 2020-15566</text:span></text:p>
      <text:p text:style-name="P135"><text:span text:style-name="T136">Dėl Lietuvos Respublikos sveikatos apsaugos ministro – valstybės lygio ekstremaliosios situacijos valstybės operacijų vadovo 2020 m. balandžio 20 d. sprendimo Nr. V-931 „Dėl asmenims, neturintiems teisės į valstybės laiduojamą<text:s/></text:span><text:span text:style-name="T137">(nemokamą) asmens sveikatos priežiūrą, suteiktų asmens sveikatos priežiūros paslaugų dėl COVID-19 ligos (koronaviruso infekcijos) apmokėjimo“ pakeitimo</text:span></text:p>
      <text:p text:style-name="P138"/>
      <text:p text:style-name="P139"><text:span text:style-name="T140">2.</text:span></text:p>
      <text:p text:style-name="P141"><text:span text:style-name="T142">Lietuvos Respublikos sveikatos apsaugos ministerija, Sprendimas</text:span></text:p>
      <text:p text:style-name="P143"><text:span text:style-name="T144">Nr.<text:s/></text:span><text:a xlink:href="https://www.e-tar.lt/portal/legalAct.html?documentId=f04fbcf004a311ebb74de75171d26d52" office:target-frame-name="_top" xlink:show="replace"><text:span text:style-name="T145">V-2173</text:span></text:a><text:span text:style-name="T146">, 2020-10-02, paskelbta TAR 2020-10-02, i. k. 2020-20634</text:span></text:p>
      <text:p text:style-name="P147"><text:span text:style-name="T148">Dėl Lietuvos Respublikos sveikatos apsaugos ministro – valstybės lygio ekstremaliosios situacijos valstybės operacijų vadovo 20</text:span><text:span text:style-name="T149">20 m. balandžio 20 d. sprendimo Nr. V-931 „Dėl asmenims, neturintiems teisės į valstybės laiduojamą (nemokamą) asmens sveikatos priežiūrą, suteiktų asmens sveikatos priežiūros paslaugų dėl COVID-19 ligos (koronaviruso infekcijos) apmokėjim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dytojų konsultacinės linijos, skirtos COVID-19 liga (koronaviruso infekcija) sergantiems pacientams ir sveikatos priežiūros specialistams, organizavimo</dc:title>
    <meta:initial-creator>Infolex</meta:initial-creator>
    <dc:creator>adlibuser</dc:creator>
    <meta:creation-date>2022-05-05T06:41:00Z</meta:creation-date>
    <dc:date>2022-05-05T06:41:00Z</dc:date>
    <meta:print-date>2020-03-23T05:55:00Z</meta:print-date>
    <meta:template xlink:href="Normal.dotm" xlink:type="simple"/>
    <meta:editing-cycles>2</meta:editing-cycles>
    <meta:editing-duration>PT0S</meta:editing-duration>
    <meta:document-statistic meta:page-count="4" meta:paragraph-count="25" meta:word-count="777" meta:character-count="6353" meta:row-count="124" meta:non-whitespace-character-count="5601"/>
  </office:meta>
</office:document-meta>
</file>