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1 iki 2020-10-02</text:span></text:p>
      <text:p text:style-name="P10"/>
      <text:p text:style-name="P11"><text:span text:style-name="T12">Sprendimas paskelbtas: TAR 2020-04-21, i. k. 2020-08273</text:span></text:p>
      <text:p text:style-name="P13"/>
      <text:p text:style-name="P14">Nauja redakcija nuo 2020-07-11:</text:p>
      <text:p text:style-name="Normal"><text:span text:style-name="T15">Nr.<text:s/></text:span><text:a xlink:href="https://www.e-tar.lt/portal/legalAct.html?documentId=b7887ef0c2b011ea9815f635b9c0dcef" office:target-frame-name="_top" xlink:show="replace"><text:span text:style-name="T16">V-1640</text:span></text:a><text:span text:style-name="T17">,<text:s/></text:span><text:span text:style-name="T18">2020-07-10, paskelbta TAR 2020-07-10, i. k. 2020-15566</text:span></text:p>
      <text:p text:style-name="P19"/>
      <text:p text:style-name="P20">LIETUVOS RESPUBLIKOS SVEIKATOS APSAUGOS MINISTRAS –</text:p>
      <text:p text:style-name="P21">VALSTYBĖS LYGIO EKSTREMALIOSIOS SITUACIJOS VALSTYBĖS OPERACIJŲ VADOVAS</text:p>
      <text:p text:style-name="P22"/>
      <text:p text:style-name="P23">SPRENDIMAS</text:p>
      <text:p text:style-name="P24">DĖL ASMENIMS, NETURINTIEMS TEISĖS Į VALSTYBĖS LAIDUOJAMĄ (NEMOKAMĄ) ASMENS SVEIKATOS PRIEŽIŪRĄ, SUTEIKTŲ ASMENS SVEIKATOS PRIEŽIŪROS PASLAUGŲ DĖL COVID-19 LIGOS (KORONAVIRUSO INFEKCIJOS) APMOKĖJIMO</text:p>
      <text:p text:style-name="P25"/>
      <text:p text:style-name="P26"><text:span text:style-name="T27">2020 m. <text:s text:c="2"/>balandžio 20 <text:s/>d. Nr. V-931</text:span><text:span text:style-name="T28"><text:line-break/>Vilnius</text:span></text:p>
      <text:p text:style-name="P29"/>
      <text:p text:style-name="P30"><text:span text:style-name="T31">Vadovaudamasis Lietuvos Respublikos Vyriausybės 2020 m. vasario 26 d. nutari</text:span><text:span text:style-name="T32">mu Nr. 152 „Dėl valstybės lygio ekstremaliosios situacijos paskelbimo“, Valstybiniu ekstremaliųjų situacijų valdymo planu, patvirtintu Lietuvos Respublikos Vyriausybės 2010 m. spalio 20 d. nutarimu Nr. 1503 „Dėl Valstybinio ekstremaliųjų situacijų valdymo<text:s/></text:span><text:span text:style-name="T33">plano patvirtinimo“, Lietuvos Respublikos Ministro Pirmininko 2020 m. vasario 27 d. potvarkiu Nr. 43 „Dėl valstybės lygio ekstremaliosios situacijos valstybės operacijų vadovo paskyrimo“</text:span><text:span text:style-name="T34"><text:s/>ir<text:s/></text:span><text:span text:style-name="T35">Sveikatos priežiūros paslaugų dėl COVID-19 ligos (koronaviruso inf</text:span><text:span text:style-name="T36">ekcijos) organizavimo tvarkos aprašo, patvirtinto Lietuvos Respublikos sveikatos apsaugos ministro 2020 m. kovo 4 d. įsakymu Nr. V-281 „Dėl Sveikatos priežiūros paslaugų dėl COVID-19 ligos (koronaviruso infekcijos) organizavimo tvarkos aprašo patvirtinimo“</text:span><text:span text:style-name="T37">, 3 punktu, atsižvelgdamas į Lietuvos Respublikos Vyriausybės 2020 m. birželio 22 d. pasitarimo protokolo Nr. 30 9 klausimo ir Lietuvos Respublikos Vyriausybės 2020 m. liepos 8 d. pasitarimo protokolo Nr. 32 8 klausimo nutarimus bei</text:span><text:span text:style-name="T38"><text:s/>siekdamas suvaldyti COV</text:span><text:span text:style-name="T39">ID-19 ligos (koronaviruso infekcijos) plitimą,<text:s/></text:span><text:span text:style-name="T40">nusprendži</text:span><text:span text:style-name="T41">u:</text:span><text:span text:style-name="T42"><text:s/></text:span></text:p>
      <text:p text:style-name="P43"><text:span text:style-name="T44">1</text:span><text:span text:style-name="T45">. Įpareigoti<text:s/></text:span><text:span text:style-name="T46">Valstybinę ligonių kasą prie Sveikatos apsaugos ministerijos ir teritorines ligonių kasas ekstremaliosios situacijos</text:span><text:span text:style-name="T47"><text:s/></text:span><text:span text:style-name="T48">visoje šalyje dėl COVID-19 ligos (koronaviruso infekcijos)<text:s/></text:span><text:span text:style-name="T49">plitimo grėsmės (toliau – ekstremalioji situacija) laikotarpiu:</text:span></text:p>
      <text:p text:style-name="P50"><text:span text:style-name="T51">1.1</text:span><text:span text:style-name="T52">. Privalomojo sveikatos draudimo fondo biudžeto lėšomis apmokėti asmens sveikatos priežiūros įstaigų išlaidas už pacientams, kurie neturi teisės į valstybės laiduojamą (nemokamą) asmens s</text:span><text:span text:style-name="T53">veikatos priežiūrą ir kuriems įtariama ir (arba) diagnozuota COVID-19 liga (koronaviruso infekcija) (toliau – pacientai, neturintys teisės į nemokamą gydymą), suteiktas asmens sveikatos priežiūros paslaugas (ištyrimas ir gydymas);</text:span></text:p>
      <text:p text:style-name="P54"><text:span text:style-name="T55">1.2</text:span><text:span text:style-name="T56">.<text:s/></text:span><text:span text:style-name="T57">šio sprendimo 1.</text:span><text:span text:style-name="T58">1 papunktyje nurodytas išlaidas apmokėti pagal<text:s/></text:span><text:span text:style-name="T59">asmens sveikatos priežiūros įstaigų<text:s/></text:span><text:span text:style-name="T60">pateiktas sąskaitas už faktiškai suteiktas šias paslaugas.</text:span></text:p>
      <text:p text:style-name="P61"><text:span text:style-name="T62">2</text:span><text:span text:style-name="T63">.<text:s/></text:span><text:span text:style-name="T64">Įpareigoti a</text:span><text:span text:style-name="T65">smens sveikatos priežiūros įstaigas ekstremaliosios situacijos laikotarpiu:</text:span></text:p>
      <text:p text:style-name="P66"><text:span text:style-name="T67">2.1</text:span><text:span text:style-name="T68">. teikti pac</text:span><text:span text:style-name="T69">ientams, neturintiems teisės į nemokamą gydymą, asmens sveikatos priežiūros paslaugas, nurodytas šio sprendimo 1 punkte;<text:s/></text:span></text:p>
      <text:p text:style-name="P70"><text:span text:style-name="T71">2.2</text:span><text:span text:style-name="T72">. teisės aktų nustatyta tvarka teritorinei ligonių kasai, kurios veiklos zonoje yra šio sprendimo 1.1 papunktyje nurodytų pasla</text:span><text:span text:style-name="T73">ugų teikimo vieta, iki einamojo mėnesio 10 dienos pateikti atskirą sąskaitą už praėjusį mėnesį suteiktas asmens sveikatos priežiūros paslaugas, nurodytas šio sprendimo 1.1 papunktyje;</text:span></text:p>
      <text:p text:style-name="P74"><text:span text:style-name="T75">2.3</text:span><text:span text:style-name="T76">. teisės aktų nustatyta tvarka įvesti duomenis apie praėjusį mėne</text:span><text:span text:style-name="T77">sį suteiktas asmens sveikatos priežiūros paslaugas, nurodytas šio sprendimo 1.1 papunktyje, į Privalomojo sveikatos draudimo informacinę sistemą „Sveidra“.</text:span></text:p>
      <text:p text:style-name="P78"><text:span text:style-name="T79">3</text:span><text:span text:style-name="T80">.<text:s/></text:span><text:span text:style-name="T81">Įpareigoti<text:s/></text:span><text:span text:style-name="T82">Valstybinę ligonių kasą prie Sveikatos apsaugos ministerijos parengti Lietuvos R</text:span><text:span text:style-name="T83">espublikos Vyriausybės nutarimo dėl lėšų skyrimo iš Lietuvos valstybės rezervo (toliau – nutarimas) projektą (kartu su lydraščiu) ir ne vėliau kaip per vieną mėnesį nuo ekstremaliosios situacijos atšaukimo dienos pateikti<text:s/></text:span><text:span text:style-name="T84">Lietuvos Respublikos s</text:span><text:span text:style-name="T85">veikatos aps</text:span><text:span text:style-name="T86">augos ministerijai. Nutarime nurodyti Lietuvos valstybės rezervo lėšų poreikį asmens sveikatos priežiūros paslaugų, nurodytų šio sprendimo 1.1 papunktyje, faktinėms išlaidoms<text:s/></text:span><text:span text:style-name="T87">(apmokėtoms Privalomojo sveikatos draudimo fondo biudžeto lėšomis)</text:span><text:span text:style-name="T88"><text:s/>ekstremaliosio</text:span><text:span text:style-name="T89">s situacijos laikotarpiu padengti.</text:span></text:p>
      <text:p text:style-name="P90"/>
      <text:p text:style-name="P91"/>
      <text:p text:style-name="P92"/>
      <text:p text:style-name="P93"><text:span text:style-name="T94">Sveikatos apsaugos ministras – valstybės lygio</text:span></text:p>
      <text:p text:style-name="P95"><text:span text:style-name="T96">ekstremaliosios situacijos valstybės operacijų vadovas<text:s/></text:span><text:span text:style-name="T97"><text:tab/>Aurelijus Veryga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Sprendimas</text:span></text:p>
      <text:p text:style-name="P107"><text:span text:style-name="T108">Nr.<text:s/></text:span><text:a xlink:href="https://www.e-tar.lt/portal/legalAct.html?documentId=b7887ef0c2b011ea9815f635b9c0dcef" office:target-frame-name="_top" xlink:show="replace"><text:span text:style-name="T109">V-1640</text:span></text:a><text:span text:style-name="T110">, 2020-07-10, paskelbta TAR 2020-07-10, i. k. 2020-15566</text:span></text:p>
      <text:p text:style-name="P111"><text:span text:style-name="T112">Dėl Lietuvos Respublikos sveikatos apsaugos ministro – valstybės lygio ekstremaliosios situacijos</text:span><text:span text:style-name="T113"><text:s/>valstybės operacijų vadovo 2020 m. balandžio 20 d. sprendimo Nr. V-931 „Dėl asmenims, neturintiems teisės į valstybės laiduojamą (nemokamą) asmens sveikatos priežiūrą, suteiktų asmens sveikatos priežiūros paslaugų dėl COVID-19 ligos (koronaviruso infekcij</text:span><text:span text:style-name="T114">os) apmokėj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ydytojų konsultacinės linijos, skirtos COVID-19 liga (koronaviruso infekcija) sergantiems pacientams ir sveikatos priežiūros specialistams, organizavimo</dc:title>
    <meta:initial-creator>Infolex</meta:initial-creator>
    <dc:creator>adlibuser</dc:creator>
    <meta:creation-date>2020-10-05T13:35:00Z</meta:creation-date>
    <dc:date>2020-10-05T13:35:00Z</dc:date>
    <meta:print-date>2020-03-23T05:5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14" meta:character-count="4841" meta:row-count="94" meta:non-whitespace-character-count="4268"/>
  </office:meta>
</office:document-meta>
</file>