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FF0000"/>
    </style:style>
    <style:style style:name="T29" style:parent-style-name="DefaultParagraphFont" style:family="text">
      <style:text-properties fo:color="#000000"/>
    </style:style>
    <style:style style:name="T30" style:parent-style-name="DefaultParagraphFont" style:family="text">
      <style:text-properties fo:color="#FF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FF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weight="bold" style:font-weight-asian="bold"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15</text:span></text:p>
      <text:p text:style-name="P7"/>
      <text:p text:style-name="P8"><text:span text:style-name="T9">Įsakymas paskelbtas: TAR 2023-03-22, i. k. 2023-05024</text:span></text:p>
      <text:p text:style-name="P10"/>
      <text:p text:style-name="P11"/>
      <text:p text:style-name="P12"><text:span text:style-name="T13"><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DĖL FINANSAVIMO SKYRIMO</text:p>
      <text:p text:style-name="P18"/>
      <text:p text:style-name="P19">2023 m. kovo 22 d. Nr. 1K-102</text:p>
      <text:h text:style-name="P20" text:outline-level="4">Vilnius</text:h>
      <text:p text:style-name="P21"/>
      <text:p text:style-name="P22"><text:span text:style-name="T23">Vadovaudamasi Strateginio valdymo metodikos,<text:s/></text:span><text:span text:style-name="T24">patvirtintos Lietuvos Respublikos Vyriausybės 2021 m. balandžio 28 d. nutarimu Nr. 292 „Dėl Strateginio valdymo metodikos patvirtinimo“, 144 punktu, Projektų administravimo ir finansavimo taisyklių, patvirtintų Lietuvos Respublikos finansų ministro 2022 m.</text:span><text:span text:style-name="T25"><text:s/>birželio 22 d. įsakymu Nr. 1K-237 „Dėl 2021–2027 metų Europos Sąjungos fondų investicijų programos ir Ekonomikos gaivinimo ir atsparumo didinimo plano „Naujos kartos Lietuva“ įgyvendinimo“, 84 punktu, Tvarių viešųjų finansų plėtros programos pažangos prie</text:span><text:span text:style-name="T26">monės Nr. 04-001-08-05-02 „Didinti (gerinti) mokestinių prievolių vykdymą“ aprašu, patvirtintu Lietuvos Respublikos finansų ministro 2022 m. liepos 25 d. įsakymu Nr. 1K-268 „Dėl Tvarių viešųjų finansų plėtros programos pažangos priemonės „Didinti (gerinti)</text:span><text:span text:style-name="T27"><text:s/>mokestinių prievolių vykdymą“,</text:span><text:span text:style-name="T28"> </text:span><text:span text:style-name="T29">ir remdamasi administruojančiosios institucijos viešosios įstaigos Centrinės projektų valdymo agentūros</text:span><text:span text:style-name="T30"> </text:span><text:span text:style-name="T31">2023 m. kovo 17 d. raštu Nr. 2023/2-</text:span><text:soft-page-break/><text:span text:style-name="T32">1595</text:span><text:span text:style-name="T33"> </text:span><text:span text:style-name="T34">„Dėl projekto įgyvendinimo plano Nr. 04-018-P-0001 vertinimo ataskaitos pateiki</text:span><text:span text:style-name="T35">mo“</text:span><text:span text:style-name="T36"> </text:span><text:span text:style-name="T37">ir 2023 m. kovo 17 d. raštu Nr. 2023/2-1593 „Dėl projekto įgyvendinimo plano Nr. 04-009-P-0001 vertinimo ataskaitos pateikimo“ (patikslintas 2023 m. spalio 25 d. raštu Nr. 2023/2-</text:span>8515<text:span text:style-name="T38"><text:s/>„Dėl projekto įgyvendinimo plano Nr. 04-009-P-0001 vertinimo ataskai</text:span><text:span text:style-name="T39">tos“) Lietuvos Respublikos finansų ministerijai pateiktomis projektų įgyvendinimo planų vertinimo ataskaitomis:</text:span><text:s/></text:p>
      <text:p text:style-name="P40">Preambulės pakeitimai:</text:p>
      <text:p text:style-name="P41"><text:span text:style-name="T42">Nr.<text:s/></text:span><text:a xlink:href="https://www.e-tar.lt/portal/legalAct.html?documentId=18f7ca90830d11eea5a28c81c82193a8" office:target-frame-name="_top" xlink:show="replace"><text:span text:style-name="T43">1K-377</text:span></text:a><text:span text:style-name="T44">,<text:s/></text:span><text:span text:style-name="T45">2023-11-14, paskelbta TAR 2023-11-14, i. k. 2023-21973</text:span></text:p>
      <text:p text:style-name="Normal"/>
      <text:p text:style-name="P46"><text:span text:style-name="T47">1</text:span><text:span text:style-name="T48">.</text:span><text:span text:style-name="T49"><text:tab/>S k i r i u:</text:span></text:p>
      <text:p text:style-name="P50"><text:span text:style-name="T51">1.1</text:span><text:span text:style-name="T52">. šio įsakymo 1 priede nurodytam projektui nustatyto dydžio finansavimą iš šių Viešųjų finansų valdymo programos (programos kodas – 04 001) priemonės Nr. 04-001-08-05-02 „Didi</text:span><text:span text:style-name="T53">nti (gerinti) mokestinių prievolių vykdymą“ finansavimo šaltinių: 512 952,88 euro iš Ekonomikos gaivinimo ir atsparumo didinimo priemonės lėšų (1.3.3.1.57) ir 107 720,1 euro iš valstybės biudžeto lėšų, skirtų bendrai finansuojamų iš Europos Sąjungos fondų<text:s/></text:span><text:span text:style-name="T54">lėšų projektų netinkamam finansuoti iš Europos Sąjungos fondų lėšų pirkimo ir (arba) importo pridėtinės vertės mokesčiui apmokėti (1.1.1.1.2);</text:span><text:s/></text:p>
      <text:p text:style-name="P55">Papunkčio pakeitimai:</text:p>
      <text:p text:style-name="P56"><text:span text:style-name="T57">Nr.<text:s/></text:span><text:a xlink:href="https://www.e-tar.lt/portal/legalAct.html?documentId=18f7ca90830d11eea5a28c81c82193a8" office:target-frame-name="_top" xlink:show="replace"><text:span text:style-name="T58">1K-377</text:span></text:a><text:span text:style-name="T59">, 2023-11-14, paskelbta TAR 2023-11-14, i. k. 2023-21973</text:span></text:p>
      <text:p text:style-name="Normal"/>
      <text:p text:style-name="P60"><text:span text:style-name="T61">1.2</text:span><text:span text:style-name="T62">.</text:span><text:span text:style-name="T63"><text:tab/>šio įsakymo</text:span><text:span text:style-name="T64"><text:s/>2 priede nurodytam projektui<text:s/></text:span><text:span text:style-name="T65">nustatyto dydžio finansavimą iš šių Viešųjų finansų valdymo programos (programos kodas – 04 001) priemonės<text:s/></text:span><text:span text:style-name="T66">Nr. 04-001-08-05-02<text:s/></text:span><text:span text:style-name="T67">„Di</text:span><text:span text:style-name="T68">dinti (gerinti) mokestinių prievolių vykdymą“</text:span><text:span text:style-name="T69"><text:s/></text:span><text:span text:style-name="T70">finansavimo šaltinių: 189 443,5 euro iš Ekonomikos gaivinimo ir atsparumo didinimo priemonės lėšų (1.3.3.1.57) ir 39 783,14 euro iš</text:span><text:span text:style-name="T71"><text:s/>valstybės biudžeto lėšų, skirtų bendrai finansuojamų iš Europos Sąjungos fondų</text:span><text:span text:style-name="T72"><text:s/>lėšų projektų netinkamam finansuoti iš Europos Sąjungos fondų lėšų pirkimo ir (arba) importo pridėtinės vertės mokesčiui apmokėti (1.1.1.1.2)</text:span><text:span text:style-name="T73">. <text:s/></text:span></text:p>
      <text:p text:style-name="P74"><text:span text:style-name="T75">2</text:span><text:span text:style-name="T76">. I</text:span><text:span text:style-name="T77"> </text:span><text:span text:style-name="T78">n</text:span><text:span text:style-name="T79"> </text:span><text:span text:style-name="T80">f</text:span><text:span text:style-name="T81"> </text:span><text:span text:style-name="T82">o</text:span><text:span text:style-name="T83"> </text:span><text:span text:style-name="T84">r</text:span><text:span text:style-name="T85"> </text:span><text:span text:style-name="T86">m</text:span><text:span text:style-name="T87"> </text:span><text:span text:style-name="T88">u</text:span><text:span text:style-name="T89"> </text:span><text:span text:style-name="T90">o</text:span><text:span text:style-name="T91"> </text:span><text:span text:style-name="T92">j</text:span><text:span text:style-name="T93"> </text:span><text:span text:style-name="T94">u, kad šis sprendimas</text:span><text:span text:style-name="T95"><text:s/>dėl finansavimo skyrimo<text:s/></text:span><text:span text:style-name="T96">per vieną mėnesį nuo šio įsakymo įsigaliojimo dienos<text:s/></text:span><text:span text:style-name="T97">gali būti apskųstas</text:span><text:span text:style-name="T98"><text:s/>Lietuvos administracinių ginčų komisijai Lietuvos Respublikos ikiteisminio administracinių ginčų nagrinėjimo tvarkos įstatymo arba Vilniaus apygardos administraciniam teismui<text:s/></text:span><text:span text:style-name="T99">Lietuvos</text:span><text:span text:style-name="T100"><text:s/>Respublikos </text:span><text:span text:style-name="T101">administracinių bylų teisenos įstatymo nustatyta tvarka.</text:span></text:p>
      <text:p text:style-name="Normal"/>
      <text:p text:style-name="P102"/>
      <text:p text:style-name="P103"/>
      <text:p text:style-name="Normal"><text:span text:style-name="T104">Finansų ministrė</text:span><text:span text:style-name="T105"><text:tab/></text:span><text:span text:style-name="T106"><text:tab/></text:span><text:span text:style-name="T107"><text:tab/></text:span><text:span text:style-name="T108"><text:tab/></text:span><text:span text:style-name="T109"><text:tab/></text:span><text:span text:style-name="T110">Gintarė Skaistė</text:span></text:p>
      <text:p text:style-name="Normal"/>
      <text:p text:style-name="Normal"/>
      <text:p text:style-name="Normal"/>
      <text:p text:style-name="P111">Priedų pakeitimai:</text:p>
      <text:p text:style-name="Normal"/>
      <text:p text:style-name="P112">Priedas nr. 1</text:p>
      <text:p text:style-name="P113">Priedo pakeitimai:</text:p>
      <text:p text:style-name="P114"><text:span text:style-name="T115">Nr.<text:s/></text:span><text:a xlink:href="https://www.e-tar.lt/portal/legalAct.html?documentId=18f7ca90830d11eea5a28c81c82193a8" office:target-frame-name="_top" xlink:show="replace"><text:span text:style-name="T116">1K-377</text:span></text:a><text:span text:style-name="T117">, 2023-11-14, paskelbta TAR 2023-11-14, i. k. 2023-21973</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finansų ministerija, Įsakymas</text:span></text:p>
      <text:p text:style-name="P127"><text:span text:style-name="T128">Nr.<text:s/></text:span><text:a xlink:href="https://www.e-tar.lt/portal/legalAct.html?documentId=18f7ca90830d11eea5a28c81c82193a8" office:target-frame-name="_top" xlink:show="replace"><text:span text:style-name="T129">1K-377</text:span></text:a><text:span text:style-name="T130">, 2023-11-14, paskelbta TAR 2023-11-14, i. k. 2023-21973</text:span></text:p>
      <text:p text:style-name="P131"><text:span text:style-name="T132">Dėl finansų ministro 2023 m. kovo 22 d. įsakymo Nr. 1K-102 „Dėl finansavimo skyr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11-15T06:18:00Z</meta:creation-date>
    <dc:date>2023-11-15T06:18:00Z</dc:date>
    <meta:template xlink:href="Normal.dotm" xlink:type="simple"/>
    <meta:editing-cycles>2</meta:editing-cycles>
    <meta:editing-duration>PT0S</meta:editing-duration>
    <meta:document-statistic meta:page-count="3" meta:paragraph-count="17" meta:word-count="542" meta:character-count="4185" meta:row-count="83" meta:non-whitespace-character-count="3660"/>
  </office:meta>
</office:document-meta>
</file>