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Lucida Sans Unicode" style:font-name-complex="Mang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fo:language="en" fo:country="US"/>
    </style:style>
    <style:style style:name="P15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 fo:text-indent="0.1972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fo:margin-right="-0.3937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2300DC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2300DC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277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fo:font-size="11pt" style:font-size-asian="11pt" style:font-size-complex="11pt"/>
    </style:style>
    <style:style style:name="T102" style:parent-style-name="DefaultParagraphFont" style:family="text">
      <style:text-properties style:letter-kerning="true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13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in"/>
          <style:tab-stop style:type="left" style:position="0.812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P120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24</text:span></text:p>
      <text:p text:style-name="P8"/>
      <text:p text:style-name="P9"><text:span text:style-name="T10">Sprendimas paskelbtas: TAR 2024-07-01, i. k. 2024-1223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15"/>
      <text:p text:style-name="P16">UTENOS RAJONO SAVIVALDYBĖS TARYBA</text:p>
      <text:p text:style-name="P17"/>
      <text:p text:style-name="P18">SPRENDIMAS</text:p>
      <text:p text:style-name="P19"><text:span text:style-name="T20">DĖL UTENOS RAJONO SAVIVALDYBĖS 2024 METŲ BIUDŽETO PATVIRTINIMO</text:span></text:p>
      <text:p text:style-name="P21"/>
      <text:p text:style-name="P22">2024 m. vasario 8 d. Nr. TS-12</text:p>
      <text:p text:style-name="P23">Utena</text:p>
      <text:p text:style-name="P24"/>
      <text:p text:style-name="P25"><text:span text:style-name="T26">Vadovaudamasi Lietuvos Respublikos fiskalinės sutarties įgyvendinimo konstitucinio įstatymo 4 straipsniu, Lietuvos Respublikos vietos savivaldos įstatymo 15 straipsnio 2 dalies 12 punktu,</text:span><text:span text:style-name="T27"><text:s/></text:span><text:span text:style-name="T28">27 straipsnio 2 dalies 1 punktu</text:span><text:span text:style-name="T29">,<text:s/></text:span><text:span text:style-name="T30">Lietuvos Respublikos biudžeto sanda</text:span><text:span text:style-name="T31">ros įstatymo 25 straipsnio 1 dalimi, 26 straipsnio 4 dalimi, Lietuvos Respublikos 2024 metų valstybės biudžeto ir savivaldybių biudžetų finansinių rodiklių patvirtinimo įstatymu, Utenos rajono savivaldybės 2024-2026 metų strateginiu veiklos planu, patvirti</text:span><text:span text:style-name="T32">ntu Utenos rajono savivaldybės tarybos 2024 m. vasario 8 d. sprendimu Nr. TS-2 „Dėl Utenos rajono savivaldybės 2024-2026 metų strateginio veiklos plano patvirtinimo“ ir atsižvelgdama į Utenos rajono savivaldybės mero 2024 m. sausio 30 d. teikimą, Utenos ra</text:span><text:span text:style-name="T33">jono savivaldybės taryba<text:s/></text:span><text:span text:style-name="T34">nusprendži</text:span><text:span text:style-name="T35">a</text:span><text:span text:style-name="T36">:</text:span></text:p>
      <text:p text:style-name="P37"><text:span text:style-name="T38">1</text:span><text:span text:style-name="T39">. Patvirtinti Utenos rajono savivaldybės 2024 metų biudžeto pajamas – 71689,1 tūkst. Eur, <text:s/></text:span><text:soft-page-break/><text:span text:style-name="T40">4857,5 tūkst. Eur - metų pradžios lėšų likutį <text:s/>(1 priedas).</text:span><text:s/></text:p>
      <text:p text:style-name="P41">Punkto pakeitimai:</text:p>
      <text:p text:style-name="P42"><text:span text:style-name="T43">Nr.<text:s/></text:span><text:a xlink:href="https://www.e-tar.lt/portal/legalAct.html?documentId=1596c64037ac11efbdaea558de59136c" office:target-frame-name="_top" xlink:show="replace"><text:span text:style-name="T44">TS-216</text:span></text:a><text:span text:style-name="T45">, 2024-06-27, paskelbta TAR 2024-07-01, i. k. 2024-12298</text:span></text:p>
      <text:p text:style-name="P46"><text:span text:style-name="T47">Nr.<text:s/></text:span><text:a xlink:href="https://www.e-tar.lt/portal/legalAct.html?documentId=b938d9a0668c11efafbb8694c098bac5" office:target-frame-name="_top" xlink:show="replace"><text:span text:style-name="T48">TS-246</text:span></text:a><text:span text:style-name="T49">, 2024-08-29, paskelbta TAR 2024-08-30, i. k. 2024-15169</text:span></text:p>
      <text:p text:style-name="P50"><text:span text:style-name="T51">Nr.<text:s/></text:span><text:a xlink:href="https://www.e-tar.lt/portal/legalAct.html?documentId=dcbf1226b3a511ef88c08519262548c4" office:target-frame-name="_top" xlink:show="replace"><text:span text:style-name="T52">TS-336</text:span></text:a><text:span text:style-name="T53">, 2024-11-28, paskelbta TAR 2024-12-06, i. k. 2024-21669</text:span></text:p>
      <text:p text:style-name="P54"><text:span text:style-name="T55">Nr.<text:s/></text:span><text:a xlink:href="https://www.e-tar.lt/portal/legalAct.html?documentId=da1b4c36c0f411ef88c08519262548c4" office:target-frame-name="_top" xlink:show="replace"><text:span text:style-name="T56">TS-381</text:span></text:a><text:span text:style-name="T57">, 2024-12-19, paskelbta TAR 2024-12-23, i. k. 2024-22884</text:span></text:p>
      <text:p text:style-name="Normal"/>
      <text:p text:style-name="P58"><text:span text:style-name="T59">2</text:span><text:span text:style-name="T60">. Patvirtinti įmokas į savivaldybės biudžetą 2232,2 tūkst. Eur pajamų, gaunamų <text:s/>už teikiamas paslaugas, už išlaikymą švietimo, socialinės apsaugos bei kitose įstaigose ir ilgalaikio materialiojo turto nuomą (2 priedas).</text:span><text:s/></text:p>
      <text:p text:style-name="P61">Punkto pakeitimai:</text:p>
      <text:p text:style-name="P62"><text:span text:style-name="T63">Nr.<text:s/></text:span><text:a xlink:href="https://www.e-tar.lt/portal/legalAct.html?documentId=dcbf1226b3a511ef88c08519262548c4" office:target-frame-name="_top" xlink:show="replace"><text:span text:style-name="T64">TS-336</text:span></text:a><text:span text:style-name="T65">, 2024-11-28, paskelbta TAR 2024-12-06, i. k. 2024-21669</text:span></text:p>
      <text:p text:style-name="P66"><text:span text:style-name="T67">Nr.<text:s/></text:span><text:a xlink:href="https://www.e-tar.lt/portal/legalAct.html?documentId=da1b4c36c0f411ef88c08519262548c4" office:target-frame-name="_top" xlink:show="replace"><text:span text:style-name="T68">TS-38</text:span><text:span text:style-name="T69">1</text:span></text:a><text:span text:style-name="T70">, 2024-12-19, paskelbta TAR 2024-12-23, i. k. 2024-22884</text:span></text:p>
      <text:p text:style-name="Normal"/>
      <text:p text:style-name="P71"><text:span text:style-name="T72">3</text:span><text:span text:style-name="T73">. Patvirtinti 74364,0 tūkst. Eur asignavimų programoms vykdyti ir 2182,6 tūkst. Eur paskoloms grąžinti (3 priedas).</text:span><text:s/></text:p>
      <text:p text:style-name="P74">Punkto pakeitimai:</text:p>
      <text:p text:style-name="P75"><text:span text:style-name="T76">Nr.<text:s/></text:span><text:a xlink:href="https://www.e-tar.lt/portal/legalAct.html?documentId=1596c64037ac11efbdaea558de59136c" office:target-frame-name="_top" xlink:show="replace"><text:span text:style-name="T77">TS-216</text:span></text:a><text:span text:style-name="T78">, 2024-06-27, paskelbta TAR 2024-07-01, i. k. 2024-12298</text:span></text:p>
      <text:p text:style-name="P79"><text:span text:style-name="T80">Nr.<text:s/></text:span><text:a xlink:href="https://www.e-tar.lt/portal/legalAct.html?documentId=b938d9a0668c11efafbb8694c098bac5" office:target-frame-name="_top" xlink:show="replace"><text:span text:style-name="T81">TS-246</text:span></text:a><text:span text:style-name="T82">, 2024-08-29, paskelbta TAR 2024-08-30,</text:span><text:span text:style-name="T83"><text:s/>i. k. 2024-15169</text:span></text:p>
      <text:p text:style-name="P84"><text:span text:style-name="T85">Nr.<text:s/></text:span><text:a xlink:href="https://www.e-tar.lt/portal/legalAct.html?documentId=dcbf1226b3a511ef88c08519262548c4" office:target-frame-name="_top" xlink:show="replace"><text:span text:style-name="T86">TS-336</text:span></text:a><text:span text:style-name="T87">, 2024-11-28, paskelbta TAR 2024-12-06, i. k. 2024-21669</text:span></text:p>
      <text:p text:style-name="P88"><text:span text:style-name="T89">Nr.<text:s/></text:span><text:a xlink:href="https://www.e-tar.lt/portal/legalAct.html?documentId=da1b4c36c0f411ef88c08519262548c4" office:target-frame-name="_top" xlink:show="replace"><text:span text:style-name="T90">TS-381</text:span></text:a><text:span text:style-name="T91">, 2024-12-19, paskelbta TAR 2024-12-23, i. k. 2024-22884</text:span></text:p>
      <text:p text:style-name="Normal"/>
      <text:p text:style-name="P92"><text:span text:style-name="T93">4</text:span><text:span text:style-name="T94">.</text:span><text:span text:style-name="T95"><text:tab/>Patvirtinti Utenos rajono savivaldybės mero rezervą – 120,0 tūkst. Eur.</text:span></text:p>
      <text:p text:style-name="P96"><text:span text:style-name="T97">5</text:span><text:span text:style-name="T98">.</text:span><text:span text:style-name="T99"><text:tab/>Patvirtinti 2024 metais planuojamą metinę įsiskolinimų (mokėtinų sumų, išskyr</text:span><text:span text:style-name="T100">us sumas paskoloms grąžinti) pokyčio</text:span><text:span text:style-name="T101"><text:s/></text:span><text:span text:style-name="T102">sumą lygią 0 ir pavesti biudžetinių įstaigų vadovams, asignavimų valdytojams sekti įsiskolinimų būklę, užtikrinant, kad 2025 m. sausio 1 d. nebūtų įsiskolinimų (mokėtinų sumų), išskyrus už atliktus darbus ir paslaugas suteiktas 2024 m. gruodžio mėnesį.<text:s/></text:span></text:p>
      <text:p text:style-name="P103"><text:span text:style-name="T104">6</text:span><text:span text:style-name="T105">.</text:span><text:span text:style-name="T106"><text:tab/>Pavesti asignavimų valdytojams ne vėliau kaip per 15 darbo dienų nuo šio sprendimo įsigaliojimo dienos patvirtinti savo programų sąmatas.</text:span></text:p>
      <text:p text:style-name="P107"><text:span text:style-name="T108">7</text:span><text:span text:style-name="T109">.</text:span><text:span text:style-name="T110"><text:tab/>Nurodyti, kad šis sprendimas turi būti paskelbtas savivaldybės interneto svetainėje<text:s/></text:span><text:span text:style-name="T111">www.utena.lt</text:span><text:span text:style-name="T112"><text:s/>ir vietos spaudoje.</text:span></text:p>
      <text:p text:style-name="P113"><text:span text:style-name="T114">8</text:span><text:span text:style-name="T115">.</text:span><text:span text:style-name="T116"><text:tab/></text:span><text:span text:style-name="T117">Nurodyti, kad šis sprendimas gali būti skundžiamas Utenos rajono savivaldybės tarybai (Utenio a. 4, 28503 Utena) Lietuvos Respublikos viešojo administravimo įstatymo nustatyta tvarka arba Lietuvos administracinių ginčų komisijos</text:span><text:span text:style-name="T118"><text:s/>Panevėžio apygardos skyriui (Respublikos g. 62, 35158 Panevėžys) Lietuvos Respublikos ikiteisminio administracinių ginčų nagrinėjimo tvarkos įstatymo nustatyta tvarka arba Regionų apygardos administracinio teismo Panevėžio rūmams (Respublikos g. 62, 35158</text:span><text:span text:style-name="T119"><text:s/>Panevėžys) Lietuvos Respublikos administracinių bylų teisenos įstatymo nustatyta tvarka per vieną mėnesį nuo jo paskelbimo arba įteikimo suinteresuotai šaliai dienos.</text:span></text:p>
      <text:p text:style-name="P120"/>
      <text:p text:style-name="P121"/>
      <text:p text:style-name="P122"/>
      <text:p text:style-name="P123"><text:span text:style-name="T124">Savivaldybės meras</text:span><text:span text:style-name="T125"><text:tab/></text:span><text:span text:style-name="T126"><text:tab/>Marijus Kaukėnas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1-3 priedai</text:p>
      <text:p text:style-name="P129">Priedo<text:s/>pakeitimai:</text:p>
      <text:p text:style-name="P130"><text:span text:style-name="T131">Nr.<text:s/></text:span><text:a xlink:href="https://www.e-tar.lt/portal/legalAct.html?documentId=1596c64037ac11efbdaea558de59136c" office:target-frame-name="_top" xlink:show="replace"><text:span text:style-name="T132">TS-216</text:span></text:a><text:span text:style-name="T133">, 2024-06-27, paskelbta TAR 2024-07-01, i. k. 2024-12298</text:span></text:p>
      <text:p text:style-name="P134"><text:span text:style-name="T135">Nr.<text:s/></text:span><text:a xlink:href="https://www.e-tar.lt/portal/legalAct.html?documentId=b938d9a0668c11efafbb8694c098bac5" office:target-frame-name="_top" xlink:show="replace"><text:span text:style-name="T136">TS-246</text:span></text:a><text:span text:style-name="T137">, 2024-08-29, paskelbta TAR 2024-08-30, i. k. 2024-15169</text:span></text:p>
      <text:p text:style-name="P138"><text:span text:style-name="T139">Nr.<text:s/></text:span><text:a xlink:href="https://www.e-tar.lt/portal/legalAct.html?documentId=dcbf1226b3a511ef88c08519262548c4" office:target-frame-name="_top" xlink:show="replace"><text:span text:style-name="T140">TS-336</text:span></text:a><text:span text:style-name="T141">, 2024-11-28, paskelbta TAR 2024-12-06, i. k. 2024-21669</text:span></text:p>
      <text:p text:style-name="P142"><text:span text:style-name="T143">Nr.<text:s/></text:span><text:a xlink:href="https://www.e-tar.lt/portal/legalAct.html?documentId=da1b4c36c0f411ef88c08519262548c4" office:target-frame-name="_top" xlink:show="replace"><text:span text:style-name="T144">TS-381</text:span></text:a><text:span text:style-name="T145">, 2024-12-19, paskelbta TAR 2024-12-23, i. k. 2024-22884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Utenos rajono savivaldybės taryba, Sprendimas</text:span></text:p>
      <text:p text:style-name="P155"><text:span text:style-name="T156">Nr.<text:s/></text:span><text:a xlink:href="https://www.e-tar.lt/portal/legalAct.html?documentId=1596c64037ac11efbdaea558de59136c" office:target-frame-name="_top" xlink:show="replace"><text:span text:style-name="T157">TS-216</text:span></text:a><text:span text:style-name="T158">, 2024-06-27, paskelbta TAR 2024-07-01, i. k. 2024-12298</text:span></text:p>
      <text:p text:style-name="P159"><text:span text:style-name="T160">Dėl Utenos rajono savivaldybės tarybos 2024 m. vasario 8 d. sprendimo Nr. TS-12 „Dėl Utenos rajon</text:span><text:span text:style-name="T161">o savivaldybės 2024 metų biudžeto patvirtinimo“ pakeitimo</text:span></text:p>
      <text:p text:style-name="P162"/>
      <text:p text:style-name="P163"><text:span text:style-name="T164">2.</text:span></text:p>
      <text:p text:style-name="P165"><text:span text:style-name="T166">Utenos rajono savivaldybės taryba, Sprendimas</text:span></text:p>
      <text:p text:style-name="P167"><text:span text:style-name="T168">Nr.<text:s/></text:span><text:a xlink:href="https://www.e-tar.lt/portal/legalAct.html?documentId=b938d9a0668c11efafbb8694c098bac5" office:target-frame-name="_top" xlink:show="replace"><text:span text:style-name="T169">TS-246</text:span></text:a><text:span text:style-name="T170">, 2024-08-29, paskelbta TAR 2024-08-30,<text:s/></text:span><text:span text:style-name="T171">i. k. 2024-15169</text:span></text:p>
      <text:p text:style-name="P172"><text:span text:style-name="T173">Dėl Utenos rajono savivaldybės tarybos 2024 m. vasario 8 d. sprendimo Nr. TS-12 „Dėl Utenos rajono savivaldybės 2024 metų biudžeto patvirtinimo“ pakeitimo</text:span></text:p>
      <text:p text:style-name="P174"/>
      <text:p text:style-name="P175"><text:span text:style-name="T176">3.</text:span></text:p>
      <text:p text:style-name="P177"><text:span text:style-name="T178">Utenos rajono savivaldybės taryba, Sprendimas</text:span></text:p>
      <text:p text:style-name="P179"><text:span text:style-name="T180">Nr.<text:s/></text:span><text:a xlink:href="https://www.e-tar.lt/portal/legalAct.html?documentId=dcbf1226b3a511ef88c08519262548c4" office:target-frame-name="_top" xlink:show="replace"><text:span text:style-name="T181">TS-336</text:span></text:a><text:span text:style-name="T182">, 2024-11-28, paskelbta TAR 2024-12-06, i. k. 2024-21669</text:span></text:p>
      <text:p text:style-name="P183"><text:span text:style-name="T184">Dėl Utenos rajono savivaldybės tarybos 2024 m. vasario 8 d. sprendimo Nr. TS-12 „Dėl Utenos rajono savivaldybės 2024 metų biu</text:span><text:span text:style-name="T185">džeto patvirtinimo“ pakeitimo</text:span></text:p>
      <text:p text:style-name="P186"/>
      <text:p text:style-name="P187"><text:span text:style-name="T188">4.</text:span></text:p>
      <text:p text:style-name="P189"><text:span text:style-name="T190">Utenos rajono savivaldybės taryba, Sprendimas</text:span></text:p>
      <text:p text:style-name="P191"><text:span text:style-name="T192">Nr.<text:s/></text:span><text:a xlink:href="https://www.e-tar.lt/portal/legalAct.html?documentId=da1b4c36c0f411ef88c08519262548c4" office:target-frame-name="_top" xlink:show="replace"><text:span text:style-name="T193">TS-381</text:span></text:a><text:span text:style-name="T194">, 2024-12-19, paskelbta TAR 2024-12-23, i. k. 2024-22884</text:span></text:p>
      <text:p text:style-name="P195"><text:span text:style-name="T196">Dėl Utenos<text:s/></text:span><text:span text:style-name="T197">rajono savivaldybės tarybos 2024 m. vasario 8 d. sprendimo Nr. TS-12 „Dėl Utenos rajono savivaldybės 2024 metų biudžet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12-30T08:15:00Z</meta:creation-date>
    <dc:date>2024-12-30T08:15:00Z</dc:date>
    <meta:template xlink:href="Normal.dotm" xlink:type="simple"/>
    <meta:editing-cycles>2</meta:editing-cycles>
    <meta:editing-duration>PT0S</meta:editing-duration>
    <meta:document-statistic meta:page-count="3" meta:paragraph-count="72" meta:word-count="832" meta:character-count="6833" meta:row-count="202" meta:non-whitespace-character-count="6073"/>
  </office:meta>
</office:document-meta>
</file>