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Lucida Sans Unicode" style:font-name-complex="Mangal"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 fo:language="en" fo:country="US"/>
    </style:style>
    <style:style style:name="P15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 fo:text-indent="0.1972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 fo:margin-right="-0.3937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color="#2300DC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2300DC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0.0277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909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widows="0" fo:orphans="0" fo:text-align="justify" fo:text-indent="0.625in">
        <style:tab-stops>
          <style:tab-stop style:type="center" style:position="0in"/>
          <style:tab-stop style:type="left" style:position="0.5909in"/>
          <style:tab-stop style:type="left" style:position="0.875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fo:font-size="11pt" style:font-size-asian="11pt" style:font-size-complex="11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 fo:text-align="justify" style:line-height-at-least="0.0694in" fo:text-indent="0.5909in">
        <style:tab-stops>
          <style:tab-stop style:type="left" style:position="0in"/>
          <style:tab-stop style:type="left" style:position="0.8125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Lucida Sans Unicode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P96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75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75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75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31 iki 2024-12-06</text:span></text:p>
      <text:p text:style-name="P8"/>
      <text:p text:style-name="P9"><text:span text:style-name="T10">Sprendimas paskelbtas: TAR 2024-07-01, i. k. 2024-1223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15"/>
      <text:p text:style-name="P16">UTENOS RAJONO SAVIVALDYBĖS TARYBA</text:p>
      <text:p text:style-name="P17"/>
      <text:p text:style-name="P18">SPRENDIMAS</text:p>
      <text:p text:style-name="P19"><text:span text:style-name="T20">DĖL UTENOS RAJONO SAVIVALDYBĖS 2024 METŲ BIUDŽETO PATVIRTINIMO</text:span></text:p>
      <text:p text:style-name="P21"/>
      <text:p text:style-name="P22">2024 m. vasario <text:s text:c="2"/>d. Nr. TS-</text:p>
      <text:p text:style-name="P23">Utena</text:p>
      <text:p text:style-name="P24"/>
      <text:p text:style-name="P25"><text:span text:style-name="T26">Vadovaudamasi Lietuvos Respublikos fiskalinės sutarties įgyvendinimo konstitucinio įstatymo 4 straipsniu, Lietuvos Respublikos vietos savivaldos įstatymo 15 straipsnio 2 dalies 12 punktu,</text:span><text:span text:style-name="T27"><text:s/></text:span><text:span text:style-name="T28">27 straipsnio 2 dalies 1 punktu</text:span><text:span text:style-name="T29">,<text:s/></text:span><text:span text:style-name="T30">Lietuvos Respublikos biudžet</text:span><text:span text:style-name="T31">o sandaros įstatymo 25 straipsnio 1 dalimi, 26 straipsnio 4 dalimi, Lietuvos Respublikos 2024 metų valstybės biudžeto ir savivaldybių biudžetų finansinių rodiklių patvirtinimo įstatymu, Utenos rajono savivaldybės 2024-2026 metų strateginiu veiklos planu, p</text:span><text:span text:style-name="T32">atvirtintu Utenos rajono savivaldybės tarybos 2024 m. vasario 8 d. sprendimu Nr. TS-2 „Dėl Utenos rajono savivaldybės 2024-2026 metų strateginio veiklos plano patvirtinimo“ ir atsižvelgdama į Utenos rajono savivaldybės mero 2024 m. sausio 30 d. teikimą, Ut</text:span><text:span text:style-name="T33">enos rajono savivaldybės taryba<text:s/></text:span><text:span text:style-name="T34">nusprendži</text:span><text:span text:style-name="T35">a</text:span><text:span text:style-name="T36">:</text:span></text:p>
      <text:p text:style-name="P37"><text:span text:style-name="T38">1</text:span><text:span text:style-name="T39">. Patvirtinti Utenos rajono savivaldybės 2024 metų biudžeto pajamas – 69558,1 tūkst. Eur, <text:s/>4857,5 tūkst. Eur - metų pradžios lėšų likutį (1 priedas).</text:span><text:s/></text:p>
      <text:p text:style-name="P40">Punkto pakeitimai:</text:p>
      <text:p text:style-name="P41"><text:span text:style-name="T42">Nr.<text:s/></text:span><text:a xlink:href="https://www.e-tar.lt/portal/legalAct.html?documentId=1596c64037ac11efbdaea558de59136c" office:target-frame-name="_top" xlink:show="replace"><text:span text:style-name="T43">TS-216</text:span></text:a><text:span text:style-name="T44">, 2024-06-27, paskelbta TAR 2024-07-01, i. k. 2024-12298</text:span></text:p>
      <text:soft-page-break/>
      <text:p text:style-name="P45"><text:span text:style-name="T46">Nr.<text:s/></text:span><text:a xlink:href="https://www.e-tar.lt/portal/legalAct.html?documentId=b938d9a0668c11efafbb8694c098bac5" office:target-frame-name="_top" xlink:show="replace"><text:span text:style-name="T47">TS-246</text:span></text:a><text:span text:style-name="T48">, 2024-08-29, paskelbta TAR 2024-08-30, i. k. 2024-15169</text:span></text:p>
      <text:p text:style-name="Normal"/>
      <text:p text:style-name="P49"><text:span text:style-name="T50">2</text:span><text:span text:style-name="T51">.</text:span><text:span text:style-name="T52"><text:tab/>Patvirtinti įmokas į savivaldybės biudžetą 2260,8 tūkst. Eur pajamų, gaunamų už teikiamas paslaugas, už išlaikymą švietimo, socialinės apsaugos bei kitose įstaigose ir ilgalaikio m</text:span><text:span text:style-name="T53">aterialiojo turto nuomą (2 priedas).</text:span></text:p>
      <text:p text:style-name="P54"><text:span text:style-name="T55">3</text:span><text:span text:style-name="T56">. Patvirtinti 72233,0 tūkst. Eur asignavimų programoms vykdyti ir 2182,6 tūkst. Eur paskoloms grąžinti (3 priedas).</text:span><text:s/></text:p>
      <text:p text:style-name="P57">Punkto pakeitimai:</text:p>
      <text:p text:style-name="P58"><text:span text:style-name="T59">Nr.<text:s/></text:span><text:a xlink:href="https://www.e-tar.lt/portal/legalAct.html?documentId=1596c64037ac11efbdaea558de59136c" office:target-frame-name="_top" xlink:show="replace"><text:span text:style-name="T60">TS-216</text:span></text:a><text:span text:style-name="T61">, 2024-06-27, paskelbta TAR 2024-07-01, i. k. 2024-12298</text:span></text:p>
      <text:p text:style-name="P62"><text:span text:style-name="T63">Nr.<text:s/></text:span><text:a xlink:href="https://www.e-tar.lt/portal/legalAct.html?documentId=b938d9a0668c11efafbb8694c098bac5" office:target-frame-name="_top" xlink:show="replace"><text:span text:style-name="T64">TS-246</text:span></text:a><text:span text:style-name="T65">, 2024-08-29, paskelbta TAR 2024-08-30, i. k. 2024-15169</text:span></text:p>
      <text:p text:style-name="Normal"/>
      <text:p text:style-name="P66"><text:span text:style-name="T67">4</text:span><text:span text:style-name="T68">.</text:span><text:span text:style-name="T69"><text:tab/>Patvirtinti Utenos rajono savivaldybės mero rezervą – 120,0 tūkst. Eur.</text:span></text:p>
      <text:p text:style-name="P70"><text:span text:style-name="T71">5</text:span><text:span text:style-name="T72">.</text:span><text:span text:style-name="T73"><text:tab/>Patvirtinti 2024 metais planuojamą metinę įsiskolinimų (mokėtinų sumų, išskyrus sumas paskoloms grąži</text:span><text:span text:style-name="T74">nti) pokyčio</text:span><text:span text:style-name="T75"><text:s/></text:span><text:span text:style-name="T76">sumą lygią 0 ir pavesti biudžetinių įstaigų vadovams, asignavimų valdytojams sekti įsiskolinimų būklę, užtikrinant, kad 2025 m. sausio 1 d. nebūtų įsiskolinimų (mokėtinų sumų), išskyrus už atliktus darbus ir paslaugas suteiktas 2024 m. gruodži</text:span><text:span text:style-name="T77">o mėnesį.<text:s/></text:span></text:p>
      <text:p text:style-name="P78"><text:span text:style-name="T79">6</text:span><text:span text:style-name="T80">.</text:span><text:span text:style-name="T81"><text:tab/>Pavesti asignavimų valdytojams ne vėliau kaip per 15 darbo dienų nuo šio sprendimo įsigaliojimo dienos patvirtinti savo programų sąmatas.</text:span></text:p>
      <text:p text:style-name="P82"><text:span text:style-name="T83">7</text:span><text:span text:style-name="T84">.</text:span><text:span text:style-name="T85"><text:tab/>Nurodyti, kad šis sprendimas turi būti paskelbtas savivaldybės interneto svetainėje<text:s/></text:span><text:span text:style-name="T86">www.utena</text:span><text:span text:style-name="T87">.lt</text:span><text:span text:style-name="T88"><text:s/>ir vietos spaudoje.</text:span></text:p>
      <text:p text:style-name="P89"><text:span text:style-name="T90">8</text:span><text:span text:style-name="T91">.</text:span><text:span text:style-name="T92"><text:tab/></text:span><text:span text:style-name="T93">Nurodyti, kad šis sprendimas gali būti skundžiamas Utenos rajono savivaldybės tarybai (Utenio a. 4, 28503 Utena) Lietuvos Respublikos viešojo administravimo įstatymo nustatyta tvarka arba Lietuvos administracinių ginčų<text:s/></text:span><text:span text:style-name="T94">komisijos Panevėžio apygardos skyriui (Respublikos g. 62, 35158 Panevėžys) Lietuvos Respublikos ikiteisminio administracinių ginčų nagrinėjimo tvarkos įstatymo nustatyta tvarka arba Regionų apygardos administracinio teismo Panevėžio rūmams (Respublikos g.<text:s/></text:span><text:span text:style-name="T95">62, 35158 Panevėžys) Lietuvos Respublikos administracinių bylų teisenos įstatymo nustatyta tvarka per vieną mėnesį nuo jo paskelbimo arba įteikimo suinteresuotai šaliai dienos.</text:span></text:p>
      <text:p text:style-name="P96"/>
      <text:p text:style-name="P97"/>
      <text:p text:style-name="P98"/>
      <text:p text:style-name="P99"><text:span text:style-name="T100">Savivaldybės meras</text:span><text:span text:style-name="T101"><text:tab/></text:span><text:span text:style-name="T102"><text:tab/>Marijus Kaukėnas</text:span></text:p>
      <text:p text:style-name="Normal"/>
      <text:p text:style-name="Normal"/>
      <text:p text:style-name="Normal"/>
      <text:p text:style-name="P103">Priedų pakeitimai:</text:p>
      <text:p text:style-name="Normal"/>
      <text:p text:style-name="P104">1-3 priedai</text:p>
      <text:p text:style-name="P105">Priedo pakeitimai:</text:p>
      <text:p text:style-name="P106"><text:span text:style-name="T107">Nr.<text:s/></text:span><text:a xlink:href="https://www.e-tar.lt/portal/legalAct.html?documentId=1596c64037ac11efbdaea558de59136c" office:target-frame-name="_top" xlink:show="replace"><text:span text:style-name="T108">TS-216</text:span></text:a><text:span text:style-name="T109">, 2024-06-27, paskelbta TAR 2024-07-01, i. k. 2024-12298</text:span></text:p>
      <text:p text:style-name="P110"><text:span text:style-name="T111">Nr.<text:s/></text:span><text:a xlink:href="https://www.e-tar.lt/portal/legalAct.html?documentId=b938d9a0668c11efafbb8694c098bac5" office:target-frame-name="_top" xlink:show="replace"><text:span text:style-name="T112">TS-246</text:span></text:a><text:span text:style-name="T113">, 2024-08-29, paskelbta TAR 2024-08-30, i. k. 2024-15169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Utenos rajono savivaldybės taryba, Sprendimas</text:span></text:p>
      <text:p text:style-name="P123"><text:span text:style-name="T124">Nr.<text:s/></text:span><text:a xlink:href="https://www.e-tar.lt/portal/legalAct.html?documentId=1596c64037ac11efbdaea558de59136c" office:target-frame-name="_top" xlink:show="replace"><text:span text:style-name="T125">TS-216</text:span></text:a><text:span text:style-name="T126">, 2024-06-27, paskelbta TAR 2024-07-01, i. k. 2024-12298</text:span></text:p>
      <text:p text:style-name="P127"><text:span text:style-name="T128">Dėl Utenos rajono savivaldybės tarybos 2024 m. vasario 8 d. sprendimo Nr. TS-12 „Dėl Utenos rajon</text:span><text:span text:style-name="T129">o savivaldybės 2024 metų biudžeto patvirtinimo“ pakeitimo</text:span></text:p>
      <text:p text:style-name="P130"/>
      <text:p text:style-name="P131"><text:span text:style-name="T132">2.</text:span></text:p>
      <text:p text:style-name="P133"><text:span text:style-name="T134">Utenos rajono savivaldybės taryba, Sprendimas</text:span></text:p>
      <text:p text:style-name="P135"><text:span text:style-name="T136">Nr.<text:s/></text:span><text:a xlink:href="https://www.e-tar.lt/portal/legalAct.html?documentId=b938d9a0668c11efafbb8694c098bac5" office:target-frame-name="_top" xlink:show="replace"><text:span text:style-name="T137">TS-246</text:span></text:a><text:span text:style-name="T138">, 2024-08-29, paskelbta TAR 2024-08-30,<text:s/></text:span><text:span text:style-name="T139">i. k. 2024-15169</text:span></text:p>
      <text:p text:style-name="P140"><text:span text:style-name="T141">Dėl Utenos rajono savivaldybės tarybos 2024 m. vasario 8 d. sprendimo Nr. TS-12 „Dėl Utenos rajono savivaldybės 2024 metų biudžet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12-09T07:42:00Z</meta:creation-date>
    <dc:date>2024-12-09T07:42:00Z</dc:date>
    <meta:template xlink:href="Normal.dotm" xlink:type="simple"/>
    <meta:editing-cycles>2</meta:editing-cycles>
    <meta:editing-duration>PT0S</meta:editing-duration>
    <meta:document-statistic meta:page-count="3" meta:paragraph-count="117" meta:word-count="643" meta:character-count="4718" meta:row-count="246" meta:non-whitespace-character-count="4192"/>
  </office:meta>
</office:document-meta>
</file>