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2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28" style:parent-style-name="DefaultParagraphFont" style:family="text">
      <style:text-properties style:font-name-asian="Lucida Sans Unicode" style:font-size-complex="12pt"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3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3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3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5" style:parent-style-name="DefaultParagraphFont" style:family="text">
      <style:text-properties style:font-name-asian="Lucida Sans Unicode" fo:font-weight="bold" style:font-weight-asian="bold" style:font-size-complex="12pt"/>
    </style:style>
    <style:style style:name="T36" style:parent-style-name="DefaultParagraphFont" style:family="text">
      <style:text-properties style:font-name-asian="Lucida Sans Unicode" fo:font-weight="bold" style:font-weight-asian="bold" style:font-size-complex="12pt"/>
    </style:style>
    <style:style style:name="T37" style:parent-style-name="DefaultParagraphFont" style:family="text">
      <style:text-properties style:font-name-asian="Lucida Sans Unicode" fo:font-weight="bold" style:font-weight-asian="bold" style:font-size-complex="12pt"/>
    </style:style>
    <style:style style:name="P3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0" style:parent-style-name="Normal" style:family="paragraph">
      <style:paragraph-properties fo:widows="0" fo:orphans="0"/>
      <style:text-properties style:font-name-asian="Lucida Sans Unicode" style:font-size-complex="12pt" style:language-asian="lt" style:country-asian="LT" fo:hyphenate="false"/>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P76" style:parent-style-name="Normal" style:family="paragraph">
      <style:paragraph-properties fo:keep-together="always" style:vertical-align="baselin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77" style:parent-style-name="Normal" style:family="paragraph">
      <style:paragraph-properties fo:break-before="page"/>
    </style:style>
    <style:style style:name="P78" style:parent-style-name="Normal" style:family="paragraph">
      <style:paragraph-properties fo:keep-together="always" style:vertical-align="baselin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 style:parent-style-name="Normal" style:family="paragraph">
      <style:paragraph-properties fo:keep-together="always" style:vertical-align="baselin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0" style:parent-style-name="Normal" style:family="paragraph">
      <style:paragraph-properties fo:text-align="justify" style:vertical-align="baseline" fo:line-height="122%" fo:text-indent="0.2166in"/>
      <style:text-properties fo:color="#000000" style:font-size-complex="12pt" fo:hyphenate="false"/>
    </style:style>
    <style:style style:name="P81" style:parent-style-name="Normal" style:family="paragraph">
      <style:paragraph-properties fo:keep-together="always" fo:text-align="center" style:vertical-align="baseline" fo:line-height="115%"/>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baseline" fo:line-height="115%"/>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baseline" fo:line-height="122%" fo:text-indent="0.2166in"/>
      <style:text-properties fo:color="#000000" style:font-size-complex="12pt" fo:hyphenate="false"/>
    </style:style>
    <style:style style:name="P86" style:parent-style-name="Normal" style:family="paragraph">
      <style:paragraph-properties fo:keep-together="always" fo:text-align="center" style:vertical-align="baseline" fo:line-height="115%"/>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baseline" fo:line-height="122%" fo:text-indent="0.2166in"/>
      <style:text-properties fo:color="#000000" style:font-size-complex="12pt" fo:hyphenate="false"/>
    </style:style>
    <style:style style:name="P91" style:parent-style-name="Normal" style:family="paragraph">
      <style:paragraph-properties fo:text-align="justify" fo:text-indent="0.5in"/>
    </style:style>
    <style:style style:name="T92" style:parent-style-name="DefaultParagraphFont" style:family="text">
      <style:text-properties style:font-name-asian="Lucida Sans Unicode" style:language-asian="ar" style:country-asian="SA"/>
    </style:style>
    <style:style style:name="T93" style:parent-style-name="DefaultParagraphFont" style:family="text">
      <style:text-properties style:font-name-asian="Lucida Sans Unicode" style:language-asian="ar" style:country-asian="SA"/>
    </style:style>
    <style:style style:name="T94" style:parent-style-name="DefaultParagraphFont" style:family="text">
      <style:text-properties style:font-name-asian="Lucida Sans Unicode" fo:color="#000000" style:font-size-complex="12pt" style:language-asian="ar" style:country-asian="SA"/>
    </style:style>
    <style:style style:name="T95" style:parent-style-name="DefaultParagraphFont" style:family="text">
      <style:text-properties style:font-name-asian="Lucida Sans Unicode" fo:color="#000000" style:font-size-complex="12pt" style:language-asian="ar" style:country-asian="SA"/>
    </style:style>
    <style:style style:name="T96" style:parent-style-name="DefaultParagraphFont" style:family="text">
      <style:text-properties style:font-name-asian="Lucida Sans Unicode" fo:color="#000000" style:font-size-complex="12pt" style:language-asian="ar" style:country-asian="SA"/>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middle" fo:text-indent="0.5in"/>
      <style:text-properties fo:hyphenate="false"/>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4923in"/>
      <style:text-properties fo:hyphenate="false"/>
    </style:style>
    <style:style style:name="P117" style:parent-style-name="Normal" style:family="paragraph">
      <style:paragraph-properties fo:keep-together="always" fo:text-align="center" style:vertical-align="baseline" fo:text-indent="0.4923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baseline" fo:text-indent="0.4923in"/>
      <style:text-properties fo:color="#000000" style:font-size-complex="12pt" fo:hyphenate="false"/>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P191" style:parent-style-name="Normal" style:family="paragraph">
      <style:paragraph-properties fo:keep-together="always" fo:text-align="center" style:vertical-align="baseline" fo:text-indent="0.4923in"/>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baseline" fo:text-indent="0.4923in"/>
      <style:text-properties fo:color="#000000" style:font-size-complex="12pt" fo:hyphenate="false"/>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236in">
        <style:tab-stops>
          <style:tab-stop style:type="left" style:position="0.4236in"/>
        </style:tab-stops>
      </style:paragraph-properties>
      <style:text-properties fo:hyphenate="false"/>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middle" fo:text-indent="0.5in"/>
      <style:text-properties fo:hyphenate="false"/>
    </style:style>
    <style:style style:name="T305" style:parent-style-name="DefaultParagraphFont" style:family="text">
      <style:text-properties style:font-name-asian="Lucida Sans Unicode"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P308" style:parent-style-name="Normal" style:family="paragraph">
      <style:paragraph-properties fo:widows="0" fo:orphans="0" fo:text-align="justify" style:vertical-align="middle" fo:text-indent="0.5in"/>
      <style:text-properties style:font-name-asian="Lucida Sans Unicode" style:font-size-complex="12pt" style:language-asian="ar" style:country-asian="SA" fo:hyphenate="false"/>
    </style:style>
    <style:style style:name="P309" style:parent-style-name="Normal" style:family="paragraph">
      <style:paragraph-properties fo:widows="0" fo:orphans="0" fo:text-align="justify" style:vertical-align="middle" fo:text-indent="0.5in"/>
      <style:text-properties fo:hyphenate="false"/>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middle" fo:text-indent="0.4923in"/>
      <style:text-properties fo:hyphenate="false"/>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P334" style:parent-style-name="Normal" style:family="paragraph">
      <style:paragraph-properties fo:widows="0" fo:orphans="0" fo:text-align="justify" style:vertical-align="baseline" fo:text-indent="0.4923in"/>
      <style:text-properties fo:hyphenate="false"/>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P337" style:parent-style-name="Normal" style:family="paragraph">
      <style:paragraph-properties fo:widows="0" fo:orphans="0" fo:text-align="justify" style:vertical-align="baseline" fo:text-indent="0.4923in"/>
      <style:text-properties fo:hyphenate="false"/>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P340" style:parent-style-name="Normal" style:family="paragraph">
      <style:paragraph-properties fo:widows="0" fo:orphans="0" fo:text-align="justify" style:vertical-align="baseline" fo:text-indent="0.4923in"/>
      <style:text-properties fo:hyphenate="false"/>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P345" style:parent-style-name="Normal" style:family="paragraph">
      <style:paragraph-properties fo:widows="0" fo:orphans="0" fo:text-align="justify" style:vertical-align="baseline" fo:text-indent="0.4923in"/>
      <style:text-properties fo:hyphenate="false"/>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text-align="center" style:vertical-align="baseline" fo:text-indent="0.4923in"/>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vertical-align="middle" fo:text-indent="0.4923in"/>
      <style:text-properties fo:color="#000000" style:font-size-complex="12pt" fo:hyphenate="false"/>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4923in"/>
      <style:text-properties fo:hyphenate="false"/>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P367" style:parent-style-name="Normal" style:family="paragraph">
      <style:paragraph-properties fo:widows="0" fo:orphans="0" fo:text-align="justify" style:vertical-align="baseline" fo:text-indent="0.4923in"/>
      <style:text-properties fo:hyphenate="false"/>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Lucida Sans Unicode" style:font-size-complex="12pt" style:language-asian="ar" style:country-asian="SA"/>
    </style:style>
    <style:style style:name="T371" style:parent-style-name="DefaultParagraphFont" style:family="text">
      <style:text-properties style:font-name-asian="Lucida Sans Unicode" style:font-size-complex="12pt" style:language-asian="ar" style:country-asian="SA"/>
    </style:style>
    <style:style style:name="P372" style:parent-style-name="Normal" style:family="paragraph">
      <style:paragraph-properties fo:widows="0" fo:orphans="0" fo:text-align="justify" style:vertical-align="baseline" fo:text-indent="0.5in"/>
      <style:text-properties fo:hyphenate="false"/>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text-align="center" style:vertical-align="baseline" fo:text-indent="0.4923in"/>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text-indent="0.4923in"/>
      <style:text-properties fo:color="#000000" style:font-size-complex="12pt" fo:hyphenate="false"/>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4923in"/>
      <style:text-properties fo:hyphenate="false"/>
    </style:style>
    <style:style style:name="P396" style:parent-style-name="Normal" style:family="paragraph">
      <style:paragraph-properties fo:keep-together="always" fo:text-align="center" style:vertical-align="baseline" fo:text-indent="0.4923in"/>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text-align="justify" style:vertical-align="middle" fo:text-indent="0.4923in"/>
      <style:text-properties fo:color="#000000" style:font-size-complex="12pt" fo:hyphenate="false"/>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center" style:vertical-align="baseline" fo:text-indent="0.4923in"/>
      <style:text-properties fo:hyphenate="false"/>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Įsakymas netenka galios 2017-11-01:</text:span></text:p>
      <text:p text:style-name="P9"><text:span text:style-name="T10">Valstybinė teritorijų planavimo ir statybos inspekcija prie Aplinkos ministerijos, Įsakymas</text:span></text:p>
      <text:p text:style-name="P11"><text:span text:style-name="T12">Nr.<text:s/></text:span><text:a xlink:href="https://www.e-tar.lt/portal/legalAct.html?documentId=fce75a708ed811e7a3c4a5eb10f04386" office:target-frame-name="_top" xlink:show="replace"><text:span text:style-name="T13">1V-105</text:span></text:a><text:span text:style-name="T14">, 2017-08-29,<text:s/></text:span><text:span text:style-name="T15">paskelbta TAR 2017-09-05, i. k. 2017-14166</text:span></text:p>
      <text:p text:style-name="P16"><text:span text:style-name="T17">Dėl Valstybinės teritorijų planavimo ir statybos inspekcijos prie Aplinkos ministerijos pasitikėjimo linijos nuostatų patvirtinimo</text:span></text:p>
      <text:p text:style-name="P18"/>
      <text:p text:style-name="P19"><text:span text:style-name="T20">Suvestinė redakcija nuo 2017-01-02 iki 2017-10-31</text:span></text:p>
      <text:p text:style-name="P21"/>
      <text:p text:style-name="P22"><text:span text:style-name="T23">Įsakymas paskelbtas: TAR 2014-</text:span><text:span text:style-name="T24">07-10, i. k. 2014-10113</text:span></text:p>
      <text:p text:style-name="P25"/>
      <text:p text:style-name="P26"/>
      <text:p text:style-name="P27"><text:span text:style-name="T2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9"/>
      <text:p text:style-name="P30">valstybinės teritorijų planavimo ir statybos inspekcijos<text:s/></text:p>
      <text:p text:style-name="P31">prie aplinkos ministerijos viršininkas</text:p>
      <text:p text:style-name="P32"/>
      <text:p text:style-name="P33">ĮSAKYMAS</text:p>
      <text:p text:style-name="P34"><text:span text:style-name="T35">DĖL<text:s/></text:span><text:span text:style-name="T36">VALSTYBINĖS TERITORIJŲ PLANAVIMO IR STATYBOS INSPEKCIJOS PRIE APLINKOS MINISTERIJOS „KARŠTOSIOS LINIJOS“ NUOSTATŲ<text:s/></text:span><text:span text:style-name="T37">PATVIRTINIMO</text:span></text:p>
      <text:p text:style-name="P38"/>
      <text:p text:style-name="P39">2014 m. liepos 8 d. Nr. 1V-97<text:line-break/>Vilnius</text:p>
      <text:p text:style-name="Normal"/>
      <text:p text:style-name="P40"/>
      <text:p text:style-name="P41"><text:span text:style-name="T42">Vadovaudamasi Valstybinės teritorijų planavimo ir statybos inspekcijos prie Aplinkos ministerijos nuostatų, patvirtintų Lietuvos Respublikos aplinkos ministro 2003 m. liepos 9 d. įsakymu Nr. 349 „Dėl Va</text:span><text:span text:style-name="T43">lstybinės teritorijų planavimo ir statybos inspekcijos prie Aplinkos ministerijos nuostatų patvirtinimo“, 19.1 ir 19.15 papunkčiais:</text:span><text:s/></text:p>
      <text:p text:style-name="P44">Preambulės pakeitimai:</text:p>
      <text:p text:style-name="P45"><text:span text:style-name="T46">Nr.<text:s/></text:span><text:a xlink:href="https://www.e-tar.lt/portal/legalAct.html?documentId=ac86bd90c78811e69dec860c1f4a5372" office:target-frame-name="_top" xlink:show="replace"><text:span text:style-name="T47">1V-170</text:span></text:a><text:span text:style-name="T48">, 2016-12-20, paskelbta TAR 2016-12-23, i. k. 2016-29263</text:span></text:p>
      <text:p text:style-name="Normal"/>
      <text:p text:style-name="P49"><text:span text:style-name="T50">1</text:span><text:span text:style-name="T51">. T v i r t i n u <text:s/>Valstybinės teritorijų planavimo ir statybos inspekcijos prie Aplinkos m</text:span><text:span text:style-name="T52">inisterijos „Karštosios linijos“ nuostatus (pridedama).</text:span></text:p>
      <text:p text:style-name="P53"><text:span text:style-name="T54">2</text:span><text:span text:style-name="T55">.<text:s/></text:span><text:span text:style-name="T56">P a v e d u Valstybinės teritorijų planavimo ir statybos inspekcijos prie Aplinkos ministerijos administracijos padalinių vadovams užtikrinti Valstybinės teritorijų planavimo ir statybos inspek</text:span><text:span text:style-name="T57">cijos prie Aplinkos ministerijos „Karštosios linijos“ nuostatų 29 punkte numatytų funkcijų vykdymą.<text:s/></text:span></text:p>
      <text:p text:style-name="P58">Punkto pakeitimai:</text:p>
      <text:p text:style-name="P59"><text:span text:style-name="T60">Nr.<text:s/></text:span><text:a xlink:href="https://www.e-tar.lt/portal/legalAct.html?documentId=ac86bd90c78811e69dec860c1f4a5372" office:target-frame-name="_top" xlink:show="replace"><text:span text:style-name="T61">1V-170</text:span></text:a><text:span text:style-name="T62">, 2016-12-20, paskelbta TAR<text:s/></text:span><text:span text:style-name="T63">2016-12-23, i. k. 2016-29263</text:span></text:p>
      <text:p text:style-name="Normal"/>
      <text:p text:style-name="P64"><text:span text:style-name="T65">3</text:span><text:span text:style-name="T66">. P r i p a ž į s t u <text:s/>netekusiu galios Valstybinės teritorijų planavimo ir statybos inspekcijos prie Aplinkos ministerijos viršininko 2009 m. rugpjūčio 24 d. įsakymą Nr. 1V-250 „Dėl Valstybinės teritorijų planavimo ir st</text:span><text:span text:style-name="T67">atybos inspekcijos prie Aplinkos ministerijos „Karštosios linijos“ nuostatų patvirtinimo“ su visais pakeitimais ir papildymais.<text:s/></text:span></text:p>
      <text:p text:style-name="P68"><text:span text:style-name="T69">4</text:span><text:span text:style-name="T70">. N u s t a t a u, <text:s/>kad šis įsakymas įsigalioja 2014 m. liepos 15 d.<text:s/></text:span></text:p>
      <text:p text:style-name="P71"/>
      <text:p text:style-name="P72"/>
      <text:p text:style-name="P73"/>
      <text:p text:style-name="P74"><text:span text:style-name="T75">Viršininkė <text:s text:c="111"/>Laura Nalivaikienė<text:s/></text:span></text:p>
      <text:p text:style-name="P76"/>
      <text:p text:style-name="P77"/>
      <text:soft-page-break/>
      <text:p text:style-name="P78">PATVIRTINTA</text:p>
      <text:p text:style-name="P79">Valstybinės teritorijų planavimo ir statybos inspekcijos prie Aplinkos ministerijos viršininko<text:s/>2014 m. liepos 8 d. įsakymu Nr. 1V-97</text:p>
      <text:p text:style-name="P80"/>
      <text:p text:style-name="P81"><text:span text:style-name="T82">VALSTYBINĖS TERITORIJŲ PLANAVIMO IR STATYBOS INSPEKCIJOS</text:span></text:p>
      <text:p text:style-name="P83"><text:span text:style-name="T84">PRIE APLINKOS MINISTERIJOS „KARŠTOSIOS LINIJOS“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Valstybinės teritorijų planavimo ir statybos inspekcijos prie<text:s/></text:span><text:span text:style-name="T95">Aplinkos ministerijos „Karštosios linijos“ nuostatai (toliau – Nuostatai) nustato Valstybinės teritorijų planavimo ir statybos inspekcijos prie Aplinkos ministerijos (toliau – Inspekcija) „Karštosios linijos“ (toliau – „Karštoji linija“) paskirtį, tikslus<text:s/></text:span><text:span text:style-name="T96">ir asmenų kreipimųsi „Karštąja linija“ (toliau – pranešimai) pateikimo, nagrinėjimo ir nagrinėjimo kontrolės tvarką.</text:span><text:s/></text:p>
      <text:p text:style-name="P97">Punkto pakeitimai:</text:p>
      <text:p text:style-name="P98"><text:span text:style-name="T99">Nr.<text:s/></text:span><text:a xlink:href="https://www.e-tar.lt/portal/legalAct.html?documentId=ac86bd90c78811e69dec860c1f4a5372" office:target-frame-name="_top" xlink:show="replace"><text:span text:style-name="T100">1V-170</text:span></text:a><text:span text:style-name="T101">, 2016-12-2</text:span><text:span text:style-name="T102">0, paskelbta TAR 2016-12-23, i. k. 2016-29263</text:span></text:p>
      <text:p text:style-name="Normal"/>
      <text:p text:style-name="P103"><text:span text:style-name="T104">2</text:span><text:span text:style-name="T105">. Šiuose Nuostatuose vartojamos pagrindinės sąvokos suprantamos taip, kaip jos apibrėžtos Lietuvos Respublikos asmens duomenų teisinės apsaugos įstatyme, Lietuvos Respublikos dokumentų ir archyvų<text:s/></text:span><text:span text:style-name="T106">įstatyme, Lietuvos Respublikos statybos įstatyme, Lietuvos Respublikos teritorijų planavimo ir statybos valstybinės priežiūros įstatyme ir Lietuvos Respublikos viešojo administravimo įstatyme.</text:span><text:s/></text:p>
      <text:p text:style-name="P107">Punkto pakeitimai:</text:p>
      <text:p text:style-name="P108"><text:span text:style-name="T109">Nr.<text:s/></text:span><text:a xlink:href="https://www.e-tar.lt/portal/legalAct.html?documentId=ac86bd90c78811e69dec860c1f4a5372" office:target-frame-name="_top" xlink:show="replace"><text:span text:style-name="T110">1V-170</text:span></text:a><text:span text:style-name="T111">, 2016-12-20, paskelbta TAR 2016-12-23, i. k. 2016-29263</text:span></text:p>
      <text:p text:style-name="Normal"/>
      <text:p text:style-name="P112"><text:span text:style-name="T113">3</text:span><text:span text:style-name="T114">. Įgyvendinant „Karštosios linijos“ tikslus vadovaujamasi Lietuvos Respublikos Konstitucija, Lietuvos Respublikos įstatymais, Li</text:span><text:span text:style-name="T115">etuvos Respublikos Vyriausybės nutarimais, Valstybinės teritorijų planavimo ir statybos inspekcijos prie Aplinkos ministerijos nuostatais, šiais Nuostatais ir kitais teisės aktais.</text:span></text:p>
      <text:p text:style-name="P116"/>
      <text:p text:style-name="P117"><text:span text:style-name="T118">II</text:span><text:span text:style-name="T119">.<text:s/></text:span><text:span text:style-name="T120">„KARŠTOSIOS LINIJOS“ PASKIRTIS IR TIKSLAI</text:span></text:p>
      <text:p text:style-name="P121"/>
      <text:p text:style-name="P122"><text:span text:style-name="T123">4</text:span><text:span text:style-name="T124">. „Karštoji lini</text:span><text:span text:style-name="T125">ja“ skirta pateikti pranešimams apie:</text:span></text:p>
      <text:p text:style-name="P126"><text:span text:style-name="T127">4.1</text:span><text:span text:style-name="T128">. savavališkas statybas:</text:span></text:p>
      <text:p text:style-name="P129"><text:span text:style-name="T130">4.1.1</text:span><text:span text:style-name="T131">. konservacinio prioriteto ar kompleksinėje saugomoje teritorijoje ir jų apsaugos zonose;</text:span></text:p>
      <text:p text:style-name="P132"><text:span text:style-name="T133">4.1.2</text:span><text:span text:style-name="T134">. paviršinių vandens telkinių apsaugos juostose ar zonose;</text:span></text:p>
      <text:p text:style-name="P135"><text:span text:style-name="T136">4.1.3</text:span><text:span text:style-name="T137">. kultūros<text:s/></text:span><text:span text:style-name="T138">paveldo objekto teritorijoje, kultūros paveldo vietovėje;</text:span></text:p>
      <text:p text:style-name="P139"><text:span text:style-name="T140">4.1.4</text:span><text:span text:style-name="T141">. kultūros paveldo objekto ar kultūros paveldo vietovės apsaugos zonoje;<text:s/></text:span></text:p>
      <text:p text:style-name="P142"><text:span text:style-name="T143">4.1.5</text:span><text:span text:style-name="T144">. valstybinėje žemėje;</text:span></text:p>
      <text:p text:style-name="P145"><text:span text:style-name="T146">4.1.6</text:span><text:span text:style-name="T147">. miškų ūkio paskirties žemėje;<text:s/></text:span></text:p>
      <text:p text:style-name="P148"><text:span text:style-name="T149">4.1.7</text:span><text:span text:style-name="T150">. kai statomas ar rekonstruojamas ypatingas statinys;<text:s/></text:span></text:p>
      <text:p text:style-name="P151"><text:span text:style-name="T152">4.1.8</text:span><text:span text:style-name="T153">. ypatingo ir neypatingo statinio rekonstravimo ir kapitalinio remonto atvejais – kai yra realus griūties pavojus;</text:span></text:p>
      <text:p text:style-name="P154"><text:span text:style-name="T155">4.1.9</text:span><text:span text:style-name="T156">. kai dėl pranešime nurodytos statybos jau buvo gauta fizinių ar jur</text:span><text:span text:style-name="T157">idinių asmenų, viešojo administravimo subjektų skundų ar pranešimų ir juos išnagrinėjus pasitvirtino nurodyti pažeidimai;<text:s/></text:span></text:p>
      <text:p text:style-name="P158"><text:span text:style-name="T159">4.1.10</text:span><text:span text:style-name="T160">. kai ankstesnių patikrinimų metu buvo nustatyta esminių statinio projekto sprendinių pažeidimų;</text:span></text:p>
      <text:p text:style-name="P161"><text:span text:style-name="T162">4.2</text:span><text:span text:style-name="T163">. Inspekcijos val</text:span><text:span text:style-name="T164">stybės tarnautojų ir darbuotojų, dirbančių pagal darbo sutartis ir gaunančių darbo užmokestį iš valstybės biudžeto, (toliau – tarnautojai) neteisėtus veiksmus ar neveikimą, netinkamą pareigų vykdymą, piktnaudžiavimą suteiktais įgaliojimais ar apie veiksmus</text:span><text:span text:style-name="T165">, susijusius su korupcija.</text:span></text:p>
      <text:p text:style-name="P166"><text:span text:style-name="T167">5</text:span><text:span text:style-name="T168">. „Karštosios linijos“ tikslai:</text:span></text:p>
      <text:p text:style-name="P169"><text:span text:style-name="T170">5.1</text:span><text:span text:style-name="T171">. skatinti asmenis pranešti apie savavališkas statybas, Inspekcijos tarnautojų neteisėtus veiksmus ar neveikimą, netinkamą pareigų vykdymą, piktnaudžiavimą suteiktais įgaliojimais ar ap</text:span><text:span text:style-name="T172">ie veiksmus, susijusius su korupcija;</text:span></text:p>
      <text:p text:style-name="P173"><text:span text:style-name="T174">5.2</text:span><text:span text:style-name="T175">. sudaryti galimybę asmenims anonimiškai pranešti apie savavališkas statybas, Inspekcijos tarnautojų neteisėtus veiksmus ar neveikimą, netinkamą pareigų vykdymą, piktnaudžiavimą suteiktais įgaliojimais ar apie v</text:span><text:span text:style-name="T176">eiksmus, susijusius su korupcija;</text:span></text:p>
      <text:p text:style-name="P177"><text:span text:style-name="T178">5.3</text:span><text:span text:style-name="T179">. operatyviai išaiškinti savavališkas statybas ir šalinti jų padarinius;</text:span></text:p>
      <text:p text:style-name="P180"><text:span text:style-name="T181">5.4</text:span><text:span text:style-name="T182">. operatyviai išaiškinti ir ištirti Inspekcijos tarnautojų neteisėtus veiksmus ar neveikimą, netinkamą pareigų vykdymą, piktnaudžiavimą</text:span><text:span text:style-name="T183"><text:s/>suteiktais įgaliojimais ar veiksmus, susijusius su korupcija;</text:span></text:p>
      <text:p text:style-name="P184"><text:span text:style-name="T185">5.5</text:span><text:span text:style-name="T186">. užkirsti kelią savavališkoms statyboms, korupcijos atsiradimui;</text:span></text:p>
      <text:p text:style-name="P187"><text:span text:style-name="T188">5.6</text:span><text:span text:style-name="T189">. plėtoti tiesioginį visuomenės ir Inspekcijos ryšį internetu.</text:span></text:p>
      <text:p text:style-name="P190"/>
      <text:p text:style-name="P191"><text:span text:style-name="T192">III</text:span><text:span text:style-name="T193">.<text:s/></text:span><text:span text:style-name="T194">PRANEŠIMŲ PATEIKIMAS IR NAGRINĖJIMAS</text:span></text:p>
      <text:p text:style-name="P195"/>
      <text:p text:style-name="P196"><text:span text:style-name="T197">6</text:span><text:span text:style-name="T198">. Pranešimus apie savavališkas statybas, Inspekcijos tarnautojų neteisėtus veiksmus ar neveikimą, netinkamą pareigų vykdymą, piktnaudžiavimą suteiktais įgaliojimais ar apie veiksmus, susijusius su korupcija, asmenys gali pateikti telefonu su atsakik</text:span><text:span text:style-name="T199">liu (8 5) 272 1072, faksu (8 5) 207 4753, Inspekcijos interneto svetainės skyriaus „Karštoji linija“ poskyryje „Elektroninė pranešimo forma“ užpildę nurodytą elektroninę formą ir paštu – A. Vienuolio g. 8, 01104 Vilnius.</text:span></text:p>
      <text:p text:style-name="P200"><text:span text:style-name="T201">7</text:span><text:span text:style-name="T202">. Vieno pranešimo, pateikto „K</text:span><text:span text:style-name="T203">arštosios linijos“ telefonu su atsakikliu, maksimali trukmė yra 3 minutės.</text:span></text:p>
      <text:p text:style-name="P204"><text:span text:style-name="T205">8</text:span><text:span text:style-name="T206">. Teikiant pranešimą paštu būtina nurodyti, kad tai „Karštosios linijos“ pranešimas. Jei tai nenurodyta, registruojant, nagrinėjant šį pranešimą ir vykdant jo nagrinėjimo kontr</text:span><text:span text:style-name="T207">olę šie Nuostatai netaikomi.</text:span></text:p>
      <text:p text:style-name="P208"><text:span text:style-name="T209">9</text:span><text:span text:style-name="T210">. Teikiant pranešimą užpildžius elektroninę pranešimo formą, privalomai turi būti užpildyti šios formos langeliai, pažymėti simboliu *. Neužpildžius šių langelių pranešimai nepriimami.<text:s/></text:span></text:p>
      <text:p text:style-name="P211"><text:span text:style-name="T212">10</text:span><text:span text:style-name="T213">. Teikiant pranešimą apie<text:s/></text:span><text:span text:style-name="T214">savavališkas statybas paštu, faksu arba telefonu turi būti nurodyta:</text:span></text:p>
      <text:p text:style-name="P215"><text:span text:style-name="T216">10.1</text:span><text:span text:style-name="T217">. konkretus skundžiamas veiksmas, jį pagrindžiančios aplinkybės;</text:span></text:p>
      <text:p text:style-name="P218"><text:span text:style-name="T219">10.2</text:span><text:span text:style-name="T220">. statybos adresas ir kiti duomenys, kurie padėtų identifikuoti statybos vietą.</text:span></text:p>
      <text:p text:style-name="P221"><text:span text:style-name="T222">11</text:span><text:span text:style-name="T223">. Teikiant pranešimą</text:span><text:span text:style-name="T224"><text:s/>apie Inspekcijos tarnautojų neteisėtus veiksmus ar neveikimą, netinkamą pareigų vykdymą, piktnaudžiavimą suteiktais įgaliojimais ar apie veiksmus, susijusius su korupcija, paštu, faksu arba telefonu turi būti nurodyta:</text:span></text:p>
      <text:p text:style-name="P225"><text:span text:style-name="T226">11.1</text:span><text:span text:style-name="T227">. tarnautojo, kurio veiksmai (</text:span><text:span text:style-name="T228">neveikimas) skundžiami, vardas, pavardė ir pareigos;</text:span></text:p>
      <text:p text:style-name="P229"><text:span text:style-name="T230">11.2</text:span><text:span text:style-name="T231">. konkretus skundžiamas veiksmas (neveikimas), jį pagrindžiančios aplinkybės.</text:span></text:p>
      <text:p text:style-name="P232"><text:span text:style-name="T233">12</text:span><text:span text:style-name="T234">. Pranešimą teikiančiam fiziniam ar juridiniam asmeniui nebūtina nurodyti savo vardo, pavardės ar pavadinimo,</text:span><text:span text:style-name="T235"><text:s/>adreso, nebūtina pasirašyti pranešimo.</text:span></text:p>
      <text:p text:style-name="P236"><text:span text:style-name="T237">13</text:span><text:span text:style-name="T238">. Esant galimybei, pranešimą teikiantis asmuo pateikia dokumentus, patvirtinančius pranešime nurodytus pažeidimus, aplinkybes.<text:s/></text:span></text:p>
      <text:p text:style-name="P239"><text:span text:style-name="T240">14</text:span><text:span text:style-name="T241">. Pranešimą apie savavališką statybą Inspekcija nagrinėja tuo atveju, kai ji</text:span><text:span text:style-name="T242">s atitinka šių Nuostatų 10 punkte keliamus reikalavimus ir „Karštosios linijos“ paskirtį, nurodytą Nuostatų 4 punkte.<text:s/></text:span></text:p>
      <text:p text:style-name="P243"><text:span text:style-name="T244">15</text:span><text:span text:style-name="T245">. Asmenų pranešimus, pateiktus „Karštosios linijos“ telefonu su atsakikliu, fiksuotojo telefono ryšio paslaugų teikėjas fiksuoja sk</text:span><text:span text:style-name="T246">aitmeniniais įrašais, kurie saugomi tam specialiai skirtame serveryje. Jį administruoja šis fiksuotojo telefono ryšio paslaugų teikėjas.</text:span></text:p>
      <text:p text:style-name="P247"><text:span text:style-name="T248">16</text:span><text:span text:style-name="T249">. Pranešimai, nepriklausomai nuo pateikimo būdo, registruojami Inspekcijos dokumentų valdymo informacinėje sistem</text:span><text:span text:style-name="T250">oje „Avilys“.</text:span></text:p>
      <text:p text:style-name="P251"><text:span text:style-name="T252">Tais atvejais, kai pranešime (nepriklausomai nuo jo pateikimo būdo) nurodytas kontaktinis į Inspekciją besikreipiančio asmens elektroninio pašto adresas ir asmuo nurodo, kad pageidauja gauti informaciją apie pranešimo nagrinėjimo eigą, nurody</text:span><text:span text:style-name="T253">tu adresu iš informacinės dokumentų valdymo sistemos „Avilys“ asmeniui išsiunčiamas pranešimas apie jo pranešimo registravimą, taip pat informuojama apie pranešimo nagrinėjimo eigą Inspekcijoje. Ši informacija teikiama tik tokiu atveju, jei asmuo nurodė pr</text:span><text:span text:style-name="T254">anešti jam apie pranešimo nagrinėjimo rezultatus.</text:span></text:p>
      <text:p text:style-name="P255"><text:span text:style-name="T256">17</text:span><text:span text:style-name="T257">. Užregistruoti asmenų pranešimai Inspekcijos viršininko nustatyta tvarka perduodami rezoliucijoms įrašyti.<text:s/></text:span></text:p>
      <text:p text:style-name="P258"><text:span text:style-name="T259">18</text:span><text:span text:style-name="T260">. Nagrinėjant šių Nuostatų 14 punkte nurodytą pranešimą dėl savavališkos statybos,<text:s/></text:span><text:span text:style-name="T261">atsakingas Inspekcijos tarnautojas privalo naudodamasis Lietuvos Respublikos statybos leidimų ir statybos valstybinės priežiūros informacine sistema „Infostatyba“ patikrinti (nesant galimybės patikrinti naudojantis šia sistema – kreiptis į atitinkamą saviv</text:span><text:span text:style-name="T262">aldybės administraciją), ar dėl pranešime nurodytos statybos yra išduotas statybą leidžiantis dokumentas. Jeigu šis dokumentas išduotas, pranešime nurodytos aplinkybės vietoje netikrinamos, o pranešimo nagrinėjimas nutraukiamas, išskyrus atvejus, kai prane</text:span><text:span text:style-name="T263">šime pateikiama įrodymų apie esminių statinio projekto sprendinių pažeidimą.</text:span></text:p>
      <text:p text:style-name="P264"><text:span text:style-name="T265">19</text:span><text:span text:style-name="T266">. Pranešimas nenagrinėjamas:</text:span></text:p>
      <text:p text:style-name="P267"><text:span text:style-name="T268">19.1</text:span><text:span text:style-name="T269">. jei jis neatitinka Nuostatų 10, 11 punktuose keliamų reikalavimų;</text:span></text:p>
      <text:p text:style-name="P270"><text:span text:style-name="T271">19.2</text:span><text:span text:style-name="T272">. jei jame išdėstytas klausimas nėra susijęs su „Karštosios li</text:span><text:span text:style-name="T273">nijos“ paskirtimi, išskyrus atvejus, nurodytus šių Nuostatų 22 punkte;</text:span></text:p>
      <text:p text:style-name="P274"><text:span text:style-name="T275">19.3</text:span><text:span text:style-name="T276">. kai pranešime apie Inspekcijos tarnautojų neteisėtus veiksmus ar neveikimą, netinkamą pareigų vykdymą, piktnaudžiavimą suteiktais įgaliojimais ar apie veiksmus, susijusius su<text:s/></text:span><text:span text:style-name="T277">korupcija, nurodytos tik prielaidos (nuomonė), nenurodant konkrečių aplinkybių ar faktų, pagrindžiančių šias prielaidas;</text:span></text:p>
      <text:p text:style-name="P278"><text:span text:style-name="T279">19.4</text:span><text:span text:style-name="T280">. Asmenų prašymų, skundų, pranešimų nagrinėjimo ir asmenų aptarnavimo Valstybinėje teritorijų planavimo ir statybos inspekcijoj</text:span><text:span text:style-name="T281">e prie Aplinkos ministerijos taisyklių, patvirtintų Inspekcijos viršininko 2014 m. sausio 8 d. įsakymu Nr. 1V-5, (toliau – Skundų nagrinėjimo taisyklės) 46 punkte nustatytais atvejais (įskaitant pranešimo nenagrinėjimą dėl jo mažareikšmiškumo).</text:span><text:s/></text:p>
      <text:p text:style-name="P282">Punkto pakeitimai:</text:p>
      <text:p text:style-name="P283"><text:span text:style-name="T284">Nr.<text:s/></text:span><text:a xlink:href="https://www.e-tar.lt/portal/legalAct.html?documentId=ac86bd90c78811e69dec860c1f4a5372" office:target-frame-name="_top" xlink:show="replace"><text:span text:style-name="T285">1V-170</text:span></text:a><text:span text:style-name="T286">, 2016-12-20, paskelbta TAR 2016-12-23, i. k. 2016-29263</text:span></text:p>
      <text:p text:style-name="Normal"/>
      <text:p text:style-name="P287"><text:span text:style-name="T288">20</text:span><text:span text:style-name="T289">. Pranešimo nagrinėjimas nutraukiamas, jeigu pradėjus jį nagrinėti paaišk</text:span><text:span text:style-name="T290">ėja, kad egzistuoja Nuostatų 19 punkte nustatyti pagrindai, taip pat Skundų nagrinėjimo taisyklių 48 punkte nustatytais atvejais.</text:span><text:s/></text:p>
      <text:p text:style-name="P291">Punkto pakeitimai:</text:p>
      <text:p text:style-name="P292"><text:span text:style-name="T293">Nr.<text:s/></text:span><text:a xlink:href="https://www.e-tar.lt/portal/legalAct.html?documentId=ac86bd90c78811e69dec860c1f4a5372" office:target-frame-name="_top" xlink:show="replace"><text:span text:style-name="T294">1V-170</text:span></text:a><text:span text:style-name="T295">, 2016-12-20, paskelbta TAR 2016-12-23, i. k. 2016-29263</text:span></text:p>
      <text:p text:style-name="Normal"/>
      <text:p text:style-name="P296"><text:span text:style-name="T297">21</text:span><text:span text:style-name="T298">. Sprendimą nenagrinėti pranešimo arba jo nagrinėjimą nutraukti priima Inspekcijos viršininko nustatyta tvarka atsakymą į pranešimą pasirašantis asmuo.<text:s/></text:span></text:p>
      <text:p text:style-name="P299"><text:span text:style-name="T300">22</text:span><text:span text:style-name="T301">. Jei pranešime išdėstytas<text:s/></text:span><text:span text:style-name="T302">klausimas nėra susijęs su „Karštosios linijos“ paskirtimi, tačiau šio klausimo nagrinėjimas priskirtas Inspekcijos kompetencijai, pranešimas gali būti nagrinėjamas Inspekcijos viršininko nustatyta tvarka atsakymą į pranešimą pasirašančio asmens sprendimu.<text:s/></text:span><text:span text:style-name="T303">Šiuo atveju pranešimas nagrinėjamas ne šių Nuostatų, o teisės aktų, reglamentuojančių atitinkamų klausimų nagrinėjimą, nustatyta tvarka.</text:span></text:p>
      <text:p text:style-name="P304"><text:span text:style-name="T305">23</text:span><text:span text:style-name="T306">. Atsakymas (ir dėl sprendimo pranešimo nenagrinėti ar jo nagrinėjimą nutraukti) asmeniui, pateikusiam pranešimą,</text:span><text:span text:style-name="T307"><text:s/>teikiamas tik tuo atveju, jei asmuo pranešime nurodė pranešti jam apie nagrinėjimo rezultatus.<text:s/></text:span></text:p>
      <text:p text:style-name="P308">Apie sprendimą nenagrinėti pranešimo šių Nuostatų 19.1–19.3 papunkčiuose įtvirtintais pagrindais asmeniui pranešama ne vėliau kaip per 5 darbo dienas nuo pranešimo pateikimo dienos,<text:s/><text:soft-page-break/>o kai nusprendžiama pranešimo nenagrinėti šių Nuostatų 19.4 papunkčio pagrindu, pranešimą pateikęs asmuo apie tai informuojamas Skundų nagrinėjimo taisyklių nustatyta tvarka.</text:p>
      <text:p text:style-name="P309"><text:span text:style-name="T310">Apie sprendimą nutraukti pranešimo nagrinėjimą asmuo, pate</text:span><text:span text:style-name="T311">ikęs pranešimą, informuojamas ne vėliau kaip per 5 darbo dienas nuo aplinkybių, sudarančių pagrindą nutraukti pranešimo nagrinėjimą, paaiškėjimo.</text:span><text:s/></text:p>
      <text:p text:style-name="P312">Punkto pakeitimai:</text:p>
      <text:p text:style-name="P313"><text:span text:style-name="T314">Nr.<text:s/></text:span><text:a xlink:href="https://www.e-tar.lt/portal/legalAct.html?documentId=ac86bd90c78811e69dec860c1f4a5372" office:target-frame-name="_top" xlink:show="replace"><text:span text:style-name="T315">1V-170</text:span></text:a><text:span text:style-name="T316">, 2016-12-20, paskelbta TAR 2016-12-23, i. k. 2016-29263</text:span></text:p>
      <text:p text:style-name="Normal"/>
      <text:p text:style-name="P317"><text:span text:style-name="T318">24</text:span><text:span text:style-name="T319">. Jei atsakymas pranešimo pateikėjui nerengiamas, jį nagrinėjęs Inspekcijos tarnautojas trumpai aprašo nagrinėjimo rezultatus ir priemones, kurių buvo imtasi (jei jų buvo imt</text:span><text:span text:style-name="T320">asi); šią informaciją įrašo Inspekcijos dokumentų valdymo informacinėje sistemos „Avilys“ lentelėje „Užduoties rezultatai“.</text:span></text:p>
      <text:p text:style-name="P321"><text:span text:style-name="T322">25</text:span><text:span text:style-name="T323">. Jei pranešime išdėstyto klausimo nagrinėjimas nepriskirtas Inspekcijos kompetencijai, Inspekcija ne vėliau kaip per 5 darbo<text:s/></text:span><text:span text:style-name="T324">dienas nuo pranešimo gavimo dienos apie galimus pažeidimus informuoja kompetentingą instituciją, nepersiųsdama paties pranešimo, ir raštu (jei pranešimą pateikęs asmuo nurodė savo adresą, elektroninį paštą ar fakso numerį) apie tai informuoja pranešimą pat</text:span><text:span text:style-name="T325">eikusį asmenį, paaiškindama kreipimosi į kitą instituciją priežastis.</text:span></text:p>
      <text:p text:style-name="P326"><text:span text:style-name="T327">26</text:span><text:span text:style-name="T328">. Šių Nuostatų 23 ir 25 punktuose nurodyti Inspekcijos atsakymai į pranešimus asmenims siunčiami tokiu būdu, kokiu buvo pateiktas pranešimas, nebent asmuo pranešime nurodė, kad inf</text:span><text:span text:style-name="T329">ormaciją pageidauja gauti kitu būdu arba tokiu, kokiu pagal asmens pateiktus duomenis įmanoma išsiųsti atsakymą. Šių Nuostatų 25 punkte nurodyta informacija kompetentingoms institucijoms siunčiama el. paštu arba paštu.</text:span></text:p>
      <text:p text:style-name="P330"><text:span text:style-name="T331">27</text:span><text:span text:style-name="T332">. Tiek, kiek pranešimų nagrinėj</text:span><text:span text:style-name="T333">imo nereglamentuoja šie Nuostatai, juos nagrinėjant taikomi šie teisės aktai:</text:span></text:p>
      <text:p text:style-name="P334"><text:span text:style-name="T335">27.1</text:span><text:span text:style-name="T336">. Teritorijų planavimo ir statybos valstybinės priežiūros įstatymas;</text:span></text:p>
      <text:p text:style-name="P337"><text:span text:style-name="T338">27.2</text:span><text:span text:style-name="T339">. Skundų nagrinėjimo taisyklės;</text:span></text:p>
      <text:p text:style-name="P340"><text:span text:style-name="T341">27.3</text:span><text:span text:style-name="T342">. Viešojo administravimo įstatymo trečiojo skirsnio nuo</text:span><text:span text:style-name="T343">statos – tiek, kiek tų klausimų nereglamentuoja Teritorijų planavimo ir statybos valstybinės priežiūros įstatymas ir Skundų nagrinėjimo taisyklės (nagrinėjant pranešimus apie Inspekcijos tarnautojų neteisėtus veiksmus ar neveikimą, netinkamą pareigų vykdym</text:span><text:span text:style-name="T344">ą, piktnaudžiavimą suteiktais įgaliojimais);</text:span></text:p>
      <text:p text:style-name="P345"><text:span text:style-name="T346">27.4</text:span><text:span text:style-name="T347">. kiti teisės aktai, reglamentuojantys Inspekcijos veiklą.</text:span><text:s/></text:p>
      <text:p text:style-name="P348">Punkto pakeitimai:</text:p>
      <text:p text:style-name="P349"><text:span text:style-name="T350">Nr.<text:s/></text:span><text:a xlink:href="https://www.e-tar.lt/portal/legalAct.html?documentId=ac86bd90c78811e69dec860c1f4a5372" office:target-frame-name="_top" xlink:show="replace"><text:span text:style-name="T351">1V-170</text:span></text:a><text:span text:style-name="T352">, 2016-12-20,<text:s/></text:span><text:span text:style-name="T353">paskelbta TAR 2016-12-23, i. k. 2016-29263</text:span></text:p>
      <text:p text:style-name="Normal"/>
      <text:p text:style-name="P354"><text:span text:style-name="T355">IV</text:span><text:span text:style-name="T356">.<text:s/></text:span><text:span text:style-name="T357">PRANEŠIMŲ NAGRINĖJIMO KONTROLĖ</text:span></text:p>
      <text:p text:style-name="P358"/>
      <text:p text:style-name="P359"><text:span text:style-name="T360">28</text:span><text:span text:style-name="T361">. Asmenų pranešimų nagrinėjimą kontroliuoja Inspekcijos administracijos padalinio, kurio tarnautojui pavesta nagrinėti pranešimą, vadovas ir Inspekcijos viršininko<text:s/></text:span><text:span text:style-name="T362">pavaduotojas, kuruojantis teritorijų planavimo ir statybos valstybinę priežiūrą vykdančius Inspekcijos administracijos padalinius.</text:span></text:p>
      <text:p text:style-name="P363"><text:span text:style-name="T364">29</text:span><text:span text:style-name="T365">. Inspekcijos administracijos padaliniai, kuriems priskirta pranešimų nagrinėjimo funkcija, Inspekcijos viršininko nust</text:span><text:span text:style-name="T366">atyta tvarka kas pusmetį teikia Inspekcijos vadovybei apibendrintą asmenų pranešimų, pateiktų ataskaitiniu laikotarpiu, nagrinėjimo ataskaitą, kurioje:<text:s/></text:span></text:p>
      <text:p text:style-name="P367"><text:span text:style-name="T368">29.1</text:span><text:span text:style-name="T369">. nurodo bendrą „Karštąja linija“ gautų pranešimų skaičių, išnagrinėtų pranešimų skaičių, patikri</text:span><text:span text:style-name="T370">ntų pasitvirtinusių ir nepasitvirtinusių pranešimų skaičių, taip pat gautų pranešimų, kuriais skundžiami Inspekcijos tarnautojų veiksmai ar neveikimas, skaičių bei surašytų tarnybinių pranešimų dėl galimo tarnybinio nusižengimo skaičių (Inspekcijos vadovyb</text:span><text:span text:style-name="T371">ei teikiamose ataskaitose atskirai nurodomas Inspekcijos „Karštąja linija“ gautų pranešimų, kuriais skundžiama Inspekcijos tarnautojų korupcinio pobūdžio veika, skaičius bei tokių pranešimų nagrinėjimo rezultatai), kitą informaciją;</text:span></text:p>
      <text:p text:style-name="P372"><text:span text:style-name="T373">29.2</text:span><text:span text:style-name="T374">. įvertinę paga</text:span><text:span text:style-name="T375">l šių Nuostatų 29.1 papunktį surinktą informaciją, pateikia Inspekcijos vadovybei išvadas ir pasiūlymus (jei tokių turi).</text:span><text:s/></text:p>
      <text:p text:style-name="P376">Punkto pakeitimai:</text:p>
      <text:soft-page-break/>
      <text:p text:style-name="P377"><text:span text:style-name="T378">Nr.<text:s/></text:span><text:a xlink:href="https://www.e-tar.lt/portal/legalAct.html?documentId=ac86bd90c78811e69dec860c1f4a5372" office:target-frame-name="_top" xlink:show="replace"><text:span text:style-name="T379">1V-170</text:span></text:a><text:span text:style-name="T380">, 20</text:span><text:span text:style-name="T381">16-12-20, paskelbta TAR 2016-12-23, i. k. 2016-29263</text:span></text:p>
      <text:p text:style-name="Normal"/>
      <text:p text:style-name="P382"><text:span text:style-name="T383">V</text:span><text:span text:style-name="T384">.<text:s/></text:span><text:span text:style-name="T385">ATSAKOMYBĖ</text:span></text:p>
      <text:p text:style-name="P386"/>
      <text:p text:style-name="P387"><text:span text:style-name="T388">30</text:span><text:span text:style-name="T389">. Inspekcijos tarnautojas, sužinojęs asmens, pateikusio pranešimą, duomenis arba informaciją, iš kurios šiuos duomenis būtų galima nustatyti, negali šių duomenų (informacijos)</text:span><text:span text:style-name="T390"><text:s/>atskleisti jokiam kitam asmeniui, įskaitant ir kitus Inspekcijos tarnautojus, nebent tai pagal teisės aktus būtina pranešimui tinkamai užregistruoti ir išnagrinėti.</text:span></text:p>
      <text:p text:style-name="P391"><text:span text:style-name="T392">31</text:span><text:span text:style-name="T393">. Inspekcijos tarnautojai teisės aktų nustatyta tvarka atsako už pareigų nevykdymą a</text:span><text:span text:style-name="T394">r netinkamą vykdymą, netinkamą naudojimąsi jiems suteiktais įgaliojimais, įgaliojimų viršijimą, taip pat už neteisėtą asmens duomenų arba informacijos, iš kurios šiuos duomenis būtų galima nustatyti, atskleidimą.</text:span></text:p>
      <text:p text:style-name="P395"/>
      <text:p text:style-name="P396"><text:span text:style-name="T397">VI</text:span><text:span text:style-name="T398">.<text:s/></text:span><text:span text:style-name="T399">BAIGIAMOSIOS NUOSTATOS</text:span></text:p>
      <text:p text:style-name="P400"/>
      <text:p text:style-name="P401"><text:span text:style-name="T402">32</text:span><text:span text:style-name="T403">.<text:s/></text:span><text:span text:style-name="T404">„Karštoji linija“ steigiama ir tvarkoma iš Inspekcijos lėšų.</text:span></text:p>
      <text:p text:style-name="P405"><text:span text:style-name="T406">33</text:span><text:span text:style-name="T407">. „Karštoji linija“ panaikinama Inspekcijos viršininko įsakymu įstatymų ir kitų teisės aktų nustatyta tvarka.</text:span></text:p>
      <text:p text:style-name="P408"><text:span text:style-name="T409">___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Valstybinė teritorijų planavimo ir</text:span><text:span text:style-name="T419"><text:s/>statybos inspekcija prie Aplinkos ministerijos, Įsakymas</text:span></text:p>
      <text:p text:style-name="P420"><text:span text:style-name="T421">Nr.<text:s/></text:span><text:a xlink:href="https://www.e-tar.lt/portal/legalAct.html?documentId=ac86bd90c78811e69dec860c1f4a5372" office:target-frame-name="_top" xlink:show="replace"><text:span text:style-name="T422">1V-170</text:span></text:a><text:span text:style-name="T423">, 2016-12-20, paskelbta TAR 2016-12-23, i. k. 2016-29263</text:span></text:p>
      <text:p text:style-name="P424"><text:span text:style-name="T425">Dėl Valstybinės teritorijų<text:s/></text:span><text:span text:style-name="T426">planavimo ir statybos inspekcijos prie aplinkos ministerijos viršininko 2014 m. liepos 8 d. įsakymo Nr. 1V-97 „Dėl Valstybinės teritorijų planavimo ir statybos inspekcijos prie Aplinkos ministerijos „Karštosios linijos“ nuostat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7-09-06T05:00:00Z</meta:creation-date>
    <dc:date>2017-09-06T05:00:00Z</dc:date>
    <meta:print-date>2014-07-04T11:02:00Z</meta:print-date>
    <meta:template xlink:href="Normal.dotm" xlink:type="simple"/>
    <meta:editing-cycles>2</meta:editing-cycles>
    <meta:editing-duration>PT0S</meta:editing-duration>
    <meta:document-statistic meta:page-count="6" meta:paragraph-count="59" meta:word-count="2270" meta:character-count="18676" meta:row-count="336" meta:non-whitespace-character-count="16465"/>
  </office:meta>
</office:document-meta>
</file>