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fo:line-height="115%"/>
      <style:text-properties style:font-size-complex="12pt"/>
    </style:style>
    <style:style style:name="P474" style:parent-style-name="Normal" style:family="paragraph">
      <style:paragraph-properties>
        <style:tab-stops>
          <style:tab-stop style:type="left" style:position="5.315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master-page-name="MPF1" style:family="paragraph">
      <style:paragraph-properties fo:break-before="page" fo:text-align="justify" fo:margin-left="4.1347in" style:page-number="1">
        <style:tab-stops/>
      </style:paragraph-properties>
    </style:style>
    <style:style style:name="P484" style:parent-style-name="Normal" style:family="paragraph">
      <style:paragraph-properties fo:text-align="justify" fo:margin-left="4.1347in">
        <style:tab-stops/>
      </style:paragraph-properties>
    </style:style>
    <style:style style:name="P485" style:parent-style-name="Normal" style:family="paragraph">
      <style:paragraph-properties fo:text-align="justify" fo:margin-left="4.1347in">
        <style:tab-stops/>
      </style:paragraph-properties>
    </style:style>
    <style:style style:name="P486" style:parent-style-name="Normal" style:family="paragraph">
      <style:paragraph-properties fo:text-align="justify" fo:margin-left="4.1347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fo:line-height="115%" fo:margin-left="0.25in">
        <style:tab-stops/>
      </style:paragraph-properties>
    </style:style>
    <style:style style:name="T493" style:parent-style-name="DefaultParagraphFont" style:family="text">
      <style:text-properties style:font-name-asian="Calibri" fo:font-weight="bold" style:font-weight-asian="bold" style:font-size-complex="11pt"/>
    </style:style>
    <style:style style:name="T494" style:parent-style-name="DefaultParagraphFont" style:family="text">
      <style:text-properties style:font-name-asian="Calibri" fo:font-weight="bold" style:font-weight-asian="bold" style:font-size-complex="11pt"/>
    </style:style>
    <style:style style:name="P495" style:parent-style-name="Normal" style:family="paragraph">
      <style:paragraph-properties fo:text-align="center" fo:line-height="115%" fo:margin-left="0.25in">
        <style:tab-stops/>
      </style:paragraph-properties>
    </style:style>
    <style:style style:name="T496" style:parent-style-name="DefaultParagraphFont" style:family="text">
      <style:text-properties style:font-name-asian="Calibri" fo:font-weight="bold" style:font-weight-asian="bold" style:font-size-complex="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fo:font-size="14pt" style:font-size-asian="14pt"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fo:font-size="14pt" style:font-size-asian="14pt"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line-height="115%"/>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margin-left="0.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b 66.6%"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b 66.6%"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b 66.6%"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2pt"/>
    </style:style>
    <style:style style:name="TableColumn572" style:family="table-column">
      <style:table-column-properties style:column-width="1.368in"/>
    </style:style>
    <style:style style:name="TableColumn573" style:family="table-column">
      <style:table-column-properties style:column-width="1.3687in"/>
    </style:style>
    <style:style style:name="TableColumn574" style:family="table-column">
      <style:table-column-properties style:column-width="1.3687in"/>
    </style:style>
    <style:style style:name="TableColumn575" style:family="table-column">
      <style:table-column-properties style:column-width="1.3687in"/>
    </style:style>
    <style:style style:name="TableColumn576" style:family="table-column">
      <style:table-column-properties style:column-width="1.3687in"/>
    </style:style>
    <style:style style:name="Table571" style:family="table">
      <style:table-properties style:width="6.843in" fo:margin-left="0in" table:align="left"/>
    </style:style>
    <style:style style:name="TableRow577" style:family="table-row">
      <style:table-row-properties style:min-row-height="0.484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3444in"/>
      <style:text-properties style:font-name-asian="Calibri" style:font-size-complex="12pt"/>
    </style:style>
    <style:style style:name="P580" style:parent-style-name="Normal" style:family="paragraph">
      <style:paragraph-properties fo:text-align="justify" fo:text-indent="0.9902in"/>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justify" fo:line-height="150%" fo:text-indent="0.4923in"/>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b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b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b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 iki 2022-07-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1.18</text:span><text:span text:style-name="T93">. 30 dienų nevardinio terminuotojo elektroninio bilieto, kai šių bilietų vienu metu perkama 50 ir daugiau vienetų, – 27 Eur;</text:span><text:s/></text:p>
      <text:p text:style-name="P94">Papildyta papunkčiu:</text:p>
      <text:p text:style-name="P95"><text:span text:style-name="T96">Nr.<text:s/></text:span><text:a xlink:href="https://www.e-tar.lt/portal/legalAct.html?documentId=99552140c52f11eba2bad9a0748ee64d" office:target-frame-name="_top" xlink:show="replace"><text:span text:style-name="T97">1-1005</text:span></text:a><text:span text:style-name="T98">, 2021-06-02, paskelbta TAR 2021-06-07, i. k. 2021-12965</text:span></text:p>
      <text:p text:style-name="Normal"/>
      <text:p text:style-name="P99"><text:span text:style-name="T100">1.19</text:span><text:span text:style-name="T101">. 30 dienų nevardinio terminuotojo elektroninio bilieto, galiojančio tik<text:s/></text:span><text:span text:style-name="T102">darbo dienomis, kai šių bilietų vienu metu perkama 50 ir daugiau vienetų, – 24 Eur;</text:span><text:s/></text:p>
      <text:p text:style-name="P103">Papildyta papunkčiu:</text:p>
      <text:p text:style-name="P104"><text:span text:style-name="T105">Nr.<text:s/></text:span><text:a xlink:href="https://www.e-tar.lt/portal/legalAct.html?documentId=99552140c52f11eba2bad9a0748ee64d" office:target-frame-name="_top" xlink:show="replace"><text:span text:style-name="T106">1-1005</text:span></text:a><text:span text:style-name="T107">, 2021-06-02, paskelbta TAR 2021-06-07, i.</text:span><text:span text:style-name="T108"><text:s/>k. 2021-12965</text:span></text:p>
      <text:p text:style-name="Normal"/>
      <text:p text:style-name="P109"><text:span text:style-name="T110">1.20</text:span><text:span text:style-name="T111">. 3 mėnesių (90 dienų) nevardinio terminuotojo elektroninio bilieto, kai šių bilietų vienu metu perkama 50 ir daugiau vienetų, – 75 Eur;</text:span><text:s/></text:p>
      <text:p text:style-name="P112">Papildyta papunkčiu:</text:p>
      <text:p text:style-name="P113"><text:span text:style-name="T114">Nr.<text:s/></text:span><text:a xlink:href="https://www.e-tar.lt/portal/legalAct.html?documentId=99552140c52f11eba2bad9a0748ee64d" office:target-frame-name="_top" xlink:show="replace"><text:span text:style-name="T115">1-1005</text:span></text:a><text:span text:style-name="T116">, 2021-06-02, paskelbta TAR 2021-06-07, i. k. 2021-12965</text:span></text:p>
      <text:p text:style-name="Normal"/>
      <text:p text:style-name="P117"><text:span text:style-name="T118">1.21</text:span><text:span text:style-name="T119">. 3 mėnesių (90 dienų) nevardinio terminuotojo elektroninio bilieto, galiojančio tik dar</text:span><text:span text:style-name="T120">bo dienomis, kai šių bilietų vienu metu perkama 50 ir daugiau, – 68 Eur;</text:span><text:s/></text:p>
      <text:p text:style-name="P121">Papildyta papunkčiu:</text:p>
      <text:p text:style-name="P122"><text:span text:style-name="T123">Nr.<text:s/></text:span><text:a xlink:href="https://www.e-tar.lt/portal/legalAct.html?documentId=99552140c52f11eba2bad9a0748ee64d" office:target-frame-name="_top" xlink:show="replace"><text:span text:style-name="T124">1-1005</text:span></text:a><text:span text:style-name="T125">, 2021-06-02, paskelbta TAR 2021-06-07, i. k. 2021-12</text:span><text:span text:style-name="T126">965</text:span></text:p>
      <text:p text:style-name="Normal"/>
      <text:p text:style-name="P127"><text:span text:style-name="T128">1.22</text:span><text:span text:style-name="T129">. 6 mėnesių (180 dienų) nevardinio terminuotojo elektroninio bilieto, kai šių bilietų vienu metu perkama 50 ir daugiau, – 141 Eur;</text:span><text:s/></text:p>
      <text:p text:style-name="P130">Papildyta papunkčiu:</text:p>
      <text:p text:style-name="P131"><text:span text:style-name="T132">Nr.<text:s/></text:span><text:a xlink:href="https://www.e-tar.lt/portal/legalAct.html?documentId=99552140c52f11eba2bad9a0748ee64d" office:target-frame-name="_top" xlink:show="replace"><text:span text:style-name="T133">1-1005</text:span></text:a><text:span text:style-name="T134">, 2021-06-02, paskelbta TAR 2021-06-07, i. k. 2021-12965</text:span></text:p>
      <text:p text:style-name="Normal"/>
      <text:p text:style-name="P135"><text:span text:style-name="T136">1.23</text:span><text:span text:style-name="T137">. 6 mėnesių (180 dienų) nevardinio terminuotojo elektroninio bilieto, galiojančio tik darbo dienomis, kai šių bilietų vienu metu perkama 50 ir daugiau, – 127 Eur;</text:span><text:s/></text:p>
      <text:p text:style-name="P138">Papildyta papunkčiu:</text:p>
      <text:p text:style-name="P139"><text:span text:style-name="T140">Nr.<text:s/></text:span><text:a xlink:href="https://www.e-tar.lt/portal/legalAct.html?documentId=99552140c52f11eba2bad9a0748ee64d" office:target-frame-name="_top" xlink:show="replace"><text:span text:style-name="T141">1-1005</text:span></text:a><text:span text:style-name="T142">, 2021-06-02, paskelbta TAR 2021-06-07, i. k. 2021-12965</text:span></text:p>
      <text:p text:style-name="Normal"/>
      <text:p text:style-name="P143"><text:span text:style-name="T144">1.24</text:span><text:span text:style-name="T145">. 12 mėnesių (365 dienų) nevardinio terminuotojo elektroninio</text:span><text:span text:style-name="T146"><text:s/>bilieto, kai šių bilietų vienu metu perkama 50 ir daugiau, – 250 Eur;</text:span><text:s/></text:p>
      <text:p text:style-name="P147">Papildyta papunkčiu:</text:p>
      <text:p text:style-name="P148"><text:span text:style-name="T149">Nr.<text:s/></text:span><text:a xlink:href="https://www.e-tar.lt/portal/legalAct.html?documentId=99552140c52f11eba2bad9a0748ee64d" office:target-frame-name="_top" xlink:show="replace"><text:span text:style-name="T150">1-1005</text:span></text:a><text:span text:style-name="T151">, 2021-06-02, paskelbta TAR 2021-06-07, i. k. 2021-1296</text:span><text:span text:style-name="T152">5</text:span></text:p>
      <text:p text:style-name="Normal"/>
      <text:p text:style-name="P153"><text:span text:style-name="T154">1.25</text:span><text:span text:style-name="T155">. 12 mėnesių (365 dienų) nevardinio terminuotojo elektroninio bilieto, galiojančio tik darbo dienomis, kai šių bilietų vienu metu perkama 50 ir daugiau, – 225 Eur.</text:span><text:s/></text:p>
      <text:p text:style-name="P156">Papildyta papunkčiu:</text:p>
      <text:p text:style-name="P157"><text:span text:style-name="T158">Nr.<text:s/></text:span><text:a xlink:href="https://www.e-tar.lt/portal/legalAct.html?documentId=99552140c52f11eba2bad9a0748ee64d" office:target-frame-name="_top" xlink:show="replace"><text:span text:style-name="T159">1-1005</text:span></text:a><text:span text:style-name="T160">, 2021-06-02, paskelbta TAR 2021-06-07, i. k. 2021-12965</text:span></text:p>
      <text:p text:style-name="Normal"/>
      <text:p text:style-name="P161"><text:span text:style-name="T162">2</text:span><text:span text:style-name="T163">. Nustatyti šias važiavimo vietinio (miesto) reguliaraus susisiekimo maršrutais bilietų kainas (tarifus) asmenims, kuriems Lietuvos Respubliko</text:span><text:span text:style-name="T164">s transporto lengvatų įstatyme numatyta teisė įsigyti bilietą su 50 procentų nuolaida, bei asmenims iki 70 metų, kuriems sukako valstybinio socialinio draudimo senatvės pensijos amžius:</text:span></text:p>
      <text:p text:style-name="P165"><text:span text:style-name="T166">2.1</text:span><text:span text:style-name="T167">. 30 minučių elektroninio bilieto – 0,33 Eur;</text:span></text:p>
      <text:p text:style-name="P168"><text:span text:style-name="T169">2.2</text:span><text:span text:style-name="T170">. 60 minučių</text:span><text:span text:style-name="T171"><text:s/>elektroninio bilieto – 0,45 Eur;</text:span></text:p>
      <text:p text:style-name="P172"><text:span text:style-name="T173">2.3</text:span><text:span text:style-name="T174">. bilieto, įsigyto iš vairuotojo – 0,50 Eur;</text:span></text:p>
      <text:p text:style-name="P175"><text:span text:style-name="T176">2.4</text:span><text:span text:style-name="T177">. 1 dienos (24 valandų) terminuotojo elektroninio bilieto – 2,50 Eur;</text:span></text:p>
      <text:p text:style-name="P178"><text:span text:style-name="T179">2.5</text:span><text:span text:style-name="T180">. 3 dienų (72 valandų) terminuotojo elektroninio bilieto – 4 Eur;</text:span></text:p>
      <text:p text:style-name="P181"><text:span text:style-name="T182">2.6</text:span><text:span text:style-name="T183">. 5 dienų<text:s/></text:span><text:span text:style-name="T184">(120 valandų) terminuotojo elektroninio bilieto – 6 Eur;</text:span></text:p>
      <text:p text:style-name="P185"><text:span text:style-name="T186">2.7</text:span><text:span text:style-name="T187">. 10 dienų (240 valandų) terminuotojo elektroninio bilieto – 7,50 Eur;</text:span></text:p>
      <text:p text:style-name="P188"><text:span text:style-name="T189">2.8</text:span><text:span text:style-name="T190">. 30 dienų terminuotojo elektroninio bilieto – 14,50 Eur;</text:span></text:p>
      <text:p text:style-name="P191"><text:span text:style-name="T192">2.9</text:span><text:span text:style-name="T193">. 30 dienų terminuotojo elektroninio bilieto, gal</text:span><text:span text:style-name="T194">iojančio tik darbo dienomis – 13 Eur;</text:span></text:p>
      <text:p text:style-name="P195"><text:span text:style-name="T196">2.10</text:span><text:span text:style-name="T197">. 3 mėnesių (90 dienų) terminuotojo elektroninio bilieto – 40,50 Eur;</text:span></text:p>
      <text:p text:style-name="P198"><text:span text:style-name="T199">2.11</text:span><text:span text:style-name="T200">. 3 mėnesių (90 dienų) terminuotojo elektroninio bilieto, galiojančio tik darbo dienomis – 36,00 Eur;</text:span></text:p>
      <text:p text:style-name="P201"><text:span text:style-name="T202">2.12</text:span><text:span text:style-name="T203">. 6 mėnesių (180 dienų</text:span><text:span text:style-name="T204">) terminuotojo elektroninio bilieto – 78,50 Eur;</text:span></text:p>
      <text:p text:style-name="P205"><text:span text:style-name="T206">2.13</text:span><text:span text:style-name="T207">. 6 mėnesių (180 dienų) terminuotojo elektroninio bilieto, galiojančio tik darbo dienomis – 70 Eur;</text:span></text:p>
      <text:p text:style-name="P208"><text:span text:style-name="T209">2.14</text:span><text:span text:style-name="T210">. 9 mėnesių (270 dienų) terminuotojo elektroninio bilieto – 117,50 Eur;</text:span></text:p>
      <text:p text:style-name="P211"><text:span text:style-name="T212">2.15</text:span><text:span text:style-name="T213">. 9 mėnesių</text:span><text:span text:style-name="T214"><text:s/>(270 dienų) terminuotojo elektroninio bilieto, galiojančio tik darbo dienomis – 104 Eur;</text:span></text:p>
      <text:p text:style-name="P215"><text:span text:style-name="T216">2.16</text:span><text:span text:style-name="T217">. 12 mėnesių (365 dienų) terminuotojo elektroninio bilieto – 155 Eur;</text:span></text:p>
      <text:p text:style-name="P218"><text:span text:style-name="T219">2.17</text:span><text:span text:style-name="T220">. 12 mėnesių (365 dienų) terminuotojo elektroninio bilieto, galiojančio tik darb</text:span><text:span text:style-name="T221">o dienomis – 137,50 Eur.</text:span></text:p>
      <text:p text:style-name="P222"><text:span text:style-name="T223">3</text:span><text:span text:style-name="T224">. Nustatyti šias važiavimo vietinio (miesto) reguliaraus susisiekimo maršrutais bilietų kainas (tarifus) asmenims, kuriems Lietuvos Respublikos transporto lengvatų įstatyme numatyta teisė įsigyti bilietą su 80 procentų nuola</text:span><text:span text:style-name="T225">ida:</text:span></text:p>
      <text:p text:style-name="P226"><text:span text:style-name="T227">3.1</text:span><text:span text:style-name="T228">. 30 minučių elektroninio bilieto – 0,13 Eur;</text:span></text:p>
      <text:p text:style-name="P229"><text:span text:style-name="T230">3.2</text:span><text:span text:style-name="T231">. 60 minučių elektroninio bilieto – 0,18 Eur;</text:span></text:p>
      <text:p text:style-name="P232"><text:span text:style-name="T233">3.3</text:span><text:span text:style-name="T234">. bilieto, įsigyto iš vairuotojo – 0,20 Eur;</text:span></text:p>
      <text:p text:style-name="P235"><text:span text:style-name="T236">3.4</text:span><text:span text:style-name="T237">. 1 dienos (24 valandų) terminuotojo elektroninio bilieto – 1 Eur;</text:span></text:p>
      <text:p text:style-name="P238"><text:span text:style-name="T239">3.5</text:span><text:span text:style-name="T240">. 3 dienų (72<text:s/></text:span><text:span text:style-name="T241">valandų) terminuotojo elektroninio bilieto – 1,60 Eur;</text:span></text:p>
      <text:p text:style-name="P242"><text:span text:style-name="T243">3.6</text:span><text:span text:style-name="T244">. 5 dienų (120 valandų) terminuotojo elektroninio bilieto – 2,40 Eur;</text:span></text:p>
      <text:p text:style-name="P245"><text:span text:style-name="T246">3.7</text:span><text:span text:style-name="T247">. 10 dienų (240 valandų) terminuotojo elektroninio bilieto – 3 Eur;</text:span></text:p>
      <text:p text:style-name="P248"><text:span text:style-name="T249">3.8</text:span><text:span text:style-name="T250">. 30 dienų terminuotojo elektroninio<text:s/></text:span><text:span text:style-name="T251">bilieto – 5,80 Eur;</text:span></text:p>
      <text:p text:style-name="P252"><text:span text:style-name="T253">3.9</text:span><text:span text:style-name="T254">. 30 dienų terminuotojo elektroninio bilieto, galiojančio tik darbo dienomis – 5,20 Eur;</text:span></text:p>
      <text:p text:style-name="P255"><text:span text:style-name="T256">3.10</text:span><text:span text:style-name="T257">. 3 mėnesių (90 dienų) terminuotojo elektroninio bilieto – 16,20 Eur;</text:span></text:p>
      <text:p text:style-name="P258"><text:span text:style-name="T259">3.11</text:span><text:span text:style-name="T260">. 3 mėnesių (90 dienų) terminuotojo elektroninio<text:s/></text:span><text:span text:style-name="T261">bilieto, galiojančio tik darbo dienomis – 14,40 Eur;</text:span></text:p>
      <text:p text:style-name="P262"><text:span text:style-name="T263">3.12</text:span><text:span text:style-name="T264">. 6 mėnesių (180 dienų) terminuotojo elektroninio bilieto – 31,40 Eur;</text:span></text:p>
      <text:p text:style-name="P265"><text:span text:style-name="T266">3.13</text:span><text:span text:style-name="T267">. 6 mėnesių (180 dienų) terminuotojo elektroninio bilieto, galiojančio tik darbo dienomis – 28,00 Eur;</text:span></text:p>
      <text:p text:style-name="P268"><text:span text:style-name="T269">3.14</text:span><text:span text:style-name="T270">. 9 m</text:span><text:span text:style-name="T271">ėnesių (270 dienų) terminuotojo elektroninio bilieto – 47 Eur;</text:span></text:p>
      <text:p text:style-name="P272"><text:span text:style-name="T273">3.15</text:span><text:span text:style-name="T274">. 9 mėnesių (270 dienų) terminuotojo elektroninio bilieto, galiojančio tik darbo dienomis – 41,60 Eur;</text:span></text:p>
      <text:p text:style-name="P275"><text:span text:style-name="T276">3.16</text:span><text:span text:style-name="T277">. 12 mėnesių (365 dienų) terminuotojo elektroninio bilieto – 62 Eur;</text:span></text:p>
      <text:p text:style-name="P278"><text:span text:style-name="T279">3.1</text:span><text:span text:style-name="T280">7</text:span><text:span text:style-name="T281">. 12 mėnesių (365 dienų) terminuotojo elektroninio bilieto, galiojančio tik darbo dienomis – 55 Eur.</text:span></text:p>
      <text:p text:style-name="P282"><text:span text:style-name="T283">4</text:span><text:span text:style-name="T284">. Nustatyti kitas važiavimo vietinio (miesto) reguliaraus susisiekimo maršrutais bilietų kainas (tarifus):</text:span></text:p>
      <text:p text:style-name="P285"><text:span text:style-name="T286">4.1</text:span><text:span text:style-name="T287">. asmenų, sulaukusių 80 metų ir v</text:span><text:span text:style-name="T288">yresnių, Lietuvos Respublikos nepriklausomybės gynėjų, pripažintų iš dalies darbingais, kuriems teisės aktų nustatyta tvarka yra nustatytas vidutinių specialiųjų poreikių lygis (iki 2005 m. liepos 1 d. pripažinti II ar III grupės invalidais) dėl 1991 m.<text:s/></text:span><text:soft-page-break/><text:span text:style-name="T289">sa</text:span><text:span text:style-name="T290">usio 11–13 d. ir po to vykdytos SSRS agresijos, žuvusių Lietuvos Respublikos nepriklausomybės gynėjų šeimos narių, nukentėjusių nuo 1991 m. sausio 11–13 d. ir po to vykdytos SSRS agresijos, bei nuo 1939–1990 metų okupacijų nukentėjusių asmenų – politinių k</text:span><text:span text:style-name="T291">alinių ir tremtinių, buvusių getų, koncentracijos ar kitokio tipo prievartinių stovyklų kalinių 12 mėnesių (365 dienų) <text:s/>terminuotojo elektroninio bilieto – 2,90 Eur;</text:span></text:p>
      <text:p text:style-name="P292"><text:span text:style-name="T293">4.2</text:span><text:span text:style-name="T294">. Vilniaus mieste esančių mokyklų 1-4 klasių mokinio, pateikusio ugdymo įstaigos iš</text:span><text:span text:style-name="T295">duotą mokinio pažymėjimą, 12 mėnesių (365 dienų) terminuotojo elektroninio bilieto (pradinuko bilieto) – <text:s/>10 Eur;</text:span></text:p>
      <text:p text:style-name="P296"><text:span text:style-name="T297">4.3</text:span><text:span text:style-name="T298">. kombinuotos kelionių jungties „Statyk ir važiuok“ bilieto, nustatytu laiku įsigyto pastačius kelių transporto priemonę kombinuotos ke</text:span><text:span text:style-name="T299">lionių jungties „Statyk ir važiuok“ automobilių stovėjimo aikštelėje, kuris galioja vienam asmeniui nuo įsigijimo momento iki išvažiavimo iš aikštelės, bet ne ilgiau kaip iki tos pačios dienos 24 val., įkainis nustatomas vadovaujantis 4.3</text:span><text:span text:style-name="T300">1</text:span><text:span text:style-name="T301"><text:s text:c="2"/>papunkčiu patvi</text:span><text:span text:style-name="T302">rtintu Kompleksinių kelionių aikštelių „Statyk ir važiuok“ įkainių nustatymo tvarkos aprašu;</text:span><text:s/></text:p>
      <text:p text:style-name="P303">Papunkčio pakeitimai:</text:p>
      <text:p text:style-name="P304"><text:span text:style-name="T305">Nr.<text:s/></text:span><text:a xlink:href="https://www.e-tar.lt/portal/legalAct.html?documentId=a3ef9a70421711e8acd6a982d1f6431f" office:target-frame-name="_top" xlink:show="replace"><text:span text:style-name="T306">1-1466</text:span></text:a><text:span text:style-name="T307">, 2018-04-11, paskelbta TAR<text:s/></text:span><text:span text:style-name="T308">2018-04-17, i. k. 2018-06141</text:span></text:p>
      <text:p text:style-name="Normal"/>
      <text:p text:style-name="P309"><text:span text:style-name="T310">4.3</text:span><text:span text:style-name="T311">1</text:span><text:span text:style-name="T312">. patvirtinti Kompleksinių kelionių aikštelių „Statyk ir važiuok“ įkainių nustatymo tvarkos aprašą (pridedama);</text:span><text:s/></text:p>
      <text:p text:style-name="P313">Papildyta papunkčiu:</text:p>
      <text:p text:style-name="P314"><text:span text:style-name="T315">Nr.<text:s/></text:span><text:a xlink:href="https://www.e-tar.lt/portal/legalAct.html?documentId=a3ef9a70421711e8acd6a982d1f6431f" office:target-frame-name="_top" xlink:show="replace"><text:span text:style-name="T316">1-1466</text:span></text:a><text:span text:style-name="T317">, 2018-04-11, paskelbta TAR 2018-04-17, i. k. 2018-06141</text:span></text:p>
      <text:p text:style-name="Normal"/>
      <text:p text:style-name="P318"><text:span text:style-name="T319">4.4</text:span><text:span text:style-name="T320">. renginio, Savivaldybės administracijos direktoriaus įsakymu pripažinto atitinkančiu <text:s/>Renginių vertinimo metodikoje nustatytus kriterijus, dalyvio 1 dienos bilieto –<text:s/></text:span><text:span text:style-name="T321">1 Eur.</text:span><text:s/></text:p>
      <text:p text:style-name="P322">Papildyta papunkčiu:</text:p>
      <text:p text:style-name="P323"><text:span text:style-name="T324">Nr.<text:s/></text:span><text:a xlink:href="https://www.e-tar.lt/portal/legalAct.html?documentId=3c7e17208f0e11e7a3c4a5eb10f04386" office:target-frame-name="_top" xlink:show="replace"><text:span text:style-name="T325">1-1105</text:span></text:a><text:span text:style-name="T326">, 2017-08-30, paskelbta TAR 2017-09-04, i. k. 2017-14123</text:span></text:p>
      <text:p text:style-name="Normal"/>
      <text:p text:style-name="P327"><text:span text:style-name="T328">5</text:span><text:span text:style-name="T329">. Nustatyti šias bilietų naudojimo ir jų galiojimo<text:s/></text:span><text:span text:style-name="T330">sąlygas:</text:span></text:p>
      <text:p text:style-name="P331"><text:span text:style-name="T332">5.1</text:span><text:span text:style-name="T333">. kombinuotos kelionių jungties „Statyk ir važiuok“ bilietas parduodamas kombinuotos kelionių jungties „Statyk ir važiuok“ automobilių stovėjimo aikštelėje kiekvieną dieną nuo 5 iki 23 valandos;<text:s/></text:span><text:span text:style-name="T334"><text:s/></text:span><text:span text:style-name="T335"><text:s/></text:span></text:p>
      <text:p text:style-name="P336"><text:span text:style-name="T337">5.2</text:span><text:span text:style-name="T338">. vietinio (miesto) reguliaraus susis</text:span><text:span text:style-name="T339">iekimo maršrutuose galioja visų rūšių bilietai;</text:span><text:s/></text:p>
      <text:p text:style-name="P340">Papunkčio pakeitimai:</text:p>
      <text:p text:style-name="P341"><text:span text:style-name="T342">Nr.<text:s/></text:span><text:a xlink:href="https://www.e-tar.lt/portal/legalAct.html?documentId=99552140c52f11eba2bad9a0748ee64d" office:target-frame-name="_top" xlink:show="replace"><text:span text:style-name="T343">1-1005</text:span></text:a><text:span text:style-name="T344">, 2021-06-02, paskelbta TAR 2021-06-07, i. k. 2021-12965</text:span></text:p>
      <text:p text:style-name="Normal"/>
      <text:p text:style-name="P345"><text:span text:style-name="T346">5.3.</text:span><text:span text:style-name="T347"><text:s/>Neteko galios nuo 2021-07-01</text:span></text:p>
      <text:p text:style-name="P348">Papunkčio naikinimas:</text:p>
      <text:p text:style-name="P349"><text:span text:style-name="T350">Nr.<text:s/></text:span><text:a xlink:href="https://www.e-tar.lt/portal/legalAct.html?documentId=99552140c52f11eba2bad9a0748ee64d" office:target-frame-name="_top" xlink:show="replace"><text:span text:style-name="T351">1-1005</text:span></text:a><text:span text:style-name="T352">, 2021-06-02, paskelbta TAR 2021-06-07, i. k. 2021-12965</text:span></text:p>
      <text:p text:style-name="Normal"/>
      <text:p text:style-name="P353"><text:span text:style-name="T354">5.4.</text:span><text:span text:style-name="T355"><text:s/>Neteko galios nuo 2021-07-01</text:span></text:p>
      <text:p text:style-name="P356">Papunkčio naikinimas:</text:p>
      <text:p text:style-name="P357"><text:span text:style-name="T358">Nr.<text:s/></text:span><text:a xlink:href="https://www.e-tar.lt/portal/legalAct.html?documentId=99552140c52f11eba2bad9a0748ee64d" office:target-frame-name="_top" xlink:show="replace"><text:span text:style-name="T359">1-1005</text:span></text:a><text:span text:style-name="T360">, 2021-06-02, paskelbta TAR 2021-06-07, i. k. 2021-12965</text:span></text:p>
      <text:p text:style-name="Normal"/>
      <text:p text:style-name="P361"><text:span text:style-name="T362">5.5.</text:span><text:span text:style-name="T363"><text:s/>Neteko galios nuo 2019-12-10</text:span></text:p>
      <text:p text:style-name="P364">Papunkčio naikinimas:</text:p>
      <text:p text:style-name="P365"><text:span text:style-name="T366">Nr.<text:s/></text:span><text:a xlink:href="https://www.e-tar.lt/portal/legalAct.html?documentId=a0589c40183011eabbd2d79178d400a0" office:target-frame-name="_top" xlink:show="replace"><text:span text:style-name="T367">1-312</text:span></text:a><text:span text:style-name="T368">, 2019-12-04, paskelbta TAR 2019-12-09, i. k. 2019-19808</text:span></text:p>
      <text:p text:style-name="Normal"/>
      <text:p text:style-name="P369"><text:span text:style-name="T370">5.6</text:span><text:span text:style-name="T371">. <text:s/>elektroninių paslaugų (e. bilieto) kortelės pardavimo kaina – 1,50 Eur.</text:span></text:p>
      <text:p text:style-name="P372"><text:span text:style-name="T373">5.7</text:span><text:span text:style-name="T374">. Savivaldybės</text:span><text:span text:style-name="T375"><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376">ta (išduota) specialia žyma, renginio dieną (-omis) visais vietinio (miesto) reguliaraus susisiekimo maršrutais važiuoja nemokamai;</text:span></text:p>
      <text:p text:style-name="P377">Papildyta papunkčiu:</text:p>
      <text:p text:style-name="P378"><text:span text:style-name="T379">Nr.<text:s/></text:span><text:a xlink:href="https://www.e-tar.lt/portal/legalAct.html?documentId=3c7e17208f0e11e7a3c4a5eb10f04386" office:target-frame-name="_top" xlink:show="replace"><text:span text:style-name="T380">1</text:span><text:span text:style-name="T381">-1105</text:span></text:a><text:span text:style-name="T382">, 2017-08-30, paskelbta TAR 2017-09-04, i. k. 2017-14123</text:span></text:p>
      <text:p text:style-name="Normal"/>
      <text:p text:style-name="P383"><text:span text:style-name="T384">5.8</text:span><text:span text:style-name="T385">.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386">to) reguliaraus susisiekimo maršrutais nemokamas; <text:s text:c="2"/></text:span></text:p>
      <text:p text:style-name="P387">Papildyta papunkčiu:</text:p>
      <text:p text:style-name="P388"><text:span text:style-name="T389">Nr.<text:s/></text:span><text:a xlink:href="https://www.e-tar.lt/portal/legalAct.html?documentId=bd967370591111e89f00961ca6c2310f" office:target-frame-name="_top" xlink:show="replace"><text:span text:style-name="T390">1-1534</text:span></text:a><text:span text:style-name="T391">, 2018-05-09, paskelbta TAR 2018-05-17, i. k. 2018-07932</text:span></text:p>
      <text:p text:style-name="P392">Papunkčio<text:s/>pakeitimai:</text:p>
      <text:p text:style-name="P393"><text:span text:style-name="T394">Nr.<text:s/></text:span><text:a xlink:href="https://www.e-tar.lt/portal/legalAct.html?documentId=a0589c40183011eabbd2d79178d400a0" office:target-frame-name="_top" xlink:show="replace"><text:span text:style-name="T395">1-312</text:span></text:a><text:span text:style-name="T396">, 2019-12-04, paskelbta TAR 2019-12-09, i. k. 2019-19808</text:span></text:p>
      <text:p text:style-name="Normal"/>
      <text:p text:style-name="P397"><text:span text:style-name="T398">5.9</text:span><text:span text:style-name="T399">. į Vilniaus miesto savivaldybės Kalėdų eglės įžiebimo šventę (nuo 15 ik</text:span><text:span text:style-name="T400">i 24 val.) ir Naujųjų metų sutikimo dieną (gruodžio 31 d. nuo 20 val. iki Naujųjų metų sausio 1 d. 4 val. nakties) važiavimas vietinio (miesto) reguliaraus susisiekimo maršrutais nemokamas.</text:span><text:s/></text:p>
      <text:p text:style-name="P401">Papildyta papunkčiu:</text:p>
      <text:p text:style-name="P402"><text:span text:style-name="T403">Nr.<text:s/></text:span><text:a xlink:href="https://www.e-tar.lt/portal/legalAct.html?documentId=a0589c40183011eabbd2d79178d400a0" office:target-frame-name="_top" xlink:show="replace"><text:span text:style-name="T404">1-312</text:span></text:a><text:span text:style-name="T405">, 2019-12-04, paskelbta TAR 2019-12-09, i. k. 2019-19808</text:span></text:p>
      <text:p text:style-name="Normal"/>
      <text:p text:style-name="P406"><text:span text:style-name="T407">6</text:span><text:span text:style-name="T408">. <text:s text:c="4"/>Nustatyti, kad:<text:s/></text:span></text:p>
      <text:p text:style-name="P409"><text:span text:style-name="T410">6.1</text:span><text:span text:style-name="T411">. <text:s/>šis sprendimas įsigalioja 2017 m. liepos 1 d;</text:span></text:p>
      <text:p text:style-name="P412"><text:span text:style-name="T413">6.2</text:span><text:span text:style-name="T414">.</text:span><text:span text:style-name="T415"><text:s/></text:span><text:span text:style-name="T416">iki 2017 m. rugpjūčio 31 d. keleiviai gali</text:span><text:span text:style-name="T417"><text:s/>važiuoti vietiniu (miesto) keleiviniu transportu naudodami iš anksto įsigytus seno nominalo 1, 3 arba 10 dienų terminuotus elektroninius bilietus. Nuo 2017 m. rugsėjo 1 d. seno nominalo 1, 3 arba 10 dienų terminuotus elektroninius bilietus naudoti draudži</text:span><text:span text:style-name="T418">ama. Kiti bilietai galioja iki juose nurodyto galiojimo termino pabaigos;</text:span></text:p>
      <text:p text:style-name="P419"><text:span text:style-name="T420">6.3</text:span><text:span text:style-name="T421">. kombinuotos kelionių jungties „Statyk ir važiuok“ paslauga galima naudotis nuo oficialios kombinuotos kelionių jungties „Statyk ir važiuok“ automobilių stovėjimo aikštelių v</text:span><text:span text:style-name="T422">eiklos pradžios datos;</text:span></text:p>
      <text:p text:style-name="P423"><text:span text:style-name="T424">6.4</text:span><text:span text:style-name="T425">. už renginių dalyviams taikomų specialių žymų, bilietų pagaminimą, išdavimą, jų apskaitą ir renginio dalyvių informavimą apie bilietų naudojimo sąlygas atsakinga Savivaldybės įmonė „Susisiekimo paslaugos;</text:span><text:s/></text:p>
      <text:p text:style-name="P426">Papildyta papunkčiu:</text:p>
      <text:p text:style-name="P427"><text:span text:style-name="T428">Nr.<text:s/></text:span><text:a xlink:href="https://www.e-tar.lt/portal/legalAct.html?documentId=3c7e17208f0e11e7a3c4a5eb10f04386" office:target-frame-name="_top" xlink:show="replace"><text:span text:style-name="T429">1-1105</text:span></text:a><text:span text:style-name="T430">, 2017-08-30, paskelbta TAR 2017-09-04, i. k. 2017-14123</text:span></text:p>
      <text:p text:style-name="Normal"/>
      <text:p text:style-name="P431"><text:span text:style-name="T432">6.5</text:span><text:span text:style-name="T433">. patvirtinus renginio atitiktį Renginių vertinimo metodikoje nurodytiems<text:s/></text:span><text:span text:style-name="T434">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435">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436">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437">Papildyta papunkčiu:</text:p>
      <text:soft-page-break/>
      <text:p text:style-name="P438"><text:span text:style-name="T439">Nr.<text:s/></text:span><text:a xlink:href="https://www.e-tar.lt/portal/legalAct.html?documentId=3c7e17208f0e11e7a3c4a5eb10f04386" office:target-frame-name="_top" xlink:show="replace"><text:span text:style-name="T440">1-1105</text:span></text:a><text:span text:style-name="T441">, 2017-08-30, paskelbta TAR 2017-09-04, i. k. 2017-14123</text:span></text:p>
      <text:p text:style-name="Normal"/>
      <text:p text:style-name="P442"><text:span text:style-name="T443">6.6</text:span><text:span text:style-name="T444">. paskelbus Lietuvos Respublikoje valstybės lygio ekstremaliąją situac</text:span><text:span text:style-name="T445">iją, kurios metu ribojami žmonių susibūrimai, sustabdyti sprendimo 5.8 ir 5.9 papunkčių galiojimą iki ekstremaliosios situacijos likvidavimo ir jos padarinių pašalinimo.</text:span><text:s/></text:p>
      <text:p text:style-name="P446">Papildyta papunkčiu:</text:p>
      <text:p text:style-name="P447"><text:span text:style-name="T448">Nr.<text:s/></text:span><text:a xlink:href="https://www.e-tar.lt/portal/legalAct.html?documentId=1e13f2203b9d11eb8d9fe110e148c770" office:target-frame-name="_top" xlink:show="replace"><text:span text:style-name="T449">1-767          </text:span></text:a><text:span text:style-name="T450">, 2020-12-09, paskelbta TAR 2020-12-11, i. k. 2020-27116</text:span></text:p>
      <text:p text:style-name="Normal"/>
      <text:p text:style-name="P451"><text:span text:style-name="T452">7</text:span><text:span text:style-name="T453">. Pavesti Eismo organizavimo skyriaus vedėjui kontroliuoti, kaip vykdomas šis sp</text:span><text:span text:style-name="T454">rendimas.</text:span><text:s/></text:p>
      <text:p text:style-name="P455">Punkto pakeitimai:</text:p>
      <text:p text:style-name="P456"><text:span text:style-name="T457">Nr.<text:s/></text:span><text:a xlink:href="https://www.e-tar.lt/portal/legalAct.html?documentId=99552140c52f11eba2bad9a0748ee64d" office:target-frame-name="_top" xlink:show="replace"><text:span text:style-name="T458">1-1005</text:span></text:a><text:span text:style-name="T459">, 2021-06-02, paskelbta TAR 2021-06-07, i. k. 2021-12965</text:span></text:p>
      <text:p text:style-name="Normal"/>
      <text:p text:style-name="P460"><text:span text:style-name="T461">8</text:span><text:span text:style-name="T462">. <text:s text:c="3"/>Pripažinti netekusiais galios:</text:span></text:p>
      <text:p text:style-name="P463"><text:span text:style-name="T464">8.1</text:span><text:span text:style-name="T465">. Vilniaus mie</text:span><text:span text:style-name="T466">sto savivaldybės tarybos 2014 m. rugsėjo 24 d. sprendimą Nr. 1-2016 „Dėl vietinio (miesto) susisiekimo autobusų ir troleibusų bilietų kainų nustatymo“;</text:span></text:p>
      <text:p text:style-name="P467"><text:span text:style-name="T468">8.2</text:span><text:span text:style-name="T469">. Vilniaus miesto savivaldybės tarybos 2015 m. balandžio 15 d. sprendimą Nr. 1-2356 „Dėl Tarybos<text:s/></text:span><text:span text:style-name="T470">2014-09-24 sprendimo Nr. 1-2016 „Dėl vietinio (miesto) susisiekimo autobusų ir troleibusų bilietų kainų nustatymo“ papildymo“.</text:span></text:p>
      <text:p text:style-name="P471"/>
      <text:p text:style-name="P472"/>
      <text:p text:style-name="P473"/>
      <text:p text:style-name="P474"><text:span text:style-name="T475">Meras</text:span><text:span text:style-name="T476"><text:tab/>Remigijus Šimašius</text:span></text:p>
      <text:soft-page-break/>
      <text:p text:style-name="P477">PATVIRTINTA <text:s text:c="11"/></text:p>
      <text:p text:style-name="P484">Vilniaus miesto savivaldybės tarybos</text:p>
      <text:p text:style-name="P485">2018 m. balandžio 11 d.</text:p>
      <text:p text:style-name="P486">sprendimu Nr. 1-1466</text:p>
      <text:p text:style-name="P487"/>
      <text:p text:style-name="P488"/>
      <text:p text:style-name="P489"><text:span text:style-name="T490">KOMPLEKSINIŲ KELIONIŲ AIKŠTELIŲ „STATYK IR VAŽIUOK“ <text:s/>ĮKAINIŲ NUSTATYMO TVARKOS APRAŠAS</text:span></text:p>
      <text:p text:style-name="P491"/>
      <text:p text:style-name="P492"><text:span text:style-name="T493">I</text:span><text:span text:style-name="T494"><text:s/>SKYRIUS</text:span></text:p>
      <text:p text:style-name="P495"><text:span text:style-name="T496">BENDROSIOS NUOSTATOS</text:span></text:p>
      <text:p text:style-name="P497"/>
      <text:p text:style-name="P498"><text:span text:style-name="T499">1</text:span><text:span text:style-name="T500">. Kompleksinių kelionių aikštelių „Statyk ir važiuok“ įkainių nustatymo tvarkos aprašas (toliau – Tvarkos aprašas) reglamentuoja kompleksinių kelionių aikštelių „Statyk ir važiuok“ įkainių nustatymo principus ir metodiką.</text:span></text:p>
      <text:p text:style-name="P501"><text:span text:style-name="T502">2</text:span><text:span text:style-name="T503">. <text:s/>Šiame apraše vartojama sąvoka<text:s/></text:span><text:span text:style-name="T504">kombinuotos kelionių jungties „Statyk ir važiuok“ bilietas</text:span><text:span text:style-name="T505"><text:s/>– nustatytu laiku įsigytas bilietas pastačius kelių transporto priemonę kompleksinių kelionių aikštelėje „Statyk ir važiuok“, kuris galioja vienam asmeniui nuo įsig</text:span><text:span text:style-name="T506">ijimo momento iki išvažiavimo iš aikštelės, bet ne ilgiau kaip iki tos pačios dienos 24 val.</text:span></text:p>
      <text:p text:style-name="P507"><text:span text:style-name="T508">3</text:span><text:span text:style-name="T509">. <text:s/>Kombinuotos kelionės jungties<text:s/></text:span><text:span text:style-name="T510">„Statyk ir važiuok“</text:span><text:span text:style-name="T511"><text:s/></text:span><text:span text:style-name="T512">bilieto įkainis yra kintamas, priklauso nuo aikštelių apkrovimo, apskaičiuojamas taikant šiame Tvarkos ap</text:span><text:span text:style-name="T513">raše nustatytus koeficientus.</text:span></text:p>
      <text:p text:style-name="P514"><text:span text:style-name="T515">4</text:span><text:span text:style-name="T516">. <text:s/>Kombinuotos kelionės jungties<text:s/></text:span><text:span text:style-name="T517">„Statyk ir važiuok“</text:span><text:span text:style-name="T518"><text:s/></text:span><text:span text:style-name="T519">bilieto įkainis apskaičiuojamas ir keičiamas atsižvelgiant į vidutinį 6 mėnesinių visų kompleksinių kelionių aikštelių „Statyk ir važiuok“ užimtumą darbo dienomis nuo 9</text:span><text:span text:style-name="T520"><text:s/>iki 18 val. Kombinuotos kelionės jungties<text:s/></text:span><text:span text:style-name="T521">„Statyk ir važiuok“</text:span><text:span text:style-name="T522"><text:s/>bilieto įkainis keičiamas ne dažniau kaip kartą per 6 mėnesius.</text:span></text:p>
      <text:p text:style-name="P523"><text:span text:style-name="T524">5</text:span><text:span text:style-name="T525">. <text:s/>Kompleksinių kelionių aikštelių „Statyk ir važiuok“ užimtumo vertinimo ataskaitinis laikotarpis (toliau – ataskaitinis la</text:span><text:span text:style-name="T526">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527">„Statyk ir važiuok“</text:span><text:span text:style-name="T528"><text:s/>b</text:span><text:span text:style-name="T529">ilieto įkainiai perskaičiuojami pagal šiame Tvarkos apraše nustatytą metodiką.</text:span></text:p>
      <text:p text:style-name="P530"><text:span text:style-name="T531">6</text:span><text:span text:style-name="T532">. <text:s/>Kompleksinių kelionių aikšteles „Statyk ir važiuok“ administruoja ir pagal šiame Tvarkos apraše nustatytą metodiką įkainius keičia Savivaldybės įmonė „Susisiekimo paslaugos“.</text:span></text:p>
      <text:p text:style-name="P533"><text:span text:style-name="T534">7</text:span><text:span text:style-name="T535">. <text:s/>Automobilių stovėjimo aikštelės į kompleksinių kelionių aikštelių „Sta</text:span><text:span text:style-name="T536">tyk ir važiuok“ veiklą įtraukiamos Vilniaus miesto savivaldybės administracijos direktoriaus įsakymu.</text:span></text:p>
      <text:p text:style-name="P537"/>
      <text:p text:style-name="P538"><text:span text:style-name="T539">II</text:span><text:span text:style-name="T540"><text:s/>SKYRIUS<text:s/></text:span></text:p>
      <text:p text:style-name="P541"><text:span text:style-name="T542">KOMPLEKSINIŲ KELIONIŲ AIKŠTELIŲ „STATYK IR VAŽIUOK“ KOMBINUOTOS KELIONĖS JUNGTIES „STATYK IR VAŽIUOK“ BILIETO <text:s/>ĮKAINIS</text:span></text:p>
      <text:p text:style-name="P543"/>
      <text:p text:style-name="P544"><text:span text:style-name="T545">8</text:span><text:span text:style-name="T546">. Kombinuo</text:span><text:span text:style-name="T547">tos kelionės jungties<text:s/></text:span><text:span text:style-name="T548">„Statyk ir važiuok“</text:span><text:span text:style-name="T549"><text:s/>bilieto įkainis (K) apskaičiuojamas pagal formulę:</text:span></text:p>
      <text:p text:style-name="P550"><text:span text:style-name="T551">8.1</text:span><text:span text:style-name="T552">. K = K</text:span><text:span text:style-name="T553">b</text:span><text:span text:style-name="T554">. x U, kur,</text:span></text:p>
      <text:p text:style-name="P555"><text:span text:style-name="T556">K</text:span><text:span text:style-name="T557">b</text:span><text:span text:style-name="T558"><text:s/>– bazinis kombinuotos kelionės jungties<text:s/></text:span><text:span text:style-name="T559">„Statyk ir važiuok“</text:span><text:span text:style-name="T560"><text:s/>bilieto įkainis, K</text:span><text:span text:style-name="T561">b.</text:span><text:span text:style-name="T562"><text:s/>= 0,5 Eur (su PVM);</text:span></text:p>
      <text:p text:style-name="P563"><text:span text:style-name="T564">U – užimtumo reguliavimo koeficien</text:span><text:span text:style-name="T565">tas, parenkamas atsižvelgiant į kompleksinių kelionių aikštelių „Statyk ir važiuok“ užimtumą. Koeficiento ribos 1–4, žingsnis – 1;</text:span></text:p>
      <text:p text:style-name="P566"><text:span text:style-name="T567">8.2</text:span><text:span text:style-name="T568">. <text:s/>galimi kombinuotos kelionės jungties<text:s/></text:span><text:span text:style-name="T569">„Statyk ir važiuok“</text:span><text:span text:style-name="T570"><text:s/>bilieto įkainiai (K):</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Koeficientas</text:p>
            <text:p text:style-name="P580">U</text:p>
            <text:p text:style-name="P581">Apkrovimas</text:p>
          </table:table-cell>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row>
        <table:table-row table:style-name="TableRow590">
          <table:table-cell table:style-name="TableCell591">
            <text:p text:style-name="P592">&lt;50 proc.</text:p>
          </table:table-cell>
          <table:table-cell table:style-name="TableCell593">
            <text:p text:style-name="P594">0,5 Eur</text:p>
          </table:table-cell>
          <table:table-cell table:style-name="TableCell595">
            <text:p text:style-name="P596">0,5 Eur</text:p>
          </table:table-cell>
          <table:table-cell table:style-name="TableCell597">
            <text:p text:style-name="P598">1 Eur</text:p>
          </table:table-cell>
          <table:table-cell table:style-name="TableCell599">
            <text:p text:style-name="P600">1,5 Eur</text:p>
          </table:table-cell>
        </table:table-row>
        <table:table-row table:style-name="TableRow601">
          <table:table-cell table:style-name="TableCell602">
            <text:p text:style-name="P603">&gt;50 - &lt;80</text:p>
          </table:table-cell>
          <table:table-cell table:style-name="TableCell604">
            <text:p text:style-name="P605">0,5 Eur</text:p>
          </table:table-cell>
          <table:table-cell table:style-name="TableCell606">
            <text:p text:style-name="P607">1 Eur</text:p>
          </table:table-cell>
          <table:table-cell table:style-name="TableCell608">
            <text:p text:style-name="P609">1,5 Eur</text:p>
          </table:table-cell>
          <table:table-cell table:style-name="TableCell610">
            <text:p text:style-name="P611">2 Eur</text:p>
          </table:table-cell>
        </table:table-row>
        <table:table-row table:style-name="TableRow612">
          <table:table-cell table:style-name="TableCell613">
            <text:p text:style-name="P614">&gt; 80 proc.</text:p>
          </table:table-cell>
          <table:table-cell table:style-name="TableCell615">
            <text:p text:style-name="P616"/>
          </table:table-cell>
          <table:table-cell table:style-name="TableCell617">
            <text:p text:style-name="P618">1 Eur</text:p>
          </table:table-cell>
          <table:table-cell table:style-name="TableCell619">
            <text:p text:style-name="P620">1,5 Eur</text:p>
          </table:table-cell>
          <table:table-cell table:style-name="TableCell621">
            <text:p text:style-name="P622">2 Eur</text:p>
          </table:table-cell>
        </table:table-row>
      </table:table>
      <text:p text:style-name="P623"/>
      <text:p text:style-name="P624"><text:span text:style-name="T625">9</text:span><text:span text:style-name="T626">. <text:s/>Jei per ataskaitinį laikotarpį visų kompleksinių kelionių aikštelių „Statyk ir važiuok“ vidutinis užimtumas yra mažiau kaip 50 proc., kombinuotos kelionės jungties<text:s/></text:span><text:span text:style-name="T627">„Statyk ir važiuok“</text:span><text:span text:style-name="T628"><text:s/>bilieto įkainis (K) keičiamas bazinį kombinuotos kelionės jungties<text:s/></text:span><text:span text:style-name="T629">„S</text:span><text:span text:style-name="T630">tatyk ir važiuok“</text:span><text:span text:style-name="T631"><text:s/>bilieto įkainį (K</text:span><text:span text:style-name="T632">b.</text:span><text:span text:style-name="T633">) dauginant iš mažesnio negu tuo metu galiojantis šio Tvarkos aprašo 8.2 punkte nurodyto užimtumo reguliavimo koeficiento (U).</text:span></text:p>
      <text:p text:style-name="P634"><text:span text:style-name="T635">10</text:span><text:span text:style-name="T636">. Jei per ataskaitinį laikotarpį visų kompleksinių kelionių aikštelių „Statyk ir važiu</text:span><text:span text:style-name="T637">ok“ vidutinis užimtumas yra daugiau kaip 50 proc. ir mažiau kaip 80 proc., kombinuotos kelionės jungties<text:s/></text:span><text:span text:style-name="T638">„Statyk ir važiuok“</text:span><text:span text:style-name="T639"><text:s/>bilieto įkainis (K) nekeičiamas.</text:span></text:p>
      <text:p text:style-name="P640"><text:span text:style-name="T641">11</text:span><text:span text:style-name="T642">. <text:s/>Jei per ataskaitinį laikotarpį visų kompleksinių kelionių aikštelių „Statyk ir važiuok“ v</text:span><text:span text:style-name="T643">idutinis užimtumas pasiekia daugiau kaip 80 proc., kombinuotos kelionės jungties<text:s/></text:span><text:span text:style-name="T644">„Statyk ir važiuok“</text:span><text:span text:style-name="T645"><text:s/>bilieto įkainis (K) keičiamas bazinį kombinuotos kelionės jungties<text:s/></text:span><text:span text:style-name="T646">„Statyk ir važiuok“</text:span><text:span text:style-name="T647"><text:s/>bilieto įkainį (K</text:span><text:span text:style-name="T648">b.</text:span><text:span text:style-name="T649">) dauginant iš didesnio negu tuo metu galiojantis</text:span><text:span text:style-name="T650"><text:s/>užimtumo reguliavimo koeficiento U.</text:span></text:p>
      <text:p text:style-name="P651"><text:span text:style-name="T652">12</text:span><text:span text:style-name="T653">. Kombinuotos kelionės jungties<text:s/></text:span><text:span text:style-name="T654">„Statyk ir važiuok“</text:span><text:span text:style-name="T655"><text:s/>bilieto įkainis (K) negali būti mažesnis kaip 0,5 Eur (su PVM) (bazinis kombinuotos kelionės jungties bilieto įkainis (K</text:span><text:span text:style-name="T656">b.</text:span><text:span text:style-name="T657">) ir didesnis kaip 2 Eur (su PVM).</text:span></text:p>
      <text:p text:style-name="P658"><text:span text:style-name="T659">____</text:span><text:span text:style-name="T660">_______________________________</text:span></text:p>
      <text:p text:style-name="P661">Papildyta priedu:</text:p>
      <text:p text:style-name="P662"><text:span text:style-name="T663">Nr.<text:s/></text:span><text:a xlink:href="https://www.e-tar.lt/portal/legalAct.html?documentId=a3ef9a70421711e8acd6a982d1f6431f" office:target-frame-name="_top" xlink:show="replace"><text:span text:style-name="T664">1-1466</text:span></text:a><text:span text:style-name="T665">, 2018-04-11, paskelbta TAR 2018-04-17, i. k. 2018-06141</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Vilniaus miesto<text:s/></text:span><text:span text:style-name="T675">savivaldybės taryba, Sprendimas</text:span></text:p>
      <text:soft-page-break/>
      <text:p text:style-name="P676"><text:span text:style-name="T677">Nr.<text:s/></text:span><text:a xlink:href="https://www.e-tar.lt/portal/legalAct.html?documentId=3c7e17208f0e11e7a3c4a5eb10f04386" office:target-frame-name="_top" xlink:show="replace"><text:span text:style-name="T678">1-1105</text:span></text:a><text:span text:style-name="T679">, 2017-08-30, paskelbta TAR 2017-09-04, i. k. 2017-14123</text:span></text:p>
      <text:p text:style-name="P680"><text:span text:style-name="T681">Dėl Tarybos 2017-05-31 sprendimo Nr. 1-970 „Dėl važiavimo v</text:span><text:span text:style-name="T682">ietinio (miesto) reguliaraus susisiekimo maršrutais bilietų kainų (tarifų) nustatymo“ papildymo</text:span></text:p>
      <text:p text:style-name="P683"/>
      <text:p text:style-name="P684"><text:span text:style-name="T685">2.</text:span></text:p>
      <text:p text:style-name="P686"><text:span text:style-name="T687">Vilniaus miesto savivaldybės taryba, Sprendimas</text:span></text:p>
      <text:p text:style-name="P688"><text:span text:style-name="T689">Nr.<text:s/></text:span><text:a xlink:href="https://www.e-tar.lt/portal/legalAct.html?documentId=a3ef9a70421711e8acd6a982d1f6431f" office:target-frame-name="_top" xlink:show="replace"><text:span text:style-name="T690">1-1466</text:span></text:a><text:span text:style-name="T691">, 2018-04-11, paskelbta TAR 2018-04-17, i. k. 2018-06141</text:span></text:p>
      <text:p text:style-name="P692"><text:span text:style-name="T693">Dėl Tarybos 2017-05-31 sprendimo Nr. 1-970 „Dėl važiavimo vietinio (miesto) reguliaraus susisiekimo maršrutais bilietų kainų (tarifų) nustatymo“ pakeitimo</text:span></text:p>
      <text:p text:style-name="P694"/>
      <text:p text:style-name="P695"><text:span text:style-name="T696">3.</text:span></text:p>
      <text:p text:style-name="P697"><text:span text:style-name="T698">Vilniaus miesto savivaldybės taryba, Spr</text:span><text:span text:style-name="T699">endimas</text:span></text:p>
      <text:p text:style-name="P700"><text:span text:style-name="T701">Nr.<text:s/></text:span><text:a xlink:href="https://www.e-tar.lt/portal/legalAct.html?documentId=bd967370591111e89f00961ca6c2310f" office:target-frame-name="_top" xlink:show="replace"><text:span text:style-name="T702">1-1534</text:span></text:a><text:span text:style-name="T703">, 2018-05-09, paskelbta TAR 2018-05-17, i. k. 2018-07932</text:span></text:p>
      <text:p text:style-name="P704"><text:span text:style-name="T705">Dėl Tarybos 2017-05-31 sprendimo Nr. 1-970 „Dėl važiavimo vietinio (miesto) regulia</text:span><text:span text:style-name="T706">raus susisiekimo maršrutais bilietų kainų (tarifų) nustatymo“ papildymo</text:span></text:p>
      <text:p text:style-name="P707"/>
      <text:p text:style-name="P708"><text:span text:style-name="T709">4.</text:span></text:p>
      <text:p text:style-name="P710"><text:span text:style-name="T711">Vilniaus miesto savivaldybės taryba, Sprendimas</text:span></text:p>
      <text:p text:style-name="P712"><text:span text:style-name="T713">Nr.<text:s/></text:span><text:a xlink:href="https://www.e-tar.lt/portal/legalAct.html?documentId=a0589c40183011eabbd2d79178d400a0" office:target-frame-name="_top" xlink:show="replace"><text:span text:style-name="T714">1-312</text:span></text:a><text:span text:style-name="T715">, 2019-12-04, paskelbta T</text:span><text:span text:style-name="T716">AR 2019-12-09, i. k. 2019-19808</text:span></text:p>
      <text:p text:style-name="P717"><text:span text:style-name="T718">Dėl Tarybos 2017-05-31 sprendimo Nr. 1-970 „Dėl važiavimo vietinio (miesto) reguliaraus susisiekimo maršrutais bilietų kainų (tarifų) nustatymo“ pakeitimo</text:span></text:p>
      <text:p text:style-name="P719"/>
      <text:p text:style-name="P720"><text:span text:style-name="T721">5.</text:span></text:p>
      <text:p text:style-name="P722"><text:span text:style-name="T723">Vilniaus miesto savivaldybės taryba, Sprendimas</text:span></text:p>
      <text:p text:style-name="P724"><text:span text:style-name="T725">Nr.<text:s/></text:span><text:a xlink:href="https://www.e-tar.lt/portal/legalAct.html?documentId=1e13f2203b9d11eb8d9fe110e148c770" office:target-frame-name="_top" xlink:show="replace"><text:span text:style-name="T726">1-767          </text:span></text:a><text:span text:style-name="T727">, 2020-12-09, paskelbta TAR 2020-12-11, i. k. 2020-27116</text:span></text:p>
      <text:p text:style-name="P728"><text:span text:style-name="T729">Dėl Tarybos 2017-05-31 sprendimo Nr. 1-970 „Dėl važiavimo vietinio (miesto) reguliaraus susisiekimo</text:span><text:span text:style-name="T730"><text:s/>maršrutais bilietų kainų (tarifų) nustatymo“ pakeitimo</text:span></text:p>
      <text:p text:style-name="P731"/>
      <text:p text:style-name="P732"><text:span text:style-name="T733">6.</text:span></text:p>
      <text:p text:style-name="P734"><text:span text:style-name="T735">Vilniaus miesto savivaldybės taryba, Sprendimas</text:span></text:p>
      <text:soft-page-break/>
      <text:p text:style-name="P736"><text:span text:style-name="T737">Nr.<text:s/></text:span><text:a xlink:href="https://www.e-tar.lt/portal/legalAct.html?documentId=99552140c52f11eba2bad9a0748ee64d" office:target-frame-name="_top" xlink:show="replace"><text:span text:style-name="T738">1-1005</text:span></text:a><text:span text:style-name="T739">, 2021-06-02, paskelbta TAR 2021-06-07,<text:s/></text:span><text:span text:style-name="T740">i. k. 2021-12965</text:span></text:p>
      <text:p text:style-name="P741"><text:span text:style-name="T742">Dėl Tarybos 2017-05-31 sprendimo Nr. 1-970 „Dėl važiavimo vietinio (miesto) reguliaraus susisiekimo maršrutais bilietų kainų (tarifų) nustaty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8" style:parent-style-name="Header" style:family="paragraph">
      <style:paragraph-properties fo:text-align="center"/>
    </style:style>
    <style:style style:name="P4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8"><text:page-number text:fixed="false">2</text:page-number></text:p>
        <text:p text:style-name="P479"/>
      </style:header>
      <style:footer>
        <text:p text:style-name="P480"/>
      </style:footer>
    </style:master-page>
    <style:master-page style:next-style-name="MP1" style:name="MPF1" style:page-layout-name="PL1">
      <style:header>
        <text:p text:style-name="P481"><text:page-number text:fixed="false">1</text:page-number></text:p>
        <text:p text:style-name="P482"/>
      </style:header>
      <style:footer>
        <text:p text:style-name="P48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8T09:22:00Z</meta:creation-date>
    <dc:date>2022-07-08T09:22:00Z</dc:date>
    <meta:print-date>2017-04-19T08:46:00Z</meta:print-date>
    <meta:template xlink:href="Normal.dotm" xlink:type="simple"/>
    <meta:editing-cycles>2</meta:editing-cycles>
    <meta:editing-duration>PT0S</meta:editing-duration>
    <meta:document-statistic meta:page-count="17" meta:paragraph-count="198" meta:word-count="2971" meta:character-count="23424" meta:row-count="645" meta:non-whitespace-character-count="20651"/>
  </office:meta>
</office:document-meta>
</file>