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justify" fo:text-indent="1.5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24 iki 2021-06-21</text:span></text:p>
      <text:p text:style-name="P11"/>
      <text:p text:style-name="P12"><text:span text:style-name="T13">Įsakymas paskelbtas: TAR 2020-09-28, i. k. 2020-20150</text:span></text:p>
      <text:p text:style-name="P14"/>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text:span text:style-name="T21">LIETUVOS RESPUBLIKOS ŠVIETIMO, MOKSLO IR SPORTO MINISTRAS</text:span></text:p>
      <text:p text:style-name="P22"/>
      <text:p text:style-name="P23">ĮSAKYMAS</text:p>
      <text:p text:style-name="P24"><text:span text:style-name="T25">DĖL PARAMOS TEIKIMO BALTARUSIJOS RESPUBLIKOS PILIEČIŲ<text:s/></text:span><text:span text:style-name="T26">STUDIJOMS</text:span></text:p>
      <text:p text:style-name="P27"/>
      <text:p text:style-name="P28">2020 m. <text:s/>rugsėjo 28 d. Nr. V-1462</text:p>
      <text:p text:style-name="P29">Vilnius</text:p>
      <text:p text:style-name="P30"/>
      <text:p text:style-name="P31"/>
      <text:p text:style-name="P32"><text:span text:style-name="T33">Vadovaudamasis Lietuvos Respublikos mokslo ir studijų įstatymo 82 straipsnio 8 dalimi ir siekdamas suteikti paramą Baltarusijos Respublikos<text:s/></text:span><text:span text:style-name="T34">piliečiams:</text:span></text:p>
      <text:p text:style-name="Normal"/>
      <text:p text:style-name="P35"><text:span text:style-name="T36">N u s t a t a u, kad:</text:span></text:p>
      <text:p text:style-name="Normal"/>
      <text:p text:style-name="P37"><text:span text:style-name="T38">1</text:span><text:span text:style-name="T39">. Baltarusijos Respublikos piliečiams, įgijusiems kvalifikaciją, suteikiančią teisę stoti į pirmosios pakopos ir vientisąsias studijas, priimtiems studijuoti į valstybinių aukštųjų mokyklų (toliau – aukštoji mokyk</text:span><text:span text:style-name="T40">la) valstybės nefinansuojamas studijų vietas, gali būti skiriama parama pirmosios pakopos ir vientisųjų studijų kainai padengti (toliau – parama), kasmet konkurso tvarka skiriant šią paramą ne daugiau kaip 110 studentų pagal priėmimo į aukštąsias mokyklas<text:s/></text:span><text:span text:style-name="T41">rezultatus.</text:span><text:s/></text:p>
      <text:p text:style-name="P42">Punkto pakeitimai:</text:p>
      <text:p text:style-name="P43"><text:span text:style-name="T44">Nr.<text:s/></text:span><text:a xlink:href="https://www.e-tar.lt/portal/legalAct.html?documentId=b52e45e014ef11ebb0038a8cd8ff585f" office:target-frame-name="_top" xlink:show="replace"><text:span text:style-name="T45">V-1623</text:span></text:a><text:span text:style-name="T46">, 2020-10-23, paskelbta TAR 2020-10-23, i. k. 2020-22035</text:span></text:p>
      <text:p text:style-name="Normal"/>
      <text:p text:style-name="P47"><text:span text:style-name="T48">2</text:span><text:span text:style-name="T49">. Paramos<text:s/></text:span><text:span text:style-name="T50">dydis per studijų metus yra lygus studento,</text:span><text:span text:style-name="T51"><text:s/>kuriam šiuo įsakymu teikiama parama, studijų kainos dydžiui, kuris negali būti didesnis nei norminės studijų kainos dydis.</text:span></text:p>
      <text:p text:style-name="P52"><text:span text:style-name="T53">3</text:span><text:span text:style-name="T54">. Ši parama teikiama visą studento studijų laikotarpį, kurį jis turi mokėti už studijas, bet ne ilgiau nei nustatyta studijų pr</text:span><text:span text:style-name="T55">ogramos trukmė. Paramos studijų kainai padengti teikimas nutraukiamas, asmenį pašalinus iš aukštosios mokyklos arba jam nutraukus studijas.<text:s/></text:span></text:p>
      <text:p text:style-name="P56"><text:span text:style-name="T57">4</text:span><text:span text:style-name="T58">. Aukštosios mokyklos kasmet,<text:s/></text:span>pasibaigus šių asmenų priėmimui, per 3 darbo dienas,<text:span text:style-name="T59"><text:s/>bet ne vėliau kaip iki spal</text:span><text:span text:style-name="T60">io 15 d., raštu informuoja Lietuvos Respublikos švietimo, mokslo ir sporto ministeriją apie priimtus studijuoti į aukštąją mokyklą asmenis, kuriems vadovaujantis šiuo įsakymu gali būti teikiama parama, nurodant vardą, pavardę, aukštosios mokyklos ir studij</text:span><text:span text:style-name="T61">ų programos pavadinimą, valstybinį kodą, studijų kainą, studijų formą ir konkursinį balą, Lietuvos aukštųjų mokyklų asociacijos bendrajam priėmimui organizuoti (toliau – LAMA BPO) paskaičiuotą pagal<text:s/></text:span><text:span text:style-name="T62">S</text:span><text:span text:style-name="T63">tojančiųjų į pirmosios pakopos ir vientisųjų studijų val</text:span><text:span text:style-name="T64">stybės finansuojamas studijų vietas ir pretenduojančių į studijų stipendijas konkursinės eilės sudarymo tvarkos apraše, kurį kasmet tvirtina švietimo, mokslo ir sporto ministras, nustatytą tvarką</text:span><text:span text:style-name="T65">.</text:span><text:s/></text:p>
      <text:p text:style-name="P66"><text:span text:style-name="T67">5</text:span><text:span text:style-name="T68">. Lietuvos Respublikos švietimo, mokslo ir sporto min</text:span><text:span text:style-name="T69">istras, gavęs iš aukštųjų mokyklų studentų, kuriems vadovaujantis šiuo įsakymu gali būti teikiama parama, vardinius sąrašus, tvirtina studentų, kuriems skiriama parama, skaičius pagal aukštąsias mokyklas ir studijų krypčių grupes ir informuoja apie tai auk</text:span><text:span text:style-name="T70">štąsias mokyklas.</text:span></text:p>
      <text:p text:style-name="P71"><text:span text:style-name="T72">6</text:span><text:span text:style-name="T73">. Jeigu aukštųjų mokyklų priimtųjų asmenų, kuriems gali būti teikiama parama, bendras skaičius yra didesnis nei 100, prioritetas taikomas asmenims, kurių konkursinis balas, LAMA BPO paskaičiuotas pagal<text:s/></text:span><text:span text:style-name="T74">S</text:span><text:span text:style-name="T75">tojančiųjų į pirmosios pakopos</text:span><text:span text:style-name="T76"><text:s/>ir vientisųjų studijų valstybės finansuojamas studijų vietas ir pretenduojančių į studijų stipendijas konkursinės eilės sudarymo tvarkos apraše, kurį kasmet tvirtina švietimo, mokslo ir sporto ministras, nustatytą tvarką, yra didesnis.</text:span><text:span text:style-name="T77"><text:s/></text:span></text:p>
      <text:p text:style-name="P78"><text:span text:style-name="T79">7</text:span><text:span text:style-name="T80">. Aukštosios<text:s/></text:span><text:span text:style-name="T81">mokyklos, gavusios informaciją apie studentų, kuriems vadovaujantis šiuo įsakymu teikiama parama, skaičius pagal aukštąsias mokyklas ir studijų krypčių grupes, informuoja apie tai priimtus studentus.</text:span></text:p>
      <text:p text:style-name="P82"><text:span text:style-name="T83">8</text:span><text:span text:style-name="T84">. Studijų sutartyse su studentais, kuriems vadovauj</text:span><text:span text:style-name="T85">antis šiuo įsakymu teikiama parama, nurodoma, kad studijų kaina dengiama iš šio įsakymo nustatyta tvarka teikiamos paramos, skirtos studijų kainai padengti, lėšų, tačiau ne didesnė nei norminė studijų kaina.</text:span></text:p>
      <text:p text:style-name="P86"><text:span text:style-name="T87">9</text:span><text:span text:style-name="T88">. Paramos studijų kainai padengti suma meta</text:span><text:span text:style-name="T89">ms apskaičiuojama pagal studentų, kuriems vadovaujantis šiuo įsakymu skiriama parama studijoms, skaičių ir studijų kainą, kurią jie tais metais turi sumokėti, bet ne daugiau nei norminė studijų kaina. Šios lėšos skiriamos aukštosioms mokykloms.</text:span></text:p>
      <text:p text:style-name="P90"><text:span text:style-name="T91">10</text:span><text:span text:style-name="T92">.</text:span><text:span text:style-name="T93"><text:s/>Aukštosios mokyklos, kurioms šio įsakymo nustatyta tvarka skiriamos lėšos, kasmet iki spalio 15 d. pateikia informaciją Švietimo, mokslo ir sporto ministerijai apie asmenis, kuriems šio įsakymo nustatyta tvarka teikiama parama, priimtus ankstesniais metai</text:span><text:span text:style-name="T94">s ir tęsiančius studijas,<text:s/></text:span><text:span text:style-name="T95">nurodant vardą, pavardę, aukštosios mokyklos ir studijų programos pavadinimą, valstybinį kodą, studijų kainą, studijų formą.</text:span></text:p>
      <text:p text:style-name="P96"><text:span text:style-name="T97">11</text:span><text:span text:style-name="T98">. Šis įsakymas taikomas asmenims, priimtiems studijuoti į aukštąsias mokyklas nuo 2020 metų.</text:span></text:p>
      <text:p text:style-name="P99"/>
      <text:p text:style-name="P100"/>
      <text:p text:style-name="P101"/>
      <text:p text:style-name="P102"><text:span text:style-name="T103">Švietimo, m</text:span>okslo ir sporto ministras<text:tab/><text:tab/><text:tab/>Algirdas Monkevičius</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švietimo, mokslo ir sporto ministerija, Įsakymas</text:span></text:p>
      <text:p text:style-name="P113"><text:span text:style-name="T114">Nr.<text:s/></text:span><text:a xlink:href="https://www.e-tar.lt/portal/legalAct.html?documentId=b52e45e014ef11ebb0038a8cd8ff585f" office:target-frame-name="_top" xlink:show="replace"><text:span text:style-name="T115">V-16</text:span><text:span text:style-name="T116">23</text:span></text:a><text:span text:style-name="T117">, 2020-10-23, paskelbta TAR 2020-10-23, i. k. 2020-22035</text:span></text:p>
      <text:p text:style-name="P118"><text:span text:style-name="T119">Dėl švietimo mokslo ir sporto ministro 2020 m. rugsėjo 28 d. įsakymo Nr. V-1462 „Dėl paramos teikimo Baltarusijos Respublikos piliečių studijom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97c884-52e1-4084-9259-40282588eafe</dc:title>
    <meta:initial-creator>Rinkevičienė Virginija</meta:initial-creator>
    <dc:creator>adlibuser</dc:creator>
    <meta:creation-date>2021-06-22T05:44:00Z</meta:creation-date>
    <dc:date>2021-06-22T05:44: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34" meta:word-count="679" meta:character-count="4960" meta:row-count="172" meta:non-whitespace-character-count="4315"/>
  </office:meta>
</office:document-meta>
</file>