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P28" style:parent-style-name="Normal" style:family="paragraph">
      <style:paragraph-properties fo:text-align="justify" fo:text-indent="0.901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9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9013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break-before="page" fo:text-indent="3.5437in" style:page-number="1">
        <style:tab-stops>
          <style:tab-stop style:type="left" style:position="0.0986in"/>
        </style:tab-stops>
      </style:paragraph-properties>
      <style:text-properties style:font-name-asian="Calibri" style:font-size-complex="12pt"/>
    </style:style>
    <style:style style:name="P53" style:parent-style-name="Normal" style:family="paragraph">
      <style:paragraph-properties fo:line-height="115%" fo:text-indent="3.5437in"/>
      <style:text-properties style:font-name-asian="Calibri" style:font-size-complex="12pt"/>
    </style:style>
    <style:style style:name="P54" style:parent-style-name="Normal" style:family="paragraph">
      <style:paragraph-properties fo:line-height="115%" fo:text-indent="3.5437in"/>
      <style:text-properties style:font-name-asian="Calibri" style:font-size-complex="12pt"/>
    </style:style>
    <style:style style:name="P55" style:parent-style-name="Normal" style:family="paragraph">
      <style:paragraph-properties fo:text-indent="3.5437in"/>
      <style:text-properties style:font-size-complex="12pt" style:language-asian="lt" style:country-asian="LT"/>
    </style:style>
    <style:style style:name="P56" style:parent-style-name="Normal" style:family="paragraph">
      <style:paragraph-properties fo:text-indent="3.5437in"/>
      <style:text-properties style:font-size-complex="12pt" style:language-asian="lt" style:country-asian="LT"/>
    </style:style>
    <style:style style:name="P57" style:parent-style-name="Normal" style:family="paragraph">
      <style:paragraph-properties fo:text-indent="3.5437in"/>
      <style:text-properties style:font-size-complex="12pt" style:language-asian="lt" style:country-asian="LT"/>
    </style:style>
    <style:style style:name="P58" style:parent-style-name="Normal" style:family="paragraph">
      <style:paragraph-properties fo:text-align="justify">
        <style:tab-stops>
          <style:tab-stop style:type="left" style:position="0.0986in"/>
        </style:tab-stops>
      </style:paragraph-properties>
      <style:text-properties style:font-name-asian="Calibri" style:font-size-complex="12pt"/>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text-align="center"/>
      <style:text-properties style:font-name-asian="Calibri"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justify" fo:text-indent="0.8861in"/>
      <style:text-properties style:font-name-asian="Calibri" style:font-size-complex="12pt"/>
    </style:style>
    <style:style style:name="P69" style:parent-style-name="Normal" style:family="paragraph">
      <style:paragraph-properties fo:text-align="justify" fo:text-indent="0.8861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8861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8861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8861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name="Arial" fo:font-size="11pt" style:font-size-asian="11pt"/>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P87" style:parent-style-name="Normal" style:family="paragraph">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center"/>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fo:font-weight="bold" style:font-weight-asian="bold" style:font-size-complex="12pt"/>
    </style:style>
    <style:style style:name="P95" style:parent-style-name="Normal" style:family="paragraph">
      <style:paragraph-properties fo:text-align="center"/>
    </style:style>
    <style:style style:name="T96" style:parent-style-name="DefaultParagraphFont" style:family="text">
      <style:text-properties style:font-name-asian="Calibri" fo:font-weight="bold" style:font-weight-asian="bold" style:font-size-complex="12pt"/>
    </style:style>
    <style:style style:name="P97" style:parent-style-name="Normal" style:family="paragraph">
      <style:paragraph-properties fo:text-align="justify" fo:text-indent="0.8861in"/>
      <style:text-properties style:font-name-asian="Calibri" style:font-size-complex="12pt"/>
    </style:style>
    <style:style style:name="P98" style:parent-style-name="Normal" style:family="paragraph">
      <style:paragraph-properties fo:text-align="justify" fo:text-indent="0.8861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8861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font-size="11pt" style:font-size-asian="11pt" style:font-size-complex="12pt"/>
    </style:style>
    <style:style style:name="T108" style:parent-style-name="DefaultParagraphFont" style:family="text">
      <style:text-properties style:font-name-asian="Calibri" style:font-size-complex="12pt"/>
    </style:style>
    <style:style style:name="P109" style:parent-style-name="Normal" style:family="paragraph">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8861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8861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8861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T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8861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text-position="super 66.6%" style:font-size-complex="12pt"/>
    </style:style>
    <style:style style:name="T134" style:parent-style-name="DefaultParagraphFont" style:family="text">
      <style:text-properties style:font-name-asian="Calibri" style:font-size-complex="12pt"/>
    </style:style>
    <style:style style:name="P135" style:parent-style-name="Normal" style:family="paragraph">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8861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8861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name-asian="Calibri" style:font-size-complex="12pt"/>
    </style:style>
    <style:style style:name="P148" style:parent-style-name="Normal" style:family="paragraph">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8861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8861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T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8861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8861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8861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8861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8861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8861in">
        <style:tab-stops>
          <style:tab-stop style:type="left" style:position="0.7875in"/>
          <style:tab-stop style:type="left" style:position="0.8861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8861in">
        <style:tab-stops>
          <style:tab-stop style:type="left" style:position="0.7875in"/>
          <style:tab-stop style:type="left" style:position="0.8861in"/>
        </style:tab-stops>
      </style:paragraph-properties>
    </style:style>
    <style:style style:name="P201" style:parent-style-name="Normal" style:family="paragraph">
      <style:paragraph-properties fo:text-align="center"/>
    </style:style>
    <style:style style:name="T202" style:parent-style-name="DefaultParagraphFont" style:family="text">
      <style:text-properties style:font-name-asian="Calibri" fo:font-weight="bold" style:font-weight-asian="bold" style:font-size-complex="12pt"/>
    </style:style>
    <style:style style:name="T203" style:parent-style-name="DefaultParagraphFont" style:family="text">
      <style:text-properties style:font-name-asian="Calibri" fo:font-weight="bold" style:font-weight-asian="bold" style:font-size-complex="12pt"/>
    </style:style>
    <style:style style:name="P204" style:parent-style-name="Normal" style:family="paragraph">
      <style:paragraph-properties fo:text-align="center"/>
    </style:style>
    <style:style style:name="T205" style:parent-style-name="DefaultParagraphFont" style:family="text">
      <style:text-properties style:font-name-asian="Calibri" fo:font-weight="bold" style:font-weight-asian="bold" style:font-size-complex="12pt"/>
    </style:style>
    <style:style style:name="P206" style:parent-style-name="Normal" style:family="paragraph">
      <style:paragraph-properties fo:text-align="justify"/>
      <style:text-properties style:font-name-asian="Calibri" style:font-size-complex="12pt"/>
    </style:style>
    <style:style style:name="P207" style:parent-style-name="Normal" style:family="paragraph">
      <style:paragraph-properties fo:text-align="justify" fo:text-indent="0.8861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8861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8861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8861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style>
    <style:style style:name="P231" style:parent-style-name="Normal" style:family="paragraph">
      <style:paragraph-properties fo:text-align="center"/>
    </style:style>
    <style:style style:name="T232" style:parent-style-name="DefaultParagraphFont" style:family="text">
      <style:text-properties style:font-name-asian="Calibri" fo:font-weight="bold" style:font-weight-asian="bold" style:font-size-complex="12pt"/>
    </style:style>
    <style:style style:name="T233" style:parent-style-name="DefaultParagraphFont" style:family="text">
      <style:text-properties style:font-name-asian="Calibri" fo:font-weight="bold" style:font-weight-asian="bold" style:font-size-complex="12pt"/>
    </style:style>
    <style:style style:name="P234" style:parent-style-name="Normal" style:family="paragraph">
      <style:paragraph-properties fo:text-align="center"/>
    </style:style>
    <style:style style:name="T235" style:parent-style-name="DefaultParagraphFont" style:family="text">
      <style:text-properties style:font-name-asian="Calibri" fo:font-weight="bold" style:font-weight-asian="bold" style:font-size-complex="12pt"/>
    </style:style>
    <style:style style:name="P236" style:parent-style-name="Normal" style:family="paragraph">
      <style:paragraph-properties fo:text-align="center"/>
      <style:text-properties style:font-name-asian="Calibri" fo:font-weight="bold" style:font-weight-asian="bold" style:font-size-complex="12pt"/>
    </style:style>
    <style:style style:name="P237" style:parent-style-name="Normal" style:family="paragraph">
      <style:paragraph-properties fo:text-align="justify" fo:text-indent="0.8861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fo:language="en" fo:country="US"/>
    </style:style>
    <style:style style:name="T242" style:parent-style-name="DefaultParagraphFont" style:family="text">
      <style:text-properties style:font-name-asian="Calibri" style:font-size-complex="12pt"/>
    </style:style>
    <style:style style:name="P243" style:parent-style-name="Normal" style:family="paragraph">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8861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8861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8861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8861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8861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9013in"/>
      <style:text-properties fo:hyphenate="false"/>
    </style:style>
    <style:style style:name="T275" style:parent-style-name="DefaultParagraphFont" style:family="text">
      <style:text-properties style:language-asian="lt" style:country-asian="LT"/>
    </style:style>
    <style:style style:name="T276" style:parent-style-name="DefaultParagraphFont" style:family="text">
      <style:text-properties style:text-position="super 66.6%"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9013in"/>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text-position="super 66.6%"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name-asian="Calibri" style:font-size-complex="12pt" fo:background-color="#FFFFFF"/>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9013in"/>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text-position="super 66.6%"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9013in"/>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text-position="super 66.6%"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9013in"/>
      <style:text-properties fo:hyphenate="false"/>
    </style:style>
    <style:style style:name="T298" style:parent-style-name="DefaultParagraphFont" style:family="text">
      <style:text-properties style:language-asian="lt" style:country-asian="LT"/>
    </style:style>
    <style:style style:name="T299" style:parent-style-name="DefaultParagraphFont" style:family="text">
      <style:text-properties style:text-position="super 66.6%"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9013in"/>
      <style:text-properties fo:hyphenate="false"/>
    </style:style>
    <style:style style:name="T304" style:parent-style-name="DefaultParagraphFont" style:family="text">
      <style:text-properties style:language-asian="lt" style:country-asian="LT"/>
    </style:style>
    <style:style style:name="T305" style:parent-style-name="DefaultParagraphFont" style:family="text">
      <style:text-properties style:text-position="super 66.6%"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9013in"/>
      <style:text-properties fo:hyphenate="false"/>
    </style:style>
    <style:style style:name="T309" style:parent-style-name="DefaultParagraphFont" style:family="text">
      <style:text-properties style:language-asian="lt" style:country-asian="LT"/>
    </style:style>
    <style:style style:name="T310" style:parent-style-name="DefaultParagraphFont" style:family="text">
      <style:text-properties style:text-position="super 66.6%"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text-position="super 66.6%"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8861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8861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8861in"/>
    </style:style>
    <style:style style:name="T328" style:parent-style-name="DefaultParagraphFont" style:family="text">
      <style:text-properties style:font-name-asian="Calibri" style:font-size-complex="12pt" fo:language="en" fo:country="US"/>
    </style:style>
    <style:style style:name="T329" style:parent-style-name="DefaultParagraphFont" style:family="text">
      <style:text-properties style:font-name-asian="Calibri" style:font-size-complex="12pt" fo:language="en" fo:country="U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9013in">
        <style:tab-stops>
          <style:tab-stop style:type="left" style:position="0.875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weight-complex="bold" style:font-size-complex="12pt"/>
    </style:style>
    <style:style style:name="T337" style:parent-style-name="DefaultParagraphFont" style:family="text">
      <style:text-properties style:font-name-asian="Calibri" style:font-size-complex="12pt"/>
    </style:style>
    <style:style style:name="P338" style:parent-style-name="Normal" style:family="paragraph">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8861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8861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8861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T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8861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8861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8861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style:style>
    <style:style style:name="P374" style:parent-style-name="Normal" style:family="paragraph">
      <style:paragraph-properties fo:text-align="center">
        <style:tab-stops>
          <style:tab-stop style:type="left" style:position="1.7236in"/>
          <style:tab-stop style:type="center" style:position="3.3465in"/>
        </style:tab-stops>
      </style:paragraph-properties>
    </style:style>
    <style:style style:name="T375" style:parent-style-name="DefaultParagraphFont" style:family="text">
      <style:text-properties style:font-name-asian="Calibri" fo:font-weight="bold" style:font-weight-asian="bold" style:font-size-complex="12pt"/>
    </style:style>
    <style:style style:name="T376" style:parent-style-name="DefaultParagraphFont" style:family="text">
      <style:text-properties style:font-name-asian="Calibri" fo:font-weight="bold" style:font-weight-asian="bold" style:font-size-complex="12pt"/>
    </style:style>
    <style:style style:name="P377" style:parent-style-name="Normal" style:family="paragraph">
      <style:paragraph-properties fo:text-align="center">
        <style:tab-stops>
          <style:tab-stop style:type="left" style:position="1.7236in"/>
          <style:tab-stop style:type="center" style:position="3.3465in"/>
        </style:tab-stops>
      </style:paragraph-properties>
    </style:style>
    <style:style style:name="T378" style:parent-style-name="DefaultParagraphFont" style:family="text">
      <style:text-properties style:font-name-asian="Calibri" fo:font-weight="bold" style:font-weight-asian="bold" style:font-size-complex="12pt"/>
    </style:style>
    <style:style style:name="P379" style:parent-style-name="Normal" style:family="paragraph">
      <style:paragraph-properties fo:text-align="center" fo:text-indent="0.8861in"/>
      <style:text-properties style:font-name-asian="Calibri" fo:font-weight="bold" style:font-weight-asian="bold" style:font-size-complex="12pt"/>
    </style:style>
    <style:style style:name="P380" style:parent-style-name="Normal" style:family="paragraph">
      <style:paragraph-properties fo:text-align="justify" fo:text-indent="0.8861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8861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8861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center"/>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T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P399" style:parent-style-name="Normal" style:master-page-name="MPF2" style:family="paragraph">
      <style:paragraph-properties fo:break-before="page" fo:text-indent="3.5437in"/>
      <style:text-properties style:font-name-asian="Calibri" style:font-size-complex="12pt"/>
    </style:style>
    <style:style style:name="P406" style:parent-style-name="Normal" style:family="paragraph">
      <style:paragraph-properties fo:text-indent="3.5437in"/>
      <style:text-properties style:font-name-asian="Calibri" style:font-size-complex="12pt"/>
    </style:style>
    <style:style style:name="P407" style:parent-style-name="Normal" style:family="paragraph">
      <style:paragraph-properties fo:text-indent="3.5437in"/>
      <style:text-properties style:font-name-asian="Calibri" style:font-size-complex="12pt"/>
    </style:style>
    <style:style style:name="P408" style:parent-style-name="Normal" style:family="paragraph">
      <style:paragraph-properties fo:text-indent="3.5437in"/>
      <style:text-properties style:font-name-asian="Calibri" style:font-size-complex="12pt"/>
    </style:style>
    <style:style style:name="P409" style:parent-style-name="Normal" style:family="paragraph">
      <style:paragraph-properties fo:text-indent="3.5437in"/>
      <style:text-properties style:font-name-asian="Calibri" style:font-size-complex="12pt"/>
    </style:style>
    <style:style style:name="P410" style:parent-style-name="Normal" style:family="paragraph">
      <style:paragraph-properties fo:text-align="center" fo:text-indent="0.8861in">
        <style:tab-stops>
          <style:tab-stop style:type="left" style:position="0.0986in"/>
        </style:tab-stops>
      </style:paragraph-properties>
      <style:text-properties style:font-name-asian="Calibri" style:font-size-complex="12pt"/>
    </style:style>
    <style:style style:name="P411" style:parent-style-name="Normal" style:family="paragraph">
      <style:paragraph-properties fo:text-align="center" fo:text-indent="0.8861in">
        <style:tab-stops>
          <style:tab-stop style:type="left" style:position="0.0986in"/>
        </style:tab-stops>
      </style:paragraph-properties>
      <style:text-properties style:font-name-asian="Calibri" style:font-size-complex="12pt"/>
    </style:style>
    <style:style style:name="P412" style:parent-style-name="Normal" style:family="paragraph">
      <style:paragraph-properties fo:text-align="center" fo:line-height="115%"/>
      <style:text-properties style:font-name-asian="Calibri" fo:font-weight="bold" style:font-weight-asian="bold" style:font-size-complex="12pt"/>
    </style:style>
    <style:style style:name="P413" style:parent-style-name="Normal" style:family="paragraph">
      <style:paragraph-properties fo:text-align="center" fo:line-height="115%"/>
      <style:text-properties style:font-name-asian="Calibri" fo:font-weight="bold" style:font-weight-asian="bold" style:font-size-complex="12pt"/>
    </style:style>
    <style:style style:name="P414" style:parent-style-name="Normal" style:family="paragraph">
      <style:paragraph-properties fo:text-align="justify" fo:line-height="115%" fo:text-indent="0.8861in"/>
      <style:text-properties style:font-name-asian="Calibri" style:font-size-complex="12pt"/>
    </style:style>
    <style:style style:name="P415" style:parent-style-name="Normal" style:family="paragraph">
      <style:paragraph-properties fo:text-align="justify" fo:line-height="115%"/>
      <style:text-properties style:font-name-asian="Calibri" style:font-size-complex="12pt"/>
    </style:style>
    <style:style style:name="TableColumn417" style:family="table-column">
      <style:table-column-properties style:column-width="2.9298in"/>
    </style:style>
    <style:style style:name="TableColumn418" style:family="table-column">
      <style:table-column-properties style:column-width="0.5909in"/>
    </style:style>
    <style:style style:name="TableColumn419" style:family="table-column">
      <style:table-column-properties style:column-width="2.8541in"/>
    </style:style>
    <style:style style:name="Table416" style:family="table">
      <style:table-properties style:width="6.375in" fo:margin-left="0in" table:align="lef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fo:line-height="115%"/>
      <style:text-properties style:font-name-asian="Calibri" fo:font-size="6pt" style:font-size-asian="6pt" style:font-size-complex="12pt"/>
    </style:style>
    <style:style style:name="TableColumn424" style:family="table-column">
      <style:table-column-properties style:column-width="1.4625in"/>
    </style:style>
    <style:style style:name="TableColumn425" style:family="table-column">
      <style:table-column-properties style:column-width="1.2798in"/>
    </style:style>
    <style:style style:name="Table423" style:family="table">
      <style:table-properties style:width="2.7423in" fo:margin-left="0in" table:align="left"/>
    </style:style>
    <style:style style:name="TableRow426" style:family="table-row">
      <style:table-row-properties style:min-row-height="1.1138in"/>
    </style:style>
    <style:style style:name="TableCell427" style:family="table-cell">
      <style:table-cell-properties fo:border="0.0069in solid #000000" fo:background-color="#548DD4" style:writing-mode="lr-tb" fo:padding-top="0in" fo:padding-left="0.075in" fo:padding-bottom="0in" fo:padding-right="0.075in"/>
    </style:style>
    <style:style style:name="P428" style:parent-style-name="Normal" style:family="paragraph">
      <style:paragraph-properties fo:text-align="justify" fo:line-height="115%" fo:margin-left="-0.3034in">
        <style:tab-stops/>
      </style:paragraph-properties>
      <style:text-properties style:font-name-asian="Calibri" style:font-size-complex="12pt" fo:background-color="#0000FF"/>
    </style:style>
    <style:style style:name="P429" style:parent-style-name="Normal" style:family="paragraph">
      <style:paragraph-properties fo:text-align="center" fo:line-height="115%"/>
    </style:style>
    <style:style style:name="T430" style:parent-style-name="DefaultParagraphFont" style:family="text">
      <style:text-properties style:font-name-asian="Calibri" fo:font-weight="bold" style:font-weight-asian="bold" fo:color="#FFFFFF" fo:font-size="72pt" style:font-size-asian="72pt" style:font-size-complex="72pt"/>
    </style:style>
    <style:style style:name="T431" style:parent-style-name="DefaultParagraphFont" style:family="text">
      <style:text-properties style:font-name-asian="Calibri" fo:font-weight="bold" style:font-weight-asian="bold" fo:color="#FFFFFF" fo:font-size="48pt" style:font-size-asian="48pt" style:font-size-complex="48pt"/>
    </style:style>
    <style:style style:name="T432" style:parent-style-name="DefaultParagraphFont" style:family="text">
      <style:text-properties style:font-name-asian="Calibri" fo:color="#FFFFFF" fo:font-size="10pt" style:font-size-asian="10pt"/>
    </style:style>
    <style:style style:name="TableCell433" style:family="table-cell">
      <style:table-cell-properties fo:border-top="none" fo:border-left="0.0069in solid #000000" fo:border-bottom="none" fo:border-right="none" style:writing-mode="lr-tb" fo:padding-top="0in" fo:padding-left="0.075in" fo:padding-bottom="0in" fo:padding-right="0.075in"/>
    </style:style>
    <style:style style:name="P434" style:parent-style-name="Normal" style:family="paragraph">
      <style:paragraph-properties fo:text-align="justify" fo:line-height="115%"/>
      <style:text-properties style:font-name-asian="Calibri" fo:font-size="8pt" style:font-size-asian="8pt" style:font-size-complex="8pt"/>
    </style:style>
    <style:style style:name="P435" style:parent-style-name="Normal" style:family="paragraph">
      <style:paragraph-properties fo:text-align="justify" fo:line-height="115%"/>
      <style:text-properties style:font-name-asian="Calibri" fo:color="#139D6F" fo:font-size="8pt" style:font-size-asian="8pt" style:font-size-complex="8pt"/>
    </style:style>
    <style:style style:name="P436" style:parent-style-name="Normal" style:family="paragraph">
      <style:paragraph-properties fo:text-align="center" fo:line-height="115%"/>
      <style:text-properties style:font-name-asian="Calibri" fo:color="#139D6F" style:font-size-complex="12pt"/>
    </style:style>
    <style:style style:name="P437" style:parent-style-name="Normal" style:family="paragraph">
      <style:paragraph-properties fo:text-align="center" fo:line-height="115%"/>
    </style:style>
    <style:style style:name="T438" style:parent-style-name="DefaultParagraphFont" style:family="text">
      <style:text-properties style:font-name-asian="Calibri" fo:color="#139D6F" style:font-size-complex="12pt"/>
    </style:style>
    <style:style style:name="P439" style:parent-style-name="Normal" style:family="paragraph">
      <style:paragraph-properties fo:text-align="center" fo:line-height="115%"/>
      <style:text-properties style:font-name-asian="Calibri" fo:color="#139D6F" style:font-size-complex="12pt"/>
    </style:style>
    <style:style style:name="P440" style:parent-style-name="Normal" style:family="paragraph">
      <style:paragraph-properties fo:text-align="center" fo:line-height="115%"/>
      <style:text-properties style:font-name-asian="Calibri" fo:color="#139D6F" style:font-size-complex="12pt"/>
    </style:style>
    <style:style style:name="P441" style:parent-style-name="Normal" style:family="paragraph">
      <style:paragraph-properties fo:text-align="center" fo:line-height="115%"/>
      <style:text-properties style:font-name-asian="Calibri" fo:color="#139D6F" fo:font-size="8pt" style:font-size-asian="8pt" style:font-size-complex="8pt"/>
    </style:style>
    <style:style style:name="P442" style:parent-style-name="Normal" style:family="paragraph">
      <style:paragraph-properties fo:text-align="center" fo:line-height="115%" fo:margin-right="0.2201in" fo:text-indent="0.1291in"/>
      <style:text-properties style:font-name-asian="Calibri" fo:color="#139D6F" style:font-size-complex="12pt"/>
    </style:style>
    <style:style style:name="P443" style:parent-style-name="Normal" style:family="paragraph">
      <style:paragraph-properties fo:text-align="center" fo:line-height="115%"/>
      <style:text-properties style:font-name-asian="Calibri" fo:color="#139D6F" fo:font-size="8pt" style:font-size-asian="8pt" style:font-size-complex="8pt"/>
    </style:style>
    <style:style style:name="P444" style:parent-style-name="Normal" style:family="paragraph">
      <style:paragraph-properties fo:text-align="center" fo:line-height="115%"/>
    </style:style>
    <style:style style:name="T445" style:parent-style-name="DefaultParagraphFont" style:family="text">
      <style:text-properties style:font-name-asian="Calibri" fo:color="#139D6F" fo:font-size="10pt" style:font-size-asian="10pt"/>
    </style:style>
    <style:style style:name="P446" style:parent-style-name="Normal" style:family="paragraph">
      <style:paragraph-properties fo:text-align="center" fo:line-height="115%"/>
      <style:text-properties style:font-name-asian="Calibri" fo:color="#139D6F" fo:font-size="8pt" style:font-size-asian="8pt" style:font-size-complex="8pt"/>
    </style:style>
    <style:style style:name="P447" style:parent-style-name="Normal" style:family="paragraph">
      <style:paragraph-properties fo:text-align="center" fo:line-height="115%"/>
      <style:text-properties style:font-name-asian="Calibri" fo:color="#139D6F" fo:font-size="8pt" style:font-size-asian="8pt" style:font-size-complex="8pt"/>
    </style:style>
    <style:style style:name="P448" style:parent-style-name="Normal" style:family="paragraph">
      <style:paragraph-properties fo:text-align="center" fo:line-height="115%"/>
      <style:text-properties style:font-name-asian="Calibri" fo:color="#139D6F" fo:font-size="10pt" style:font-size-asian="10pt"/>
    </style:style>
    <style:style style:name="P449" style:parent-style-name="Normal" style:family="paragraph">
      <style:paragraph-properties fo:text-align="justify" fo:line-height="115%"/>
      <style:text-properties style:font-name-asian="Calibri" fo:color="#139D6F" style:font-size-complex="12pt"/>
    </style:style>
    <style:style style:name="P450" style:parent-style-name="Normal" style:family="paragraph">
      <style:paragraph-properties fo:text-align="center" fo:line-height="115%"/>
      <style:text-properties style:font-name-asian="Calibri" fo:color="#139D6F" fo:font-size="10pt" style:font-size-asian="10pt"/>
    </style:style>
    <style:style style:name="P451" style:parent-style-name="Normal" style:family="paragraph">
      <style:paragraph-properties fo:text-align="center" fo:line-height="115%"/>
      <style:text-properties style:font-name-asian="Calibri" fo:color="#139D6F" fo:font-size="8pt" style:font-size-asian="8pt" style:font-size-complex="8pt"/>
    </style:style>
    <style:style style:name="P452" style:parent-style-name="Normal" style:family="paragraph">
      <style:paragraph-properties fo:text-align="justify" fo:line-height="115%"/>
      <style:text-properties style:font-name-asian="Calibri" fo:color="#139D6F" fo:font-size="9pt" style:font-size-asian="9pt" style:font-size-complex="9pt"/>
    </style:style>
    <style:style style:name="P453" style:parent-style-name="Normal" style:family="paragraph">
      <style:paragraph-properties fo:text-align="justify" fo:line-height="115%" fo:margin-left="0.9062in" fo:text-indent="-0.25in">
        <style:tab-stops/>
      </style:paragraph-properties>
    </style:style>
    <style:style style:name="T454" style:parent-style-name="DefaultParagraphFont" style:family="text">
      <style:text-properties style:font-name-asian="Calibri" fo:color="#00B050" fo:font-size="9pt" style:font-size-asian="9pt" style:font-size-complex="12pt"/>
    </style:style>
    <style:style style:name="T455" style:parent-style-name="DefaultParagraphFont" style:family="text">
      <style:text-properties style:font-name-asian="Calibri" fo:color="#00B050" fo:font-size="9pt" style:font-size-asian="9pt" style:font-size-complex="12pt"/>
    </style:style>
    <style:style style:name="T456" style:parent-style-name="DefaultParagraphFont" style:family="text">
      <style:text-properties style:font-name-asian="Calibri" fo:color="#139D6F" fo:font-size="9pt" style:font-size-asian="9pt" style:font-size-complex="9pt"/>
    </style:style>
    <style:style style:name="TableCell4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8" style:parent-style-name="Normal" style:family="paragraph">
      <style:paragraph-properties fo:text-align="justify" fo:line-height="115%"/>
      <style:text-properties style:font-name-asian="Calibri"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line-height="115%"/>
      <style:text-properties style:font-name-asian="Calibri" style:font-size-complex="12pt"/>
    </style:style>
    <style:style style:name="P461" style:parent-style-name="Normal" style:family="paragraph">
      <style:paragraph-properties fo:text-align="center" fo:line-height="115%"/>
      <style:text-properties style:font-name-asian="Calibri" fo:color="#139D6F" style:font-size-complex="12pt"/>
    </style:style>
    <style:style style:name="P462" style:parent-style-name="Normal" style:family="paragraph">
      <style:paragraph-properties fo:line-height="115%"/>
      <style:text-properties style:font-name-asian="Calibri" fo:color="#139D6F" style:font-size-complex="12pt"/>
    </style:style>
    <style:style style:name="P463" style:parent-style-name="Normal" style:family="paragraph">
      <style:paragraph-properties fo:text-align="justify" fo:line-height="115%" fo:margin-left="0.1215in">
        <style:tab-stops/>
      </style:paragraph-properties>
      <style:text-properties style:font-name-asian="Calibri" fo:color="#139D6F" style:font-size-complex="12pt"/>
    </style:style>
    <style:style style:name="P464" style:parent-style-name="Normal" style:family="paragraph">
      <style:paragraph-properties fo:line-height="115%" fo:margin-left="0.1215in">
        <style:tab-stops/>
      </style:paragraph-properties>
      <style:text-properties style:font-name-asian="Calibri" fo:color="#139D6F" style:font-size-complex="12pt"/>
    </style:style>
    <style:style style:name="P465" style:parent-style-name="Normal" style:family="paragraph">
      <style:paragraph-properties fo:line-height="115%" fo:margin-left="0.1215in">
        <style:tab-stops/>
      </style:paragraph-properties>
      <style:text-properties style:font-name-asian="Calibri" fo:color="#139D6F" style:font-size-complex="12pt"/>
    </style:style>
    <style:style style:name="P466" style:parent-style-name="Normal" style:family="paragraph">
      <style:paragraph-properties fo:line-height="115%" fo:margin-left="0.1215in">
        <style:tab-stops/>
      </style:paragraph-properties>
      <style:text-properties style:font-name-asian="Calibri" fo:color="#139D6F" style:font-size-complex="12pt"/>
    </style:style>
    <style:style style:name="P467" style:parent-style-name="Normal" style:family="paragraph">
      <style:paragraph-properties fo:line-height="115%" fo:margin-left="0.1215in">
        <style:tab-stops/>
      </style:paragraph-properties>
      <style:text-properties style:font-name-asian="Calibri" fo:color="#139D6F" style:font-size-complex="12pt"/>
    </style:style>
    <style:style style:name="P468" style:parent-style-name="Normal" style:family="paragraph">
      <style:paragraph-properties fo:line-height="115%" fo:margin-left="0.1215in">
        <style:tab-stops/>
      </style:paragraph-properties>
      <style:text-properties style:font-name-asian="Calibri" fo:color="#139D6F" style:font-size-complex="12pt"/>
    </style:style>
    <style:style style:name="P469" style:parent-style-name="Normal" style:family="paragraph">
      <style:paragraph-properties fo:line-height="115%" fo:margin-left="0.1215in">
        <style:tab-stops/>
      </style:paragraph-properties>
      <style:text-properties style:font-name-asian="Calibri" fo:color="#139D6F" style:font-size-complex="12pt"/>
    </style:style>
    <style:style style:name="P470" style:parent-style-name="Normal" style:family="paragraph">
      <style:paragraph-properties fo:line-height="115%" fo:margin-left="0.1215in">
        <style:tab-stops/>
      </style:paragraph-properties>
      <style:text-properties style:font-name-asian="Calibri" fo:color="#139D6F" style:font-size-complex="12pt"/>
    </style:style>
    <style:style style:name="P471" style:parent-style-name="Normal" style:family="paragraph">
      <style:paragraph-properties fo:line-height="115%" fo:margin-left="0.1215in">
        <style:tab-stops/>
      </style:paragraph-properties>
      <style:text-properties style:font-name-asian="Calibri" fo:color="#139D6F" style:font-size-complex="12pt"/>
    </style:style>
    <style:style style:name="P472" style:parent-style-name="Normal" style:family="paragraph">
      <style:paragraph-properties fo:line-height="115%" fo:margin-left="0.1215in">
        <style:tab-stops/>
      </style:paragraph-properties>
      <style:text-properties style:font-name-asian="Calibri" fo:color="#139D6F" style:font-size-complex="12pt"/>
    </style:style>
    <style:style style:name="P473" style:parent-style-name="Normal" style:family="paragraph">
      <style:paragraph-properties fo:line-height="115%" fo:margin-left="0.1215in">
        <style:tab-stops/>
      </style:paragraph-properties>
      <style:text-properties style:font-name-asian="Calibri" fo:color="#139D6F" style:font-size-complex="12pt"/>
    </style:style>
    <style:style style:name="P474" style:parent-style-name="Normal" style:family="paragraph">
      <style:paragraph-properties fo:line-height="115%" fo:margin-left="0.1215in">
        <style:tab-stops/>
      </style:paragraph-properties>
      <style:text-properties style:font-name-asian="Calibri" fo:color="#139D6F" style:font-size-complex="12pt"/>
    </style:style>
    <style:style style:name="P475" style:parent-style-name="Normal" style:family="paragraph">
      <style:paragraph-properties fo:line-height="115%" fo:margin-left="0.1215in">
        <style:tab-stops/>
      </style:paragraph-properties>
      <style:text-properties style:font-name-asian="Calibri" fo:color="#139D6F" style:font-size-complex="12pt"/>
    </style:style>
    <style:style style:name="P476" style:parent-style-name="Normal" style:family="paragraph">
      <style:paragraph-properties fo:text-align="justify" fo:line-height="115%"/>
      <style:text-properties style:font-name-asian="Calibri" style:font-size-complex="12pt"/>
    </style:style>
    <style:style style:name="P477" style:parent-style-name="Normal" style:family="paragraph">
      <style:text-properties style:font-size-complex="12pt" style:language-asian="lt" style:country-asian="LT"/>
    </style:style>
    <style:style style:name="P478" style:parent-style-name="Normal" style:family="paragraph">
      <style:paragraph-properties fo:text-align="justify"/>
      <style:text-properties style:font-name="Arial" fo:font-weight="bold" style:font-weight-asian="bold" fo:font-size="10pt" style:font-size-asian="10pt"/>
    </style:style>
    <style:style style:name="P479" style:parent-style-name="Normal" style:family="paragraph">
      <style:paragraph-properties fo:text-align="justify"/>
      <style:text-properties style:font-name="Arial" fo:font-weight="bold" style:font-weight-asian="bold"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fo:font-weight="bold" style:font-weight-asian="bold" fo:font-size="10pt" style:font-size-asian="10pt"/>
    </style:style>
    <style:style style:name="P482" style:parent-style-name="Normal" style:family="paragraph">
      <style:paragraph-properties fo:text-align="justify"/>
      <style:text-properties style:font-name="Arial"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fo:font-size="10pt" style:font-size-asian="10pt"/>
    </style:style>
    <style:style style:name="T487" style:parent-style-name="DefaultParagraphFont" style:family="text">
      <style:text-properties style:font-name="Arial"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fo:font-size="10pt" style:font-size-asian="10pt"/>
    </style:style>
    <style:style style:name="T4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rial"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fo:font-size="10pt" style:font-size-asian="10pt"/>
    </style:style>
    <style:style style:name="T494" style:parent-style-name="DefaultParagraphFont" style:family="text">
      <style:text-properties style:font-name="Arial" fo:font-size="10pt" style:font-size-asian="10pt"/>
    </style:style>
    <style:style style:name="P495" style:parent-style-name="Normal" style:family="paragraph">
      <style:paragraph-properties fo:text-align="justify"/>
      <style:text-properties style:font-name="Arial"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fo:font-size="10pt" style:font-size-asian="10pt"/>
    </style:style>
    <style:style style:name="T500" style:parent-style-name="DefaultParagraphFont" style:family="text">
      <style:text-properties style:font-name="Arial"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fo:font-size="10pt" style:font-size-asian="10pt"/>
    </style:style>
    <style:style style:name="T5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rial"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fo:font-size="10pt" style:font-size-asian="10pt"/>
    </style:style>
    <style:style style:name="T507" style:parent-style-name="DefaultParagraphFont" style:family="text">
      <style:text-properties style:font-name="Arial" fo:font-size="10pt" style:font-size-asian="10pt"/>
    </style:style>
    <style:style style:name="P508" style:parent-style-name="Normal" style:family="paragraph">
      <style:paragraph-properties fo:text-align="justify"/>
      <style:text-properties style:font-name="Arial"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rial" fo:font-size="10pt" style:font-size-asian="10pt"/>
    </style:style>
    <style:style style:name="T5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rial"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rial" fo:font-size="10pt" style:font-size-asian="10pt"/>
    </style:style>
    <style:style style:name="T519" style:parent-style-name="DefaultParagraphFont" style:family="text">
      <style:text-properties style:font-name="Arial" fo:font-size="10pt" style:font-size-asian="10pt"/>
    </style:style>
    <style:style style:name="P520" style:parent-style-name="Normal" style:family="paragraph">
      <style:paragraph-properties fo:text-align="justify"/>
      <style:text-properties style:font-name="Arial"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fo:font-size="10pt" style:font-size-asian="10pt"/>
    </style:style>
    <style:style style:name="T5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rial"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rial" fo:font-size="10pt" style:font-size-asian="10pt"/>
    </style:style>
    <style:style style:name="T531" style:parent-style-name="DefaultParagraphFont" style:family="text">
      <style:text-properties style:font-name="Arial" fo:font-size="10pt" style:font-size-asian="10pt"/>
    </style:style>
    <style:style style:name="P532" style:parent-style-name="Normal" style:family="paragraph">
      <style:paragraph-properties fo:text-align="justify"/>
      <style:text-properties style:font-name="Arial"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fo:font-size="10pt" style:font-size-asian="10pt"/>
    </style:style>
    <style:style style:name="T5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rial"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fo:font-size="10pt" style:font-size-asian="10pt"/>
    </style:style>
    <style:style style:name="T543" style:parent-style-name="DefaultParagraphFont" style:family="text">
      <style:text-properties style:font-name="Arial" fo:font-size="10pt" style:font-size-asian="10pt"/>
    </style:style>
    <style:style style:name="P544" style:parent-style-name="Normal" style:family="paragraph">
      <style:paragraph-properties fo:text-align="justify"/>
      <style:text-properties style:font-name="Arial"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fo:font-size="10pt" style:font-size-asian="10pt"/>
    </style:style>
    <style:style style:name="T5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rial"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fo:font-size="10pt" style:font-size-asian="10pt"/>
    </style:style>
    <style:style style:name="T555" style:parent-style-name="DefaultParagraphFont" style:family="text">
      <style:text-properties style:font-name="Arial" fo:font-size="10pt" style:font-size-asian="10pt"/>
    </style:style>
    <style:style style:name="P556" style:parent-style-name="Normal" style:family="paragraph">
      <style:paragraph-properties fo:text-align="justify"/>
      <style:text-properties style:font-name="Arial" fo:font-size="10pt" style:font-size-asian="10pt"/>
    </style:style>
    <style:style style:name="P55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6-28</text:span></text:p>
      <text:p text:style-name="P9"/>
      <text:p text:style-name="P10"><text:span text:style-name="T11">Sprendimas paskelbtas: TAR 2019-04-02, i. k. 2019-05243</text:span></text:p>
      <text:p text:style-name="P12"/>
      <text:p text:style-name="P13"><text:span text:style-name="T14"><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15"/>
      <text:p text:style-name="P16"><text:span text:style-name="T17">ALYTAUS MIESTO SAVIVALDYBĖS TARYBA</text:span></text:p>
      <text:p text:style-name="P18"/>
      <text:p text:style-name="P19"><text:span text:style-name="T20">SPRENDIMAS</text:span></text:p>
      <text:p text:style-name="P21">DĖL SPECIALIŲJŲ LEIDIMŲ STATYTI TRANSPORTO PRIEMONES KELIO ŽENKLO NR. 531 „REZERVUOTA STOVĖJIMO VIETA“ GALIOJIMO<text:s/>ZONOJE IŠDAVIMO, ŠIO ŽENKLO ĮRENGIMO IR PAŠALINIMO TVARKOS APRAŠO PATVIRTINIMO</text:p>
      <text:p text:style-name="P22"/>
      <text:p text:style-name="P23"><text:span text:style-name="T24">2019 m. kovo 28 d. Nr. T-75</text:span></text:p>
      <text:p text:style-name="P25">Alytus</text:p>
      <text:p text:style-name="P26"/>
      <text:p text:style-name="P27"/>
      <text:p text:style-name="P28"><text:span text:style-name="T29">Vadovaudamasi Lietuvos Respublikos vietos savivaldos įstatymo 6 straipsnio 39 punktu, 16 straipsnio 4 dalimi, Kelių eismo taisyklių, patvi</text:span><text:span text:style-name="T30">rtintų Lietuvos Respublikos Vyriausybės 2002 m. gruodžio 11 d. nutarimu Nr. 1950, 1 priedo V skyriaus „Nurodomieji ženklai“ 531 numerio nuostatomis, Alytaus miesto savivaldybės taryba n u s p r e n d ž i a:</text:span></text:p>
      <text:p text:style-name="P31"><text:span text:style-name="T32">Patvirtinti Specialiųjų leidimų statyti transpo</text:span><text:span text:style-name="T33">rto priemones kelio ženklo Nr. 531 „Rezervuota stovėjimo vieta“ galiojimo zonoje išdavimo, šio ženklo įrengimo ir pašalinimo tvarkos aprašą (pridedama).</text:span></text:p>
      <text:p text:style-name="P34"><text:span text:style-name="T35">Šis sprendimas gali būti skundžiamas Lietuvos Respublikos administracinių bylų teisenos įstatymo nust</text:span><text:span text:style-name="T36">atyta tvarka.</text:span></text:p>
      <text:p text:style-name="P37"/>
      <text:p text:style-name="P38"/>
      <text:p text:style-name="P39"/>
      <text:p text:style-name="P40"><text:span text:style-name="T41">Savivaldybės mero pavaduotoja</text:span><text:span text:style-name="T42"><text:tab/></text:span><text:span text:style-name="T43"><text:tab/></text:span><text:span text:style-name="T44"><text:tab/></text:span><text:span text:style-name="T45"><text:tab/><text:s text:c="7"/>Valė Gibienė</text:span></text:p>
      <text:soft-page-break/>
      <text:p text:style-name="P46">PATVIRTINTA</text:p>
      <text:p text:style-name="P53">2019 m. kovo 28 d.<text:s/></text:p>
      <text:p text:style-name="P54">sprendimu Nr. T-75<text:s/></text:p>
      <text:p text:style-name="P55">(Alytaus miesto savivaldybės tarybos</text:p>
      <text:p text:style-name="P56">2019 m. gruodžio 18 d.<text:s/></text:p>
      <text:p text:style-name="P57">sprendimo Nr. T-390 redakcija)</text:p>
      <text:p text:style-name="P58"/>
      <text:p text:style-name="P59"><text:span text:style-name="T60">SPECIALIŲJŲ LEIDIMŲ STATYTI TRANSPORTO PRIEMONES KELIO ŽENKLO NR. 531 „REZERVUOTA STOVĖJIMO VIETA“ GALIOJIMO ZONOJE IŠDAVIMO, ŠIO ŽENKLO ĮRENGIMO IR PAŠALINIMO<text:s/></text:span><text:span text:style-name="T61">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Specialiųjų leidimų statyti transporto priemones kelio ženklo Nr. 531 „Rezervuota stovėjimo vieta“ galiojimo zonoje išdavimo, šio ženklo įrengimo ir pašalinimo tvarkos aprašas nustato specialiųjų<text:s/></text:span><text:span text:style-name="T72">leidimų, suteikiančių teisę transporto priemonėms stovėti kelio ženklo Nr. 531 „Rezervuota stovėjimo vieta“ galiojimo zonoje (toliau – specialusis leidimas), išdavimo, ženklo Nr. 531 įrengimo ir pašalinimo tvarką Alytaus miesto savivaldybės teritorijoje.</text:span></text:p>
      <text:p text:style-name="P73"><text:span text:style-name="T74">2</text:span><text:span text:style-name="T75">. Rezervuota stovėjimo vieta – vieta, kurioje transporto priemonėms leidžiama stovėti tik su specialiais leidimais (jie tvirtinami už priekinio stiklo). <text:s/></text:span></text:p>
      <text:p text:style-name="P76"><text:span text:style-name="T77">3</text:span><text:span text:style-name="T78">. Specialusis leidimas Alytaus miesto savivaldybės nuosavybės teise ar kita valdymo forma va</text:span><text:span text:style-name="T79">ldomoje kelių, gatvių ir aikštelių teritorijoje galioja tik sumokėjus vietinę rinkliavą už naudojimąsi Alytaus miesto savivaldybės gatvių ir aikštelių rezervuotomis automobilių stovėjimo vietomis.<text:s/></text:span></text:p>
      <text:p text:style-name="P80"><text:span text:style-name="T81">4</text:span><text:span text:style-name="T82">. Specialiojo leidimo, suteikiančio teisę transporto<text:s/></text:span><text:span text:style-name="T83">priemonėms stovėti kelio ženklo Nr. 531 „Rezervuota stovėjimo vieta“ (toliau – kelio ženklas) galiojimo zonoje, forma pateikiama šio aprašo priede.</text:span></text:p>
      <text:p text:style-name="P84"><text:span text:style-name="T85">5.</text:span><text:span text:style-name="T86"><text:s/>Neteko galios nuo 2024-06-28</text:span></text:p>
      <text:p text:style-name="P87">Punkto naikinimas:</text:p>
      <text:p text:style-name="P88"><text:span text:style-name="T89">Nr.<text:s/></text:span><text:a xlink:href="https://www.e-tar.lt/portal/legalAct.html?documentId=0fd69820347311efbdaea558de59136c" office:target-frame-name="_top" xlink:show="replace"><text:span text:style-name="T90">T-248</text:span></text:a><text:span text:style-name="T91">, 2024-06-25, paskelbta TAR 2024-06-27, i. k. 2024-11782</text:span></text:p>
      <text:p text:style-name="Normal"/>
      <text:p text:style-name="P92"><text:span text:style-name="T93">II</text:span><text:span text:style-name="T94"><text:s/>SKYRIUS</text:span></text:p>
      <text:p text:style-name="P95"><text:span text:style-name="T96">KELIO ŽENKLO NR. 531 „REZERVUOTA STOVĖJIMO VIETA“ ĮRENGIMAS</text:span></text:p>
      <text:p text:style-name="P97"/>
      <text:p text:style-name="P98"><text:span text:style-name="T99">6</text:span><text:span text:style-name="T100">. Kelio ženkla</text:span><text:span text:style-name="T101">s Nr. 531 „Rezervuota stovėjimo vieta“ įrengiamas fizinio arba juridinio asmens prašymu, jei jo įrengimas nepažeidžia Kelių eismo taisyklių. Kartu su kelio ženklu Nr. 531 „Rezervuota stovėjimo vieta“ pagal poreikį Kelių eismo taisyklėse numatytais atvejais</text:span><text:span text:style-name="T102"><text:s/>gali būti įrengiamos papildomos lentelės, pvz., nurodanti šio ženklo galiojimo zonos ilgį, laiką, automobilių statymo būdą ir pan. Taip pat gali būti įrengiamos papildomos informacinės lentelės.</text:span></text:p>
      <text:p text:style-name="P103"><text:span text:style-name="T104">7</text:span><text:span text:style-name="T105">. Kelio ženklą Nr. 531 „Rezervuota stovėjimo vieta“, va</text:span><text:span text:style-name="T106">dovaudamiesi<text:s/></text:span><text:span text:style-name="T107">Kelio ženklų įrengimo ir vertikaliojo ženklinimo taisyklėmis,<text:s/></text:span><text:span text:style-name="T108">savo lėšomis įrengia:</text:span><text:s/></text:p>
      <text:p text:style-name="P109">Punkto pakeitimai:</text:p>
      <text:p text:style-name="P110"><text:span text:style-name="T111">Nr.<text:s/></text:span><text:a xlink:href="https://www.e-tar.lt/portal/legalAct.html?documentId=1d7f40f07e4b11eea5a28c81c82193a8" office:target-frame-name="_top" xlink:show="replace"><text:span text:style-name="T112">T-283</text:span></text:a><text:span text:style-name="T113">, 2023-10-26, paskelbta TAR 2023</text:span><text:span text:style-name="T114">-11-08, i. k. 2023-21733</text:span></text:p>
      <text:p text:style-name="P115"><text:span text:style-name="T116">7.1</text:span><text:span text:style-name="T117">. žemės sklypuose, kuriuos valdo nuosavybės teise arba teise naudotis ir disponuoti jais – žemės valdytojai ar naudotojai;<text:s/></text:span></text:p>
      <text:p text:style-name="P118"><text:span text:style-name="T119">7.2</text:span><text:span text:style-name="T120">. savivaldybės nustatytose teritorijose įrengtose automobilių stovėjimo aikštelėse – daugiabuči</text:span><text:span text:style-name="T121">ų namų savininkų bendrijos, kurioms detaliaisiais planais priskirtose teritorijose nėra galimybės įsirengti automobilių stovėjimo aikštelių teisės aktuose nustatytam automobilių stovėjimo vietų skaičiui, sudarę sutartis su savivaldybės administracija;</text:span></text:p>
      <text:p text:style-name="P122"><text:span text:style-name="T123">7.</text:span><text:span text:style-name="T124">3</text:span><text:span text:style-name="T125">. miesto savivaldybės valdomoje teritorijoje – Alytaus miesto savivaldybės administracija, išskyrus 7.2 punkte numatytus atvejus.</text:span><text:s/></text:p>
      <text:p text:style-name="P126">Punkto pakeitimai:</text:p>
      <text:p text:style-name="P127"><text:span text:style-name="T128">Nr.<text:s/></text:span><text:a xlink:href="https://www.e-tar.lt/portal/legalAct.html?documentId=6df805b0acae11eba871a26c1fc3fbc1" office:target-frame-name="_top" xlink:show="replace"><text:span text:style-name="T129">T-138</text:span></text:a><text:span text:style-name="T130">, 2021-04-29, paskelbta TAR 2021-05-04, i. k. 2021-09613</text:span></text:p>
      <text:p text:style-name="Normal"/>
      <text:p text:style-name="P131"><text:span text:style-name="T132">7</text:span><text:span text:style-name="T133">1</text:span><text:span text:style-name="T134">. Papildomos informacinės priemonės bet kuriuo atveju įrengiamos tik suinteresuotų asmenų lėšomis.</text:span><text:s/></text:p>
      <text:p text:style-name="P135">Papildyta punktu:</text:p>
      <text:p text:style-name="P136"><text:span text:style-name="T137">Nr.<text:s/></text:span><text:a xlink:href="https://www.e-tar.lt/portal/legalAct.html?documentId=6df805b0acae11eba871a26c1fc3fbc1" office:target-frame-name="_top" xlink:show="replace"><text:span text:style-name="T138">T-138</text:span></text:a><text:span text:style-name="T139">, 2021-04-29, paskelbta TAR 2021-05-04, i. k. 2021-09613</text:span></text:p>
      <text:p text:style-name="Normal"/>
      <text:p text:style-name="P140"><text:span text:style-name="T141">8</text:span><text:span text:style-name="T142">. Kelio ženklas Nr. 531 „Rezervuota stovėjimo vieta“ neįrengiamas, jei tai sumažintų pėsčiųj</text:span><text:span text:style-name="T143">ų ir automobilių eismo saugumą.</text:span></text:p>
      <text:p text:style-name="P144"><text:span text:style-name="T145">9</text:span><text:span text:style-name="T146">.<text:s/></text:span><text:span text:style-name="T147">Prašymus įrengti naujus kelio ženklus Nr. 531 „Rezervuota stovėjimo vieta“ gatvės ribose ir viešojo naudojimosi aikštelėse nagrinėja Eismo saugumo komisija.</text:span><text:s/></text:p>
      <text:p text:style-name="P148">Punkto pakeitimai:</text:p>
      <text:p text:style-name="P149"><text:span text:style-name="T150">Nr.<text:s/></text:span><text:a xlink:href="https://www.e-tar.lt/portal/legalAct.html?documentId=6f13fb3011b411ee9f7ec2ffce8b47bc" office:target-frame-name="_top" xlink:show="replace"><text:span text:style-name="T151">T-167</text:span></text:a><text:span text:style-name="T152">, 2023-06-22, paskelbta TAR 2023-06-26, i. k. 2023-12635</text:span></text:p>
      <text:p text:style-name="Normal"/>
      <text:p text:style-name="P153"><text:span text:style-name="T154">10</text:span><text:span text:style-name="T155">. Jei norima kelio ženklą Nr. 531 „Rezervuota stovėjimo vieta“ įrengti ir juo naudotis:</text:span></text:p>
      <text:p text:style-name="P156"><text:span text:style-name="T157">10.1</text:span><text:span text:style-name="T158">. gatvės ribose ir viešojo naud</text:span><text:span text:style-name="T159">ojimosi aikštelėse, turi būti teikiamas motyvuotas prašymas Eismo saugumo komisijai, kartu pateikiami šie duomenys ir dokumentai:</text:span></text:p>
      <text:p text:style-name="P160">Papunkčio pakeitimai:</text:p>
      <text:p text:style-name="P161"><text:span text:style-name="T162">Nr.<text:s/></text:span><text:a xlink:href="https://www.e-tar.lt/portal/legalAct.html?documentId=6f13fb3011b411ee9f7ec2ffce8b47bc" office:target-frame-name="_top" xlink:show="replace"><text:span text:style-name="T163">T-</text:span><text:span text:style-name="T164">167</text:span></text:a><text:span text:style-name="T165">, 2023-06-22, paskelbta TAR 2023-06-26, i. k. 2023-12635</text:span></text:p>
      <text:p text:style-name="P166"><text:span text:style-name="T167">10.1.1</text:span><text:span text:style-name="T168">. prašomų vietų skaičius ir paskirtis;</text:span></text:p>
      <text:p text:style-name="P169"><text:span text:style-name="T170">10.1.2</text:span><text:span text:style-name="T171">. pageidaujamų rezervuoti vietų išdėstymo schema, kurioje nurodytos savo teritorijos ir pastatų ribos stovėjimo vietų atžvilgiu, kelio<text:s/></text:span><text:span text:style-name="T172">ženklo įrengimo tiksli vieta, koordinatės ar adresas;</text:span></text:p>
      <text:p text:style-name="P173"><text:span text:style-name="T174">10.2</text:span><text:span text:style-name="T175">. teritorijoje, kurią asmuo turi teisę valdyti, ja naudotis ar disponuoti, kelio ženklą įsirengia asmuo, prieš tai kelio ženklo įrengimo schemą suderinęs su Savivaldybės administracijos Viešos</text:span><text:span text:style-name="T176">ios tvarkos skyriaus specialistais, ir jis yra atsakingas už specialiųjų leidimų, suteikiančių teisę transporto priemonėms stovėti kelio ženklo Nr. 531 „Rezervuota stovėjimo vieta“ galiojimo zonoje, <text:s/>išdavimą.</text:span><text:s/></text:p>
      <text:p text:style-name="P177">Papunkčio pakeitimai:</text:p>
      <text:p text:style-name="P178"><text:span text:style-name="T179">Nr.<text:s/></text:span><text:a xlink:href="https://www.e-tar.lt/portal/legalAct.html?documentId=1d7f40f07e4b11eea5a28c81c82193a8" office:target-frame-name="_top" xlink:show="replace"><text:span text:style-name="T180">T-283</text:span></text:a><text:span text:style-name="T181">, 2023-10-26, paskelbta TAR 2023-11-08, i. k. 2023-21733</text:span></text:p>
      <text:p text:style-name="Normal"/>
      <text:p text:style-name="P182"><text:span text:style-name="T183">11</text:span><text:span text:style-name="T184">. Apie teritorijoje, kurią asmuo turi teisę valdyti, ja naudotis ar disponuoti, įrengtą kelio ženklą asmuo</text:span><text:span text:style-name="T185"><text:s/>raštu (el. paštu) informuoja Alytaus miesto savivaldybės administracijos Viešosios tvarkos ir Miesto ūkio skyrius.</text:span></text:p>
      <text:p text:style-name="P186"><text:span text:style-name="T187">12</text:span><text:span text:style-name="T188">. Draudžiama įrengti rezervuotas stovėjimo vietas įvažiavimų į kiemus ir pravažiavimų pro namus keliuose bei sklypo dalyse, kuriose nu</text:span><text:span text:style-name="T189">statyti servitutai.</text:span><text:s/></text:p>
      <text:p text:style-name="P190">Punkto pakeitimai:</text:p>
      <text:p text:style-name="P191"><text:span text:style-name="T192">Nr.<text:s/></text:span><text:a xlink:href="https://www.e-tar.lt/portal/legalAct.html?documentId=6df805b0acae11eba871a26c1fc3fbc1" office:target-frame-name="_top" xlink:show="replace"><text:span text:style-name="T193">T-138</text:span></text:a><text:span text:style-name="T194">, 2021-04-29, paskelbta TAR 2021-05-04, i. k. 2021-09613</text:span></text:p>
      <text:p text:style-name="Normal"/>
      <text:p text:style-name="P195"><text:span text:style-name="T196">13</text:span><text:span text:style-name="T197">.<text:s/></text:span><text:span text:style-name="T198">Kelio ženklas gali būti statomas tik automo</text:span><text:span text:style-name="T199">bilių statymo aikštelėse su įrengta kelio danga, išskyrus dangą be rišiklių.</text:span></text:p>
      <text:p text:style-name="P200"/>
      <text:p text:style-name="P201"><text:span text:style-name="T202">III</text:span><text:span text:style-name="T203"><text:s/>SKYRIUS</text:span></text:p>
      <text:p text:style-name="P204"><text:span text:style-name="T205">KELIO ŽENKLO NR. 531 „REZERVUOTA STOVĖJIMO VIETA“ PAŠALINIMAS</text:span></text:p>
      <text:p text:style-name="P206"/>
      <text:p text:style-name="P207"><text:span text:style-name="T208">14</text:span><text:span text:style-name="T209">. Kelio ženklas Nr. 531 „Rezervuota stovėjimo vieta“ pašalinamas:</text:span></text:p>
      <text:p text:style-name="P210"><text:span text:style-name="T211">14.1</text:span><text:span text:style-name="T212">. jei įrengto kelio</text:span><text:span text:style-name="T213"><text:s/>ženklo Nr. 531 „Rezervuota stovėjimo vieta“ galiojimo zonoje daugiau kaip 30 kalendorinių dienų nėra išduotas specialusis leidimas ir/arba nėra pateikta nė vieno prašymo išduoti specialųjį leidimą;</text:span></text:p>
      <text:p text:style-name="P214"><text:span text:style-name="T215">14.2</text:span><text:span text:style-name="T216">. Eismo saugumo komisijos sprendimu, jei ženklas<text:s/></text:span><text:span text:style-name="T217">trukdo pasikeitusioms eismo sąlygoms arba vykdant gatvės rekonstrukciją ir/arba kitus darbus. Miesto ūkio skyrius ne mažiau kaip prieš 30 kalendorinių dienų iki kelio ženklo Nr. 531 „Rezervuota stovėjimo vieta“ pašalinimo raštu apie tai informuoja asmenis,</text:span><text:span text:style-name="T218"><text:s/>kuriems išduotas specialusis leidimas šio ženklo galiojimo zonoje;</text:span><text:s/></text:p>
      <text:p text:style-name="P219">Papunkčio pakeitimai:</text:p>
      <text:p text:style-name="P220"><text:span text:style-name="T221">Nr.<text:s/></text:span><text:a xlink:href="https://www.e-tar.lt/portal/legalAct.html?documentId=6f13fb3011b411ee9f7ec2ffce8b47bc" office:target-frame-name="_top" xlink:show="replace"><text:span text:style-name="T222">T-167</text:span></text:a><text:span text:style-name="T223">, 2023-06-22, paskelbta TAR 2023-06-26, i. k. 2023-12635</text:span></text:p>
      <text:p text:style-name="Normal"/>
      <text:p text:style-name="P224"><text:span text:style-name="T225">14.3</text:span><text:span text:style-name="T226">. jei asmuo, kurio prašymu yra išduotas leidimas, nesumoka vietinės rinkliavos mokesčio, numatyto<text:s/></text:span><text:span text:style-name="T227">Vietinės rinkliavos už naudojimąsi rezervuotomis automobilių stovėjimo vietomis Alytaus miesto gatvėse ir aikštelėse nuostatuose, patvirtintuose<text:s/></text:span><text:span text:style-name="T228">Alyta</text:span><text:span text:style-name="T229">us miesto savivaldybės tarybos 2014-02-27 sprendimu Nr. T-45.<text:s/></text:span></text:p>
      <text:p text:style-name="P230"/>
      <text:p text:style-name="P231"><text:span text:style-name="T232">IV</text:span><text:span text:style-name="T233"><text:s/>SKYRIUS</text:span></text:p>
      <text:p text:style-name="P234"><text:span text:style-name="T235">SPECIALIŲJŲ LEIDIMŲ IŠDAVIMAS</text:span></text:p>
      <text:p text:style-name="P236"/>
      <text:p text:style-name="P237"><text:span text:style-name="T238">15</text:span><text:span text:style-name="T239">. Specialiuosius leidimus (forma pridedama) išduoda nuosavybės teisę arba teisę naudotis ar disponuoti valdomuose žemės sklypuose turint</text:span><text:span text:style-name="T240">ys žemės savininkai ar naudotojai, arba jų įgalioti asmenys, išskyrus<text:s/></text:span><text:span text:style-name="T241">18.2<text:s/></text:span><text:span text:style-name="T242">papunktyje nurodytą atvejį.</text:span><text:s/></text:p>
      <text:p text:style-name="P243">Punkto pakeitimai:</text:p>
      <text:p text:style-name="P244"><text:span text:style-name="T245">Nr.<text:s/></text:span><text:a xlink:href="https://www.e-tar.lt/portal/legalAct.html?documentId=37532ac0b40b11ec8d9390588bf2de65" office:target-frame-name="_top" xlink:show="replace"><text:span text:style-name="T246">T-100</text:span></text:a><text:span text:style-name="T247">, 2022-03-31, paskelbta<text:s/></text:span><text:span text:style-name="T248">TAR 2022-04-04, i. k. 2022-06941</text:span></text:p>
      <text:p text:style-name="Normal"/>
      <text:p text:style-name="P249"><text:span text:style-name="T250">16</text:span><text:span text:style-name="T251">. Asmenys, norėdami gauti specialųjį leidimą Alytaus miesto savivaldybės valdomoje teritorijoje ar Alytaus miesto savivaldybės patikėjimo ar panaudos teise valdomuose žemės sklypuose, nuo 2023 m. savivaldybės lėšomis</text:span><text:span text:style-name="T252"><text:s/>įrengtose automobilių stovėjimo aikštelėse esančiose kelio ženklo Nr. 531 <text:s/>„Rezervuota stovėjimo vieta“ zonose, pateikia Miesto ūkio skyriui prašymą, jame nurodoma:</text:span><text:s/></text:p>
      <text:p text:style-name="P253">Punkto pakeitimai:</text:p>
      <text:p text:style-name="P254"><text:span text:style-name="T255">Nr.<text:s/></text:span><text:a xlink:href="https://www.e-tar.lt/portal/legalAct.html?documentId=0fd69820347311efbdaea558de59136c" office:target-frame-name="_top" xlink:show="replace"><text:span text:style-name="T256">T-248</text:span></text:a><text:span text:style-name="T257">, 2024-06-25, paskelbta TAR 2024-06-27, i. k. 2024-11782</text:span></text:p>
      <text:p text:style-name="P258"><text:span text:style-name="T259">16.1</text:span><text:span text:style-name="T260">. jei prašymą teikia fizinis asmuo – transporto priemonės valdytojas, šią transporto priemonę valdantis nuosavybės ar patikėjimo teise, arba nuomos, panaudo</text:span><text:span text:style-name="T261">s ar kitais teisėtais pagrindais ją naudojantis asmuo, jo adresas, telefono numeris, transporto priemonės markė, modelis ir valstybinis numeris. Kai prašymą teikia juridinis asmuo – juridinio asmens rekvizitai, pateikiamas transporto priemonių sąrašas, jam</text:span><text:span text:style-name="T262">e nurodytos automobilių markės, modeliai, valstybiniai numeriai;</text:span></text:p>
      <text:p text:style-name="P263"><text:span text:style-name="T264">16.2</text:span><text:span text:style-name="T265">. kelio ženklo, kurio galiojimo zonoje norima gauti specialųjį leidimą, adresas;</text:span></text:p>
      <text:p text:style-name="P266"><text:span text:style-name="T267">16.3</text:span><text:span text:style-name="T268">. dokumentas, įrodantis sumokėtą vietinę rinkliavą; specialiojo leidimo galiojimo laikotarpis<text:s/></text:span><text:span text:style-name="T269">įrašomas atitinkamai toks, <text:s/>už kurį yra sumokėta vietinė rinkliava;</text:span></text:p>
      <text:p text:style-name="P270"><text:span text:style-name="T271">16.4</text:span><text:span text:style-name="T272">. jei prašymas teikiamas dėl leidimo pratęsimo, nurodomas pasibaigusio leidimo numeris ir pateikiamas 16.3 punkte nurodytas dokumentas, taip pat, jei reikia, kiti keistini duomenys</text:span><text:span text:style-name="T273">.<text:s/></text:span></text:p>
      <text:p text:style-name="P274"><text:span text:style-name="T275">16</text:span><text:span text:style-name="T276">1</text:span><text:span text:style-name="T277">. Specialieji leidimai už stovėjimą Alytaus miesto savivaldybės patikėjimo ar panaudos teise valdomuose žemės sklypuose, nuo 2023 m. savivaldybės lėšomis įrengtose automobilių stovėjimo aikštelėse esančiose kelio ženklo Nr. 531 <text:s/>„Rezervuota sto</text:span><text:span text:style-name="T278">vėjimo vieta“ zonose išduodami:</text:span></text:p>
      <text:p text:style-name="P279"><text:span text:style-name="T280">16</text:span><text:span text:style-name="T281">1</text:span><text:span text:style-name="T282">.1</text:span><text:span text:style-name="T283">.<text:s/></text:span><text:span text:style-name="T284">vienam butui ar kitos paskirties patalpai išduodama ne daugiau dviejų specialiųjų leidimų</text:span><text:span text:style-name="T285">;</text:span></text:p>
      <text:p text:style-name="P286"><text:span text:style-name="T287">16</text:span><text:span text:style-name="T288">1</text:span><text:span text:style-name="T289">.2</text:span><text:span text:style-name="T290">. jei prašymų pateikiama daugiau nei automobilių stovėjimo aikštelėje yra vietų, specialieji leidimai išduodami<text:s/></text:span><text:span text:style-name="T291">asmenims, pirmiesiems pateikusiems prašymus;</text:span></text:p>
      <text:p text:style-name="P292"><text:span text:style-name="T293">16</text:span><text:span text:style-name="T294">1</text:span><text:span text:style-name="T295">.3</text:span><text:span text:style-name="T296">. pirmumo teise specialieji leidimai išduodami:</text:span></text:p>
      <text:p text:style-name="P297"><text:span text:style-name="T298">16</text:span><text:span text:style-name="T299">1</text:span><text:span text:style-name="T300">.3.1</text:span><text:span text:style-name="T301">. fiziniams ir juridiniams asmenims, gyvenantiems ar turintiems patalpas teritorijoje, esančioje 150 m atstumu nuo automobilių stovėjimo aikštelė</text:span><text:span text:style-name="T302">s;</text:span></text:p>
      <text:p text:style-name="P303"><text:span text:style-name="T304">16</text:span><text:span text:style-name="T305">1</text:span><text:span text:style-name="T306">.3.2</text:span><text:span text:style-name="T307">. sumokėjus už specialųjį leidimą ilgesniam laikotarpiui nei už metus;</text:span></text:p>
      <text:p text:style-name="P308"><text:span text:style-name="T309">16</text:span><text:span text:style-name="T310">1</text:span><text:span text:style-name="T311">.3.3</text:span><text:span text:style-name="T312">. nepasibaigus išduoto specialaus leidimo galiojimo terminui, asmuo turi teisę jį prasitęsti ir jam netaikomos 16</text:span><text:span text:style-name="T313">1</text:span><text:span text:style-name="T314">.2 papunkčio nuostatos.</text:span><text:s/></text:p>
      <text:p text:style-name="P315">Papildyta punktu:</text:p>
      <text:p text:style-name="P316"><text:span text:style-name="T317">Nr.<text:s/></text:span><text:a xlink:href="https://www.e-tar.lt/portal/legalAct.html?documentId=0fd69820347311efbdaea558de59136c" office:target-frame-name="_top" xlink:show="replace"><text:span text:style-name="T318">T-248</text:span></text:a><text:span text:style-name="T319">, 2024-06-25, paskelbta TAR 2024-06-27, i. k. 2024-11782</text:span></text:p>
      <text:p text:style-name="Normal"/>
      <text:p text:style-name="P320"><text:span text:style-name="T321">17</text:span><text:span text:style-name="T322">. Specialiuosius leidimus išduoda Miesto ūkio skyriaus atsakingas tarnautojas, išnagrinėjęs pateiktus dokumentus per 5 darbo dienas nuo visų reikiamų dokumentų gavimo dienos.<text:s/></text:span></text:p>
      <text:p text:style-name="P323"><text:span text:style-name="T324">18</text:span><text:span text:style-name="T325">. Kitų asmenų nuosavybės teise arba teisėtai naudojamuose ar disponuojamuo</text:span><text:span text:style-name="T326">se žemės sklypuose esančiose kelio ženklo Nr. 531 „Rezervuota stovėjimo vieta“ zonose specialiuosius leidimus (forma pridedama) išduoda:</text:span></text:p>
      <text:p text:style-name="P327"><text:span text:style-name="T328">18.1</text:span><text:span text:style-name="T329">.</text:span><text:span text:style-name="T330"><text:s/>žemės savininkai ar naudotojai, arba jų įgalioti asmenys, vadovaudamiesi savininkų arba naudotojų nustatyta tva</text:span><text:span text:style-name="T331">rka;</text:span></text:p>
      <text:p text:style-name="P332"><text:span text:style-name="T333">18.2</text:span><text:span text:style-name="T334">. savivaldybės administracijos direktoriaus įsakymu Miesto ūkio skyrius – ženklintiems VšĮ Alytaus miesto socialinių paslaugų centro, VšĮ Alytaus poliklinikos, UAB „Dzūkijos vandenys“, UAB „Alytaus šilumos tinklai“, AB „Energijos skirstymo ope</text:span><text:span text:style-name="T335">ratorius“</text:span><text:span text:style-name="T336"><text:s/>nuosavybės teise ir/ar lizingo būdu naudojamiems automobiliams,<text:s/></text:span><text:span text:style-name="T337">vykdant tarnybinę veiklą jų darbo valandomis.</text:span></text:p>
      <text:p text:style-name="P338">Punkto pakeitimai:</text:p>
      <text:p text:style-name="P339"><text:span text:style-name="T340">Nr.<text:s/></text:span><text:a xlink:href="https://www.e-tar.lt/portal/legalAct.html?documentId=37532ac0b40b11ec8d9390588bf2de65" office:target-frame-name="_top" xlink:show="replace"><text:span text:style-name="T341">T-100</text:span></text:a><text:span text:style-name="T342">, 2022-0</text:span><text:span text:style-name="T343">3-31, paskelbta TAR 2022-04-04, i. k. 2022-06941</text:span></text:p>
      <text:p text:style-name="Normal"/>
      <text:p text:style-name="P344"><text:span text:style-name="T345">19</text:span><text:span text:style-name="T346">. Jeigu už specialųjį leidimą nereikia mokėti vietinės rinkliavos, specialusis leidimas gali būti išduodamas neribotam laikotarpiui, jeigu rinkliavą reikia sumokėti – laikotarpiui, už kurį sumokėta ri</text:span><text:span text:style-name="T347">nkliava.<text:s/></text:span></text:p>
      <text:p text:style-name="P348"><text:span text:style-name="T349">20</text:span><text:span text:style-name="T350">. Išduotas specialusis leidimas suteikia teisę statyti tik leidime nurodytą transporto priemonę tik jame nurodytoje vietoje.</text:span></text:p>
      <text:p text:style-name="P351"><text:span text:style-name="T352">21</text:span><text:span text:style-name="T353">. Miesto ūkio skyriaus išduoti specialieji leidimai registruojami vieno langelio informacinėje sistemoje „Avi</text:span><text:span text:style-name="T354">lys“.</text:span><text:s/></text:p>
      <text:p text:style-name="P355">Punkto pakeitimai:</text:p>
      <text:p text:style-name="P356"><text:span text:style-name="T357">Nr.<text:s/></text:span><text:a xlink:href="https://www.e-tar.lt/portal/legalAct.html?documentId=6f13fb3011b411ee9f7ec2ffce8b47bc" office:target-frame-name="_top" xlink:show="replace"><text:span text:style-name="T358">T-167</text:span></text:a><text:span text:style-name="T359">, 2023-06-22, paskelbta TAR 2023-06-26, i. k. 2023-12635</text:span></text:p>
      <text:p text:style-name="Normal"/>
      <text:p text:style-name="P360"><text:span text:style-name="T361">22</text:span><text:span text:style-name="T362">. Išduotas specialusis leidimas tvirtinamas už transporto p</text:span><text:span text:style-name="T363">riemonės priekinio stiklo kairiajame apatiniame kampe taip, kad būtų lengvai įskaitomas. Jei leidimas nėra padėtas matomoje vietoje, laikoma, kad transporto priemonė neturi leidimo stovėti rezervuotoje stovėjimo vietoje.<text:s/></text:span></text:p>
      <text:p text:style-name="P364"><text:span text:style-name="T365">23</text:span><text:span text:style-name="T366">. Specialųjį leidimą<text:s/></text:span><text:span text:style-name="T367">praradus, norint gauti papildomą arba pasibaigus jo galiojimo terminui, naujas leidimas išduodamas per 5 darbo dienas, pateikus prašymą, kuriame nurodyta, kam leidimas buvo išduotas. Pasibaigus specialiojo leidimo galiojimo laikui, papildomai pateikiami 16</text:span><text:span text:style-name="T368">.4 punkte nurodyti duomenys, jis gali būti tęsiamas laikotarpiui, už kurį sumokėta nustatyta vietinė rinkliava.</text:span></text:p>
      <text:p text:style-name="P369"><text:span text:style-name="T370">24</text:span><text:span text:style-name="T371">. Jeigu asmuo pakeičia transporto priemonę, kuriai pastatyti kelio ženklo Nr. 531 „Rezervuota stovėjimo vieta“ galiojimo zonoje buvo išduo</text:span><text:span text:style-name="T372">tas specialusis leidimas, jis grąžina nereikalingą leidimą Miesto ūkio skyriui. Kitas leidimas laikotarpiui, už kurį sumokėta rinkliava, tam pačiam asmeniui statyti automobilį toje pačioje vietoje išduodamas nemokamai per 3 darbo dienas.<text:s/></text:span></text:p>
      <text:p text:style-name="P373"/>
      <text:p text:style-name="P374"><text:span text:style-name="T375">V</text:span><text:span text:style-name="T376"><text:s/>SKYRIUS</text:span></text:p>
      <text:p text:style-name="P377"><text:span text:style-name="T378">BAIGIAMOSIOS NUOSTATOS</text:span></text:p>
      <text:p text:style-name="P379"/>
      <text:p text:style-name="P380"><text:span text:style-name="T381">25</text:span><text:span text:style-name="T382">. Už specialiųjų leidimų, suteikiančių teisę transporto priemonėms stovėti kelio ženklo Nr. 531 „Rezervuota stovėjimo vieta“ galiojimo zonoje, išdavimo, šio ženklo įrengimo ir pašalinimo tvarkos aprašo laikymosi kontrolę Alyta</text:span><text:span text:style-name="T383">us miesto savivaldybės gatvės ribose ir viešojo naudojimosi aikštelėse atsakingas Miesto ūkio skyrius, už automobilių statymą kelio ženklo Nr. 531 „Rezervuota stovėjimo vieta“ galiojimo zonoje pažeidžiant Kelių eismo taisykles – Alytaus miesto savivaldybės</text:span><text:span text:style-name="T384"><text:s/>administracijos Viešosios tvarkos skyrius.</text:span></text:p>
      <text:p text:style-name="P385"><text:span text:style-name="T386">26</text:span><text:span text:style-name="T387">. Už kelio ženklo Nr. 531 „Rezervuota stovėjimo vieta“ reikalavimų pažeidimus asmenys atsako Kelių eismo taisyklių ir šių taisyklių nustatyta tvarka.</text:span></text:p>
      <text:p text:style-name="P388"><text:span text:style-name="T389">27</text:span><text:span text:style-name="T390">. Ginčai dėl specialiųjų leidimų statyti transport</text:span><text:span text:style-name="T391">o priemones kelio ženklo Nr. 531 „Rezervuota stovėjimo vieta“ galiojimo zonoje išdavimo, šio ženklo įrengimo ir pašalinimo sprendžiami Lietuvos Respublikos įstatymų nustatyta tvarka teisme.</text:span></text:p>
      <text:p text:style-name="P392"><text:span text:style-name="T393">_________________</text:span></text:p>
      <text:p text:style-name="Normal"/>
      <text:p text:style-name="P394">Priedo pakeitimai:</text:p>
      <text:p text:style-name="P395"><text:span text:style-name="T396">Nr.<text:s/></text:span><text:a xlink:href="https://www.e-tar.lt/portal/legalAct.html?documentId=fc072120219911eabe008ea93139d588" office:target-frame-name="_top" xlink:show="replace"><text:span text:style-name="T397">T-390</text:span></text:a><text:span text:style-name="T398">, 2019-12-18, paskelbta TAR 2019-12-18, i. k. 2019-20456</text:span></text:p>
      <text:p text:style-name="Normal"/>
      <text:p text:style-name="P399">Specialiųjų leidimų statyti transporto<text:s/></text:p>
      <text:p text:style-name="P406">priemones kelio ženklo Nr. 531 „Rezervuota<text:s/></text:p>
      <text:p text:style-name="P407">stovėjimo vieta“ galiojimo zonoje išdavimo<text:s/></text:p>
      <text:p text:style-name="P408">įrengimo ir pašalinimo tvarkos aprašo</text:p>
      <text:p text:style-name="P409">priedas</text:p>
      <text:p text:style-name="P410"/>
      <text:p text:style-name="P411"/>
      <text:p text:style-name="P412">(Specialiojo leidimo statyti transporto priemones kelio ženklo<text:s/></text:p>
      <text:p text:style-name="P413">Nr. 531 „Rezervuota stovėjimo vieta“ galiojimo zonoje forma)</text:p>
      <text:p text:style-name="P414"/>
      <text:p text:style-name="P415"/>
      <table:table table:style-name="Table416">
        <table:table-columns>
          <table:table-column table:style-name="TableColumn417"/>
          <table:table-column table:style-name="TableColumn418"/>
          <table:table-column table:style-name="TableColumn419"/>
        </table:table-columns>
        <table:table-row table:style-name="TableRow420">
          <table:table-cell table:style-name="TableCell421">
            <text:p text:style-name="P422"/>
            <table:table table:style-name="Table423">
              <table:table-columns>
                <table:table-column table:style-name="TableColumn424"/>
                <table:table-column table:style-name="TableColumn425"/>
              </table:table-columns>
              <table:table-row table:style-name="TableRow426">
                <table:table-cell table:style-name="TableCell427">
                  <text:p text:style-name="P428"/>
                  <text:p text:style-name="P429"><text:span text:style-name="T430">P</text:span><text:span text:style-name="T431"><text:s/></text:span><text:span text:style-name="T432">REZERVUOTA</text:span></text:p>
                </table:table-cell>
                <table:table-cell table:style-name="TableCell433">
                  <text:p text:style-name="P434"/>
                  <text:p text:style-name="P435"/>
                  <text:p text:style-name="P436">LEIDIMAS</text:p>
                  <text:p text:style-name="P437"><text:span text:style-name="T438">Nr.______</text:span></text:p>
                </table:table-cell>
              </table:table-row>
            </table:table>
            <text:p text:style-name="P439"/>
            <text:p text:style-name="P440">____________________________</text:p>
            <text:p text:style-name="P441">(transporto priemonės markė, modelis)</text:p>
            <text:p text:style-name="P442">___________________________</text:p>
            <text:p text:style-name="P443">(valstybinis numeris)</text:p>
            <text:p text:style-name="P444"><text:span text:style-name="T445">________________________________</text:span></text:p>
            <text:p text:style-name="P446">(stovėjimo vieta)</text:p>
            <text:p text:style-name="P447"/>
            <text:p text:style-name="P448">Galioja iki_________________________</text:p>
            <text:p text:style-name="P449"/>
            <text:p text:style-name="P450">_______________ <text:s text:c="6"/>_____ <text:s text:c="9"/>_________</text:p>
            <text:p text:style-name="P451">(pareigūno pareigos) <text:s text:c="14"/>(parašas) <text:s text:c="8"/>(vardas, pavardė)</text:p>
            <text:p text:style-name="P452"/>
            <text:p text:style-name="P453"><text:span text:style-name="T454">A.</text:span><text:span text:style-name="T455"><text:tab/></text:span><text:span text:style-name="T456">V.</text:span></text:p>
          </table:table-cell>
          <table:table-cell table:style-name="TableCell457">
            <text:p text:style-name="P458"/>
          </table:table-cell>
          <table:table-cell table:style-name="TableCell459">
            <text:p text:style-name="P460"/>
            <text:p text:style-name="P461">ATMINTINĖ</text:p>
            <text:p text:style-name="P462"/>
            <text:p text:style-name="P463">1. Leidimas suteikia teisę statyti</text:p>
            <text:p text:style-name="P464">transporto priemonę tik nurodytoje</text:p>
            <text:p text:style-name="P465">rezervuotoje vietoje.</text:p>
            <text:p text:style-name="P466"/>
            <text:p text:style-name="P467">2. Leidimas turi būti paliktas už</text:p>
            <text:p text:style-name="P468">transporto priemonės priekinio stiklo</text:p>
            <text:p text:style-name="P469">kairiajame apatiniame kampe,</text:p>
            <text:p text:style-name="P470">kad būtų lengvai įskaitomas iš lauko.</text:p>
            <text:p text:style-name="P471"/>
            <text:p text:style-name="P472">3. Nepalikus šio leidimo ar transporto priemonę</text:p>
            <text:p text:style-name="P473">pastačius kitoje vietoje, transporto</text:p>
            <text:p text:style-name="P474">priemonės vairuotojas</text:p>
            <text:p text:style-name="P475">bus baudžiamas teisės aktų nustatyta tvarka.</text:p>
            <text:p text:style-name="P476"/>
          </table:table-cell>
        </table:table-row>
      </table:table>
      <text:p text:style-name="P477"/>
      <text:p text:style-name="P478"/>
      <text:p text:style-name="P479"/>
      <text:p text:style-name="P480"><text:span text:style-name="T481">Pakeitimai:</text:span></text:p>
      <text:p text:style-name="P482"/>
      <text:p text:style-name="P483"><text:span text:style-name="T484">1.</text:span></text:p>
      <text:p text:style-name="P485"><text:span text:style-name="T486">Alytaus miesto<text:s/></text:span><text:span text:style-name="T487">savivaldybės taryba, Sprendimas</text:span></text:p>
      <text:p text:style-name="P488"><text:span text:style-name="T489">Nr.<text:s/></text:span><text:a xlink:href="https://www.e-tar.lt/portal/legalAct.html?documentId=fc072120219911eabe008ea93139d588" office:target-frame-name="_top" xlink:show="replace"><text:span text:style-name="T490">T-390</text:span></text:a><text:span text:style-name="T491">, 2019-12-18, paskelbta TAR 2019-12-18, i. k. 2019-20456</text:span></text:p>
      <text:p text:style-name="P492"><text:span text:style-name="T493">Dėl Alytaus miesto savivaldybės tarybos 2019-03-28 sprendimo</text:span><text:span text:style-name="T494"><text:s/>Nr. T-75 „Dėl Specialiųjų leidimų statyti transporto priemones kelio ženklo Nr. 531 „Rezervuota stovėjimo vieta“ galiojimo zonoje išdavimo, šio ženklo įrengimo ir pašalinimo tvarkos aprašo patvirtinimo“ pakeitimo</text:span></text:p>
      <text:p text:style-name="P495"/>
      <text:p text:style-name="P496"><text:span text:style-name="T497">2.</text:span></text:p>
      <text:p text:style-name="P498"><text:span text:style-name="T499">Alytaus miesto savivaldybės taryba, Sp</text:span><text:span text:style-name="T500">rendimas</text:span></text:p>
      <text:p text:style-name="P501"><text:span text:style-name="T502">Nr.<text:s/></text:span><text:a xlink:href="https://www.e-tar.lt/portal/legalAct.html?documentId=6df805b0acae11eba871a26c1fc3fbc1" office:target-frame-name="_top" xlink:show="replace"><text:span text:style-name="T503">T-138</text:span></text:a><text:span text:style-name="T504">, 2021-04-29, paskelbta TAR 2021-05-04, i. k. 2021-09613</text:span></text:p>
      <text:p text:style-name="P505"><text:span text:style-name="T506">Dėl Alytaus miesto savivaldybės tarybos 2019-03-28 sprendimo Nr. T-75 „Dėl Speciali</text:span><text:span text:style-name="T507">ųjų leidimų statyti transporto priemones kelio ženklo Nr. 531 „Rezervuota stovėjimo vieta“ galiojimo zonoje išdavimo, šio ženklo įrengimo ir pašalinimo tvarkos aprašo patvirtinimo“ pakeitimo</text:span></text:p>
      <text:p text:style-name="P508"/>
      <text:p text:style-name="P509"><text:span text:style-name="T510">3.</text:span></text:p>
      <text:p text:style-name="P511"><text:span text:style-name="T512">Alytaus miesto savivaldybės taryba, Sprendimas</text:span></text:p>
      <text:p text:style-name="P513"><text:span text:style-name="T514">Nr.<text:s/></text:span><text:a xlink:href="https://www.e-tar.lt/portal/legalAct.html?documentId=37532ac0b40b11ec8d9390588bf2de65" office:target-frame-name="_top" xlink:show="replace"><text:span text:style-name="T515">T-100</text:span></text:a><text:span text:style-name="T516">, 2022-03-31, paskelbta TAR 2022-04-04, i. k. 2022-06941</text:span></text:p>
      <text:p text:style-name="P517"><text:span text:style-name="T518">Dėl Alytaus miesto savivaldybės tarybos 2019-03-28 sprendimo Nr. T-75 „Dėl Specialiųjų leidimų statyti tra</text:span><text:span text:style-name="T519">nsporto priemones kelio ženklo Nr. 531 „Rezervuota stovėjimo vieta“ galiojimo zonoje išdavimo, šio ženklo įrengimo ir pašalinimo tvarkos aprašo patvirtinimo“ pakeitimo</text:span></text:p>
      <text:p text:style-name="P520"/>
      <text:p text:style-name="P521"><text:span text:style-name="T522">4.</text:span></text:p>
      <text:p text:style-name="P523"><text:span text:style-name="T524">Alytaus miesto savivaldybės taryba, Sprendimas</text:span></text:p>
      <text:p text:style-name="P525"><text:span text:style-name="T526">Nr.<text:s/></text:span><text:a xlink:href="https://www.e-tar.lt/portal/legalAct.html?documentId=6f13fb3011b411ee9f7ec2ffce8b47bc" office:target-frame-name="_top" xlink:show="replace"><text:span text:style-name="T527">T-167</text:span></text:a><text:span text:style-name="T528">, 2023-06-22, paskelbta TAR 2023-06-26, i. k. 2023-12635</text:span></text:p>
      <text:p text:style-name="P529"><text:span text:style-name="T530">Dėl Alytaus miesto savivaldybės tarybos 2019-03-28 sprendimo Nr. T-75 „Dėl Specialiųjų leidimų statyti transporto priemones kelio</text:span><text:span text:style-name="T531"><text:s/>ženklo Nr. 531 „Rezervuota stovėjimo vieta“ galiojimo zonoje išdavimo, šio ženklo įrengimo ir pašalinimo tvarkos aprašo patvirtinimo“ pakeitimo</text:span></text:p>
      <text:p text:style-name="P532"/>
      <text:p text:style-name="P533"><text:span text:style-name="T534">5.</text:span></text:p>
      <text:p text:style-name="P535"><text:span text:style-name="T536">Alytaus miesto savivaldybės taryba, Sprendimas</text:span></text:p>
      <text:p text:style-name="P537"><text:span text:style-name="T538">Nr.<text:s/></text:span><text:a xlink:href="https://www.e-tar.lt/portal/legalAct.html?documentId=1d7f40f07e4b11eea5a28c81c82193a8" office:target-frame-name="_top" xlink:show="replace"><text:span text:style-name="T539">T-283</text:span></text:a><text:span text:style-name="T540">, 2023-10-26, paskelbta TAR 2023-11-08, i. k. 2023-21733</text:span></text:p>
      <text:p text:style-name="P541"><text:span text:style-name="T542">Dėl Alytaus miesto savivaldybės tarybos 2019-03-28 sprendimo Nr. T-75 „Dėl Specialiųjų leidimų statyti transporto priemones kelio ženklo Nr. 531 „Rezerv</text:span><text:span text:style-name="T543">uota stovėjimo vieta“ galiojimo zonoje išdavimo, šio ženklo įrengimo ir pašalinimo tvarkos aprašo patvirtinimo“ pakeitimo</text:span></text:p>
      <text:p text:style-name="P544"/>
      <text:p text:style-name="P545"><text:span text:style-name="T546">6.</text:span></text:p>
      <text:p text:style-name="P547"><text:span text:style-name="T548">Alytaus miesto savivaldybės taryba, Sprendimas</text:span></text:p>
      <text:p text:style-name="P549"><text:span text:style-name="T550">Nr.<text:s/></text:span><text:a xlink:href="https://www.e-tar.lt/portal/legalAct.html?documentId=0fd69820347311efbdaea558de59136c" office:target-frame-name="_top" xlink:show="replace"><text:span text:style-name="T551">T-248</text:span></text:a><text:span text:style-name="T552">, 2024-06-25, paskelbta TAR 2024-06-27, i. k. 2024-11782</text:span></text:p>
      <text:p text:style-name="P553"><text:span text:style-name="T554">Dėl Alytaus miesto savivaldybės tarybos 2019-03-28 sprendimo Nr. T-75 „Dėl Specialiųjų leidimų sta</text:span><text:span text:style-name="T555">tyti transporto priemones kelio ženklo Nr. 531 „Rezervuota stovėjimo vieta“ galiojimo zonoje išdavimo, šio ženklo įrengimo ir pašalinimo tvarkos aprašo patvirtinimo“ pakeitimo</text:span></text:p>
      <text:p text:style-name="P556"/>
      <text:p text:style-name="P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0" style:parent-style-name="Normal" style:family="paragraph">
      <style:paragraph-properties fo:text-align="center">
        <style:tab-stops>
          <style:tab-stop style:type="center" style:position="3.25in"/>
          <style:tab-stop style:type="right" style:position="6.5in"/>
        </style:tab-stops>
      </style:paragraph-properties>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0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0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40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4</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400"><text:span text:style-name="T401"><text:page-number text:fixed="false">4</text:page-number></text:span></text:p>
        <text:p text:style-name="P402"/>
      </style:header>
      <style:footer>
        <text:p text:style-name="P403"/>
      </style:footer>
    </style:master-page>
    <style:master-page style:next-style-name="MP2" style:name="MPF2" style:page-layout-name="PL2">
      <style:header>
        <text:p text:style-name="P404"/>
      </style:header>
      <style:footer>
        <text:p text:style-name="P4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SPECIALIŲJŲ LEIDIMŲ STATYTI TRANSPORTO PRIEMONES KELIO ŽENKLO NR. 531 „REZERVUOTA STOVĖJIMO VIETA“ GALIOJIMO ZONOJE IŠDAVIMO, ŠIO ŽENKLO ĮRENGIMO IR PAŠALINIMO TVARKOS APRAŠO PATVIRTINIMO</dc:title>
    <dc:subject>TŽ-89</dc:subject>
    <meta:initial-creator>ALYTAUS MIESTO SAVIVALDYBĖS TARYBA</meta:initial-creator>
    <dc:creator>adlibuser</dc:creator>
    <meta:creation-date>2024-06-28T13:35:00Z</meta:creation-date>
    <dc:date>2024-06-28T13:35:00Z</dc:date>
    <meta:print-date>2013-02-27T06:11:00Z</meta:print-date>
    <meta:template xlink:href="Normal.dotm" xlink:type="simple"/>
    <meta:editing-cycles>2</meta:editing-cycles>
    <meta:editing-duration>PT0S</meta:editing-duration>
    <meta:document-statistic meta:page-count="3" meta:paragraph-count="172" meta:word-count="2444" meta:character-count="19530" meta:row-count="663" meta:non-whitespace-character-count="17258"/>
  </office:meta>
</office:document-meta>
</file>