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font-size-complex="12pt" fo:language="en" fo:country="GB"/>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letter-spacing="-0.002in" style:font-size-complex="12pt" style:language-asian="ar" style:country-asian="SA"/>
    </style:style>
    <style:style style:name="T33" style:parent-style-name="DefaultParagraphFont" style:family="text">
      <style:text-properties fo:color="#000000" fo:letter-spacing="-0.002in" style:font-size-complex="12pt" style:language-asian="ar" style:country-asian="SA"/>
    </style:style>
    <style:style style:name="T34" style:parent-style-name="DefaultParagraphFont" style:family="text">
      <style:text-properties fo:letter-spacing="-0.002in" style:font-size-complex="12pt" style:language-asian="ar" style:country-asian="SA"/>
    </style:style>
    <style:style style:name="T35" style:parent-style-name="DefaultParagraphFont" style:family="text">
      <style:text-properties fo:color="#000000" fo:letter-spacing="-0.002in" style:font-size-complex="12pt" style:language-asian="ar" style:country-asian="SA"/>
    </style:style>
    <style:style style:name="T36" style:parent-style-name="DefaultParagraphFont" style:family="text">
      <style:text-properties fo:letter-spacing="-0.002in" style:font-size-complex="12pt" style:language-asian="ar" style:country-asian="SA"/>
    </style:style>
    <style:style style:name="T37" style:parent-style-name="DefaultParagraphFont" style:family="text">
      <style:text-properties fo:letter-spacing="-0.002in" style:font-size-complex="12pt" style:language-asian="ar" style:country-asian="SA"/>
    </style:style>
    <style:style style:name="T38" style:parent-style-name="DefaultParagraphFont" style:family="text">
      <style:text-properties fo:letter-spacing="-0.002in" style:font-size-complex="12pt" style:language-asian="ar" style:country-asian="SA"/>
    </style:style>
    <style:style style:name="T39" style:parent-style-name="DefaultParagraphFont" style:family="text">
      <style:text-properties fo:letter-spacing="-0.002in"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fo:letter-spacing="-0.002in"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line-height-at-least="0.0694in" fo:text-indent="0.4923in">
        <style:tab-stops>
          <style:tab-stop style:type="left" style:position="0.9479in"/>
          <style:tab-stop style:type="left" style:position="1.2395in"/>
          <style:tab-stop style:type="left" style:position="1.3784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style:snap-to-layout-grid="false" fo:text-align="justify" style:line-height-at-least="0.0694in" fo:text-indent="0.4923in">
        <style:tab-stops>
          <style:tab-stop style:type="left" style:position="0.9479in"/>
          <style:tab-stop style:type="left" style:position="1in"/>
          <style:tab-stop style:type="left" style:position="1.2395in"/>
          <style:tab-stop style:type="left" style:position="1.3784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line-height-at-least="0.0694in" fo:text-indent="0.4923in">
        <style:tab-stops>
          <style:tab-stop style:type="left" style:position="0.9479in"/>
          <style:tab-stop style:type="left" style:position="1.2395in"/>
        </style:tab-stops>
      </style:paragraph-properties>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snap-to-layout-grid="false" fo:text-align="justify"/>
    </style:style>
    <style:style style:name="P169" style:parent-style-name="Normal" style:family="paragraph">
      <style:paragraph-properties style:snap-to-layout-grid="false" fo:text-align="justify"/>
      <style:text-properties style:font-size-complex="12pt"/>
    </style:style>
    <style:style style:name="P170" style:parent-style-name="Normal" style:family="paragraph">
      <style:paragraph-properties style:snap-to-layout-grid="false" fo:text-align="justify"/>
      <style:text-properties style:font-size-complex="12pt"/>
    </style:style>
    <style:style style:name="P171" style:parent-style-name="Normal" style:family="paragraph">
      <style:paragraph-properties style:snap-to-layout-grid="false"/>
    </style:style>
    <style:style style:name="T172" style:parent-style-name="DefaultParagraphFont" style:family="text">
      <style:text-properties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20-10-02:</text:span></text:p>
      <text:p text:style-name="P3"><text:span text:style-name="T4">Visagino savivaldybės taryba, Sprendimas</text:span></text:p>
      <text:p text:style-name="P5"><text:span text:style-name="T6">Nr.<text:s/></text:span><text:a xlink:href="https://www.e-tar.lt/portal/legalAct.html?documentId=9a4650c003dc11ebb74de75171d26d52" office:target-frame-name="_top" xlink:show="replace"><text:span text:style-name="T7">TS-221</text:span></text:a><text:span text:style-name="T8">, 2020-09-24, paskelbta TAR 2020-10-01, i. k. 2020-20537</text:span></text:p>
      <text:p text:style-name="P9"><text:span text:style-name="T10">Dėl <text:s/></text:span><text:span text:style-name="T11">viešosios įstaigos Visagino sporto ir rekreacijos centro teikiamų paslaugų kainų nustatymo</text:span></text:p>
      <text:p text:style-name="P12"/>
      <text:p text:style-name="P13"><text:span text:style-name="T14">Suvestinė redakcija nuo 2019-07-02 iki 2020-10-01</text:span></text:p>
      <text:p text:style-name="P15"/>
      <text:p text:style-name="P16"><text:span text:style-name="T17">Sprendimas paskelbtas: TAR 2014-12-29, i. k. 2014-20638</text:span></text:p>
      <text:p text:style-name="P18"/>
      <text:p text:style-name="P19"><text:span text:style-name="T20"><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DĖL VISAGINO<text:s/>SPORTO CENTRO ĮKAINIŲ PATVIRTINIMO</text:p>
      <text:p text:style-name="P25"/>
      <text:p text:style-name="P26">2014 m. gruodžio 18 d. Nr. TS-219</text:p>
      <text:p text:style-name="P27">Visaginas</text:p>
      <text:p text:style-name="P28"/>
      <text:p text:style-name="P29"/>
      <text:p text:style-name="P30"><text:span text:style-name="T31">Visagino savivaldybės taryba, vadovaudamasi Lietuvos Respublikos vietos savivaldos įstatymo 18 straipsnio 1 dalimi, 16 straipsnio 2 dalies 37 punktu, Lietuvos Respublikos euro įvedimo<text:s/></text:span><text:span text:style-name="T32">Lietuvos Respublikoje įstatymo<text:s/></text:span><text:span text:style-name="T33">7 straipsnio 1, 2 ir 5 dalimis</text:span><text:span text:style-name="T34">,</text:span><text:span text:style-name="T35"><text:s/></text:span><text:span text:style-name="T36">Nacionali</text:span><text:span text:style-name="T37">nio euro įvedimo plano, patvirtinto Lietuvos Respublikos Vyriausybės 2013 m. birželio 26 d. nutarimu Nr. 604 „Dėl Nacionalinio euro įvedimo plano bei Lietuvos visuomenės informavimo apie euro įvedimą ir komunikacijos strategijos patvirtinimo“, 21 ir 25 pun</text:span><text:span text:style-name="T38">ktais ir atsižvelgdama į Visagino sporto centro<text:s/></text:span><text:soft-page-break/><text:span text:style-name="T39">2014 m. lapkričio 17 d. prašymą Nr. SD-59(1.6)<text:s/></text:span><text:span text:style-name="T40">„Dėl Visagino savivaldybės tarybos sprendimo pripažinimo netekusiu galios“</text:span><text:span text:style-name="T41">,<text:s/></text:span><text:span text:style-name="T42">n u s p r e n d ž i a:</text:span></text:p>
      <text:p text:style-name="P43"><text:span text:style-name="T44">1</text:span><text:span text:style-name="T45">. Patvirtinti Visagino sporto centro teikiamų paslaugų įk</text:span><text:span text:style-name="T46">ainius:</text:span></text:p>
      <text:p text:style-name="P47"><text:span text:style-name="T48">1.1</text:span><text:span text:style-name="T49">. sporto klubo, esančio Visagine, Kosmoso g. 28A:</text:span></text:p>
      <text:p text:style-name="P50"><text:span text:style-name="T51">1.1.1</text:span><text:span text:style-name="T52">. treniruoklių salės su sporto įranga nuoma – 14,48 Eur už 1 val.;</text:span></text:p>
      <text:p text:style-name="P53"><text:span text:style-name="T54">1.1.2</text:span><text:span text:style-name="T55">. bokso salės nuoma – 8,69 Eur už 1 val.;</text:span></text:p>
      <text:p text:style-name="P56"><text:span text:style-name="T57">1.2</text:span><text:span text:style-name="T58">. sporto salės, esančios Visagine, Taikos pr. 23, nuoma – 8</text:span><text:span text:style-name="T59">,69 Eur už 1 val;</text:span></text:p>
      <text:p text:style-name="P60"><text:span text:style-name="T61">1.3</text:span><text:span text:style-name="T62">. sporto salės, esančios Visagine, Parko g. 2A, dalių nuoma:</text:span></text:p>
      <text:p text:style-name="P63"><text:span text:style-name="T64">1.3.1</text:span><text:span text:style-name="T65">. choreografijos salės – 7 Eur už 1 val.;</text:span></text:p>
      <text:p text:style-name="P66"><text:span text:style-name="T67">1.3.2</text:span><text:span text:style-name="T68">. aerobikos aikštelės – 11 Eur už 1 val.;</text:span></text:p>
      <text:p text:style-name="P69"><text:span text:style-name="T70">1.3.3</text:span><text:span text:style-name="T71">. batutų aikštelės– 20 Eur už 1 val.;</text:span></text:p>
      <text:p text:style-name="P72"><text:span text:style-name="T73">1.3.4</text:span><text:span text:style-name="T74">. akrobatikos<text:s/></text:span><text:span text:style-name="T75">kilimo – 12 Eur už 1 val.;</text:span></text:p>
      <text:p text:style-name="P76"><text:span text:style-name="T77">1.3.5</text:span><text:span text:style-name="T78">. akrobatikos minkšto kilimo aikštelės – 15 Eur už 1 val.;</text:span></text:p>
      <text:p text:style-name="P79"><text:span text:style-name="T80">1.3.6</text:span><text:span text:style-name="T81">. porolono duobės – 6 Eur už 1 val.</text:span><text:s/></text:p>
      <text:p text:style-name="P82">Punkto pakeitimai:</text:p>
      <text:p text:style-name="P83"><text:span text:style-name="T84">Nr.<text:s/></text:span><text:a xlink:href="https://www.e-tar.lt/portal/legalAct.html?documentId=bf7fd1a09bbd11e9aa7dc78f3d1f2643" office:target-frame-name="_top" xlink:show="replace"><text:span text:style-name="T85">TS-164</text:span></text:a><text:span text:style-name="T86">, 2019-06-27, paskelbta TAR 2019-07-01, i. k. 2019-10644</text:span></text:p>
      <text:p text:style-name="Normal"/>
      <text:p text:style-name="P87"><text:span text:style-name="T88">1.4</text:span><text:span text:style-name="T89">. Centrinio stadiono, esančio Visagine, Parko g. 2C:</text:span></text:p>
      <text:p text:style-name="P90"><text:span text:style-name="T91">1.4.1</text:span><text:span text:style-name="T92">. atsarginės futbolo aikštės<text:s/></text:span><text:span text:style-name="T93">su sporto pastatu nuoma su apšvietimu – 31 Eur, be apšvietimo – 26 Eur už 1 val.;</text:span></text:p>
      <text:p text:style-name="P94"><text:span text:style-name="T95">1.4.2</text:span><text:span text:style-name="T96">. atsarginės futbolo aikštės nuoma su apšvietimu – 20 Eur, be apšvietimo – 15 Eur už 1 val.;</text:span></text:p>
      <text:p text:style-name="P97"><text:span text:style-name="T98">1.4.3</text:span><text:span text:style-name="T99">. pagrindinės futbolo aikštės su sporto pastatu nuoma su apšvie</text:span><text:span text:style-name="T100">timu – 40 Eur,be apšvietimo – 20 Eur už 1 val.;<text:s/></text:span></text:p>
      <text:p text:style-name="P101"><text:span text:style-name="T102">1.4.4</text:span><text:span text:style-name="T103">. pagrindinės futbolo aikštės nuoma su apšvietimu – 30 Eur, be apšvietimo – 10 Eur už 1 val.;<text:s/></text:span></text:p>
      <text:p text:style-name="P104"><text:span text:style-name="T105">1.4.5</text:span><text:span text:style-name="T106">. bėgimo takelio nuoma su apšvietimu – 15 Eur, be apšvietimo – 10 Eur už 1 val.;</text:span></text:p>
      <text:p text:style-name="P107"><text:span text:style-name="T108">1.4.6</text:span><text:span text:style-name="T109">. pa</text:span><text:span text:style-name="T110">grindinės futbolo aikštės tribūnų nuoma su apšvietimu – 15 Eur,be apšvietimo – 10 Eur už 1 val.;</text:span></text:p>
      <text:p text:style-name="P111"><text:span text:style-name="T112">1.4.7</text:span><text:span text:style-name="T113">. krepšinio aikštelės nuoma su apšvietimu – 7 Eur, be apšvietimo – 6 Eur už 1 val.;</text:span><text:s/></text:p>
      <text:p text:style-name="P114">Papildyta papunkčiu:</text:p>
      <text:p text:style-name="P115"><text:span text:style-name="T116">Nr.<text:s/></text:span><text:a xlink:href="https://www.e-tar.lt/portal/legalAct.html?documentId=06aeb0903ec511e6a8ae9e1795984391" office:target-frame-name="_top" xlink:show="replace"><text:span text:style-name="T117">TS-138</text:span></text:a><text:span text:style-name="T118">, 2016-06-30, paskelbta TAR 2016-07-01, i. k. 2016-18034</text:span></text:p>
      <text:p text:style-name="Normal"/>
      <text:p text:style-name="P119"><text:span text:style-name="T120">1.5</text:span><text:span text:style-name="T121">.<text:s/></text:span><text:span text:style-name="T122">irklavimo baseino, esančio Visagine, Taikos pr. 23, nuoma – 3,00 Eur už 1 val</text:span><text:span text:style-name="T123">.</text:span><text:s/></text:p>
      <text:p text:style-name="P124">Papildyta papunkčiu:</text:p>
      <text:p text:style-name="P125"><text:span text:style-name="T126">Nr.<text:s/></text:span><text:a xlink:href="https://www.e-tar.lt/portal/legalAct.html?documentId=622137c0f05511e7845fceb29e7ecd13" office:target-frame-name="_top" xlink:show="replace"><text:span text:style-name="T127">TS-250</text:span></text:a><text:span text:style-name="T128">, 2017-12-28, paskelbta TAR 2018-01-03, i. k. 2018-00125</text:span></text:p>
      <text:p text:style-name="Normal"/>
      <text:p text:style-name="P129"><text:span text:style-name="T130">2</text:span><text:span text:style-name="T131">. Pripažinti netekusiais galios:<text:s/></text:span></text:p>
      <text:p text:style-name="P132"><text:span text:style-name="T133">2.1</text:span><text:span text:style-name="T134">. Visagino savivaldybės tarybos 2008 m. balandžio<text:s/></text:span><text:span text:style-name="T135">24 d. sprendimą Nr. TS-54 „Dėl Visagino kūno kultūros ir sporto centro teikiamų įkainių patvirtinimo“;</text:span></text:p>
      <text:p text:style-name="P136"><text:span text:style-name="T137">2.2</text:span><text:span text:style-name="T138">. Visagino savivaldybės tarybos 2002 m. spalio 17 d. sprendimą Nr. 314 „Dėl leidimo Visagino akrobatikos sporto mokyklai išnuomoti patalpas ir pas</text:span><text:span text:style-name="T139">laugų teikimo įkainio patvirtinimo“;</text:span></text:p>
      <text:p text:style-name="P140"><text:span text:style-name="T141">2.3</text:span><text:span text:style-name="T142">. Visagino savivaldybės tarybos 2005 m. gruodžio 28 d. sprendimą Nr. TS-570 „Dėl Kūno kultūros ir sporto centro sporto salės nuomos mokesčio sumažinimo“.</text:span></text:p>
      <text:p text:style-name="P143"><text:span text:style-name="T144">3</text:span><text:span text:style-name="T145">. Nustatyti, kad šis sprendimas įsigalioja euro įve</text:span><text:span text:style-name="T146">dimo Lietuvos Respublikoje dieną.</text:span></text:p>
      <text:p text:style-name="P147"><text:span text:style-name="T148">4</text:span><text:span text:style-name="T149">.<text:s/></text:span><text:span text:style-name="T150">Suteikti Visagino sporto centro teikiamų paslaugų įkainių 50 proc. nuomos mokesčio lengvatą pensininkams ir neįgaliesiems</text:span><text:span text:style-name="T151">.</text:span><text:s/></text:p>
      <text:p text:style-name="P152">Papildyta punktu:</text:p>
      <text:p text:style-name="P153"><text:span text:style-name="T154">Nr.<text:s/></text:span><text:a xlink:href="https://www.e-tar.lt/portal/legalAct.html?documentId=bf7fd1a09bbd11e9aa7dc78f3d1f2643" office:target-frame-name="_top" xlink:show="replace"><text:span text:style-name="T155">TS-164</text:span></text:a><text:span text:style-name="T156">, 2019-06-27, paskelbta TAR 2019-07-01, i. k. 2019-10644</text:span></text:p>
      <text:p text:style-name="Normal"/>
      <text:p text:style-name="P157"><text:span text:style-name="T158">5</text:span><text:span text:style-name="T159">.<text:s/></text:span><text:span text:style-name="T160">Suteikti Visagino sporto centro teikiamų paslaugų įkainių 50 proc. nuomos mokesčio lengvatą Visagino savivaldybės nevyriausybinėms organizacijoms, kurias la</text:span><text:span text:style-name="T161">nko mokyklinio amžiaus vaikai</text:span><text:span text:style-name="T162">.</text:span><text:s/></text:p>
      <text:p text:style-name="P163">Papildyta punktu:</text:p>
      <text:p text:style-name="P164"><text:span text:style-name="T165">Nr.<text:s/></text:span><text:a xlink:href="https://www.e-tar.lt/portal/legalAct.html?documentId=bf7fd1a09bbd11e9aa7dc78f3d1f2643" office:target-frame-name="_top" xlink:show="replace"><text:span text:style-name="T166">TS-164</text:span></text:a><text:span text:style-name="T167">, 2019-06-27, paskelbta TAR 2019-07-01, i. k. 2019-10644</text:span></text:p>
      <text:p text:style-name="Normal"/>
      <text:p text:style-name="P168"/>
      <text:p text:style-name="P169"/>
      <text:p text:style-name="P170">Savivaldybės mero pavaduotoja,<text:s/></text:p>
      <text:p text:style-name="P171"><text:span text:style-name="T172">atliekanti savivaldybės mero pareigas<text:s/></text:span><text:span text:style-name="T173"><text:tab/></text:span><text:span text:style-name="T174"><text:tab/></text:span><text:span text:style-name="T175"><text:tab/></text:span><text:span text:style-name="T176"><text:tab/></text:span><text:span text:style-name="T177">Elena Čekienė</text:span></text:p>
      <text:p text:style-name="P178"/>
      <text:p text:style-name="P179"/>
      <text:p text:style-name="P180"><text:span text:style-name="T181">Pakeitimai:</text:span></text:p>
      <text:p text:style-name="P182"/>
      <text:p text:style-name="P183"><text:span text:style-name="T184">1.</text:span></text:p>
      <text:p text:style-name="P185"><text:span text:style-name="T186">Visagino savivaldybės taryba, Sprendimas</text:span></text:p>
      <text:p text:style-name="P187"><text:span text:style-name="T188">Nr.<text:s/></text:span><text:a xlink:href="https://www.e-tar.lt/portal/legalAct.html?documentId=06aeb0903ec511e6a8ae9e1795984391" office:target-frame-name="_top" xlink:show="replace"><text:span text:style-name="T189">TS-138</text:span></text:a><text:span text:style-name="T190">, 2016-06-30, paskelbta TAR<text:s/></text:span><text:span text:style-name="T191">2016-07-01, i. k. 2016-18034</text:span></text:p>
      <text:p text:style-name="P192"><text:span text:style-name="T193">Dėl Visagino savivaldybės tarybos 2014 m. gruodžio 18 d. sprendimo Nr. TS-219 „Dėl Visagino sporto centro įkainių patvirtinimo“ pakeitimo</text:span></text:p>
      <text:p text:style-name="P194"/>
      <text:p text:style-name="P195"><text:span text:style-name="T196">2.</text:span></text:p>
      <text:p text:style-name="P197"><text:span text:style-name="T198">Visagino savivaldybės taryba, Sprendimas</text:span></text:p>
      <text:p text:style-name="P199"><text:span text:style-name="T200">Nr.<text:s/></text:span><text:a xlink:href="https://www.e-tar.lt/portal/legalAct.html?documentId=622137c0f05511e7845fceb29e7ecd13" office:target-frame-name="_top" xlink:show="replace"><text:span text:style-name="T201">TS-250</text:span></text:a><text:span text:style-name="T202">, 2017-12-28, paskelbta TAR 2018-01-03, i. k. 2018-00125</text:span></text:p>
      <text:p text:style-name="P203"><text:span text:style-name="T204">Dėl Visagino savivaldybės tarybos 2014 m. gruodžio 18 d. sprendimo Nr. TS-219 „Dėl Visagino sport</text:span><text:span text:style-name="T205">o centro įkainių patvirtinimo“ pakeitimo</text:span></text:p>
      <text:p text:style-name="P206"/>
      <text:p text:style-name="P207"><text:span text:style-name="T208">3.</text:span></text:p>
      <text:p text:style-name="P209"><text:span text:style-name="T210">Visagino savivaldybės taryba, Sprendimas</text:span></text:p>
      <text:p text:style-name="P211"><text:span text:style-name="T212">Nr.<text:s/></text:span><text:a xlink:href="https://www.e-tar.lt/portal/legalAct.html?documentId=bf7fd1a09bbd11e9aa7dc78f3d1f2643" office:target-frame-name="_top" xlink:show="replace"><text:span text:style-name="T213">TS-164</text:span></text:a><text:span text:style-name="T214">, 2019-06-27, paskelbta TAR 2019-07-01, i. k. 2019-10644</text:span></text:p>
      <text:soft-page-break/>
      <text:p text:style-name="P215"><text:span text:style-name="T216">Dėl V</text:span><text:span text:style-name="T217">isagino savivaldybės tarybos 2014 m. gruodžio 18 d. sprendimo Nr. TS-219 „Dėl Visagino sporto centro įkainių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meta:initial-creator>
    <dc:creator>adlibuser</dc:creator>
    <meta:creation-date>2022-09-16T11:26:00Z</meta:creation-date>
    <dc:date>2022-09-16T11:26:00Z</dc:date>
    <meta:print-date>2014-12-22T08:13:00Z</meta:print-date>
    <meta:template xlink:href="Normal.dotm" xlink:type="simple"/>
    <meta:editing-cycles>2</meta:editing-cycles>
    <meta:editing-duration>PT0S</meta:editing-duration>
    <meta:document-statistic meta:page-count="5" meta:paragraph-count="102" meta:word-count="741" meta:character-count="5849" meta:row-count="137" meta:non-whitespace-character-count="5210"/>
  </office:meta>
</office:document-meta>
</file>