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6.6%"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P137" style:parent-style-name="Normal" style:family="paragraph">
      <style:paragraph-properties fo:text-align="justify" fo:line-height="150%" fo:text-indent="0.5in"/>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name="P173" style:parent-style-name="Normal" style:family="paragraph">
      <style:paragraph-properties fo:text-align="justify"/>
      <style:text-properties style:font-name="Arial" fo:font-weight="bold" style:font-weight-asian="bold" fo:font-size="10pt" style:font-size-asian="10pt"/>
    </style:style>
    <style:style style:name="P174" style:parent-style-name="Normal" style:family="paragraph">
      <style:paragraph-properties fo:text-align="justify"/>
      <style:text-properties style:font-name="Arial"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weight="bold" style:font-weight-asian="bold"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5-30, i. k. 2024-096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KCINIŲ BENDROVIŲ ĮSTATYMO NR. VIII-1835 7, 12, 37</text:span><text:span text:style-name="T21">2</text:span><text:span text:style-name="T22">, 45, 46</text:span><text:span text:style-name="T23">1</text:span><text:span text:style-name="T24"><text:s/>IR 57 STRAIPSNIŲ PAKEITIMO<text:s/></text:span></text:p>
      <text:p text:style-name="P25"><text:span text:style-name="T26">ĮSTATYMAS</text:span></text:p>
      <text:p text:style-name="P27"/>
      <text:p text:style-name="P28"><text:span text:style-name="T29">2024</text:span><text:span text:style-name="T30"><text:s/>m.<text:s/></text:span><text:span text:style-name="T31">gegužės</text:span><text:span text:style-name="T32"><text:s/></text:span><text:span text:style-name="T33">16</text:span><text:span text:style-name="T34"><text:s/>d. Nr.<text:s/></text:span><text:span text:style-name="T35">XIV-2637</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7 straipsnio pakeitimas</text:span></text:p>
        <text:p text:style-name="P44">Pakeisti 7 straipsnio 2<text:span text:style-name="T45">1</text:span><text:s/>dalies 1 punktą ir jį išdėstyti taip:</text:p>
        <text:p text:style-name="P46"><text:span text:style-name="T47">„</text:span><text:span text:style-name="T48">1</text:span><text:span text:style-name="T49">) fizinio<text:s/></text:span><text:span text:style-name="T50">asmens vardas, pavardė, asmens kodas ir korespondencijos adresas; juridinio asmens pavadinimas, teisinė forma, kodas, buveinė ir juridinio asmens atstovo vardas, pavardė, asmens kodas, korespondencijos adresas;“.</text:span></text:p>
        <text:p text:style-name="P51"/>
        <text:p text:style-name="P52"><text:span text:style-name="T53">2</text:span><text:span text:style-name="T54"><text:s/>straipsnis.<text:s/></text:span><text:span text:style-name="T55">12 straipsnio pake</text:span><text:span text:style-name="T56">itimas</text:span></text:p>
        <text:p text:style-name="P57">Pakeisti 12 straipsnio 2 dalį ir ją išdėstyti taip:</text:p>
        <text:p text:style-name="P58"><text:span text:style-name="T59">„</text:span><text:span text:style-name="T60">2</text:span><text:span text:style-name="T61">. Šio straipsnio 1 dalies 1, 2, 3 ir 7 punktuose nurodyti duomenys apie fizinius asmenis yra fizinio asmens vardas, pavardė, asmens kodas ir korespondencijos adresas, o duomenys apie juridini</text:span><text:span text:style-name="T62">us asmenis – juridinio asmens pavadinimas, teisinė forma, kodas ir buveinė. Apie užsienio valstybės fizinius asmenis papildomai nurodoma to asmens gimimo data (jeigu pagal užsienio valstybės teisės aktus asmens kodas nesuteikiamas, nurodoma tik gimimo data</text:span><text:span text:style-name="T63">) ir valstybės, kuri išdavė asmens dokumentus, pavadinimas, o apie užsienio valstybės juridinius asmenis papildomai nurodoma valstybės, kurioje tas juridinis asmuo įregistruotas, pavadinimas, registras, kuriame juridinis asmuo įregistruotas, ir jo įregistr</text:span><text:span text:style-name="T64">avimo tame registre data.“</text:span></text:p>
        <text:p text:style-name="P65"/>
        <text:p text:style-name="P66"><text:span text:style-name="T67">3</text:span><text:span text:style-name="T68"><text:s/>straipsnis.<text:s/></text:span><text:span text:style-name="T69">37</text:span><text:span text:style-name="T70">2</text:span><text:span text:style-name="T71"><text:s/>straipsnio pakeitimas</text:span></text:p>
        <text:p text:style-name="P72"><text:span text:style-name="T73">1</text:span><text:span text:style-name="T74">. Pakeisti 37</text:span><text:span text:style-name="T75">2</text:span><text:span text:style-name="T76"><text:s/>straipsnio 9 dalies 2 punktą ir jį išdėstyti taip:</text:span></text:p>
        <text:p text:style-name="P77"><text:span text:style-name="T78">„</text:span><text:span text:style-name="T79">2</text:span><text:span text:style-name="T80">) susijusios šalies duomenys (juridinio asmens pavadinimas, teisinė forma, kodas, buveinė, registras,<text:s/></text:span><text:span text:style-name="T81">kuriame kaupiami ir saugomi duomenys apie šį asmenį; fizinio asmens vardas, pavardė, korespondencijos adresas);“.</text:span></text:p>
        <text:p text:style-name="P82"><text:span text:style-name="T83">2</text:span><text:span text:style-name="T84">. Pakeisti 37</text:span><text:span text:style-name="T85">2</text:span><text:span text:style-name="T86"><text:s/>straipsnio 11 dalį ir ją išdėstyti taip:</text:span></text:p>
        <text:p text:style-name="P87"><text:span text:style-name="T88">„</text:span><text:span text:style-name="T89">11</text:span><text:span text:style-name="T90">. Sandoriai dėl turto investavimo, įsigijimo, perleidimo, nuomos, įkeiti</text:span><text:span text:style-name="T91">mo ir hipotekos, prievolių įvykdymo laidavimo ar garantavimo, kai sandorio arba bendra tokių sandorių suma per finansinius metus viršija 1/10 akcinės bendrovės, kurios akcijomis leista prekiauti reguliuojamoje rinkoje, vėliausiai parengtame balanse nurodyt</text:span><text:span text:style-name="T92">os turto vertės, su susijusia šalimi sudaromi įprastinėmis rinkos sąlygomis verčiantis įprasta ūkine veikla ir periodiškai vertinami dėl atitikties šioms sąlygoms, vadovaujantis stebėtojų tarybos arba valdybos, atliekančios šio Įstatymo 34 straipsnio 11 da</text:span><text:span text:style-name="T93">lyje nustatytas priežiūros funkcijas, nustatyta tvarka ir sąlygomis. Susijusios šalys vertinant sandorius nedalyvauja.<text:s/></text:span><text:soft-page-break/><text:span text:style-name="T94">Informacija apie tokius sandorius, sudarytus per finansinius metus su ta pačia susijusia šalimi, papildomai pateikiama šios akcinės bendr</text:span><text:span text:style-name="T95">ovės vadovybės ataskaitoje, kurioje nurodomos sandorio šalys (juridinio asmens pavadinimas, teisinė forma, kodas, buveinė, registras, kuriame kaupiami ir saugomi duomenys apie šį asmenį; fizinio asmens vardas, pavardė, korespondencijos adresas) ir sandorio</text:span><text:span text:style-name="T96"><text:s/>vertė.“.</text:span></text:p>
        <text:p text:style-name="P97">Straipsnio dalies pakeitimai:</text:p>
        <text:p text:style-name="P98"><text:span text:style-name="T99">Nr.<text:s/></text:span><text:a xlink:href="https://www.e-tar.lt/portal/legalAct.html?documentId=0b4bd69049c111efbdaea558de59136c" office:target-frame-name="_top" xlink:show="replace"><text:span text:style-name="T100">XIV-2913</text:span></text:a><text:span text:style-name="T101">, 2024-07-11, paskelbta TAR 2024-07-24, i. k. 2024-13548</text:span></text:p>
        <text:p text:style-name="Normal"/>
        <text:p text:style-name="P102"><text:span text:style-name="T103">3</text:span><text:span text:style-name="T104">. Pakeisti 37</text:span><text:span text:style-name="T105">2</text:span><text:span text:style-name="T106"><text:s/>straipsnio 12 dalį ir ją</text:span><text:span text:style-name="T107"><text:s/>išdėstyti taip:</text:span></text:p>
        <text:p text:style-name="P108"><text:span text:style-name="T109">„</text:span><text:span text:style-name="T110">12</text:span><text:span text:style-name="T111">. Apie šio straipsnio 1 dalyje nurodytus kriterijus atitinkančius sandorius, sudaromus tarp su akcine bendrove, kurios akcijomis leista prekiauti reguliuojamoje rinkoje, susijusios šalies ir šios akcinės bendrovės dukterinės bendrovės</text:span><text:span text:style-name="T112">, vėliausiai sandorio sudarymo metu paskelbiama akcinės bendrovės, kurios akcijomis leista prekiauti reguliuojamoje rinkoje, interneto svetainėje, kurioje nurodoma informacija apie sandorio šalis (juridinio asmens pavadinimas, teisinė forma, kodas, buveinė</text:span><text:span text:style-name="T113">, registras, kuriame kaupiami ir saugomi duomenys apie šį asmenį; fizinio asmens vardas, pavardė, korespondencijos adresas), kaip akcinė bendrovė yra susijusi su sandorį sudariusia susijusia šalimi – sandorio data ir vertė, taip pat pateikiamas vertinimas,</text:span><text:span text:style-name="T114"><text:s/>ar sandoris yra sąžiningas ir pagrįstas akcinės bendrovės ir jos akcininkų, kurie nėra sandorio šalys, atžvilgiu.“</text:span></text:p>
        <text:p text:style-name="P115"/>
        <text:p text:style-name="P116"><text:span text:style-name="T117">4</text:span><text:span text:style-name="T118"><text:s/>straipsnis.<text:s/></text:span><text:span text:style-name="T119">45 straipsnio pakeitimas</text:span></text:p>
        <text:p text:style-name="P120">Pakeisti 45 straipsnio 6 dalį ir ją išdėstyti taip:</text:p>
        <text:p text:style-name="P121"><text:span text:style-name="T122">„</text:span><text:span text:style-name="T123">6</text:span><text:span text:style-name="T124">. Visuotinio akcininkų susirinki</text:span><text:span text:style-name="T125">mo sprendime dėl įstatinio kapitalo padidinimo, be kita ko, turi būti nurodytas kiekvienas asmuo, kuris apmoka akcijas nepiniginiu įnašu (fizinio asmens vardas, pavardė, asmens kodas ir korespondencijos adresas; juridinio asmens pavadinimas, teisinė forma,</text:span><text:span text:style-name="T126"><text:s/>kodas ir buveinė), akcijų, kurios apmokamos nepiniginiu įnašu, nominali vertė ir emisijos kaina.“</text:span></text:p>
        <text:p text:style-name="P127"/>
        <text:p text:style-name="P128"><text:span text:style-name="T129">5</text:span><text:span text:style-name="T130"><text:s/>straipsnis.<text:s/></text:span><text:span text:style-name="T131">46</text:span><text:span text:style-name="T132">1</text:span><text:span text:style-name="T133"><text:s/>straipsnio pakeitimas</text:span></text:p>
        <text:p text:style-name="P134">Pakeisti 46<text:span text:style-name="T135">1</text:span><text:s/>straipsnio 7 dalies 2 punktą ir jį išdėstyti taip:</text:p>
        <text:p text:style-name="P136">„2) akcijas išperkančio akcininko<text:s/>duomenys (fizinio asmens vardas, pavardė, korespondencijos adresas; juridinio asmens pavadinimas, teisinė forma, kodas ir buveinė) ir jo turimų akcijų skaičius, įskaitant akcijų skaičių pagal klases, jų suteikiamų balsų skaičius;“.</text:p>
        <text:p text:style-name="P137"/>
        <text:p text:style-name="Normal"/>
        <text:p text:style-name="P138"><text:span text:style-name="T139">6</text:span><text:span text:style-name="T140"><text:s/>straipsnis</text:span><text:span text:style-name="T141">.<text:s/></text:span><text:span text:style-name="T142">57 straipsnio pakeitimas</text:span></text:p>
        <text:p text:style-name="P143">1. Pakeisti 57 straipsnio 5 dalies 2 punktą ir jį išdėstyti taip:</text:p>
        <text:p text:style-name="P144"><text:span text:style-name="T145">„</text:span><text:span text:style-name="T146">2</text:span><text:span text:style-name="T147">) asmuo ar asmenys, kuriems suteikiama teisė įsigyti akcijų ar konvertuojamųjų obligacijų (fizinio asmens vardas, pavardė, asmens kodas ir korespondencijos</text:span><text:span text:style-name="T148"><text:s/>adresas; juridinio asmens pavadinimas, teisinė forma, kodas ir buveinė), jeigu šiuos asmenis ir duomenis apie juos būtina nurodyti pagal šioje dalyje nustatytas sąlygas;“.</text:span></text:p>
        <text:p text:style-name="P149">2. Pakeisti 57 straipsnio 6 dalies 3 punktą ir jį išdėstyti taip:</text:p>
        <text:p text:style-name="P150"><text:span text:style-name="T151">„</text:span><text:span text:style-name="T152">3</text:span><text:span text:style-name="T153">) asm</text:span><text:span text:style-name="T154">uo ar asmenys, kuriems siūloma suteikti teisę įsigyti akcijų ar konvertuojamųjų obligacijų (fizinio asmens vardas, pavardė, asmens kodas ir korespondencijos adresas; juridinio asmens pavadinimas, teisinė forma, kodas, buveinė, atstovo vardas, pavardė, asme</text:span><text:span text:style-name="T155">ns kodas ir korespondencijos adresas), ir išleidžiamų akcijų ar konvertuojamųjų obligacijų, kurių kiekvienas iš šių asmenų gali įsigyti, skaičius (jei šiuos duomenis būtina nurodyti pagal šio straipsnio 5 dalyje nustatytas sąlygas).“</text:span></text:p>
        <text:p text:style-name="P156"/>
        <text:p text:style-name="P157"><text:span text:style-name="T158">7</text:span><text:span text:style-name="T159"><text:s/>straipsnis.<text:s/></text:span><text:span text:style-name="T160">Įstatymo įsigaliojimas<text:s/></text:span></text:p>
        <text:p text:style-name="P161"><text:span text:style-name="T162">Šis įstatymas įsigalioja 2024 m. rugsėjo 1 d.</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p text:style-name="Normal"/>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eimas, Įstatymas</text:span></text:p>
        <text:p text:style-name="P182"><text:span text:style-name="T183">Nr.<text:s/></text:span><text:a xlink:href="https://www.e-tar.lt/portal/legalAct.html?documentId=0b4bd69049c111efbdaea558de59136c" office:target-frame-name="_top" xlink:show="replace"><text:span text:style-name="T184">XIV-2913</text:span></text:a><text:span text:style-name="T185">, 2024-07-11, paskelbta TAR 2024-07-24, i. k. 2024-13548</text:span></text:p>
        <text:p text:style-name="P186"><text:span text:style-name="T187">Lietuvos Respublikos akcinių bendrovių įstatymo Nr. VIII-1835 7, 12, 37-2, 45, 46-1 ir 57 strai</text:span><text:span text:style-name="T188">psnių pakeitimo įstatymo Nr. XIV-2637 3 straipsnio pakeitimo įstatymas</text:span></text:p>
        <text:p text:style-name="P189"/>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8T18:57:00Z</meta:creation-date>
    <dc:date>2024-08-08T18:57:00Z</dc:date>
    <meta:print-date>2024-05-14T05:42:00Z</meta:print-date>
    <meta:template xlink:href="Normal.dotm" xlink:type="simple"/>
    <meta:editing-cycles>2</meta:editing-cycles>
    <meta:editing-duration>PT0S</meta:editing-duration>
    <meta:document-statistic meta:page-count="3" meta:paragraph-count="43" meta:word-count="859" meta:character-count="6544" meta:row-count="197" meta:non-whitespace-character-count="5728"/>
  </office:meta>
</office:document-meta>
</file>