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1 iki 2021-08-15</text:span></text:p>
      <text:p text:style-name="P10"/>
      <text:p text:style-name="P11"><text:span text:style-name="T12">Sprendimas paskelbtas: TAR 2021-04-21, i. k. 2021-08256</text:span></text:p>
      <text:p text:style-name="P13"/>
      <text:p text:style-name="P14">Nauja redakcija nuo 2021-07-01:</text:p>
      <text:p text:style-name="Normal"><text:span text:style-name="T15">Nr.<text:s/></text:span><text:a xlink:href="https://www.e-tar.lt/portal/legalAct.html?documentId=8af01da0d98211eb9f09e7df20500045" office:target-frame-name="_top" xlink:show="replace"><text:span text:style-name="T16">V-1533</text:span></text:a><text:span text:style-name="T17">, 2021-06-30, paskelbta TAR 2021-06-30, i. k. 2021-14724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</text:span><text:span text:style-name="T23">STYBĖS OPERACIJŲ VADOVAS</text:span></text:p>
      <text:p text:style-name="P24"/>
      <text:p text:style-name="P25">SPRENDIMAS</text:p>
      <text:p text:style-name="P26"><text:span text:style-name="T27">DĖL<text:s/></text:span><text:span text:style-name="T28">asmenų ATITIKTIES KRITERIJAMS</text:span><text:span text:style-name="T29"><text:s/></text:span><text:span text:style-name="T30">patvirtinimo</text:span><text:span text:style-name="T31"><text:s/></text:span></text:p>
      <text:p text:style-name="P32"/>
      <text:p text:style-name="P33"><text:span text:style-name="T34">2021 m. balandžio 21 d. Nr. V-891</text:span><text:span text:style-name="T35"><text:line-break/>Vilnius</text:span></text:p>
      <text:p text:style-name="P36"/>
      <text:p text:style-name="P37"><text:span text:style-name="T38">Vadovaudamasis Lietuvos Respublikos civilinės saugos įstatymo 15 straipsnio 2 dalies 1 ir 4 punktais, Lietuvos Respublikos<text:s/></text:span><text:span text:style-name="T39">žmonių užkrečiamųjų ligų profilaktikos ir kontrolės įstatymo 37 straipsnio 2 dalies 1 punktu, Lietuvos Respublikos Vyriausybės 2020 m. vasario 26 d. nutarimu Nr. 152 „Dėl valstybės lygio ekstremaliosios situacijos paskelbimo“ (</text:span><text:span text:style-name="T40">toliau – Nutarimas)</text:span><text:span text:style-name="T41"><text:s/>3.1.2.4 p</text:span><text:span text:style-name="T42">apunkčiu ir</text:span><text:span text:style-name="T43"><text:s/>5 punktu</text:span><text:span text:style-name="T44">, Valstybiniu ekstremaliųjų situacijų valdymo planu, patvirtintu Lietuvos Respublikos Vyriausybės 2010 m. spalio 20 d. nutarimu Nr. 1503 „Dėl Valstybinio ekstremaliųjų situacijų valdymo plano patvirtinimo“, Lietuvos Respublikos Vyriausy</text:span><text:span text:style-name="T45">bės 2020 m. gruodžio 16 d. nutarimu Nr. 1419 „Dėl valstybės lygio ekstremaliosios situacijos valstybės operacijų vadovo paskyrimo“ bei siekdamas užtikrinti COVID-19 ligos (koronaviruso infekcijos) plitimo prevenciją, n u s p r e n d ž i u:</text:span></text:p>
      <text:p text:style-name="P46"><text:span text:style-name="T47">Nustatyti, kad</text:span><text:span text:style-name="T48">:</text:span></text:p>
      <text:p text:style-name="P49"><text:span text:style-name="T50">1</text:span><text:span text:style-name="T51">.<text:s/></text:span><text:span text:style-name="T52">Asmenų atitiktis<text:s/></text:span><text:span text:style-name="T53">Nutarimo<text:s/></text:span><text:span text:style-name="T54">3.1.2.4 papunktyje</text:span><text:span text:style-name="T55"><text:s/></text:span><text:span text:style-name="T56">nurodytiems</text:span><text:span text:style-name="T57"><text:s/></text:span><text:span text:style-name="T58">kriterijams</text:span><text:span text:style-name="T59"><text:s/>patvirtinama šiais būdais:  </text:span></text:p>
      <text:p text:style-name="P60"><text:span text:style-name="T61">1.1</text:span><text:span text:style-name="T62">. asmens atitiktį<text:s/></text:span><text:span text:style-name="T63">šio sprendimo<text:s/></text:span><text:span text:style-name="T64">1 punkto pirmojoje pastraipoje nurodytiems kriterijams, patvirtinantys dokumentai (gali būti prašoma kartu<text:s/></text:span><text:span text:style-name="T65">pateikti asmens tapatybę patvirtinantį dokumentą):</text:span></text:p>
      <text:p text:style-name="P66"><text:span text:style-name="T67">1.1.1</text:span><text:span text:style-name="T68">. Elektroninės sveikatos paslaugų ir bendradarbiavimo infrastruktūros informacinės sistemos (toliau – ESPBI IS) vakcinacijos įrašas, teigiamo laboratorinio tyrimo (SARS-CoV-2 PGR tyrimo ar antigeno<text:s/></text:span><text:span text:style-name="T69">testo) rezultatų (duomenų) protokolas (persirgusiems asmenims) arba neigiamo laboratorinio tyrimo (SARS-CoV-2 PGR tyrimo ar antigeno testo) rezultatų (duomenų) protokolas, kuriuos asmuo gali pateikti atspausdintus arba išsaugotus skaitmeniniu formatu, arba</text:span><text:span text:style-name="T70"><text:s/>tiesiogiai prisijungęs prie ESPBI IS;</text:span></text:p>
      <text:p text:style-name="P71"><text:span text:style-name="T72">1.1.2</text:span><text:span text:style-name="T73">. asmens sveikatos priežiūros įstaigos išduotas dokumentas, patvirtinantis, kad asmuo persirgo COVID-19 liga (koronaviruso infekcija) arba nurodantis, kad asmens skiepijimas COVID-19 ligos (koronaviruso infek</text:span><text:span text:style-name="T74">cijos) vakcina atitinka Nutarime nurodytus kriterijus, arba asmens sveikatos priežiūros įstaigos išduotas neigiamas laboratorinio tyrimo (SARS-CoV-2 PGR tyrimo ar antigeno testo) atsakymas, kuriuos asmuo gali pateikti atspausdintus arba išsaugotus skaitmen</text:span><text:span text:style-name="T75">iniu formatu;</text:span></text:p>
      <text:p text:style-name="P76"><text:span text:style-name="T77">1.1.3</text:span><text:span text:style-name="T78">. dokumentas, patvirtinantis vaiko amžių (taikoma asmenims iki 16 metų);</text:span></text:p>
      <text:p text:style-name="P79"><text:span text:style-name="T80">1.1.4</text:span><text:span text:style-name="T81">. ESPBI IS duomenų pagrindu parengtas skaitmeninis pažymėjimas, patvirtinantis skiepijimo, persirgimo COVID-19 liga (koronaviruso infekcija) ar neigiam</text:span><text:span text:style-name="T82">o tyrimų rezultato faktą, skirtas naudojimui šalies viduje su sugeneruotu QR kodu, kurį asmuo gali pateikti atspausdintą arba išsaugotą skaitmeniniu formatu, arba tiesiogiai prisijungęs prie ESPBI IS;</text:span></text:p>
      <text:p text:style-name="P83"><text:span text:style-name="T84">1.1.5</text:span><text:span text:style-name="T85">. pagal Europos Komisijos reikalavimus parengt</text:span><text:span text:style-name="T86">as Europos Sąjungos<text:s/></text:span><text:span text:style-name="T87">skaitmeninis COVID pažymėjimas, patvirtinantis skiepijimo,<text:s/></text:span><text:span text:style-name="T88">persirgimo COVID-19 liga (koronaviruso<text:s/></text:span><text:soft-page-break/><text:span text:style-name="T89">infekcija) ar neigiamo tyrimų rezultato faktą</text:span><text:span text:style-name="T90">, skirtas sudaryti palankesnes sąlygas laisvai judėti COVID-19 ligos (koronaviruso infekcijos</text:span><text:span text:style-name="T91">) pandemijos metu;</text:span></text:p>
      <text:p text:style-name="P92"><text:span text:style-name="T93">1.2</text:span><text:span text:style-name="T94">. asmens atitiktis</text:span><text:span text:style-name="T95"><text:s/>šio sprendimo<text:s/></text:span><text:span text:style-name="T96">1 punkto pirmojoje pastraipoje nurodytiems kriterijams nustatoma:</text:span></text:p>
      <text:p text:style-name="P97"><text:span text:style-name="T98">1.2.1</text:span><text:span text:style-name="T99">.<text:s/></text:span><text:span text:style-name="T100">civilinę saugą reglamentuojančių teisės aktų reikalavimų laikymosi kontrolę atliekantys asmenys<text:s/></text:span><text:span text:style-name="T101">asmenis,</text:span><text:span text:style-name="T102"><text:s/>atitinkančius<text:s/></text:span><text:span text:style-name="T103">N</text:span><text:span text:style-name="T104">utarimo<text:s/></text:span><text:span text:style-name="T105">3.1.2.4 papunktyje</text:span><text:span text:style-name="T106"><text:s/></text:span><text:span text:style-name="T107">nurodytus</text:span><text:span text:style-name="T108"><text:s/></text:span><text:span text:style-name="T109">kriterijus,</text:span><text:span text:style-name="T110"><text:s/></text:span><text:span text:style-name="T111">nustato iš asmens pateiktų šio sprendimo 1.1 papunktyje nurodytų dokumentų, o esant abejonių  – vadovaudamasis ESPBI IS tvarkomais asmens duomenimis;</text:span></text:p>
      <text:p text:style-name="P112"><text:span text:style-name="T113">1.2.2</text:span><text:span text:style-name="T114">. fiziniai ir juridiniai asmenys, teikiantys paslaugas (toliau – paslaugų teikėjai), ar kiti fiziniai ir juridiniai asmenys, kurie priima sprendimus dėl<text:s/></text:span><text:span text:style-name="T115">atitikties kriterijams<text:s/></text:span><text:span text:style-name="T116">Nutarime nurodytais atvejais,<text:s/></text:span><text:span text:style-name="T117">asmenis, atitinkančius nustatytus kriterijus,</text:span><text:span text:style-name="T118"><text:s/></text:span><text:span text:style-name="T119">nust</text:span><text:span text:style-name="T120">ato iš asmens pateiktų<text:s/></text:span><text:span text:style-name="T121">šio sprendimo<text:s/></text:span><text:span text:style-name="T122">1.1 papunktyje nurodytų dokumentų.<text:s/></text:span></text:p>
      <text:p text:style-name="P123"><text:span text:style-name="T124">2</text:span><text:span text:style-name="T125">. Asmenų atitikties<text:s/></text:span><text:span text:style-name="T126">Nutarimo<text:s/></text:span><text:span text:style-name="T127">3.1.2.4 papunktyje</text:span><text:span text:style-name="T128"><text:s/>nurodytiems kriterijams nustatymui</text:span><text:span text:style-name="T129"><text:s/>šio sprendimo 1.1 papunktyje nurodyti dokumentai ir juose esantys asmens duomenys<text:s/></text:span><text:span text:style-name="T130">peržiūrim</text:span><text:span text:style-name="T131">i šiomis sąlygomis ir tvarka:</text:span></text:p>
      <text:p text:style-name="P132"><text:span text:style-name="T133">2.1</text:span><text:span text:style-name="T134">. šio sprendimo 1.1 papunktyje nurodyti dokumentai ir juose esantys asmens duomenys peržiūrimi šiuo tikslu: siekiant nustatyti<text:s/></text:span><text:span text:style-name="T135">asmens atitiktį<text:s/></text:span><text:span text:style-name="T136">šio sprendimo</text:span><text:span text:style-name="T137"><text:s/>1 punkto pirmojoje pastraipoje nurodytiems kriterijams, sudarant</text:span><text:span text:style-name="T138"><text:s/>galimybę šiems asmenims Nutarime nurodytais atvejais naudotis teise<text:s/></text:span><text:span text:style-name="T139">neribojamomis arba ribojamomis iš dalies</text:span><text:span text:style-name="T140"><text:s/></text:span><text:span text:style-name="T141">darbo, ūkinės veiklos ar kitos veiklos sąlygomis</text:span><text:span text:style-name="T142"><text:s/>ir<text:s/></text:span><text:span text:style-name="T143">įgyvendinant COVID-19 ligos (koronaviruso infekcijos) profilaktikos ir kontrolės priemones;</text:span><text:span text:style-name="T144"><text:s/></text:span></text:p>
      <text:p text:style-name="P145"><text:span text:style-name="T146">2.2</text:span><text:span text:style-name="T147">. šio sprendimo 1.1 papunktyje nurodyti dokumentai ir juose esantys asmens duomenys<text:s/></text:span><text:span text:style-name="T148">civilinę saugą reglamentuojančių teisės aktų reikalavimų<text:s/></text:span><text:span text:style-name="T149">laikymosi kontrolę atliekančių asmenų,<text:s/></text:span><text:span text:style-name="T150">paslaugų teikėjų ar kitų fizinių ir juridinių asmenų, kurie priima spr</text:span><text:span text:style-name="T151">endimus dėl<text:s/></text:span><text:span text:style-name="T152">atitikties kriterijams<text:s/></text:span><text:span text:style-name="T153">Nutarimo<text:s/></text:span><text:span text:style-name="T154">3.1.2.4 papunktyje</text:span><text:span text:style-name="T155"><text:s/></text:span><text:span text:style-name="T156">nurodytais atvejais, tik peržiūrimi, draudžiama juos rinkti, saugoti ar kitaip tvarkyti.</text:span></text:p>
      <text:p text:style-name="P157"><text:span text:style-name="T158">3</text:span><text:span text:style-name="T159">. VĮ Registrų centras asmens duomenis apie<text:s/></text:span><text:span text:style-name="T160">neigiamą asmens laboratorinio tyrimo (SARS-CoV-2 PGR t</text:span><text:span text:style-name="T161">yrimo ar antigeno testo) atsakymą,<text:s/></text:span><text:span text:style-name="T162">asmenų persirgimo COVID-19 liga (koronaviruso infekcija) ir paskiepijimo viena iš nurodytų COVID-19 ligos (koronaviruso infekcijos) vakcinų faktą ir fakto galiojimo terminą teikia Policijos departamentui prie Lietuvos Res</text:span><text:span text:style-name="T163">publikos vidaus reikalų ministerijos iš ESPBI IS asmens duomenų teikimo sutartyje nustatytomis sąlygomis ir tvarka šio sprendimo 2.1 papunktyje nurodytu tikslu.</text:span></text:p>
      <text:p text:style-name="P164"><text:span text:style-name="T165">4</text:span><text:span text:style-name="T166">. Asmenys:</text:span></text:p>
      <text:p text:style-name="P167"><text:span text:style-name="T168">4.1</text:span><text:span text:style-name="T169">. norėdami pasinaudoti<text:s/></text:span><text:span text:style-name="T170">neribojamomis arba ribojamomis iš dalies</text:span><text:span text:style-name="T171"><text:s/></text:span><text:span text:style-name="T172">darbo, ūki</text:span><text:span text:style-name="T173">nės veiklos ar kitos veiklos sąlygomis</text:span><text:span text:style-name="T174"><text:s/></text:span><text:span text:style-name="T175">Nutarime numatytais atvejais, pateikia vieną iš šio sprendimo 1.1 papunktyje nurodytų dokumentų<text:s/></text:span><text:span text:style-name="T176">civilinę saugą reglamentuojančių teisės aktų reikalavimų<text:s/></text:span><text:span text:style-name="T177">laikymosi kontrolę atliekantiems asmenims,<text:s/></text:span><text:span text:style-name="T178">paslaugų teikėjams ar kitiems fiziniams ir juridiniams asmenims, kurie priima sprendimus dėl<text:s/></text:span><text:span text:style-name="T179">atitikties kriterijams<text:s/></text:span><text:span text:style-name="T180">Nutarimo<text:s/></text:span><text:span text:style-name="T181">3.1.2.4 papunktyje</text:span><text:span text:style-name="T182"><text:s/>nurodytais atvejais, 2.1  papunktyje nurodytu tikslu;</text:span></text:p>
      <text:p text:style-name="P183"><text:span text:style-name="T184">4.2</text:span><text:span text:style-name="T185">. negali pasinaudoti<text:s/></text:span><text:span text:style-name="T186">neribojamomis arba ribojamomis</text:span><text:span text:style-name="T187"><text:s/>iš dalies</text:span><text:span text:style-name="T188"><text:s/></text:span><text:span text:style-name="T189">darbo, ūkinės veiklos ar kitos veiklos sąlygomis</text:span><text:span text:style-name="T190"><text:s/>izoliacijos laikotarpiu, vadovaujantis Asmenų, sergančių COVID-19 liga (koronaviruso infekcija), asmenų, įtariamų, kad serga COVID-19 liga (koronaviruso infekcija), ir asmenų, turėjusių sąlytį, iz</text:span><text:span text:style-name="T191">oliavimo namuose, kitoje gyvenamojoje vietoje ar savivaldybės administracijos numatytose patalpose taisyklėmis, patvirtintomis<text:s/></text:span><text:span text:style-name="T192">Lietuvos Respublikos sveikatos apsaugos ministro 2020 m. kovo 12 d. įsakymu Nr. V-352 „Dėl Asmenų, sergančių COVID-19 liga (koron</text:span><text:span text:style-name="T193">aviruso infekcija), asmenų, įtariamų, kad serga COVID-19 liga (koronaviruso infekcija), ir asmenų, turėjusių sąlytį, izoliavimo namuose, kitoje gyvenamojoje vietoje ar savivaldybės administracijos numatytose patalpose taisyklių patvirtinimo“</text:span><text:span text:style-name="T194">.</text:span><text:s/></text:p>
      <text:p text:style-name="P195"/>
      <text:p text:style-name="P196"/>
      <text:p text:style-name="P197"/>
      <text:p text:style-name="P198"><text:span text:style-name="T199">Sveik</text:span><text:span text:style-name="T200">atos apsaugos ministras,<text:s/></text:span><text:span text:style-name="T201">valstybės lygio</text:span></text:p>
      <text:soft-page-break/>
      <text:p text:style-name="Normal"><text:span text:style-name="T202">ekstremaliosios situacijos valstybės operacijų vadovas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Arūnas Dulkys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 Sprendimas</text:span></text:p>
      <text:p text:style-name="P217"><text:span text:style-name="T218">Nr.<text:s/></text:span><text:a xlink:href="https://www.e-tar.lt/portal/legalAct.html?documentId=94036970ba0011eb8c24980b2b0e0fef" office:target-frame-name="_top" xlink:show="replace"><text:span text:style-name="T219">V-1151</text:span></text:a><text:span text:style-name="T220">, 2021-05-21, paskelbta TAR 2021-05-21, i. k. 2021-11296</text:span></text:p>
      <text:p text:style-name="P221"><text:span text:style-name="T222">Dėl Lietuvos Respublikos sveikatos apsaugos ministro, valstybės lygio ekstremaliosios situacijos<text:s/></text:span><text:span text:style-name="T223">valstybės operacijų vadovo 2021 m. balandžio 21 d. sprendimo Nr. V-891 „Dėl asmenų teisės į švelnesnes karantino režimo priemones patvirtinimo“ pakeitimo</text:span></text:p>
      <text:p text:style-name="P224"/>
      <text:p text:style-name="P225"><text:span text:style-name="T226">2.</text:span></text:p>
      <text:p text:style-name="P227"><text:span text:style-name="T228">Lietuvos Respublikos sveikatos apsaugos ministerija, Sprendimas</text:span></text:p>
      <text:p text:style-name="P229"><text:span text:style-name="T230">Nr.<text:s/></text:span><text:a xlink:href="https://www.e-tar.lt/portal/legalAct.html?documentId=6a4ff1e0c1ce11eba2bad9a0748ee64d" office:target-frame-name="_top" xlink:show="replace"><text:span text:style-name="T231">V-1242</text:span></text:a><text:span text:style-name="T232">, 2021-05-31, paskelbta TAR 2021-05-31, i. k. 2021-12088</text:span></text:p>
      <text:p text:style-name="P233"><text:span text:style-name="T234">Dėl Lietuvos Respublikos sveikatos apsaugos ministro, valstybės lygio ekstremaliosios situacijos valstybės operacijų vadovo 2</text:span><text:span text:style-name="T235">021 m. balandžio 21 d. sprendimo Nr. V-891 „Dėl asmenų teisės į švelnesnes karantino režimo priemones patvirtinimo“ pakeitimo</text:span></text:p>
      <text:p text:style-name="P236"/>
      <text:p text:style-name="P237"><text:span text:style-name="T238">3.</text:span></text:p>
      <text:p text:style-name="P239"><text:span text:style-name="T240">Lietuvos Respublikos sveikatos apsaugos ministerija, Sprendimas</text:span></text:p>
      <text:p text:style-name="P241"><text:span text:style-name="T242">Nr.<text:s/></text:span><text:a xlink:href="https://www.e-tar.lt/portal/legalAct.html?documentId=a329ad90cea711eba2bad9a0748ee64d" office:target-frame-name="_top" xlink:show="replace"><text:span text:style-name="T243">V-1409</text:span></text:a><text:span text:style-name="T244">, 2021-06-16, paskelbta TAR 2021-06-16, i. k. 2021-13717</text:span></text:p>
      <text:p text:style-name="P245"><text:span text:style-name="T246">Dėl Lietuvos Respublikos sveikatos apsaugos ministro, valstybės lygio ekstremaliosios situacijos valstybės operacijų vadovo 2021 m. balandžio 21 d. spren</text:span><text:span text:style-name="T247">dimo Nr. V-891 „Dėl asmenų teisės į švelnesnes karantino režimo priemones patvirtinimo“ pakeitimo</text:span></text:p>
      <text:p text:style-name="P248"/>
      <text:p text:style-name="P249"><text:span text:style-name="T250">4.</text:span></text:p>
      <text:p text:style-name="P251"><text:span text:style-name="T252">Lietuvos Respublikos sveikatos apsaugos ministerija, Sprendimas</text:span></text:p>
      <text:p text:style-name="P253"><text:span text:style-name="T254">Nr.<text:s/></text:span><text:a xlink:href="https://www.e-tar.lt/portal/legalAct.html?documentId=8af01da0d98211eb9f09e7df20500045" office:target-frame-name="_top" xlink:show="replace"><text:span text:style-name="T255">V-1533</text:span></text:a><text:span text:style-name="T256">, 2021-06-30, paskelbta TAR 2021-06-30, i. k. 2021-14724</text:span></text:p>
      <text:p text:style-name="P257"><text:span text:style-name="T258">Dėl Lietuvos Respublikos sveikatos apsaugos ministro, valstybės lygio ekstremaliosios situacijos valstybės operacijų vadovo 2021 m. balandžio 21 d. sprendimo Nr. V-891 „Dėl asmenų t</text:span><text:span text:style-name="T259">eisės į švelnesnes karantino režimo priemones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16T07:33:00Z</meta:creation-date>
    <dc:date>2021-08-16T07:33:00Z</dc:date>
    <meta:template xlink:href="Normal.dotm" xlink:type="simple"/>
    <meta:editing-cycles>1</meta:editing-cycles>
    <meta:editing-duration>PT0S</meta:editing-duration>
    <meta:document-statistic meta:page-count="3" meta:paragraph-count="45" meta:word-count="1122" meta:character-count="9262" meta:row-count="194" meta:non-whitespace-character-count="8185"/>
  </office:meta>
</office:document-meta>
</file>