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style:font-weight-complex="bold" fo:color="#000000" fo:background-color="#FFFFFF"/>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4.0208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9">Suvestinė redakcija nuo 2021-06-17 iki 2021-06-30</text:span></text:p>
      <text:p text:style-name="P10"/>
      <text:p text:style-name="P11"><text:span text:style-name="T12">Sprendimas paskelbtas: TAR 2021-04-21, i. k. 2021-08256</text:span></text:p>
      <text:p text:style-name="P13"/>
      <text:p text:style-name="P14">Nauja redakcija nuo 2021-06-01:</text:p>
      <text:p text:style-name="Normal"><text:span text:style-name="T15">Nr.<text:s/></text:span><text:a xlink:href="https://www.e-tar.lt/portal/legalAct.html?documentId=6a4ff1e0c1ce11eba2bad9a0748ee64d" office:target-frame-name="_top" xlink:show="replace"><text:span text:style-name="T16">V-1242</text:span></text:a><text:span text:style-name="T17">, 2021-05-31, paskelbta TAR 2021-05-31, i. k. 2021-12088</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text:s/></text:span><text:span text:style-name="T28">asmenų teisės į švelnesnes karantino režimo priemones patvirtinimo</text:span><text:span text:style-name="T29"><text:s/></text:span></text:p>
      <text:p text:style-name="P30"/>
      <text:p text:style-name="P31">2021 m. balandžio 21 d. Nr. V-891<text:line-break/>Vilnius</text:p>
      <text:p text:style-name="P32"/>
      <text:p text:style-name="P33"><text:span text:style-name="T34">Vadovaudamasis Lietuvos Respublikos civilinės saugos įstatymo 15 straipsnio 2 dalies 1 ir 4 punktais,<text:s/></text:span><text:span text:style-name="T35">Lietuvos Respublikos žmonių užkrečiamųjų ligų profilaktikos ir kontrolės įstatymo 37 straipsnio 2 dalies 1 punktu, Lietuvos Respublikos Vyriausybės 2020 m. vasario 26 d. nutarimu Nr. 152 „Dėl valstybės lygio ekstremaliosios situacijos paskelbimo“, Valstybi</text:span><text:span text:style-name="T36">niu ekstremaliųjų situacijų valdymo planu, patvirtintu Lietuvos Respublikos Vyriausybės 2010 m. spalio 20 d. nutarimu Nr. 1503 „Dėl Valstybinio ekstremaliųjų situacijų valdymo plano patvirtinimo“, Lietuvos Respublikos Vyriausybės 2020 m. gruodžio 16 d. nut</text:span><text:span text:style-name="T37">arimu Nr. 1419 „Dėl valstybės lygio ekstremaliosios situacijos valstybės operacijų vadovo paskyrimo“, Lietuvos Respublikos Vyriausybės 2020 m. lapkričio 4 d. nutarimo Nr. 1226 „Dėl karantino Lietuvos Respublikos teritorijoje paskelbimo“ (toliau – Nutarimas</text:span><text:span text:style-name="T38">)</text:span><text:span text:style-name="T39"><text:s/>18 ir 19<text:s/></text:span><text:span text:style-name="T40">punktais bei siekdamas užtikrinti COVID-19 ligos (koronaviruso infekcijos) plitimo prevenciją, n u s p r e n d ž i u:</text:span></text:p>
      <text:p text:style-name="P41"><text:span text:style-name="T42">Nustatyti, kad:</text:span></text:p>
      <text:p text:style-name="P43"><text:span text:style-name="T44">1</text:span><text:span text:style-name="T45">. Asmenims, atitinkantiems bent vieną iš Nutarimo 18 punkte nurodytų kriterijų, kuriems Nutarime nurodyt</text:span><text:span text:style-name="T46">ais atvejais darbo, ūkinės veiklos ar kitos veiklos gali būti neribojamos arba ribojamos iš dalies (toliau –  švelnesnės karantino režimo priemonės), teisė į švelnesnes karantino režimo priemones patvirtinama šiais būdais:</text:span><text:s/><text:span text:style-name="T47"><text:s/></text:span></text:p>
      <text:p text:style-name="P48">Punkto pakeitimai:</text:p>
      <text:p text:style-name="P49"><text:span text:style-name="T50">Nr.<text:s/></text:span><text:a xlink:href="https://www.e-tar.lt/portal/legalAct.html?documentId=a329ad90cea711eba2bad9a0748ee64d" office:target-frame-name="_top" xlink:show="replace"><text:span text:style-name="T51">V-1409</text:span></text:a><text:span text:style-name="T52">, 2021-06-16, paskelbta TAR 2021-06-16, i. k. 2021-13717</text:span></text:p>
      <text:p text:style-name="P53"><text:span text:style-name="T54">1.1</text:span><text:span text:style-name="T55">. asmens atitiktį<text:s/></text:span><text:span text:style-name="T56">šio sprendimo</text:span><text:span text:style-name="T57"><text:s/>1 punkto pirmojoje pastraipoje nurodytiems kriterijams, patv</text:span><text:span text:style-name="T58">irtinantys dokumentai (gali būti prašoma kartu pateikti asmens tapatybę patvirtinantį dokumentą):</text:span></text:p>
      <text:p text:style-name="P59"><text:span text:style-name="T60">1.1.1</text:span><text:span text:style-name="T61">. Elektroninės sveikatos paslaugų ir bendradarbiavimo infrastruktūros informacinės sistemos (toliau – ESPBI IS) vakcinacijos įrašas, teigiamo laborator</text:span><text:span text:style-name="T62">inio tyrimo (SARS-CoV-2 PGR tyrimo ar antigeno testo) rezultatų (duomenų) protokolas (persirgusiems asmenims) arba neigiamo laboratorinio tyrimo (SARS-CoV-2 PGR tyrimo ar antigeno testo) rezultatų (duomenų) protokolas, kuriuos asmuo gali pateikti atspausdi</text:span><text:span text:style-name="T63">ntus arba išsaugotus skaitmeniniu formatu, arba tiesiogiai prisijungęs prie ESPBI IS;</text:span><text:s/></text:p>
      <text:p text:style-name="P64">Papunkčio pakeitimai:</text:p>
      <text:p text:style-name="P65"><text:span text:style-name="T66">Nr.<text:s/></text:span><text:a xlink:href="https://www.e-tar.lt/portal/legalAct.html?documentId=a329ad90cea711eba2bad9a0748ee64d" office:target-frame-name="_top" xlink:show="replace"><text:span text:style-name="T67">V-1409</text:span></text:a><text:span text:style-name="T68">, 2021-06-16, paskelbta TAR 2021-06-16,</text:span><text:span text:style-name="T69"><text:s/>i. k. 2021-13717</text:span></text:p>
      <text:p text:style-name="Normal"/>
      <text:p text:style-name="P70"><text:span text:style-name="T71">1.1.2</text:span><text:span text:style-name="T72">. asmens sveikatos priežiūros įstaigos išduotas dokumentas, patvirtinantis, kad asmuo persirgo COVID-19 liga (koronaviruso infekcija) arba nurodantis, kad asmens skiepijimas COVID-19 ligos (koronaviruso infekcijos) vakcina atiti</text:span><text:span text:style-name="T73">nka Nutarime nurodytus kriterijus, arba asmens sveikatos priežiūros įstaigos išduotas neigiamas laboratorinio tyrimo (SARS-CoV-2 PGR tyrimo ar<text:s/></text:span><text:soft-page-break/><text:span text:style-name="T74">antigeno testo) atsakymas, kuriuos asmuo gali pateikti atspausdintus arba išsaugotus skaitmeniniu formatu;</text:span><text:s/></text:p>
      <text:p text:style-name="P75">Papunkčio pakeitimai:</text:p>
      <text:p text:style-name="P76"><text:span text:style-name="T77">Nr.<text:s/></text:span><text:a xlink:href="https://www.e-tar.lt/portal/legalAct.html?documentId=a329ad90cea711eba2bad9a0748ee64d" office:target-frame-name="_top" xlink:show="replace"><text:span text:style-name="T78">V-1409</text:span></text:a><text:span text:style-name="T79">, 2021-06-16, paskelbta TAR 2021-06-16, i. k. 2021-13717</text:span></text:p>
      <text:p text:style-name="Normal"/>
      <text:p text:style-name="P80"><text:span text:style-name="T81">1.1.3</text:span><text:span text:style-name="T82">. dokumentas, patvirtinantis vaiko amžių (taikoma asmenims iki<text:s/></text:span><text:span text:style-name="T83">16 metų);</text:span></text:p>
      <text:p text:style-name="P84"><text:span text:style-name="T85">1.1.4</text:span><text:span text:style-name="T86">. ESPBI IS duomenų pagrindu parengtas skaitmeninis pažymėjimas, patvirtinantis skiepijimo, persirgimo COVID-19 liga ar neigiamo tyrimų rezultato faktą, skirtas naudojimui šalies viduje su sugeneruotu QR kodu,<text:s/></text:span><text:span text:style-name="T87">kurį asmuo gali pateikti ats</text:span><text:span text:style-name="T88">pausdintą arba išsaugotą skaitmeniniu formatu, arba tiesiogiai prisijungęs prie ESPBI IS</text:span><text:span text:style-name="T89">;<text:s/></text:span></text:p>
      <text:p text:style-name="P90"><text:span text:style-name="T91">1.1.5</text:span><text:span text:style-name="T92">. pagal Europos Komisijos reikalavimus parengtas Europos Sąjungos</text:span><text:span text:style-name="T93"><text:s/>skaitmeninis COVID pažymėjimas, patvirtinantis skiepijimo,<text:s/></text:span><text:span text:style-name="T94">persirgimo COVID-19 liga (koron</text:span><text:span text:style-name="T95">aviruso infekcija) ar neigiamo tyrimų rezultato faktą</text:span><text:span text:style-name="T96">, skirtas sudaryti palankesnes sąlygas laisvai judėti COVID-19 ligos (koronaviruso infekcijos) pandemijos metu;</text:span></text:p>
      <text:p text:style-name="P97"><text:span text:style-name="T98">1.2</text:span><text:span text:style-name="T99">. asmens atitiktis</text:span><text:span text:style-name="T100"><text:s/>šio sprendimo</text:span><text:span text:style-name="T101"><text:s/></text:span><text:span text:style-name="T102">1 punkto pirmojoje pastraipoje<text:s/></text:span><text:span text:style-name="T103">nurodytiems kriter</text:span><text:span text:style-name="T104">ijams nustatoma:</text:span></text:p>
      <text:p text:style-name="P105"><text:span text:style-name="T106">1.2.1</text:span><text:span text:style-name="T107">. karantino režimo priemonių laikymosi kontrolę</text:span><text:span text:style-name="T108"><text:s/>atliekantis pareigūnas asmenis,<text:s/></text:span><text:span text:style-name="T109">kuriems Nutarime nurodytais atvejais gali būti taikomos švelnesnės karantino režimo priemonės</text:span><text:span text:style-name="T110">,<text:s/></text:span><text:span text:style-name="T111">nustato iš asmens pateiktų šio sprendimo 1.1 papunktyje n</text:span><text:span text:style-name="T112">urodytų dokumentų, o esant abejonių<text:s/></text:span><text:span text:style-name="T113">–</text:span><text:span text:style-name="T114"><text:s/>vadovaudamasis ESPBI IS tvarkomais asmens duomenimis;</text:span></text:p>
      <text:p text:style-name="P115"><text:span text:style-name="T116">1.2.2</text:span><text:span text:style-name="T117">. fiziniai ir juridiniai asmenys, teikiantys paslaugas (toliau – paslaugų teikėjai),</text:span><text:span text:style-name="T118"><text:s/></text:span><text:span text:style-name="T119">ar kiti fiziniai ir juridiniai asmenys, kurie priima sprendimus dėl šv</text:span><text:span text:style-name="T120">elnesnių karantino priemonių taikymo Nutarime nurodytais atvejais,<text:s/></text:span><text:span text:style-name="T121">asmenis,<text:s/></text:span><text:span text:style-name="T122">kuriems Nutarime nurodytais atvejais gali būti taikomos švelnesnės karantino režimo priemonės</text:span><text:span text:style-name="T123">,<text:s/></text:span><text:span text:style-name="T124">nustato iš asmens pateiktų<text:s/></text:span><text:span text:style-name="T125">šio sprendimo<text:s/></text:span><text:span text:style-name="T126">1.1 papunktyje nurodytų dokumentų.</text:span></text:p>
      <text:p text:style-name="P127"><text:span text:style-name="T128">2</text:span><text:span text:style-name="T129">. Švelnesnių karantino režimo priemonių taikymui<text:s/></text:span><text:span text:style-name="T130">šio sprendimo 1.1 papunktyje nurodyti dokumentai ir juose esantys asmens duomenys<text:s/></text:span><text:span text:style-name="T131">peržiūrimi šiomis sąlygomis ir tvarka:</text:span></text:p>
      <text:p text:style-name="P132"><text:span text:style-name="T133">2.1</text:span><text:span text:style-name="T134">. šio sprendimo 1.1 papunktyje nurodyti dokumentai ir juose esantys asmens duomen</text:span><text:span text:style-name="T135">ys peržiūrimi šiuo tikslu: siekiant nustatyti<text:s/></text:span><text:span text:style-name="T136">asmens atitiktį<text:s/></text:span><text:span text:style-name="T137">šio sprendimo</text:span><text:span text:style-name="T138"><text:s/></text:span><text:span text:style-name="T139">1 punkto pirmojoje pastraipoje<text:s/></text:span><text:span text:style-name="T140">nurodytiems kriterijams, sudarant galimybę šiems asmenims<text:s/></text:span><text:span text:style-name="T141">Nutarime nurodytais atvejais naudotis teise į švelnesnes karantino režimo priemones ir</text:span><text:span text:style-name="T142"><text:s/>įgyvendinant COVID-19 ligos (koronaviruso infekcijos) profilaktikos ir kontrolės priemones;</text:span></text:p>
      <text:p text:style-name="P143"><text:span text:style-name="T144">2.2</text:span><text:span text:style-name="T145">. šio sprendimo 1.1 papunktyje nurodyti dokumentai ir juose esantys asmens duomenys<text:s/></text:span><text:span text:style-name="T146">karantino režimo priemonių laikymosi kontrolę</text:span><text:span text:style-name="T147"><text:s/>atliekančių pareigūnų,<text:s/></text:span><text:span text:style-name="T148">pas</text:span><text:span text:style-name="T149">laugų teikėjų ar kitų fizinių ir juridinių asmenų, kurie priima sprendimus dėl švelnesnių karantino priemonių taikymo Nutarime nurodytais atvejais, tik peržiūrimi, draudžiama juos rinkti, saugoti ar kitaip tvarkyti.</text:span></text:p>
      <text:p text:style-name="P150"><text:span text:style-name="T151">3</text:span><text:span text:style-name="T152">. VĮ Registrų centras asmens duom</text:span><text:span text:style-name="T153">enis apie<text:s/></text:span><text:span text:style-name="T154">n</text:span><text:span text:style-name="T155">eigiamą asmens<text:s/></text:span><text:span text:style-name="T156">laboratorinio tyrimo (</text:span><text:span text:style-name="T157">SARS-CoV-2 PGR tyrimo ar antigeno testo) atsakymą,<text:s/></text:span><text:span text:style-name="T158">asmenų persirgimo COVID-19 liga (koronaviruso infekcija) ir paskiepijimo viena iš nurodytų COVID-19 ligos (koronaviruso infekcijos) vakcinų faktą ir fakto ga</text:span><text:span text:style-name="T159">liojimo terminą teikia Policijos departamentui prie Lietuvos Respublikos vidaus reikalų ministerijos iš ESPBI IS asmens duomenų teikimo sutartyje nustatytomis sąlygomis ir tvarka šio sprendimo 2.1 papunktyje nurodytu tikslu.</text:span><text:s/></text:p>
      <text:p text:style-name="P160">Punkto pakeitimai:</text:p>
      <text:p text:style-name="P161"><text:span text:style-name="T162">Nr.<text:s/></text:span><text:a xlink:href="https://www.e-tar.lt/portal/legalAct.html?documentId=a329ad90cea711eba2bad9a0748ee64d" office:target-frame-name="_top" xlink:show="replace"><text:span text:style-name="T163">V-1409</text:span></text:a><text:span text:style-name="T164">, 2021-06-16, paskelbta TAR 2021-06-16, i. k. 2021-13717</text:span></text:p>
      <text:p text:style-name="Normal"/>
      <text:p text:style-name="P165"><text:span text:style-name="T166">4</text:span><text:span text:style-name="T167">. Asmenys:</text:span></text:p>
      <text:p text:style-name="P168"><text:span text:style-name="T169">4.1</text:span><text:span text:style-name="T170">. norėdami pasinaudoti teise į švelnesnes karantino režimo priemones Nutarime nu</text:span><text:span text:style-name="T171">matytais atvejais, pateikia vieną iš šio sprendimo 1.1 papunktyje nurodytų dokumentų<text:s/></text:span><text:span text:style-name="T172">karantino režimo priemonių laikymosi kontrolę</text:span><text:span text:style-name="T173"><text:s/>atliekantiems pareigūnams,<text:s/></text:span><text:span text:style-name="T174">paslaugų teikėjams ar kitiems fiziniams ir juridiniams asmenims, kurie priima sprendimus dėl šveln</text:span><text:span text:style-name="T175">esnių karantino priemonių taikymo Nutarime nurodytais atvejais, 2.1  papunktyje nurodytu tikslu;</text:span></text:p>
      <text:p text:style-name="P176"><text:span text:style-name="T177">4.2</text:span><text:span text:style-name="T178">. negali pasinaudoti švelnesnėmis karantino režimo priemonėmis izoliacijos laikotarpiu, vadovaujantis Asmenų, sergančių COVID-19 liga (koronaviruso infekcija), asmenų, įtariamų, kad<text:s/></text:span><text:soft-page-break/><text:span text:style-name="T179">serga COVID-19 liga (koronaviruso infekcija), ir asmenų, turėjusių sąlytį,</text:span><text:span text:style-name="T180"><text:s/>izoliavimo namuose, kitoje gyvenamojoje vietoje ar savivaldybės administracijos numatytose patalpose taisyklėmis, patvirtintomis<text:s/></text:span><text:span text:style-name="T181">Lietuvos Respublikos sveikatos apsaugos ministro<text:s/></text:span><text:span text:style-name="T182">2020 m. kovo 12 d. įsakymu Nr. V-352 „Dėl<text:s/></text:span><text:span text:style-name="T183">Asmenų, sergančių COVID-19 liga (ko</text:span><text:span text:style-name="T184">ronaviruso infekcija), asmenų, įtariamų, kad serga COVID-19 liga (koronaviruso infekcija), ir asmenų, turėjusių sąlytį, izoliavimo namuose, kitoje gyvenamojoje vietoje ar savivaldybės administracijos numatytose patalpose taisyklių patvirtinimo“</text:span><text:span text:style-name="T185">.</text:span><text:s/></text:p>
      <text:p text:style-name="P186"/>
      <text:p text:style-name="P187"/>
      <text:p text:style-name="P188"/>
      <text:p text:style-name="P189"><text:span text:style-name="T190">Sveikatos apsaugos ministras,<text:s/></text:span><text:span text:style-name="T191">valstybės lygio</text:span></text:p>
      <text:p text:style-name="Normal"><text:span text:style-name="T192">ekstremaliosios situacijos valstybės operacijų vadovas<text:s/></text:span><text:span text:style-name="T193"><text:tab/></text:span><text:span text:style-name="T194"><text:tab/></text:span><text:span text:style-name="T195"><text:tab/></text:span><text:span text:style-name="T196"><text:tab/></text:span><text:span text:style-name="T197">Arūnas Dulkys</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sveikatos apsaugos ministerija, Sprendimas</text:span></text:p>
      <text:p text:style-name="P207"><text:span text:style-name="T208">Nr.<text:s/></text:span><text:a xlink:href="https://www.e-tar.lt/portal/legalAct.html?documentId=94036970ba0011eb8c24980b2b0e0fef" office:target-frame-name="_top" xlink:show="replace"><text:span text:style-name="T209">V-1151</text:span></text:a><text:span text:style-name="T210">, 2021-05-21, paskelbta TAR 2021-05-21, i. k. 2021-11296</text:span></text:p>
      <text:p text:style-name="P211"><text:span text:style-name="T212">Dėl Lietuvos Respublikos sveikatos apsaugos ministro, valstybės lygio ekstremaliosios situacijos valstybės operacijų vadovo 2021 m. balandžio 2</text:span><text:span text:style-name="T213">1 d. sprendimo Nr. V-891 „Dėl asmenų teisės į švelnesnes karantino režimo priemones patvirtinimo“ pakeitimo</text:span></text:p>
      <text:p text:style-name="P214"/>
      <text:p text:style-name="P215"><text:span text:style-name="T216">2.</text:span></text:p>
      <text:p text:style-name="P217"><text:span text:style-name="T218">Lietuvos Respublikos sveikatos apsaugos ministerija, Sprendimas</text:span></text:p>
      <text:p text:style-name="P219"><text:span text:style-name="T220">Nr.<text:s/></text:span><text:a xlink:href="https://www.e-tar.lt/portal/legalAct.html?documentId=6a4ff1e0c1ce11eba2bad9a0748ee64d" office:target-frame-name="_top" xlink:show="replace"><text:span text:style-name="T221">V-1242</text:span></text:a><text:span text:style-name="T222">, 2021-05-31, paskelbta TAR 2021-05-31, i. k. 2021-12088</text:span></text:p>
      <text:p text:style-name="P223"><text:span text:style-name="T224">Dėl Lietuvos Respublikos sveikatos apsaugos ministro, valstybės lygio ekstremaliosios situacijos valstybės operacijų vadovo 2021 m. balandžio 21 d. sprendimo Nr. V-891 „Dė</text:span><text:span text:style-name="T225">l asmenų teisės į švelnesnes karantino režimo priemones patvirtinimo“ pakeitimo</text:span></text:p>
      <text:p text:style-name="P226"/>
      <text:p text:style-name="P227"><text:span text:style-name="T228">3.</text:span></text:p>
      <text:p text:style-name="P229"><text:span text:style-name="T230">Lietuvos Respublikos sveikatos apsaugos ministerija, Sprendimas</text:span></text:p>
      <text:p text:style-name="P231"><text:span text:style-name="T232">Nr.<text:s/></text:span><text:a xlink:href="https://www.e-tar.lt/portal/legalAct.html?documentId=a329ad90cea711eba2bad9a0748ee64d" office:target-frame-name="_top" xlink:show="replace"><text:span text:style-name="T233">V-1409</text:span></text:a><text:span text:style-name="T234">, 2021-06-16, paskelbta TAR 2021-06-16, i. k. 2021-13717</text:span></text:p>
      <text:p text:style-name="P235"><text:span text:style-name="T236">Dėl Lietuvos Respublikos sveikatos apsaugos ministro, valstybės lygio ekstremaliosios situacijos valstybės operacijų vadovo 2021 m. balandžio 21 d. sprendimo Nr. V-891 „Dėl asmenų teisės į švelnesnes</text:span><text:span text:style-name="T237"><text:s/>karantino režimo priemones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1T08:00:00Z</meta:creation-date>
    <dc:date>2021-07-01T08:00:00Z</dc:date>
    <meta:template xlink:href="Normal.dotm" xlink:type="simple"/>
    <meta:editing-cycles>1</meta:editing-cycles>
    <meta:editing-duration>PT0S</meta:editing-duration>
    <meta:document-statistic meta:page-count="3" meta:paragraph-count="574" meta:word-count="1118" meta:character-count="9189" meta:row-count="785" meta:non-whitespace-character-count="8645"/>
  </office:meta>
</office:document-meta>
</file>