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color="#000000" fo:font-size="14pt" style:font-size-asian="14pt" style:font-size-complex="14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fo:margin-right="0.0354in"/>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text-align="center" fo:margin-right="0.0354in"/>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5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5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5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5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5in"/>
      <style:text-properties fo:hyphenate="false"/>
    </style:style>
    <style:style style:name="P52" style:parent-style-name="Normal" style:family="paragraph">
      <style:text-properties style:font-size-complex="12pt"/>
    </style:style>
    <style:style style:name="P53" style:parent-style-name="Normal" style:family="paragraph">
      <style:paragraph-properties fo:keep-with-next="always" fo:widows="0" fo:orphans="0"/>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keep-together="always" fo:widows="0" fo:orphans="0" fo:break-before="page" fo:margin-left="4.5in" style:page-number="1">
        <style:tab-stops/>
      </style:paragraph-properties>
      <style:text-properties fo:color="#000000" fo:hyphenate="false"/>
    </style:style>
    <style:style style:name="P63" style:parent-style-name="Normal" style:family="paragraph">
      <style:paragraph-properties fo:keep-together="always" fo:widows="0" fo:orphans="0" fo:margin-left="4.5in">
        <style:tab-stops/>
      </style:paragraph-properties>
      <style:text-properties fo:color="#000000" fo:hyphenate="false"/>
    </style:style>
    <style:style style:name="P64" style:parent-style-name="Normal" style:family="paragraph">
      <style:paragraph-properties fo:keep-together="always" fo:widows="0" fo:orphans="0" fo:margin-left="4.5in">
        <style:tab-stops/>
      </style:paragraph-properties>
      <style:text-properties fo:color="#000000" fo:hyphenate="false"/>
    </style:style>
    <style:style style:name="P65" style:parent-style-name="Normal" style:family="paragraph">
      <style:paragraph-properties fo:widows="0" fo:orphans="0" fo:text-align="end"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keep-together="alway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style:text-properties fo:color="#000000"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fo:language="en" fo:country="US"/>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text-position="super 66.6%" style:font-size-complex="12pt"/>
    </style:style>
    <style:style style:name="T210" style:parent-style-name="DefaultParagraphFont" style:family="text">
      <style:text-properties fo:color="#000000"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fo:letter-spacing="-0.0027in"/>
    </style:style>
    <style:style style:name="T218" style:parent-style-name="DefaultParagraphFont" style:family="text">
      <style:text-properties fo:color="#000000" fo:letter-spacing="-0.0027in"/>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keep-together="always" fo:widows="0" fo:orphans="0" fo:text-align="center"/>
      <style:text-properties fo:hyphenate="false"/>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keep-with-next="always" fo:keep-together="always" fo:widows="0" fo:orphans="0" fo:text-align="center"/>
      <style:text-properties fo:hyphenate="false"/>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keep-with-next="always" fo:widows="0" fo:orphans="0" fo:text-align="justify" fo:text-indent="0.3937in"/>
      <style:text-properties fo:color="#000000" fo:hyphenate="false"/>
    </style:style>
    <style:style style:name="P236" style:parent-style-name="Normal" style:family="paragraph">
      <style:paragraph-properties fo:keep-with-next="alway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keep-together="always" fo:widows="0" fo:orphans="0" fo:text-align="center"/>
      <style:text-properties fo:hyphenate="false"/>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34in"/>
    </style:style>
    <style:style style:name="T277" style:parent-style-name="DefaultParagraphFont" style:family="text">
      <style:text-properties fo:color="#000000" fo:letter-spacing="-0.0034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keep-together="always" fo:widows="0" fo:orphans="0" fo:text-align="center"/>
      <style:text-properties fo:hyphenate="false"/>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keep-together="alway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keep-together="alway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text-position="super 66.6%"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text-position="super 66.6%"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color="#000000" fo:font-size="9pt" style:font-size-asian="9pt" style:font-size-complex="9pt"/>
    </style:style>
    <style:style style:name="T415" style:parent-style-name="DefaultParagraphFont" style:family="text">
      <style:text-properties fo:color="#000000" fo:font-size="9pt" style:font-size-asian="9pt" style:font-size-complex="9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9-01</text:span></text:p>
      <text:p text:style-name="P4"/>
      <text:p text:style-name="P5"><text:span text:style-name="T6">Nutarimas paskelbtas: TAR 2018-05-25, i. k. 2018-08416</text:span></text:p>
      <text:p text:style-name="P7"/>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LIETUVOS BANKO VALDYBA</text:p>
      <text:p text:style-name="P11"/>
      <text:p text:style-name="P12">NUTARIMAS</text:p>
      <text:p text:style-name="P13"><text:span text:style-name="T14">DĖL ELEKTRONINIŲ PINIGŲ įstaigų IR MOKĖJIMO ĮSTAIGŲ pradinio kapitalo ir NUOSAVO KAPITALO SKAIČIAVIMO TAISYKLIŲ ir elektroninių</text:span><text:span text:style-name="T15"><text:s/>pinigų įstaigų (mokėjimo įstaigų) pradinio kapitalo ir nuosavo kapitalo skaičiavimo ataskaitos formŲ PATVIRTINIMO</text:span></text:p>
      <text:p text:style-name="P16"/>
      <text:p text:style-name="P17">2018 m. gegužės 24 d. Nr. 03-83</text:p>
      <text:p text:style-name="P18">Vilnius</text:p>
      <text:p text:style-name="P19"/>
      <text:p text:style-name="P20"/>
      <text:p text:style-name="P21"><text:span text:style-name="T22">Vadovaudamasi Lietuvos Respublikos Lietuvos banko įstatymo 42 straipsnio 3 dalies 1 punktu, Lietuv</text:span><text:span text:style-name="T23">os Respublikos elektroninių pinigų ir elektroninių pinigų įstaigų įstatymo 24 straipsnio 5 dalimi, Lietuvos Respublikos mokėjimo įstaigų įstatymo 16 straipsnio 5 dalimi ir įgyvendindama 2015 m. lapkričio 25 d. Europos Parlamento ir Tarybos direktyvą (ES) 2</text:span><text:span text:style-name="T24">015/2366 dėl mokėjimo paslaugų vidaus rinkoje, kuria iš dalies keičiamos direktyvos 2002/65/EB, 2009/110/EB ir 2013/36/EB bei Reglamentas (ES) Nr. 1093/2010 ir panaikinama Direktyva 2007/64/EB, ir 2009 m. rugsėjo 16 d. Europos Parlamento ir Tarybos direkty</text:span><text:span text:style-name="T25">vą 2009/110/EB dėl elektroninių pinigų įstaigų steigimosi, veiklos ir riziką ribojančios priežiūros, iš dalies keičiančią Direktyvas 2005/60/EB ir 2006/48/EB ir panaikinančią Direktyvą 2000/46/EB, Lietuvos banko valdyba n u t a r i a:</text:span></text:p>
      <text:p text:style-name="P26"><text:span text:style-name="T27">1</text:span><text:span text:style-name="T28">. Patvirtinti El</text:span><text:span text:style-name="T29">ektroninių pinigų įstaigų ir mokėjimo įstaigų pradinio kapitalo ir nuosavo kapitalo skaičiavimo taisykles (pridedama).<text:s/></text:span></text:p>
      <text:p text:style-name="P30"><text:span text:style-name="T31">2</text:span><text:span text:style-name="T32">. Patvirtinti elektroninių pinigų įstaigų (mokėjimo įstaigų)<text:s/></text:span><text:span text:style-name="T33">pradinio kapitalo ir nuosavo kapitalo skaičiavimo</text:span><text:span text:style-name="T34"><text:s/>ataskaitos formas:</text:span></text:p>
      <text:p text:style-name="P35"><text:span text:style-name="T36">2</text:span><text:span text:style-name="T37">.1</text:span><text:span text:style-name="T38">. Pradinio kapitalo EM007_1 formą (pridedama);</text:span></text:p>
      <text:p text:style-name="P39"><text:span text:style-name="T40">2.2</text:span><text:span text:style-name="T41">. Nuosavo kapitalo poreikio EM007_2 formą (pridedama);</text:span></text:p>
      <text:p text:style-name="P42"><text:span text:style-name="T43">2.3</text:span><text:span text:style-name="T44">. Nuosavo kapitalo ir nuosavo kapitalo pakankamumo rodiklio EM007_3 formą (pridedama).</text:span></text:p>
      <text:p text:style-name="P45"><text:span text:style-name="T46">3</text:span><text:span text:style-name="T47">.</text:span><text:span text:style-name="T48"><text:s/></text:span><text:span text:style-name="T49">Pripažinti netekusiu galios Lietuvos ban</text:span><text:span text:style-name="T50">ko valdybos 2009 m. gruodžio 24 d. nutarimą Nr. 240 „Dėl Elektroninių pinigų ir mokėjimo įstaigų nuosavo kapitalo skaičiavimo taisyklių“ su visais pakeitimais ir papildymais.</text:span></text:p>
      <text:p text:style-name="P51">4. Nustatyti, kad šis nutarimas įsigalioja 2018 m. rugpjūčio 1 d.<text:s/></text:p>
      <text:p text:style-name="Normal"/>
      <text:p text:style-name="Normal"/>
      <text:p text:style-name="Normal"/>
      <text:p text:style-name="P52">Valdybos pirmininko pavaduotojas,</text:p>
      <text:p text:style-name="P53"><text:span text:style-name="T54">pavaduojantis Valdybos pirmininką</text:span><text:span text:style-name="T55"><text:tab/></text:span><text:span text:style-name="T56"><text:tab/></text:span><text:span text:style-name="T57"><text:tab/></text:span><text:span text:style-name="T58"><text:tab/></text:span><text:span text:style-name="T59"><text:tab/></text:span><text:span text:style-name="T60"><text:tab/>Raimondas Kuodis</text:span></text:p>
      <text:soft-page-break/>
      <text:p text:style-name="P61">PATVIRTINTA</text:p>
      <text:p text:style-name="P63">Lietuvos banko valdybos<text:s/></text:p>
      <text:p text:style-name="P64">2018 m. gegužės 24 d. nutarimu Nr. 03-83</text:p>
      <text:p text:style-name="P65"/>
      <text:p text:style-name="P66"><text:span text:style-name="T67">ELEKTRONINIŲ PINIGŲ įstaigų IR MOKĖJIMO ĮSTAIGŲ PRADINIO KAPITALO IR NUOSAVO KAPITALO SKAIČIAVI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Elektroninių pinigų įstaigų ir mokėjimo įstaigų pradinio<text:s/></text:span><text:span text:style-name="T78">kapitalo ir nuosavo kapitalo skaičiavimo taisyklėse (toliau – Taisyklės) nustatomi elektroninių pinigų įstaigų, turinčių elektroninių pinigų įstaigos licenciją, ir mokėjimo įstaigų, turinčių mokėjimo įstaigos licenciją, pradinio kapitalo ir nuosavo kapital</text:span><text:span text:style-name="T79">o skaičiavimo reikalavimai, nuosavo kapitalo poreikio skaičiavimo tvarka ir metodai, metodų taikymo reikalavimai, pradinio kapitalo ir nuosavo kapitalo skaičiavimo</text:span><text:span text:style-name="T80"><text:s/>ataskaitos (toliau – Ataskaita)</text:span><text:span text:style-name="T81"><text:s/>pateikimo Lietuvos bankui terminas ir tvarka.</text:span></text:p>
      <text:p text:style-name="P82"><text:span text:style-name="T83">2</text:span><text:span text:style-name="T84">.</text:span><text:span text:style-name="T85"><text:tab/>Taisykl</text:span><text:span text:style-name="T86">ėse nustatyti nuosavo kapitalo reikalavimai taikomi elektroninių pinigų įstaigoms ir mokėjimo įstaigoms, kurios teikia Lietuvos Respublikos mokėjimų įstatymo 5 straipsnio 1–6 punktuose nurodytas mokėjimo paslaugas.</text:span></text:p>
      <text:p text:style-name="P87"><text:span text:style-name="T88">3</text:span><text:span text:style-name="T89">. Taisyklėse vartojamos sąvokos:</text:span></text:p>
      <text:p text:style-name="P90"><text:span text:style-name="T91">3.1</text:span><text:span text:style-name="T92">.</text:span><text:span text:style-name="T93"><text:s/>elektroninių pinigų įstaigos nuosavo kapitalo poreikis</text:span><text:span text:style-name="T94"><text:s/>– elektroninių pinigų įstaigos nuosavo kapitalo, reikalingo elektroninių pinigų įstaigos prisiimamai rizikai, susijusiai su elektroninių pinigų leidimu, mokėjimo paslaugų ir glaudžiai su jomis susi</text:span><text:span text:style-name="T95">jusių papildomųjų paslaugų teikimu, padengti, privalomas dydis;</text:span></text:p>
      <text:p text:style-name="P96"><text:span text:style-name="T97">3.2</text:span><text:span text:style-name="T98">.</text:span><text:span text:style-name="T99"><text:s/>kitos veiklos pajamos</text:span><text:span text:style-name="T100"><text:s/>– pajamos, išskyrus komisinius ir kitus mokesčius bei palūkanų pajamas, gautos teikiant mokėjimo paslaugas ir glaudžiai su jomis susijusias papildomąsias paslaugas;</text:span></text:p>
      <text:p text:style-name="P101"><text:span text:style-name="T102">3.3</text:span><text:span text:style-name="T103">.</text:span><text:span text:style-name="T104"><text:s/>komisiniai ir kiti mokesčiai</text:span><text:span text:style-name="T105"><text:s/>– bendra komisinių ir kitų mokesčių, gautų teikiant<text:s/></text:span><text:span text:style-name="T106">mokėjimo paslaugas ir glaudžiai su jomis susijusias papildomąsias paslaugas, suma</text:span><text:span text:style-name="T107">;</text:span><text:s/></text:p>
      <text:p text:style-name="P108">Papunkčio pakeitimai:</text:p>
      <text:p text:style-name="P109"><text:span text:style-name="T110">Nr.<text:s/></text:span><text:a xlink:href="https://www.e-tar.lt/portal/legalAct.html?documentId=91f6c770020611ea9d279ea27696ab7b" office:target-frame-name="_top" xlink:show="replace"><text:span text:style-name="T111">03-203</text:span></text:a><text:span text:style-name="T112">, 2019-11-07, paskelbta TAR 2019-11-08, i.</text:span><text:span text:style-name="T113"><text:s/>k. 2019-17961</text:span></text:p>
      <text:p text:style-name="Normal"/>
      <text:p text:style-name="P114"><text:span text:style-name="T115">3.4</text:span><text:span text:style-name="T116">.</text:span><text:span text:style-name="T117"><text:s/>mokėjimo įstaigos nuosavo kapitalo poreikis<text:s/></text:span><text:span text:style-name="T118">– mokėjimo įstaigos nuosavo kapitalo, reikalingo mokėjimo įstaigos prisiimamai rizikai, susijusiai su mokėjimo paslaugų ir glaudžiai su jomis susijusių papildomųjų paslaugų teikimu, paden</text:span><text:span text:style-name="T119">gti, privalomas dydis;</text:span></text:p>
      <text:p text:style-name="P120"><text:span text:style-name="T121">3.5</text:span><text:span text:style-name="T122">.</text:span><text:span text:style-name="T123"><text:s/>mokėjimo operacijų sumos mėnesinis vidurkis<text:s/></text:span><text:span text:style-name="T124">(toliau – MOSMV) – bendra elektroninių pinigų įstaigų ir mokėjimo įstaigų per pastaruosius 12 mėnesių atliktų mokėjimo operacijų suma, padalyta iš 12;</text:span></text:p>
      <text:p text:style-name="P125"><text:span text:style-name="T126">3.6</text:span><text:span text:style-name="T127">.</text:span><text:span text:style-name="T128"><text:s/>palūkanų išlaidos</text:span><text:span text:style-name="T129"><text:s/>–<text:s/></text:span><text:span text:style-name="T130">elektroninių pinigų įstaigų ir mokėjimo įstaigų sumokėtos palūkanos už skolintas lėšas ir mokėjimo paslaugų vartotojų ir kitų mokėjimo paslaugų teikėjų mokėjimo sąskaitų lėšas;</text:span></text:p>
      <text:p text:style-name="P131"><text:span text:style-name="T132">3.7</text:span><text:span text:style-name="T133">.</text:span><text:span text:style-name="T134"><text:s/>palūkanų pajamos</text:span><text:span text:style-name="T135"><text:s/>– elektroninių pinigų įstaigų ir mokėjimo įstaigų gau</text:span><text:span text:style-name="T136">tos palūkanos už investuotas mokėjimo paslaugų vartotojų ir kitų mokėjimo paslaugų teikėjų lėšas bei kitas elektroninių pinigų įstaigų ir mokėjimo įstaigų turimas lėšas;</text:span></text:p>
      <text:p text:style-name="P137"><text:span text:style-name="T138">3.8</text:span><text:span text:style-name="T139">.</text:span><text:span text:style-name="T140"><text:s/>pastoviosios pridėtinės išlaidos<text:s/></text:span><text:span text:style-name="T141">–<text:s/></text:span><text:span text:style-name="T142">išlaidos (nuomos, draudimo, pastatų<text:s/></text:span><text:span text:style-name="T143">priežiūros, ilgalaikio turto nusidėvėjimo, administracinės ir kitos panašios išlaidos), kurių bendra suma nekinta arba kinta labai mažai, keičiantis teikiamų mokėjimo paslaugų apimčiai;</text:span></text:p>
      <text:p text:style-name="P144"><text:span text:style-name="T145">3.9</text:span><text:span text:style-name="T146">.</text:span><text:span text:style-name="T147"><text:s/>su elektroninių pinigų leidimu ir (arba) mokėjimo paslaugomis</text:span><text:span text:style-name="T148"><text:s/>glaudžiai susijusios papildomosios paslaugos<text:s/></text:span><text:span text:style-name="T149">– Lietuvos Respublikos elektroninių pinigų ir elektroninių pinigų įstaigų įstatymo 12 straipsnio 1 dalies 2 ir 3 punktuose ir Lietuvos Respublikos mokėjimo įstaigų įstatymo 4 straipsnio 2 dalies 1 ir 2 punktuos</text:span><text:span text:style-name="T150">e nustatytos paslaugos.</text:span></text:p>
      <text:p text:style-name="P151"><text:span text:style-name="T152">4</text:span><text:span text:style-name="T153">. Kitos Taisyklėse vartojamos sąvokos suprantamos taip, kaip jos apibrėžtos Elektroninių<text:s/></text:span><text:soft-page-break/><text:span text:style-name="T154">pinigų ir elektroninių pinigų įstaigų įstatyme, Mokėjimo įstaigų įstatyme ir Mokėjimų įstatyme.</text:span></text:p>
      <text:p text:style-name="P155"><text:span text:style-name="T156">5</text:span><text:span text:style-name="T157">. Bendrųjų kredito, elektroninių<text:s/></text:span><text:span text:style-name="T158">pinigų ir mokėjimo įstaigų prašymų išduoti leidimus pateikimo, nagrinėjimo ir leidimo išdavimo taisyklių, patvirtintų Lietuvos banko valdybos 2004 m. gegužės 6 d. nutarimu Nr. 58 „Dėl Bendrųjų kredito, elektroninių pinigų ir mokėjimo įstaigų prašymų išduot</text:span><text:span text:style-name="T159">i leidimus pateikimo, nagrinėjimo ir leidimo išdavimo taisyklių patvirtinimo“ reikalavimai pagal Taisykles Lietuvos bankui teikiamiems dokumentams ir Lietuvos banko atliekamiems veiksmams taikomi tiek, kiek Taisyklės nenustato kitaip.</text:span></text:p>
      <text:p text:style-name="P160"/>
      <text:p text:style-name="P161"><text:span text:style-name="T162">II</text:span><text:span text:style-name="T163"><text:s/>skyrius</text:span></text:p>
      <text:p text:style-name="P164"><text:span text:style-name="T165">pra</text:span><text:span text:style-name="T166">dinis KAPITALAS, nuosavas kapitalas ir NUOSAVO KAPITALO POREIKIO SKAIČIAVIMAS</text:span></text:p>
      <text:p text:style-name="P167"/>
      <text:p text:style-name="P168"><text:span text:style-name="T169">PIRMASIS</text:span><text:span text:style-name="T170"><text:s/>SKIRSNIS</text:span></text:p>
      <text:p text:style-name="P171"><text:span text:style-name="T172">PRADINIS KAPITALAS IR NUOSAVAS KAPITALAS</text:span></text:p>
      <text:p text:style-name="P173"/>
      <text:p text:style-name="P174"><text:span text:style-name="T175">6</text:span><text:span text:style-name="T176">. Elektroninių pinigų įstaigos pradinio kapitalo ir nuosavo kapitalo reikalavimai reglamentuojami Elektronin</text:span><text:span text:style-name="T177">ių pinigų ir elektroninių pinigų įstaigų įstatymo VI skyriuje. Mokėjimo įstaigos pradinio kapitalo ir nuosavo kapitalo reikalavimai, atsižvelgiant į teikiamas mokėjimo paslaugas, reglamentuojami Mokėjimo įstaigų įstatymo V skyriuje. Mokėjimo įstaiga, teiki</text:span><text:span text:style-name="T178">anti mokėjimo paslaugas, kurios nustatyti pradinio kapitalo dydžiai skiriasi, atsižvelgiant į Mokėjimo įstaigų įstatymo 14 straipsnio 2 dalį, privalo turėti didesnį pradinio kapitalo dydį.</text:span></text:p>
      <text:p text:style-name="P179"/>
      <text:p text:style-name="P180"><text:span text:style-name="T181">ANTRASIS</text:span><text:span text:style-name="T182"><text:s/>SKIRSNIS</text:span></text:p>
      <text:p text:style-name="P183"><text:span text:style-name="T184">NUOSAVO KAPITALO POREIKIO SKAIČIAVIMAS</text:span></text:p>
      <text:p text:style-name="P185"/>
      <text:p text:style-name="P186"><text:span text:style-name="T187">7</text:span><text:span text:style-name="T188">. Elektroninių pinigų įstaigos, kuri leidžia elektroninius pinigus ir teikia su tuo susijusias mokėjimo paslaugas, šios veiklos nuosavo kapitalo poreikiui skaičiuoti turi būti taikomas D metodas. Elektroninių pinigų įstaigos teikiamos mokėjimo paslaugos</text:span><text:span text:style-name="T189"><text:s/>laikomos<text:s/></text:span><text:span text:style-name="T190">s</text:span><text:span text:style-name="T191">u elektroninių pinigų leidimu susijusiomis, jeigu<text:s/></text:span><text:span text:style-name="T192">atitinka bent vieną iš šių sąlygų:<text:s/></text:span></text:p>
      <text:p text:style-name="P193"><text:span text:style-name="T194">7.1</text:span><text:span text:style-name="T195">. mokėjimo operacijos atliekamos elektroniniais pinigais tarp elektroninių pinigų įstaigos elektroninių pinigų turėtojų;<text:s/></text:span></text:p>
      <text:p text:style-name="P196"><text:span text:style-name="T197">7.2</text:span><text:span text:style-name="T198">. teikiant šias paslaugas</text:span><text:span text:style-name="T199"><text:s/>per vieną ir tą pačią mokėjimo operaciją išleidžiami ar išperkami elektroniniai pinigai</text:span><text:span text:style-name="T200">.</text:span><text:s/></text:p>
      <text:p text:style-name="P201">Punkto pakeitimai:</text:p>
      <text:p text:style-name="P202"><text:span text:style-name="T203">Nr.<text:s/></text:span><text:a xlink:href="https://www.e-tar.lt/portal/legalAct.html?documentId=91f6c770020611ea9d279ea27696ab7b" office:target-frame-name="_top" xlink:show="replace"><text:span text:style-name="T204">03-203</text:span></text:a><text:span text:style-name="T205">, 2019-11-07, paskelbta TAR 2019-11-</text:span><text:span text:style-name="T206">08, i. k. 2019-17961</text:span></text:p>
      <text:p text:style-name="Normal"/>
      <text:p text:style-name="P207"><text:span text:style-name="T208">7</text:span><text:span text:style-name="T209">1</text:span><text:span text:style-name="T210">. Jei elektroninių pinigų įstaiga teikia su elektroninių pinigų leidimu nesusijusias mokėjimo paslaugas, šios veiklos nuosavo kapitalo poreikiui skaičiuoti turi būti taikomas vienas iš šių metodų: A, B arba C.</text:span><text:s/></text:p>
      <text:p text:style-name="P211">Papildyta punktu:</text:p>
      <text:p text:style-name="P212"><text:span text:style-name="T213">Nr.<text:s/></text:span><text:a xlink:href="https://www.e-tar.lt/portal/legalAct.html?documentId=91f6c770020611ea9d279ea27696ab7b" office:target-frame-name="_top" xlink:show="replace"><text:span text:style-name="T214">03-203</text:span></text:a><text:span text:style-name="T215">, 2019-11-07, paskelbta TAR 2019-11-08, i. k. 2019-17961</text:span></text:p>
      <text:p text:style-name="Normal"/>
      <text:p text:style-name="P216"><text:span text:style-name="T217">8</text:span><text:span text:style-name="T218">. Mokėjimo įstaigos nuosavo kapitalo poreikiui skaičiuoti turi būti taikomas vienas iš šių metodų: A, B arba C.<text:s/></text:span></text:p>
      <text:p text:style-name="P219"/>
      <text:p text:style-name="P220"><text:span text:style-name="T221">A metodas</text:span></text:p>
      <text:p text:style-name="P222"/>
      <text:p text:style-name="P223"><text:span text:style-name="T224">9</text:span><text:span text:style-name="T225">. Taikant A metodą, elektroninių pinigų įstaigų ir mokėjimo įstaigų nuosavo kapitalo poreikis apskaičiuojamas pagal<text:s/></text:span><text:span text:style-name="T226">pastarųjų 12 mėnesių elektroninių pinigų įstaigų ir mokėjimo įstaigų pastoviąsias pridėtines išlaidas. Elektroninių pinigų įstaigų ir mokėjimo įstaigų nuosavo kapitalo poreikis turi sudaryti ne mažiau kaip 10 procentų pastarųjų 12 mėnesių pastoviųjų pridėt</text:span><text:span text:style-name="T227">inių išlaidų. Lietuvos bankas turi teisę nustatyti individualų nuosavo kapitalo poreikio dydį – padidinti arba sumažinti, jeigu nuo pastarųjų 12 mėnesių įvyko esminių pokyčių elektroninių<text:s/></text:span><text:soft-page-break/><text:span text:style-name="T228">pinigų įstaigų ir mokėjimo įstaigų veikloje (pvz., dalies verslo par</text:span><text:span text:style-name="T229">davimas, naujo verslo įsigijimas, staigus elektroninių pinigų įstaigų ir mokėjimo įstaigų turto augimas ir pan.). Nuosavo kapitalo poreikio apskaičiavimo dieną elektroninių pinigų įstaigų ir mokėjimo įstaigų, dar neteikusių mokėjimo paslaugų pastaruosius 1</text:span><text:span text:style-name="T230">2 mėnesių, nuosavo kapitalo poreikis gali būti skaičiuojamas remiantis elektroninių pinigų įstaigų ir mokėjimo įstaigų verslo plane, kurio trūkumus, vadovaujantis Elektroninių pinigų ir elektroninių pinigų įstaigų įstatymo 31 straipsnio 1 dalies nuostatomi</text:span><text:span text:style-name="T231">s ir Mokėjimo įstaigų įstatymo 25 straipsnio 1 dalies nuostatomis, gali būti reikalaujama patikslinti Lietuvos bankui svarstant klausimą dėl licencijos išdavimo, numatytu pastoviųjų pridėtinių išlaidų dydžiu.</text:span></text:p>
      <text:p text:style-name="P232"/>
      <text:p text:style-name="P233"><text:span text:style-name="T234">B metodas</text:span></text:p>
      <text:p text:style-name="P235"/>
      <text:p text:style-name="P236"><text:span text:style-name="T237">10</text:span><text:span text:style-name="T238">. Taikant B metodą, elekt</text:span><text:span text:style-name="T239">roninių pinigų įstaigų ir mokėjimo įstaigų nuosavo kapitalo poreikis skaičiuojamas pagal MOSMV. Elektroninių pinigų įstaigų ir mokėjimo įstaigų nuosavo kapitalo poreikis turi būti ne mažesnis už toliau nurodytų dydžių sumą, padaugintą iš didinimo daugiklio</text:span><text:span text:style-name="T240"><text:s/>k, nustatyto 11 punkte:</text:span></text:p>
      <text:p text:style-name="P241"><text:span text:style-name="T242">10.1</text:span><text:span text:style-name="T243">. 4 proc. MOSMV dalies iki 5 mln. Eur,</text:span></text:p>
      <text:p text:style-name="P244"><text:span text:style-name="T245">10.2</text:span><text:span text:style-name="T246">. 2,5 proc. MOSMV dalies nuo 5 mln. iki 10 mln. Eur,</text:span></text:p>
      <text:p text:style-name="P247"><text:span text:style-name="T248">10.3</text:span><text:span text:style-name="T249">. 1 proc. MOSMV dalies nuo 10 mln. iki 100 mln. Eur,</text:span></text:p>
      <text:p text:style-name="P250"><text:span text:style-name="T251">10.4</text:span><text:span text:style-name="T252">. 0,5 proc. MOSMV dalies nuo 100 mln. iki 250 mln. Eur,</text:span></text:p>
      <text:p text:style-name="P253"><text:span text:style-name="T254">10.5</text:span><text:span text:style-name="T255">. 0,25 proc. MOSMV dalies per 250 mln. Eur.</text:span></text:p>
      <text:p text:style-name="P256"><text:span text:style-name="T257">11</text:span><text:span text:style-name="T258">. Didinimo daugiklis k, naudojamas skaičiuojant elektroninių pinigų įstaigų ir mokėjimo įstaigų nuosavo kapitalo poreikį pagal 10 ir 12 punktuose nurodytus B ir C metodus, yra:</text:span></text:p>
      <text:p text:style-name="P259"><text:span text:style-name="T260">11.1</text:span><text:span text:style-name="T261">. 0,5, jeigu<text:s/></text:span><text:span text:style-name="T262">elektroninių pinigų įstaigos ir mokėjimo įstaigos teikia tik Mokėjimų įstatymo 5 straipsnio 6 punkte nurodytą mokėjimo paslaugą;</text:span></text:p>
      <text:p text:style-name="P263"><text:span text:style-name="T264">11.2</text:span><text:span text:style-name="T265">. 1, jeigu elektroninių pinigų įstaigos ir mokėjimo įstaigos teikia bet kurią Mokėjimų įstatymo 5 straipsnio 1–5 punktu</text:span><text:span text:style-name="T266">ose nurodytą mokėjimo paslaugą.</text:span></text:p>
      <text:p text:style-name="P267"/>
      <text:p text:style-name="P268"><text:span text:style-name="T269">C metodas</text:span></text:p>
      <text:p text:style-name="P270"/>
      <text:p text:style-name="P271"><text:span text:style-name="T272">12</text:span><text:span text:style-name="T273">. Taikant C metodą, elektroninių pinigų įstaigų ir mokėjimo įstaigų nuosavo kapitalo poreikis turi būti ne mažesnis už 12.2 papunktyje nustatytą daugiklį n, apskaičiuotą remiantis 12.1 papunktyje apib</text:span><text:span text:style-name="T274">rėžtu rodikliu r, padaugintą iš 11 punkte apibrėžto didinimo daugiklio k:</text:span></text:p>
      <text:p text:style-name="P275"><text:span text:style-name="T276">12.1</text:span><text:span text:style-name="T277">. rodiklis r – palūkanų pajamų, palūkanų išlaidų, komisinių ir kitų mokesčių bei kitų veiklos pajamų suma. Rodiklio r apskaičiavimo principai:</text:span></text:p>
      <text:p text:style-name="P278"><text:span text:style-name="T279">12.1.1</text:span><text:span text:style-name="T280">. tik su mokėjimo<text:s/></text:span><text:span text:style-name="T281">paslaugomis ir glaudžiai su jomis susijusiomis papildomosiomis paslaugomis susijusios pajamos ir išlaidos įtraukiamos skaičiuojant rodiklio sumą;</text:span></text:p>
      <text:p text:style-name="P282"><text:span text:style-name="T283">12.1.2</text:span><text:span text:style-name="T284">. kiekvienas rodiklio elementas, skaičiuojant sumą, įtraukiamas su teigiamu arba neigiamu ženklu;</text:span></text:p>
      <text:p text:style-name="P285"><text:span text:style-name="T286">12.1.3</text:span><text:span text:style-name="T287">. pajamos iš neįprastos ir nebūdingos veiklos negali būti įtraukiamos skaičiuojant rodiklį;</text:span></text:p>
      <text:p text:style-name="P288"><text:span text:style-name="T289">12.1.4</text:span><text:span text:style-name="T290">. išlaidos, susijusios su trečiųjų šalių teikiamomis paslaugomis kitiems asmenims, kuriems elektroninių pinigų įstaiga arba mokėjimo įstaiga<text:s/></text:span><text:span text:style-name="T291">perdavė veiklos funkcijų vykdymą, gali sumažinti rodiklį, jeigu išlaidų turima dėl šių elektroninių pinigų įstaigų ir mokėjimo įstaigų;</text:span></text:p>
      <text:p text:style-name="P292"><text:span text:style-name="T293">12.1.5</text:span><text:span text:style-name="T294">. rodiklis apskaičiuojamas kiekvienų finansinių metų pabaigoje pagal audituotus praėjusių metų finansinius duo</text:span><text:span text:style-name="T295">menis;</text:span></text:p>
      <text:p text:style-name="P296"><text:span text:style-name="T297">12.1.6</text:span><text:span text:style-name="T298">. jeigu elektroninių pinigų įstaigų ir mokėjimo įstaigų finansiniai duomenys nepatvirtinti audito įmonės, rodikliui skaičiuoti gali būti naudojami ir neaudituoti finansiniai duomenys.</text:span></text:p>
      <text:p text:style-name="P299"><text:span text:style-name="T300">12.2</text:span><text:span text:style-name="T301">. Daugiklis n yra 12.1 papunktyje apibrėžto r</text:span><text:span text:style-name="T302">odiklio r žemiau nurodytų dydžių suma:</text:span></text:p>
      <text:p text:style-name="P303"><text:span text:style-name="T304">12.2.1</text:span><text:span text:style-name="T305">. 10 proc., kai r reikšmė yra iki 2,5 mln. Eur;</text:span></text:p>
      <text:p text:style-name="P306"><text:span text:style-name="T307">12.2.2</text:span><text:span text:style-name="T308">. 8 proc., kai r reikšmė yra nuo 2,5 mln. iki 5 mln. Eur;</text:span></text:p>
      <text:p text:style-name="P309"><text:span text:style-name="T310">12.2.3</text:span><text:span text:style-name="T311">. 6 proc., kai r reikšmė yra nuo 5 mln. iki 25 mln. Eur;</text:span></text:p>
      <text:p text:style-name="P312"><text:span text:style-name="T313">12.2.4</text:span><text:span text:style-name="T314">. 3 proc., kai r</text:span><text:span text:style-name="T315"><text:s/>reikšmė yra nuo 25 mln. iki 50 mln. Eur;</text:span></text:p>
      <text:p text:style-name="P316"><text:span text:style-name="T317">12.2.5</text:span><text:span text:style-name="T318">. 1,5 proc., kai r reikšmė per 50 mln. Eur.</text:span></text:p>
      <text:p text:style-name="P319"><text:span text:style-name="T320">12.3</text:span><text:span text:style-name="T321">. Pagal C metodą apskaičiuotas nuosavo kapitalo poreikis negali būti mažesnis nei 80 procentų praėjusių trejų finansinių metų nuosavo kapitalo poreiki</text:span><text:span text:style-name="T322">o, apskaičiuoto C metodu, vidurkio.</text:span></text:p>
      <text:p text:style-name="P323"/>
      <text:p text:style-name="P324"><text:span text:style-name="T325">D metodas</text:span></text:p>
      <text:p text:style-name="P326"/>
      <text:p text:style-name="P327"><text:span text:style-name="T328">13</text:span><text:span text:style-name="T329">. Taikant D metodą, elektroninių pinigų įstaigos nuosavo kapitalo poreikis apskaičiuojamas pagal neapmokėtų elektroninių pinigų vidurkį. Elektroninių pinigų įstaigos nuosavo kapitalo, skirto elekt</text:span><text:span text:style-name="T330">roniniams pinigams leisti, poreikis turi sudaryti ne mažiau kaip 2 procentus neapmokėtų elektroninių pinigų vidurkio. Elektroninių pinigų įstaiga, teikianti Mokėjimų įstatymo 5 straipsnyje nurodytas mokėjimo paslaugas, nesusijusias su elektroninių pinigų l</text:span><text:span text:style-name="T331">eidimu, arba besiverčianti Elektroninių pinigų ir elektroninių pinigų įstaigų įstatymo 12 straipsnio 1 dalyje nurodyta veikla, kai iš anksto nežinomas neapmokėtų elektroninių pinigų vidurkis, Lietuvos banko leidimu nuosavo kapitalo poreikį apskaičiuoja rem</text:span><text:span text:style-name="T332">damasi pavyzdine dalimi, kuri paprastai taikoma leidžiant elektroninius pinigus, jeigu tokia pavyzdinė dalis gali būti pagrįstai nustatyta remiantis ankstesniais duomenimis, tenkinant Lietuvos banko nustatytus reikalavimus. Jeigu elektroninių pinigų įstaig</text:span><text:span text:style-name="T333">os nuosavo kapitalo poreikio apskaičiavimo dieną elektroninių pinigų įstaiga nebuvo vykdžiusi veiklos pakankamą laikotarpį, nuosavo kapitalo poreikis gali būti skaičiuojamas remiantis elektroninių pinigų įstaigos verslo plane, kurio trūkumus, vadovaujantis</text:span><text:span text:style-name="T334"><text:s/>Elektroninių pinigų ir elektroninių pinigų įstaigų įstatymo 31 straipsnio 1 dalies nuostatomis, gali būti reikalaujama patikslinti Lietuvos bankui svarstant klausimą dėl licencijos išdavimo, numatytu neapmokėtų elektroninių pinigų vidurkio dydžiu.</text:span></text:p>
      <text:p text:style-name="P335"/>
      <text:p text:style-name="P336"><text:span text:style-name="T337">trečiasis</text:span><text:span text:style-name="T338"><text:s/>skirsnis</text:span></text:p>
      <text:p text:style-name="P339"><text:span text:style-name="T340">NUOSAVO KAPITALO POREIKIO SKAIČIAVIMO METODO TAIKYMO REIKALAVIMAI</text:span></text:p>
      <text:p text:style-name="P341"/>
      <text:p text:style-name="P342"><text:span text:style-name="T343">14</text:span><text:span text:style-name="T344">. Elektroninių pinigų įstaiga, kuri leidžia elektroninius pinigus ir teikia su tuo susijusias mokėjimo paslaugas, pateikdama prašymą išduoti elektroninių pinigų į</text:span><text:span text:style-name="T345">staigos licenciją, nuosavo kapitalo poreikiui skaičiuoti turi taikyti D metodą. Elektroninių pinigų įstaiga, ketinanti teikti ir mokėjimo paslaugas, nesusijusias su elektroninių pinigų leidimu, pateikdama prašymą išduoti elektroninių pinigų įstaigos licenc</text:span><text:span text:style-name="T346">iją, turi teisę pasirinkti mokėjimo paslaugoms, nesusijusioms su elektroninių pinigų leidimu, nuosavo kapitalo poreikio skaičiavimo metodą: A, B arba C.</text:span></text:p>
      <text:p text:style-name="P347"><text:span text:style-name="T348">15</text:span><text:span text:style-name="T349">. Mokėjimo įstaiga, pateikdama prašymą išduoti mokėjimo įstaigos licenciją, turi teisę pasirinkti</text:span><text:span text:style-name="T350"><text:s/>nuosavo kapitalo poreikio skaičiavimo metodą: A, B arba C.</text:span></text:p>
      <text:p text:style-name="P351"><text:span text:style-name="T352">16</text:span><text:span text:style-name="T353">. Jeigu Lietuvos bankas neprieštarauja, nuosavo kapitalo poreikio apskaičiavimo metodas per finansinius metus gali būti keičiamas tik vieną kartą finansinių metų pradžioje, t. y. iki tų metų</text:span><text:span text:style-name="T354"><text:s/>kovo 31 dienos. Elektroninių pinigų įstaigos ir mokėjimo įstaigos ne vėliau kaip prieš 30 dienų privalo raštu pranešti Lietuvos bankui apie numatomą nuosavo kapitalo poreikio skaičiavimo metodo keitimą ir kartu su prašymu pateikti nuosavo kapitalo poreiki</text:span><text:span text:style-name="T355">o pasirinktu metodu bei nuosavo kapitalo dydžio skaičiavimo pagrindimą.</text:span></text:p>
      <text:p text:style-name="P356"><text:span text:style-name="T357">17</text:span><text:span text:style-name="T358">. Atsižvelgdamas į teikiamas (numatomas teikti) mokėjimo paslaugas, jų mastą bei elektroninių pinigų įstaigų ir mokėjimo įstaigų rizikos valdymo proceso, vidaus kontrolės ir apsk</text:span><text:span text:style-name="T359">aitos sistemos įvertinimą, Lietuvos bankas turi teisę prieštarauti dėl elektroninių pinigų įstaigos ir mokėjimo įstaigos pasirinkto nuosavo kapitalo poreikio apskaičiavimo metodo taikymo.<text:s/></text:span></text:p>
      <text:p text:style-name="P360"><text:span text:style-name="T361">18</text:span><text:span text:style-name="T362">. Elektroninių pinigų įstaiga arba mokėjimo įstaiga privalo p</text:span><text:span text:style-name="T363">akeisti nuosavo kapitalo poreikio apskaičiavimo metodą, jeigu to, vadovaudamasis Elektroninių pinigų ir elektroninių pinigų įstaigų įstatymo 33 straipsnio 2 dalimi ir Mokėjimo įstaigų įstatymo 27 straipsnio 2 dalimi,<text:s/></text:span><text:soft-page-break/><text:span text:style-name="T364">reikalauja Lietuvos bankas.</text:span></text:p>
      <text:p text:style-name="P365"/>
      <text:p text:style-name="P366"><text:span text:style-name="T367">III</text:span><text:span text:style-name="T368"><text:s/>SKYRIUS</text:span></text:p>
      <text:p text:style-name="P369"><text:span text:style-name="T370">ATASKAITOS PATEIKIMO TERMINAS IR TVARKA</text:span></text:p>
      <text:p text:style-name="P371"/>
      <text:p text:style-name="P372"><text:span text:style-name="T373">19</text:span><text:span text:style-name="T374">. Elektroninių pinigų įstaiga ir mokėjimo įstaiga, išskyrus nurodytas 19</text:span><text:span text:style-name="T375">1</text:span><text:span text:style-name="T376"><text:s/>punkte, ketvirčiui pasibaigus, per 20 dienų privalo pateikti Lietuvos bankui Ataskaitą.</text:span></text:p>
      <text:p text:style-name="P377">Punkto pakeitimai:</text:p>
      <text:p text:style-name="P378"><text:span text:style-name="T379">Nr.<text:s/></text:span><text:a xlink:href="https://www.e-tar.lt/portal/legalAct.html?documentId=ca6d3990cdb211ea997c9ee767e856b4" office:target-frame-name="_top" xlink:show="replace"><text:span text:style-name="T380">03-104</text:span></text:a><text:span text:style-name="T381">, 2020-07-23, paskelbta TAR 2020-07-27, i. k. 2020-16425</text:span></text:p>
      <text:p text:style-name="Normal"/>
      <text:p text:style-name="P382"><text:span text:style-name="T383">19</text:span><text:span text:style-name="T384">1</text:span><text:span text:style-name="T385">. Elektroninių pinigų įstaiga ir mokėjimo įstaiga, kurios teikia tik mokėjimo iniciavimo paslaugas ir</text:span><text:span text:style-name="T386"><text:s/>(arba) verčiasi tik mokesčių už komunalines ar kitas reguliariai teikiamas paslaugas, skirtas namų ūkio poreikiams tenkinti, surinkimu, baudų ir (arba) kitų rinkliavų valstybės institucijoms surinkimu, socialinių išmokų mokėjimu, finansiniams metams pasib</text:span><text:span text:style-name="T387">aigus per 20 dienų privalo pateikti<text:s/></text:span><text:span text:style-name="T388">Lietuvos bankui Ataskaitą, sudarytą pagal gruodžio 31 d. duomenis.</text:span><text:s/></text:p>
      <text:p text:style-name="P389">Papildyta punktu:</text:p>
      <text:p text:style-name="P390"><text:span text:style-name="T391">Nr.<text:s/></text:span><text:a xlink:href="https://www.e-tar.lt/portal/legalAct.html?documentId=ca6d3990cdb211ea997c9ee767e856b4" office:target-frame-name="_top" xlink:show="replace"><text:span text:style-name="T392">03-104</text:span></text:a><text:span text:style-name="T393">, 2020-07-23, paskelbta<text:s/></text:span><text:span text:style-name="T394">TAR 2020-07-27, i. k. 2020-16425</text:span></text:p>
      <text:p text:style-name="Normal"/>
      <text:p text:style-name="P395"><text:span text:style-name="T396">19</text:span><text:span text:style-name="T397">2</text:span><text:span text:style-name="T398">. Finansiniams metams pasibaigus, elektroninių pinigų įstaiga ir mokėjimo įstaiga per 3 dienas po visuotinio akcininkų susirinkimo sprendimo dėl metinių finansinių ataskaitų rinkinio patvirtinimo priėmimo dienos, je</text:span><text:span text:style-name="T399">igu šioms įstaigoms taikomas Lietuvos Respublikos finansų įstaigų įstatymas, arba ne vėliau kaip iki gegužės 5 d., jeigu šioms įstaigoms netaikomas nurodytas įstatymas, privalo pateikti Lietuvos bankui patikslintą Ataskaitą, jei Ataskaitoje nurodyti duomen</text:span><text:span text:style-name="T400">ys pasikeitė.</text:span><text:s/></text:p>
      <text:p text:style-name="P401">Papildyta punktu:</text:p>
      <text:p text:style-name="P402"><text:span text:style-name="T403">Nr.<text:s/></text:span><text:a xlink:href="https://www.e-tar.lt/portal/legalAct.html?documentId=ca6d3990cdb211ea997c9ee767e856b4" office:target-frame-name="_top" xlink:show="replace"><text:span text:style-name="T404">03-104</text:span></text:a><text:span text:style-name="T405">, 2020-07-23, paskelbta TAR 2020-07-27, i. k. 2020-16425</text:span></text:p>
      <text:p text:style-name="Normal"/>
      <text:p text:style-name="P406"><text:span text:style-name="T407">20</text:span><text:span text:style-name="T408">. Elektroninių pinigų įstaiga arba mokėjimo įstaiga</text:span><text:span text:style-name="T409">, negalinti laiku pateikti Ataskaitos, privalo iš anksto raštu informuoti Lietuvos banką ir nurodyti priežastis.</text:span></text:p>
      <text:p text:style-name="P410"><text:span text:style-name="T411">21</text:span><text:span text:style-name="T412">. Ataskaitą elektroninių pinigų įstaiga ir mokėjimo įstaiga teikia Lietuvos bankui per Lietuvos banko informacinę sistemą.</text:span></text:p>
      <text:p text:style-name="P413"><text:span text:style-name="T414">__________</text:span><text:span text:style-name="T415">______________________</text:span></text:p>
      <text:p text:style-name="Normal"/>
      <text:p text:style-name="P416"/>
      <text:p text:style-name="P417"/>
      <text:p text:style-name="P418"><text:span text:style-name="T419">Pakeitimai:</text:span></text:p>
      <text:p text:style-name="P420"/>
      <text:p text:style-name="P421"><text:span text:style-name="T422">1.</text:span></text:p>
      <text:p text:style-name="P423"><text:span text:style-name="T424">Lietuvos bankas, Nutarimas</text:span></text:p>
      <text:p text:style-name="P425"><text:span text:style-name="T426">Nr.<text:s/></text:span><text:a xlink:href="https://www.e-tar.lt/portal/legalAct.html?documentId=91f6c770020611ea9d279ea27696ab7b" office:target-frame-name="_top" xlink:show="replace"><text:span text:style-name="T427">03-203</text:span></text:a><text:span text:style-name="T428">, 2019-11-07, paskelbta TAR 2019-11-08, i. k. 2019-17961</text:span></text:p>
      <text:p text:style-name="P429"><text:span text:style-name="T430">Dėl Lietuvos banko<text:s/></text:span><text:span text:style-name="T431">valdybos 2018 m. gegužės 24 d. nutarimo Nr. 03-83 „Dėl Elektroninių pinigų įstaigų ir mokėjimo įstaigų pradinio kapitalo ir nuosavo kapitalo skaičiavimo taisyklių ir elektroninių pinigų įstaigų (mokėjimo įstaigų) pradinio kapitalo ir nuosavo kapitalo skaič</text:span><text:span text:style-name="T432">iavimo ataskaitos formų patvirtinimo“ pakeitimo</text:span></text:p>
      <text:p text:style-name="P433"/>
      <text:p text:style-name="P434"><text:span text:style-name="T435">2.</text:span></text:p>
      <text:p text:style-name="P436"><text:span text:style-name="T437">Lietuvos bankas, Nutarimas</text:span></text:p>
      <text:p text:style-name="P438"><text:span text:style-name="T439">Nr.<text:s/></text:span><text:a xlink:href="https://www.e-tar.lt/portal/legalAct.html?documentId=ca6d3990cdb211ea997c9ee767e856b4" office:target-frame-name="_top" xlink:show="replace"><text:span text:style-name="T440">03-104</text:span></text:a><text:span text:style-name="T441">, 2020-07-23, paskelbta TAR 2020-07-27, i. k. 2020-16425</text:span></text:p>
      <text:p text:style-name="P442"><text:span text:style-name="T443">Dėl Lietuvos</text:span><text:span text:style-name="T444"><text:s/>banko valdybos 2018 m. gegužės 24 d. nutarimo Nr. 03-83 „Dėl Elektroninių pinigų įstaigų ir mokėjimo įstaigų pradinio kapitalo ir nuosavo kapitalo skaičiavimo taisyklių ir elektroninių pinigų įstaigų (mokėjimo įstaigų) pradinio kapitalo ir nuosavo kapital</text:span><text:span text:style-name="T445">o skaičiavimo ataskaitos formų patvirtinimo“ pakeitimo</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2"><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20-07-28T06:18:00Z</meta:creation-date>
    <dc:date>2020-07-28T06:18:00Z</dc:date>
    <meta:print-date>2018-05-02T07:34:00Z</meta:print-date>
    <meta:template xlink:href="Normal.dotm" xlink:type="simple"/>
    <meta:editing-cycles>2</meta:editing-cycles>
    <meta:editing-duration>PT0S</meta:editing-duration>
    <meta:user-defined meta:name="ContentTypeId">0x0101002103E6561DE1C14896119A5E59EA994F</meta:user-defined>
    <meta:document-statistic meta:page-count="6" meta:paragraph-count="891" meta:word-count="2976" meta:character-count="18724" meta:row-count="1039" meta:non-whitespace-character-count="16639"/>
  </office:meta>
</office:document-meta>
</file>