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0-10-31 iki 2020-11-27</text:span></text:p>
      <text:p text:style-name="P8"/>
      <text:p text:style-name="P9"><text:span text:style-name="T10">Sprendimas paskelbtas: TAR 2020-02-24, i. k. 2020-0388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0 METŲ BIUDŽETO TVIRTINIMO</text:p>
      <text:p text:style-name="P20"/>
      <text:p text:style-name="P21">2020 m. vasario 20 d. <text:s/>Nr. T2-41</text:p>
      <text:p text:style-name="P22"><text:span text:style-name="T23">Kretinga</text:span>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6 straipsnio 4 dalimi, Lietuvos Respublikos</text:span><text:span text:style-name="T28"><text:s/>2020 metų valstybės biudžeto ir savivaldybių biudžetų finansinių rodiklių patvirtinimo įstatymu, Kretingos rajono savivaldybės taryba<text:s/></text:span><text:span text:style-name="T29">nusprendžia</text:span><text:span text:style-name="T30">:</text:span></text:p>
      <text:p text:style-name="P31"><text:span text:style-name="T32">1</text:span><text:span text:style-name="T33">. Tvirtinti Kretingos rajono savivaldybės 2020 metų biudžetą:</text:span></text:p>
      <text:p text:style-name="P34"><text:span text:style-name="T35">1.1</text:span><text:span text:style-name="T36">. pajamų ir dotacijų – 44 852,296 tū</text:span><text:span text:style-name="T37">kst. Eur, Europos Sąjungos finansinės paramos lėšų – 3 499,5 tūkst. Eur, skolintų lėšų investiciniams projektams finansuoti – 1 056,5 tūkst. Eur, apyvartinių lėšų tikslinės paskirties išlaidoms padengti, paskoloms grąžinti – 1 992,1 tūkst. Eur, iš viso – 5</text:span><text:span text:style-name="T38">1 400,396 tūkst. Eur (1, 2 priedai);</text:span><text:s/></text:p>
      <text:p text:style-name="P39">Papunkčio pakeitimai:</text:p>
      <text:p text:style-name="P40"><text:span text:style-name="T41">Nr.<text:s/></text:span><text:a xlink:href="https://www.e-tar.lt/portal/legalAct.html?documentId=47e953d07e1811eab005936df725feed" office:target-frame-name="_top" xlink:show="replace"><text:span text:style-name="T42">T2-71</text:span></text:a><text:span text:style-name="T43">, 2020-04-10, paskelbta TAR 2020-04-14, i. k. 2020-07805</text:span></text:p>
      <text:p text:style-name="P44"><text:span text:style-name="T45">Nr.<text:s/></text:span><text:a xlink:href="https://www.e-tar.lt/portal/legalAct.html?documentId=bc9447d0a16311ea9515f752ff221ec9" office:target-frame-name="_top" xlink:show="replace"><text:span text:style-name="T46">T2-133</text:span></text:a><text:span text:style-name="T47">, 2020-05-28, paskelbta TAR 2020-05-29, i. k. 2020-11547</text:span></text:p>
      <text:p text:style-name="P48"><text:span text:style-name="T49">Nr.<text:s/></text:span><text:a xlink:href="https://www.e-tar.lt/portal/legalAct.html?documentId=67025280b77a11eab9d9cd0c85e0b745" office:target-frame-name="_top" xlink:show="replace"><text:span text:style-name="T50">T2-168</text:span></text:a><text:span text:style-name="T51">, 2020-06-25, paskelbta TAR 2020-06-26, i. k. 2020-14057</text:span></text:p>
      <text:p text:style-name="P52"><text:span text:style-name="T53">Nr.<text:s/></text:span><text:a xlink:href="https://www.e-tar.lt/portal/legalAct.html?documentId=de4f05d0e8ef11ea9342c1d4e2ff6ff6" office:target-frame-name="_top" xlink:show="replace"><text:span text:style-name="T54">T2-215</text:span></text:a><text:span text:style-name="T55">, 2020-08-27, paskelbta TAR 2020-08-28, i. k. 2020-17972</text:span></text:p>
      <text:p text:style-name="P56"><text:span text:style-name="T57">Nr.<text:s/></text:span><text:a xlink:href="https://www.e-tar.lt/portal/legalAct.html?documentId=2b0313d0fe6711ea88f28eae672e5b40" office:target-frame-name="_top" xlink:show="replace"><text:span text:style-name="T58">T2-236</text:span></text:a><text:span text:style-name="T59">, 2020-09-24, paskelbta TAR 2020-09-25, i. k. 2020-19831</text:span></text:p>
      <text:p text:style-name="P60"><text:span text:style-name="T61">Nr.<text:s/></text:span><text:a xlink:href="https://www.e-tar.lt/portal/legalAct.html?documentId=f1dba2001a7911ebb0038a8cd8ff585f" office:target-frame-name="_top" xlink:show="replace"><text:span text:style-name="T62">T2-260</text:span></text:a><text:span text:style-name="T63">, 2020</text:span><text:span text:style-name="T64">-10-29, paskelbta TAR 2020-10-30, i. k. 2020-22658</text:span></text:p>
      <text:p text:style-name="Normal"/>
      <text:p text:style-name="P65"><text:span text:style-name="T66">1.2</text:span><text:span text:style-name="T67">. asignavimų – 50 343,796 tūkst. Eur, paskoloms grąžinti − 1 056,6 tūkst. Eur, iš viso – 51 400,396 tūkst. Eur (3, 4, 5, 6, 7, 8 priedai).</text:span><text:s/></text:p>
      <text:p text:style-name="P68">Papunkčio pakeitimai:</text:p>
      <text:p text:style-name="P69"><text:span text:style-name="T70">Nr.<text:s/></text:span><text:a xlink:href="https://www.e-tar.lt/portal/legalAct.html?documentId=47e953d07e1811eab005936df725feed" office:target-frame-name="_top" xlink:show="replace"><text:span text:style-name="T71">T2-71</text:span></text:a><text:span text:style-name="T72">, 2020-04-10, paskelbta TAR 2020-04-14, i. k. 2020-07805</text:span></text:p>
      <text:p text:style-name="P73"><text:span text:style-name="T74">Nr.<text:s/></text:span><text:a xlink:href="https://www.e-tar.lt/portal/legalAct.html?documentId=bc9447d0a16311ea9515f752ff221ec9" office:target-frame-name="_top" xlink:show="replace"><text:span text:style-name="T75">T2-133</text:span></text:a><text:span text:style-name="T76">, 2020-05-28, paskelbta TAR 2020-05-29, i. k. 2020-11547</text:span></text:p>
      <text:p text:style-name="P77"><text:span text:style-name="T78">Nr.<text:s/></text:span><text:a xlink:href="https://www.e-tar.lt/portal/legalAct.html?documentId=67025280b77a11eab9d9cd0c85e0b745" office:target-frame-name="_top" xlink:show="replace"><text:span text:style-name="T79">T2-168</text:span></text:a><text:span text:style-name="T80">, 2020-06-25, paskelbta TAR 2020-06-26, i. k. 2020-14057</text:span></text:p>
      <text:p text:style-name="P81"><text:span text:style-name="T82">Nr.<text:s/></text:span><text:a xlink:href="https://www.e-tar.lt/portal/legalAct.html?documentId=de4f05d0e8ef11ea9342c1d4e2ff6ff6" office:target-frame-name="_top" xlink:show="replace"><text:span text:style-name="T83">T2-215</text:span></text:a><text:span text:style-name="T84">, 2020-08-27, paskelbta TAR 2020-08-28, i. k. 2020-17972</text:span></text:p>
      <text:p text:style-name="P85"><text:span text:style-name="T86">Nr.<text:s/></text:span><text:a xlink:href="https://www.e-tar.lt/portal/legalAct.html?documentId=2b0313d0fe6711ea88f28eae672e5b40" office:target-frame-name="_top" xlink:show="replace"><text:span text:style-name="T87">T2-236</text:span></text:a><text:span text:style-name="T88">,<text:s/></text:span><text:span text:style-name="T89">2020-09-24, paskelbta TAR 2020-09-25, i. k. 2020-19831</text:span></text:p>
      <text:p text:style-name="P90"><text:span text:style-name="T91">Nr.<text:s/></text:span><text:a xlink:href="https://www.e-tar.lt/portal/legalAct.html?documentId=f1dba2001a7911ebb0038a8cd8ff585f" office:target-frame-name="_top" xlink:show="replace"><text:span text:style-name="T92">T2-260</text:span></text:a><text:span text:style-name="T93">, 2020-10-29, paskelbta TAR 2020-10-30, i. k. 2020-22658</text:span></text:p>
      <text:p text:style-name="Normal"/>
      <text:p text:style-name="P94"><text:span text:style-name="T95">2</text:span><text:span text:style-name="T96">. Pavesti savivaldybės biudž</text:span><text:span text:style-name="T97">eto asignavimų valdytojams, sudarant 2020 metų išlaidų sąmatas, numatyti reikiamų asignavimų dalį 2020 m. sausio 1 d. įsiskolinimams už suteiktas paslaugas, atliktus darbus ir įsigytas prekes padengti.<text:s/></text:span></text:p>
      <text:p text:style-name="P98"><text:span text:style-name="T99">3</text:span><text:span text:style-name="T100">. Skelbti šį sprendimą Teisės aktų registre ir s</text:span><text:span text:style-name="T101">avivaldybės interneto svetainėje.</text:span></text:p>
      <text:p text:style-name="P102"/>
      <text:p text:style-name="P103"/>
      <text:p text:style-name="P104"/>
      <text:p text:style-name="P105"><text:span text:style-name="T106">Savivaldybės meras</text:span><text:span text:style-name="T107"><text:tab/>Antanas Kalnius<text:s/></text:span></text:p>
      <text:p text:style-name="Normal"/>
      <text:p text:style-name="Normal"/>
      <text:p text:style-name="Normal"/>
      <text:p text:style-name="P108">Priedų pakeitimai:</text:p>
      <text:p text:style-name="Normal"/>
      <text:p text:style-name="P109">T2-71 sprendimo 1, 3 priedu pakeitima</text:p>
      <text:p text:style-name="Normal"/>
      <text:p text:style-name="P110">T2-133 sprendimo 1, 3, 5, 6, 7 priedu pakeitimai</text:p>
      <text:p text:style-name="Normal"/>
      <text:p text:style-name="P111">T2-168 sprendimo 1, 3, 5, 6, 7 priedų pakeitimai</text:p>
      <text:p text:style-name="Normal"/>
      <text:p text:style-name="P112">T2-215 sprendimo<text:s/>1, 3, 4, 5, 6, 7 priedų pakeitimai</text:p>
      <text:p text:style-name="P113">Papildyta priedu:</text:p>
      <text:p text:style-name="P114"><text:span text:style-name="T115">Nr.<text:s/></text:span><text:a xlink:href="https://www.e-tar.lt/portal/legalAct.html?documentId=de4f05d0e8ef11ea9342c1d4e2ff6ff6" office:target-frame-name="_top" xlink:show="replace"><text:span text:style-name="T116">T2-215</text:span></text:a><text:span text:style-name="T117">, 2020-08-27, paskelbta TAR 2020-08-28, i. k. 2020-17972</text:span></text:p>
      <text:p text:style-name="Normal"/>
      <text:p text:style-name="P118">T2-236 sprendimo 1,2,3,4,5,6,7 priedų<text:s/>pakeitimai</text:p>
      <text:p text:style-name="Normal"/>
      <text:p text:style-name="P119">T2-260 sprendimo 1, 3, 5, 6, 7 priedų pakeitimai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Kretingos rajono savivaldybės taryba, Sprendimas</text:span></text:p>
      <text:p text:style-name="P129"><text:span text:style-name="T130">Nr.<text:s/></text:span><text:a xlink:href="https://www.e-tar.lt/portal/legalAct.html?documentId=47e953d07e1811eab005936df725feed" office:target-frame-name="_top" xlink:show="replace"><text:span text:style-name="T131">T2-71</text:span></text:a><text:span text:style-name="T132">, 2020-04-10, paske</text:span><text:span text:style-name="T133">lbta TAR 2020-04-14, i. k. 2020-07805</text:span></text:p>
      <text:p text:style-name="P134"><text:span text:style-name="T135">Dėl Kretingos rajono savivaldybės tarybos 2020 m. vasario 20 d. sprendimo Nr. T2-41 "Dėl Kretingos rajono savivaldybės 2020 metų biudžeto tvirtinimo" pakeitimo</text:span></text:p>
      <text:p text:style-name="P136"/>
      <text:p text:style-name="P137"><text:span text:style-name="T138">2.</text:span></text:p>
      <text:p text:style-name="P139"><text:span text:style-name="T140">Kretingos rajono savivaldybės taryba, Sprendimas</text:span></text:p>
      <text:p text:style-name="P141"><text:span text:style-name="T142">Nr.<text:s/></text:span><text:a xlink:href="https://www.e-tar.lt/portal/legalAct.html?documentId=bc9447d0a16311ea9515f752ff221ec9" office:target-frame-name="_top" xlink:show="replace"><text:span text:style-name="T143">T2-133</text:span></text:a><text:span text:style-name="T144">, 2020-05-28, paskelbta TAR 2020-05-29, i. k. 2020-11547</text:span></text:p>
      <text:p text:style-name="P145"><text:span text:style-name="T146">Dėl Kretingos rajono savivaldybės tarybos 2020 m. vasario 20 d. sprendimo Nr. T2-41 "Dėl Kreting</text:span><text:span text:style-name="T147">os rajono savivaldybės 2020 metų biudžeto tvirtinimo" pakeitimo</text:span></text:p>
      <text:p text:style-name="P148"/>
      <text:p text:style-name="P149"><text:span text:style-name="T150">3.</text:span></text:p>
      <text:p text:style-name="P151"><text:span text:style-name="T152">Kretingos rajono savivaldybės taryba, Sprendimas</text:span></text:p>
      <text:p text:style-name="P153"><text:span text:style-name="T154">Nr.<text:s/></text:span><text:a xlink:href="https://www.e-tar.lt/portal/legalAct.html?documentId=67025280b77a11eab9d9cd0c85e0b745" office:target-frame-name="_top" xlink:show="replace"><text:span text:style-name="T155">T2-168</text:span></text:a><text:span text:style-name="T156">, 2020-06-25, paskelbta TAR 202</text:span><text:span text:style-name="T157">0-06-26, i. k. 2020-14057</text:span></text:p>
      <text:p text:style-name="P158"><text:span text:style-name="T159">Dėl Kretingos rajono savivaldybės tarybos 2020 m. vasario 20 d. sprendimo Nr. T2-41 "Dėl Kretingos rajono savivaldybės 2020 metų biudžeto tvirtinimo" pakeitimo"</text:span></text:p>
      <text:p text:style-name="P160"/>
      <text:p text:style-name="P161"><text:span text:style-name="T162">4.</text:span></text:p>
      <text:p text:style-name="P163"><text:span text:style-name="T164">Kretingos rajono savivaldybės taryba, Sprendimas</text:span></text:p>
      <text:p text:style-name="P165"><text:span text:style-name="T166">Nr.<text:s/></text:span><text:a xlink:href="https://www.e-tar.lt/portal/legalAct.html?documentId=de4f05d0e8ef11ea9342c1d4e2ff6ff6" office:target-frame-name="_top" xlink:show="replace"><text:span text:style-name="T167">T2-215</text:span></text:a><text:span text:style-name="T168">, 2020-08-27, paskelbta TAR 2020-08-28, i. k. 2020-17972</text:span></text:p>
      <text:p text:style-name="P169"><text:span text:style-name="T170">Dėl Kretingos rajono savivaldybės tarybos 2020 m. vasario 20 d. sprendimo Nr. T2-41 "Dėl Kretingo</text:span><text:span text:style-name="T171">s rajono savivaldybės 2020 metų biudžeto tvirtinimo" pakeitimo"</text:span></text:p>
      <text:p text:style-name="P172"/>
      <text:p text:style-name="P173"><text:span text:style-name="T174">5.</text:span></text:p>
      <text:p text:style-name="P175"><text:span text:style-name="T176">Kretingos rajono savivaldybės taryba, Sprendimas</text:span></text:p>
      <text:p text:style-name="P177"><text:span text:style-name="T178">Nr.<text:s/></text:span><text:a xlink:href="https://www.e-tar.lt/portal/legalAct.html?documentId=2b0313d0fe6711ea88f28eae672e5b40" office:target-frame-name="_top" xlink:show="replace"><text:span text:style-name="T179">T2-236</text:span></text:a><text:span text:style-name="T180">, 2020-09-24, paskelbta TAR 202</text:span><text:span text:style-name="T181">0-09-25, i. k. 2020-19831</text:span></text:p>
      <text:p text:style-name="P182"><text:span text:style-name="T183">Dėl Kretingos rajono savivaldybės tarybos 2020 m. vasario 20 d. sprendimo Nr. T2-41 "Dėl Kretingos rajono savivaldybės 2020 metų biudžeto tvirtinimo" pakeitimo"</text:span></text:p>
      <text:p text:style-name="P184"/>
      <text:p text:style-name="P185"><text:span text:style-name="T186">6.</text:span></text:p>
      <text:p text:style-name="P187"><text:span text:style-name="T188">Kretingos rajono savivaldybės taryba, Sprendimas</text:span></text:p>
      <text:p text:style-name="P189"><text:span text:style-name="T190">Nr.<text:s/></text:span><text:a xlink:href="https://www.e-tar.lt/portal/legalAct.html?documentId=f1dba2001a7911ebb0038a8cd8ff585f" office:target-frame-name="_top" xlink:show="replace"><text:span text:style-name="T191">T2-260</text:span></text:a><text:span text:style-name="T192">, 2020-10-29, paskelbta TAR 2020-10-30, i. k. 2020-22658</text:span></text:p>
      <text:p text:style-name="P193"><text:span text:style-name="T194">Dėl Kretingos rajono savivaldybės tarybos 2020 m. vasario 20 d. sprendimo Nr. T2-41 "Dėl Kretingos rajono s</text:span><text:span text:style-name="T195">avivaldybės 2020 metų biudžeto tvirtinimo"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12-14T11:27:00Z</meta:creation-date>
    <dc:date>2020-12-14T11:27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840" meta:character-count="6309" meta:row-count="153" meta:non-whitespace-character-count="5517"/>
  </office:meta>
</office:document-meta>
</file>