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BaltikaLT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FF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FF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><text:span text:style-name="T7">Suvestinė redakcija nuo 2020-04-15 iki 2020-05-29</text:span></text:p>
      <text:p text:style-name="P8"/>
      <text:p text:style-name="P9"><text:span text:style-name="T10">Sprendimas paskelbtas: TAR 2020-02-24, i. k. 2020-03889</text:span></text:p>
      <text:p text:style-name="P11"/>
      <text:p text:style-name="P12"/>
      <text:p text:style-name="P13"><text:span text:style-name="T14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 2020 METŲ BIUDŽETO TVIRTINIMO</text:p>
      <text:p text:style-name="P20"/>
      <text:p text:style-name="P21">2020 m. vasario 20 d. <text:s/>Nr. T2-41</text:p>
      <text:p text:style-name="P22"><text:span text:style-name="T23">Kretinga</text:span>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1 straipsnio 3 dalimi, 26 straipsnio 4 dalimi, Lietuvos Respublikos</text:span><text:span text:style-name="T28"><text:s/>2020 metų valstybės biudžeto ir savivaldybių biudžetų finansinių rodiklių patvirtinimo įstatymu, Kretingos rajono savivaldybės taryba<text:s/></text:span><text:span text:style-name="T29">nusprendžia</text:span><text:span text:style-name="T30">:</text:span></text:p>
      <text:p text:style-name="P31"><text:span text:style-name="T32">1</text:span><text:span text:style-name="T33">. Tvirtinti Kretingos rajono savivaldybės 2020 metų biudžetą:</text:span></text:p>
      <text:p text:style-name="P34"><text:span text:style-name="T35">1.1</text:span><text:span text:style-name="T36">. pajamų ir dotacijų – 39 984,3</text:span><text:span text:style-name="T37"><text:s/></text:span><text:span text:style-name="T38">tūks</text:span><text:span text:style-name="T39">t. Eur,</text:span><text:span text:style-name="T40"><text:s/>Europos Sąjungos finansinės paramos lėšų – 3 641,9 tūkst. Eur, skolintų lėšų investiciniams projektams finansuoti – 1 056,5 tūkst. Eur, apyvartinių lėšų tikslinės paskirties išlaidoms padengti, paskoloms grąžinti – 1 992,1 tūkst. Eur, iš viso – 46 </text:span><text:span text:style-name="T41">674,8</text:span><text:span text:style-name="T42"><text:s/></text:span><text:span text:style-name="T43">tūkst. Eur (1, 2 priedai);</text:span><text:s/></text:p>
      <text:p text:style-name="P44">Papunkčio pakeitimai:</text:p>
      <text:p text:style-name="P45"><text:span text:style-name="T46">Nr.<text:s/></text:span><text:a xlink:href="https://www.e-tar.lt/portal/legalAct.html?documentId=47e953d07e1811eab005936df725feed" office:target-frame-name="_top" xlink:show="replace"><text:span text:style-name="T47">T2-71</text:span></text:a><text:span text:style-name="T48">, 2020-04-10, paskelbta TAR 2020-04-14, i. k. 2020-07805</text:span></text:p>
      <text:p text:style-name="Normal"/>
      <text:p text:style-name="P49"><text:span text:style-name="T50">1.2</text:span><text:span text:style-name="T51">. asignavimų − 45 618,2 tūkst. Eur, paskoloms grąžinti − 1 056,6 tūkst. Eur, iš viso – 46 674,8 tūkst. Eur (3, 4, 5, 6, 7, 8 priedai).<text:s/></text:span></text:p>
      <text:p text:style-name="P52">Papunkčio pakeitimai:</text:p>
      <text:p text:style-name="P53"><text:span text:style-name="T54">Nr.<text:s/></text:span><text:a xlink:href="https://www.e-tar.lt/portal/legalAct.html?documentId=47e953d07e1811eab005936df725feed" office:target-frame-name="_top" xlink:show="replace"><text:span text:style-name="T55">T2-71</text:span></text:a><text:span text:style-name="T56">, 2020-04-10, paskelbta TAR 2020-04-14, i. k. 2020-07805</text:span></text:p>
      <text:p text:style-name="Normal"/>
      <text:p text:style-name="P57"><text:span text:style-name="T58">2</text:span><text:span text:style-name="T59">. Pavesti savivaldybės biudžeto asignavimų valdytojams, sudarant 2020 metų išlaidų sąmatas, numatyti reikiamų asignavimų dalį 2020 m. sausio 1 d. įsiskolinimams už suteiktas paslaugas, atliktus darbus ir įsigytas prekes padengti.<text:s/></text:span></text:p>
      <text:p text:style-name="P60"><text:span text:style-name="T61">3</text:span><text:span text:style-name="T62">. Skelbti šį sprendi</text:span><text:span text:style-name="T63">mą Teisės aktų registre ir savivaldybės interneto svetainėje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Antanas Kalnius<text:s/></text:span></text:p>
      <text:p text:style-name="Normal"/>
      <text:p text:style-name="Normal"/>
      <text:p text:style-name="Normal"/>
      <text:p text:style-name="P70">Priedų pakeitimai:</text:p>
      <text:p text:style-name="Normal"/>
      <text:p text:style-name="P71">T2-71 sprendimo 1, 3 priedu pakeitima</text:p>
      <text:p text:style-name="Normal"/>
      <text:p text:style-name="P72"/>
      <text:p text:style-name="P73"/>
      <text:p text:style-name="P74"><text:span text:style-name="T75">Pakeitimai:</text:span></text:p>
      <text:p text:style-name="P76"/>
      <text:soft-page-break/>
      <text:p text:style-name="P77"><text:span text:style-name="T78">1.</text:span></text:p>
      <text:p text:style-name="P79"><text:span text:style-name="T80">Kretingos rajono savivaldybės taryba, Sprendimas</text:span></text:p>
      <text:p text:style-name="P81"><text:span text:style-name="T82">Nr.<text:s/></text:span><text:a xlink:href="https://www.e-tar.lt/portal/legalAct.html?documentId=47e953d07e1811eab005936df725feed" office:target-frame-name="_top" xlink:show="replace"><text:span text:style-name="T83">T2-71</text:span></text:a><text:span text:style-name="T84">, 2020-04-10, paskelbta TAR 2020-04-14, i. k. 2020-07805</text:span></text:p>
      <text:p text:style-name="P85"><text:span text:style-name="T86">Dėl Kretingos rajono savivaldybės tarybos 2020 m. vasario 20 d. sprendimo Nr. T2-41 "Dėl Kretingos</text:span><text:span text:style-name="T87"><text:s/>rajono savivaldybės 2020 metų biudžeto tvirtinimo"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0-06-12T09:24:00Z</meta:creation-date>
    <dc:date>2020-06-12T09:24:00Z</dc:date>
    <meta:print-date>2020-02-10T14:3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96" meta:character-count="2350" meta:row-count="66" meta:non-whitespace-character-count="2074"/>
  </office:meta>
</office:document-meta>
</file>