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tab-stops>
          <style:tab-stop style:type="left" style:position="1.5152in"/>
          <style:tab-stop style:type="center" style:position="3.1493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ab-stops>
          <style:tab-stop style:type="left" style:position="1.5152in"/>
          <style:tab-stop style:type="center" style:position="3.1493in"/>
        </style:tab-stops>
      </style:paragraph-properties>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text-indent="0.5in"/>
    </style:style>
    <style:style style:name="T337" style:parent-style-name="DefaultParagraphFont" style:family="text">
      <style:text-properties style:font-size-complex="12pt"/>
    </style:style>
    <style:style style:name="P33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5" style:parent-style-name="Normal" style:master-page-name="MPF3" style:family="paragraph">
      <style:paragraph-properties fo:break-before="page" fo:margin-left="7.1861in" style:page-number="1">
        <style:tab-stops/>
      </style:paragraph-properties>
      <style:text-properties style:font-size-complex="12pt"/>
    </style:style>
    <style:style style:name="P352" style:parent-style-name="Normal" style:family="paragraph">
      <style:paragraph-properties fo:margin-left="7.1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ext-properties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text-transform="uppercase" style:font-size-complex="12pt"/>
    </style:style>
    <style:style style:name="P361" style:parent-style-name="Normal" style:family="paragraph">
      <style:paragraph-properties fo:text-align="center"/>
      <style:text-properties style:font-name="TimesLT" style:font-weight-complex="bold" style:font-size-complex="12pt"/>
    </style:style>
    <style:style style:name="P362" style:parent-style-name="Normal" style:family="paragraph">
      <style:text-properties fo:font-size="6pt" style:font-size-asian="6pt"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text-position="super 66.6%" style:font-size-complex="12pt" style:language-asian="lt" style:country-asian="LT"/>
    </style:style>
    <style:style style:name="P366" style:parent-style-name="Normal" style:family="paragraph">
      <style:text-properties fo:font-size="6pt" style:font-size-asian="6pt" style:font-size-complex="12pt"/>
    </style:style>
    <style:style style:name="P367" style:parent-style-name="Normal" style:family="paragraph">
      <style:text-properties fo:font-weight="bold" style:font-weight-asian="bold" style:font-weight-complex="bold" fo:font-size="10pt" style:font-size-asian="10pt" style:font-size-complex="12pt"/>
    </style:style>
    <style:style style:name="P368" style:parent-style-name="Normal" style:family="paragraph">
      <style:paragraph-properties fo:text-indent="2.4375in"/>
      <style:text-properties fo:font-size="9pt" style:font-size-asian="9pt" style:font-size-complex="9pt"/>
    </style:style>
    <style:style style:name="P369" style:parent-style-name="Normal" style:family="paragraph">
      <style:text-properties fo:font-size="6pt" style:font-size-asian="6pt" style:font-size-complex="12pt"/>
    </style:style>
    <style:style style:name="TableColumn371" style:family="table-column">
      <style:table-column-properties style:column-width="0.4687in" style:use-optimal-column-width="false"/>
    </style:style>
    <style:style style:name="TableColumn372" style:family="table-column">
      <style:table-column-properties style:column-width="1.3784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1.477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0.6895in" style:use-optimal-column-width="false"/>
    </style:style>
    <style:style style:name="TableColumn381" style:family="table-column">
      <style:table-column-properties style:column-width="1.6729in" style:use-optimal-column-width="false"/>
    </style:style>
    <style:style style:name="Table370" style:family="table">
      <style:table-properties style:width="10.3125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Row391" style:family="table-row">
      <style:table-row-properties style:min-row-height="1.6381in" style:use-optimal-row-height="false" fo:keep-together="always"/>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4" style:family="table-cell">
      <style:table-cell-properties fo:border="0.0069in solid #000000" style:glyph-orientation-vertical="0" fo:padding-top="0in" fo:padding-left="0.075in" fo:padding-bottom="0in" fo:padding-right="0.075in"/>
    </style:style>
    <style:style style:name="P40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center"/>
      <style:text-properties fo:font-weight="bold" style:font-weight-asian="bold" style:font-size-complex="12pt"/>
    </style:style>
    <style:style style:name="TableRow412" style:family="table-row">
      <style:table-row-properties style:min-row-height="0.2243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236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paragraph-properties fo:text-align="justify"/>
      <style:text-properties style:font-name="TimesLT"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margin-left="0.5in">
        <style:tab-stops/>
      </style:paragraph-properties>
      <style:text-properties style:font-size-complex="12pt"/>
    </style:style>
    <style:style style:name="P462" style:parent-style-name="Normal" style:family="paragraph">
      <style:paragraph-properties fo:text-align="justify" fo:margin-left="0.5in">
        <style:tab-stops/>
      </style:paragraph-properties>
      <style:text-properties style:font-size-complex="12pt"/>
    </style:style>
    <style:style style:name="P46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margin-left="6.9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6.9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T491" style:parent-style-name="DefaultParagraphFont" style:family="text">
      <style:text-properties style:font-name="TimesLT" fo:color="#000000" style:font-size-complex="12pt"/>
    </style:style>
    <style:style style:name="P492" style:parent-style-name="Normal" style:family="paragraph">
      <style:text-properties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fo:text-transform="uppercase" style:font-size-complex="12pt" style:text-underline-type="single" style:text-underline-style="solid" style:text-underline-width="auto" style:text-underline-mode="continuous"/>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margin-left="4.5in" fo:text-indent="0.5in">
        <style:tab-stops/>
      </style:paragraph-properties>
      <style:text-properties fo:font-size="9pt" style:font-size-asian="9pt" style:font-size-complex="9pt"/>
    </style:style>
    <style:style style:name="P507" style:parent-style-name="Normal" style:family="paragraph">
      <style:paragraph-properties fo:text-align="center"/>
      <style:text-properties style:font-size-complex="12pt"/>
    </style:style>
    <style:style style:name="TableColumn509" style:family="table-column">
      <style:table-column-properties style:column-width="1.327in"/>
    </style:style>
    <style:style style:name="TableColumn510" style:family="table-column">
      <style:table-column-properties style:column-width="1.209in"/>
    </style:style>
    <style:style style:name="TableColumn511" style:family="table-column">
      <style:table-column-properties style:column-width="1.9687in"/>
    </style:style>
    <style:style style:name="TableColumn512" style:family="table-column">
      <style:table-column-properties style:column-width="1.4763in"/>
    </style:style>
    <style:style style:name="TableColumn513" style:family="table-column">
      <style:table-column-properties style:column-width="1.575in"/>
    </style:style>
    <style:style style:name="TableColumn514" style:family="table-column">
      <style:table-column-properties style:column-width="1.477in"/>
    </style:style>
    <style:style style:name="TableColumn515" style:family="table-column">
      <style:table-column-properties style:column-width="1.2347in"/>
    </style:style>
    <style:style style:name="Table508" style:family="table">
      <style:table-properties style:width="10.268in" fo:margin-left="0in" table:align="left"/>
    </style:style>
    <style:style style:name="TableRow516" style:family="table-row">
      <style:table-row-properties style:min-row-height="0.254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fo:hyphenate="false"/>
    </style:style>
    <style:style style:name="P521" style:parent-style-name="Normal" style:family="paragraph">
      <style:paragraph-properties fo:text-align="center"/>
      <style:text-properties fo:font-size="11pt" style:font-size-asian="11pt" style:font-size-complex="11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fo:hyphenate="false"/>
    </style:style>
    <style:style style:name="P526" style:parent-style-name="Normal" style:family="paragraph">
      <style:paragraph-properties fo:text-align="center"/>
      <style:text-properties fo:font-size="11pt" style:font-size-asian="11pt" style:font-size-complex="11pt" fo:hyphenate="false"/>
    </style:style>
    <style:style style:name="TableRow527" style:family="table-row">
      <style:table-row-properties style:min-row-height="0.1819in"/>
    </style:style>
    <style:style style:name="P528" style:parent-style-name="Normal" style:family="paragraph">
      <style:paragraph-properties fo:text-align="center"/>
      <style:text-properties fo:font-size="11pt" style:font-size-asian="11pt" style:font-size-complex="11pt" fo:hyphenate="false"/>
    </style:style>
    <style:style style:name="P529" style:parent-style-name="Normal" style:family="paragraph">
      <style:paragraph-properties fo:text-align="center"/>
      <style:text-properties fo:font-size="11pt" style:font-size-asian="11pt" style:font-size-complex="11pt" fo:hyphenate="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fo:hyphenate="false"/>
    </style:style>
    <style:style style:name="P536" style:parent-style-name="Normal" style:family="paragraph">
      <style:paragraph-properties fo:text-align="center"/>
      <style:text-properties fo:font-size="11pt" style:font-size-asian="11pt" style:font-size-complex="11pt" fo:hyphenate="false"/>
    </style:style>
    <style:style style:name="TableRow537" style:family="table-row">
      <style:table-row-properties style:min-row-height="0.0944in"/>
    </style:style>
    <style:style style:name="P538" style:parent-style-name="Normal" style:family="paragraph">
      <style:paragraph-properties fo:text-align="center"/>
      <style:text-properties fo:font-size="11pt" style:font-size-asian="11pt" style:font-size-complex="11pt" fo:hyphenate="false"/>
    </style:style>
    <style:style style:name="P539" style:parent-style-name="Normal" style:family="paragraph">
      <style:paragraph-properties fo:text-align="center"/>
      <style:text-properties fo:font-size="11pt" style:font-size-asian="11pt" style:font-size-complex="11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fo:hyphenate="false"/>
    </style:style>
    <style:style style:name="P544" style:parent-style-name="Normal" style:family="paragraph">
      <style:paragraph-properties fo:text-align="center"/>
      <style:text-properties fo:font-size="11pt" style:font-size-asian="11pt" style:font-size-complex="11pt" fo:hyphenate="false"/>
    </style:style>
    <style:style style:name="P545" style:parent-style-name="Normal" style:family="paragraph">
      <style:paragraph-properties fo:text-align="center"/>
      <style:text-properties fo:font-size="11pt" style:font-size-asian="11pt" style:font-size-complex="11pt" fo:hyphenate="false"/>
    </style:style>
    <style:style style:name="P546" style:parent-style-name="Normal" style:family="paragraph">
      <style:paragraph-properties fo:text-align="center"/>
      <style:text-properties fo:font-size="11pt" style:font-size-asian="11pt" style:font-size-complex="11pt" fo:hyphenate="false"/>
    </style:style>
    <style:style style:name="TableRow547" style:family="table-row">
      <style:table-row-properties style:min-row-height="0.094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fo:hyphenate="false"/>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64"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65" style:parent-style-name="Normal" style:family="paragraph">
      <style:paragraph-properties fo:text-align="justify"/>
      <style:text-properties style:font-name="TimesLT" style:font-weight-complex="bold" style:font-size-complex="12pt"/>
    </style:style>
    <style:style style:name="P566" style:parent-style-name="Normal" style:family="paragraph">
      <style:paragraph-properties fo:text-align="justify"/>
      <style:text-properties style:font-name="TimesLT" style:font-weight-complex="bold" style:font-size-complex="12pt"/>
    </style:style>
    <style:style style:name="P567" style:parent-style-name="Normal" style:family="paragraph">
      <style:paragraph-properties fo:text-align="justify"/>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1-01 iki 2022-03-03</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text:s/>PSICHOTROPINIŲ VAISTINIŲ 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text:span><text:span text:style-name="T27"> straipsnio 1 dalimi, 21 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text:span><text:span text:style-name="T31">ama).<text:s/></text:span></text:p>
      <text:p text:style-name="P32"><text:span text:style-name="T33">2</text:span><text:span text:style-name="T34">. P a v e d u 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 nust</text:span><text:span text:style-name="T53">atymO bei 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 veterinariniai receptai), kuriuose skiriami psichotropiniai vaistiniai preparatai, rašymo,</text:span><text:span text:style-name="T66"><text:s/>narkotinių ir psichotropinių vaistinių preparatų laikymo ir jų atsargų kiekio nustatymo bei jų apskaitos tv</text:span><text:span text:style-name="T67">arką Lietuvos Respublikoje.<text:s/></text:span></text:p>
      <text:p text:style-name="P68"><text:span text:style-name="T69">2</text:span><text:span text:style-name="T70">. Apraše vartojamos sąvokos ir jų apibrėžtys:</text:span></text:p>
      <text:p text:style-name="P71"><text:span text:style-name="T72">2.1</text:span><text:span text:style-name="T73">.</text:span><text:span text:style-name="T74"><text:s/>narkotinis vaistinis preparatas<text:s/></text:span><text:span text:style-name="T75">– vaistinis preparatas, kurio sudėtyje yra narkotinių ar psichotropinių medžiagų, įrašytų į Lietuvos Respublikos sveikatos apsaugos minis</text:span><text:span text:style-name="T76">tro patvirtintų<text:s/></text:span><text:soft-page-break/><text:span text:style-name="T77">Narkotinių ir psichotropinių medžiagų sąrašų II sąrašą (Narkotinės ir psichotropinės medžiagos, leidžiamos vartoti medicinos tikslams);</text:span></text:p>
      <text:p text:style-name="P78"><text:span text:style-name="T79">2.2</text:span><text:span text:style-name="T80">.</text:span><text:span text:style-name="T81"><text:s/>psichotropinis vaistinis preparatas</text:span><text:span text:style-name="T82"><text:s/>– vaistinis preparatas, kurio sudėtyje yra psichotropinių m</text:span><text:span text:style-name="T83">edžiagų, įrašytų į Lietuvos Respublikos sveikatos apsaugos ministro patvirtintų Narkotinių ir psichotropinių medžiagų sąrašų III sąrašą (Psichotropinės medžiagos, leidžiamos vartoti medicinos tikslams);</text:span></text:p>
      <text:p text:style-name="P84"><text:span text:style-name="T85">2.3</text:span><text:span text:style-name="T86">.</text:span><text:span text:style-name="T87"><text:s/>veterinarijos paslaugų teikėjas</text:span><text:span text:style-name="T88"><text:s/>– juridinis<text:s/></text:span><text:span text:style-name="T89">asmuo, kita organizacija ar jų filialas arba fizinis asmuo, siūlantys ar teikiantys veterinarijos paslaugas;</text:span></text:p>
      <text:p text:style-name="P90"><text:span text:style-name="T91">2.4</text:span><text:span text:style-name="T92">. kitos Apraše vartojamos sąvokos atitinka Lietuvos Respublikos farmacijos įstatyme, Lietuvos Respublikos veterinarijos įstatyme, Lietuvos R</text:span><text:span text:style-name="T93">espublikos narkotinių ir psichotropinių medžiagų kontrolės įstatyme, Veterinarinių vaistų registravimo, gamybos ir tiekimo Lietuvos Respublikos rinkai reikalavimuose, patvirtintuose Valstybinės maisto ir veterinarijos tarnybos direktoriaus 2005 m. spalio 2</text:span><text:span text:style-name="T94">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5">r veterinarijos tarnybos direktoriaus 2004 m. kovo 12 d. įsakymu Nr. B1-200 „Dėl Veterinarinių vaistų receptų ir paraiškų rašymo taisyklių patvirtinimo“ (toliau – Veterinarinių vaistų receptų ir paraiškų rašymo taisyklės), R</text:span><text:span text:style-name="T96">eceptų rašymo ir vaistinių prepa</text:span><text:span text:style-name="T97">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8">) ir kompensuojamąsias medicinos pagalbos priemones vaistinėje, taisyklėse, patvirtintose<text:s/></text:span><text:span text:style-name="T99">Lietuvos Respublikos sveikatos apsaugos ministro 2002 m. kovo 8 d. įsakymu<text:s/></text:span><text:span text:style-name="T100">Nr. 112</text:span><text:span text:style-name="T101"><text:s/></text:span><text:span text:style-name="T102">„D</text:span><text:span text:style-name="T103">ėl Receptų rašymo ir vaistinių preparatų, medicinos priemonių (medicinos prietais</text:span><text:span text:style-name="T104">ų) ir kompensuojamųjų medicinos pagalbos priemonių išdavimo (pardavimo) vaistinėse gyventojams ir popierinių receptų saugojimo, išdavus (pardavus) vaistinius preparatus,<text:s/></text:span><text:soft-page-break/><text:span text:style-name="T105">medicinos priemones (medicinos prietaisus) ir kompensuojamąsias medicinos pagalbos pri</text:span><text:span text:style-name="T106">emones vaistinėje, taisyklių patvirtinimo</text:span><text:span text:style-name="T107">“, vartojamas sąvokas.</text:span><text:s/></text:p>
      <text:p text:style-name="P108">Punkto pakeitimai:</text:p>
      <text:p text:style-name="P109"><text:span text:style-name="T110">Nr.<text:s/></text:span><text:a xlink:href="https://www.e-tar.lt/portal/legalAct.html?documentId=cb6b7300294f11e5a2d7e5e47b869348" office:target-frame-name="_top" xlink:show="replace"><text:span text:style-name="T111">V-849</text:span></text:a><text:span text:style-name="T112">, 2015-07-10, paskelbta TAR 2015-07-13, i. k. 2015-11286</text:span></text:p>
      <text:p text:style-name="Normal"/>
      <text:p text:style-name="P113"><text:span text:style-name="T114">II</text:span><text:span text:style-name="T115"><text:s/>SKYRIUS</text:span></text:p>
      <text:p text:style-name="P116"><text:span text:style-name="T117">VETERINARIJOS TIKSLAMS NAUDOJAMŲ<text:s/></text:span><text:span text:style-name="T118">NARKOTINIŲ IR PSICHOTROPINIŲ VAISTiniŲ preparatų SKYRIMO TVARKA</text:span></text:p>
      <text:p text:style-name="P119"/>
      <text:p text:style-name="P120"><text:span text:style-name="T121">3</text:span><text:span text:style-name="T122">. Veterinarijos paslaugų teikėjo veterinarijos gydytojas gydomam gyvūnui gali skirti psichotropinių vaistinių preparatų, kurių pagal veterin</text:span><text:span text:style-name="T123">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4"><text:span text:style-name="T125">Veterina</text:span><text:span text:style-name="T126">rijos paslaugų teikėjo veterinarijos gydytojas ar gyvūno laikytojo darbuotojas veterinarijos gydytojas<text:s/></text:span><text:span text:style-name="T127">gali skirti ir naudoti</text:span><text:span text:style-name="T128"><text:s/>gydomam gyvūnui narkotinius ar psichotropinius vaistinius preparatus, kuriuos pagal veterinarinių vaistų paraiškas (toliau – parai</text:span><text:span text:style-name="T129">ška) veterinarijos tikslams įsigijo sveikatos apsaugos ministro ir VMVT nustatyta tvarka atitinkamai veterinarijos paslaugų teikėjas ar gyvūno laikytojas.</text:span></text:p>
      <text:p text:style-name="P130"><text:span text:style-name="T131">4</text:span><text:span text:style-name="T132">. Veterinarinis receptas, kurio forma pateikta Veterinarinių vaistų receptų ir paraiškų rašymo t</text:span><text:span text:style-name="T133">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4">sis – gyvūno laikytojui, trečiasis – veterinarijos gydytojui. Veterinarinis receptas galioja 10 dienų nuo išrašymo dienos.<text:s/></text:span><text:span text:style-name="T135">Gyvūno laikytojui išduodami veterinarinio recepto pirmasis ir antrasis egzemplioriai.</text:span></text:p>
      <text:p text:style-name="P136"><text:span text:style-name="T137">5</text:span><text:span text:style-name="T138">. Psichotropinius vaistinius preparatus ve</text:span><text:span text:style-name="T139">terinariniame recepte galima išrašyti ne ilgesniam kaip 30 dienų gydymo kursui.<text:s/></text:span><text:span text:style-name="T140">Skiriamų vaistinių preparatų dozuočių kiekis turi atitikti vaistinio preparato dozuočių kiekį, esantį išorinėje ar vidinėje pakuotėje, išskyrus atvejus, kai to neįmanoma padary</text:span><text:span text:style-name="T141">ti atsižvelgiant į numatytą gydymo kursą.</text:span><text:s/></text:p>
      <text:p text:style-name="P142">Punkto pakeitimai:</text:p>
      <text:p text:style-name="P143"><text:span text:style-name="T144">Nr.<text:s/></text:span><text:a xlink:href="https://www.e-tar.lt/portal/legalAct.html?documentId=cb6b7300294f11e5a2d7e5e47b869348" office:target-frame-name="_top" xlink:show="replace"><text:span text:style-name="T145">V-849</text:span></text:a><text:span text:style-name="T146">, 2015-07-10, paskelbta TAR 2015-07-13, i. k. 2015-11286</text:span></text:p>
      <text:p text:style-name="Normal"/>
      <text:p text:style-name="P147"><text:span text:style-name="T148">6</text:span><text:span text:style-name="T149">. Veterinarijos gydytoja</text:span><text:span text:style-name="T150">s veterinariniame recepte nurodo šiuos duomenis:</text:span></text:p>
      <text:p text:style-name="P151"><text:span text:style-name="T152">6.1</text:span><text:span text:style-name="T153">. įvardijamojoje dalyje (</text:span><text:span text:style-name="T154">inscriptio</text:span><text:span text:style-name="T155">):<text:s/></text:span></text:p>
      <text:p text:style-name="P156"><text:span text:style-name="T157">6.1.1</text:span><text:span text:style-name="T158">.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9">(gali būti dedamas spaudas);<text:s/></text:span></text:p>
      <text:p text:style-name="P160"><text:span text:style-name="T161">6.1.2</text:span><text:span text:style-name="T162">. išrašymo datą ir numerį;</text:span></text:p>
      <text:p text:style-name="P163"><text:span text:style-name="T164">6.1.3</text:span><text:span text:style-name="T165">. gyvūno laikytojo vardą (-us), pavardę (-es), adresą ir telefono numerį;</text:span></text:p>
      <text:p text:style-name="P166"><text:span text:style-name="T167">6.1.4</text:span><text:span text:style-name="T168">. gyvūno duomenis: rūšį, amžių, identifikavimo numerį (jei jį turi), spalvą, svorį; gydomų gyvūnų<text:s/></text:span><text:span text:style-name="T169">skaičių;</text:span></text:p>
      <text:p text:style-name="P170"><text:span text:style-name="T171">6.1.5</text:span><text:span text:style-name="T172">. grafoje „Registracijos numeris ambulatoriniame žurnale“ nurodo gyvūno registracijos numerį Gydomų gyvūnų registracijos žurnale, kurio forma patvirtinta Valstybinės maisto ir veterinarijos tarnybos direktoriaus 2005 m. gruodžio 29 d. įsa</text:span><text:span text:style-name="T173">kymu Nr. B1-735 „Dėl apskaitos žurnalų, formų ir jų pildymo nurodymų patvirtinimo“;</text:span></text:p>
      <text:p text:style-name="P174"><text:span text:style-name="T175">6.2</text:span><text:span text:style-name="T176">. kreipimosi į farmacijos specialistą dalyje (</text:span><text:span text:style-name="T177">invocatio</text:span><text:span text:style-name="T178">), išreiškiamoje lotyniško žodžio<text:s/></text:span><text:span text:style-name="T179">recipe</text:span><text:span text:style-name="T180"><text:s/>(liet. paimk) santrumpa<text:s/></text:span><text:span text:style-name="T181">Rp.:<text:s/></text:span></text:p>
      <text:p text:style-name="P182"><text:span text:style-name="T183">6.2.1</text:span><text:span text:style-name="T184">. informaciją apie skiriamą ps</text:span><text:span text:style-name="T185">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6">inių preparatų, medicinos priemonių (medicinos prietaisų) ir<text:s/></text:span><text:soft-page-break/><text:span text:style-name="T187">kompensuojamųjų medicinos pagalbos priemonių išdavimo (pardavimo) vaistinėse gyventojams ir popierinių receptų saugojimo, išdavus (pardavus) vaistinius preparatus, medicinos priemones (medicinos<text:s/></text:span><text:span text:style-name="T188">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9">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90">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1">rtinimo“, tarptautiniu prekės ženklu neregistruotų vaistinių medžiagų bei vaistinių medžiagų, nurodytų Europos farmakopėjoje, pavadinimus ir kitus standartinius terminus):</text:span></text:p>
      <text:p text:style-name="P192"><text:span text:style-name="T193">6.2.1.1</text:span><text:span text:style-name="T194">. farmacinę formą;</text:span></text:p>
      <text:p text:style-name="P195"><text:span text:style-name="T196">6.2.1.2</text:span><text:span text:style-name="T197">. į pramoniniu būdu pagaminto psichotropinio<text:s/></text:span><text:span text:style-name="T198">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9">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200">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1">medžiaga, o toliau – kitos sudedamosios dalys;</text:span></text:p>
      <text:p text:style-name="P202"><text:span text:style-name="T203">6.2.1.3</text:span><text:span text:style-name="T204">. psichotropinio vaistinio preparato stiprumą (vaistinės medžiagos kiekį): masės vienetais (gramais (g), miligramais (mg), mikrogramais (mcg)), tūrio vienetais (mililitrais (ml)), masės / tūrio vien</text:span><text:span text:style-name="T205">etais (gramais / mililitre (g/ml)), veikimo vienetais;</text:span></text:p>
      <text:p text:style-name="P206"><text:span text:style-name="T207">6.2.1.4</text:span><text:span text:style-name="T208">. dozuočių (vaistinio preparato vienetų – tablečių, ampulių ir pan.) skaičių, kuris skiriamas atsižvelgiant į dozuočių kiekį, esantį išorinėje ar vidinėje pakuotėje, ir gydymo kursą;</text:span></text:p>
      <text:p text:style-name="P209"><text:span text:style-name="T210">6.2.1</text:span><text:span text:style-name="T211">.5</text:span><text:span text:style-name="T212">. vienkartinę dozę – vienu kartu sunaudojamą vaistinio preparato kiekį (pvz., po 1/2 tabletės, po 15 lašų, po 1 ampulę);<text:s/></text:span></text:p>
      <text:p text:style-name="P213"><text:span text:style-name="T214">6.2.1.6</text:span><text:span text:style-name="T215">. naudojimo būdą: girdyti, tepti, švirkšti į raumenis ir kt. Nepakanka nurodyti „injekciniai“, „vartojimas žinomas“;</text:span></text:p>
      <text:p text:style-name="P216"><text:span text:style-name="T217">6.2.1.7</text:span><text:span text:style-name="T218">. naudojimo dažnumą: kiek kartų per dieną, kas kiek laiko ir pan.;<text:s/></text:span></text:p>
      <text:p text:style-name="P219"><text:span text:style-name="T220">6.2.1.8</text:span><text:span text:style-name="T221">. naudojimo laiką: prieš šėrimą, šėrimo metu, po šėrimo ir kt.;</text:span></text:p>
      <text:p text:style-name="P222">Punkto pakeitimai:</text:p>
      <text:p text:style-name="P223"><text:span text:style-name="T224">Nr.<text:s/></text:span><text:a xlink:href="https://www.e-tar.lt/portal/legalAct.html?documentId=cb6b7300294f11e5a2d7e5e47b869348" office:target-frame-name="_top" xlink:show="replace"><text:span text:style-name="T225">V-849</text:span></text:a><text:span text:style-name="T226">, 2015-07-10, paskelbta TAR 2015-07-13, i. k. 2015-11286</text:span></text:p>
      <text:p text:style-name="Normal"/>
      <text:p text:style-name="P227"><text:span text:style-name="T228">6.2.2</text:span><text:span text:style-name="T229">.</text:span><text:span text:style-name="T230"><text:s/>išlauką, vadovaudamasis Reikalavimų 29 punktu, kai vaistinis preparatas skiriamas mais</text:span><text:span text:style-name="T231">tiniam gyvūnui;</text:span></text:p>
      <text:p text:style-name="P232"><text:span text:style-name="T233">6.3</text:span><text:span text:style-name="T234">. baigiamojoje dalyje (</text:span><text:span text:style-name="T235">subscriptio</text:span><text:span text:style-name="T236">) – skyrusio psichotropinį vaistinį preparatą veterinarijos gydytojo vardą (-us), pavardę (-es) (gali būti dedamas spaudas), telefono numerį ir veterinarijos praktikos licencijos numerį.<text:s/></text:span></text:p>
      <text:p text:style-name="P237"><text:span text:style-name="T238">7</text:span><text:span text:style-name="T239">.<text:s/></text:span><text:span text:style-name="T240">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1">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2">os gydytojo parašu.</text:span></text:p>
      <text:p text:style-name="P243"/>
      <text:p text:style-name="P244"><text:span text:style-name="T245">III</text:span><text:span text:style-name="T246"><text:s/>SKYRIUS</text:span></text:p>
      <text:p text:style-name="P247"><text:span text:style-name="T248">NARKOTINIŲ IR (AR) PSICHOTROPINIŲ VAISTINIŲ PREPARATŲ LAIKYMO IR JŲ ATSARGŲ KIEKIO NUSTATYMO TVARKA<text:s/></text:span></text:p>
      <text:p text:style-name="P249"/>
      <text:p text:style-name="P250"><text:span text:style-name="T251">8</text:span><text:span text:style-name="T252">. Narkotiniai ir psichotropiniai vaistiniai preparatai, įsigyti veterinarijos tikslams pagal paraiškas, turi b</text:span><text:span text:style-name="T253">ūti laikomi VMVT nustatytus reikalavimus atitinkančiose patalpose ir seife (arba metalinėje spintoje).</text:span></text:p>
      <text:p text:style-name="P254"><text:span text:style-name="T255">9</text:span><text:span text:style-name="T256">. Narkotinius vaistinius preparatus kitiems to paties veterinarijos paslaugų teikėjo veterinarijos gydytojams ar gyvūno laikytojo darbuotojams veter</text:span><text:span text:style-name="T257">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8">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9"><text:s/>patalpos ir seifo (arba metalinės spintos) perdavimo tvarka bei informacijos apie perdavimą–priėmimą fiksavimo tvarka.<text:s/></text:span></text:p>
      <text:p text:style-name="P260"><text:span text:style-name="T261">10</text:span><text:span text:style-name="T262">. Tuo atveju, kai veterinarijos paslaugų teikėjas ar gyvūnų laikytojas laiko tik psichotropinius vaistinius preparatus, įsigytus pagal paraiškas,<text:s/></text:span><text:span text:style-name="T263">v</text:span><text:span text:style-name="T264">eterinarijos paslaugų teikėjas ar gyvūnų laikytojas paskiria veterinarijos gydytoją (-us), atsakingą (-us) už</text:span><text:span text:style-name="T265"><text:s/>tinkamą psichotropinių vaistinių preparatų laikymą, jų išdavimą to paties veterinarijos paslaugų teikėjo ar gyvūno laikytojo veterinarijos gydytojams ir seifo (arba metalinės spintos) rakto saugojimą.</text:span></text:p>
      <text:p text:style-name="P266"><text:span text:style-name="T267">11</text:span><text:span text:style-name="T268">. Jeigu veterinarijos paslaugų teikėjas ar gyvūn</text:span><text:span text:style-name="T269">ų laikytojas be psichotropinių vaistinių preparatų, įsigytų pagal paraiškas, laiko ir narkotinius vaistinius preparatus, už tinkamą psichotropinių vaistinių preparatų laikymą, jų išdavimą to paties veterinarijos paslaugų teikėjo ar<text:s/></text:span><text:soft-page-break/><text:span text:style-name="T270">gyvūno laikytojo veterin</text:span><text:span text:style-name="T271">arijos gydytojams ir seifo (arba metalinės spintos) rakto saugojimą turi būti atsakingas Aprašo 9 punkte nurodytas veterinarijos gydytojas.</text:span></text:p>
      <text:p text:style-name="P272"><text:span text:style-name="T273">12</text:span><text:span text:style-name="T274">. Veterinarijos paslaugų teikėjas ar gyvūnų laikytojas, pagal paraišką įsigijęs narkotinių vaistinių preparatų</text:span><text:span text:style-name="T275">,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6"><text:span text:style-name="T277">IV</text:span><text:span text:style-name="T278"><text:s/>SKYRIUS</text:span></text:p>
      <text:p text:style-name="P279"><text:span text:style-name="T280">NARKOTINIŲ IR (AR) PSICHOTROPINIŲ vaistinių preparatų APSKAITA<text:s/></text:span></text:p>
      <text:p text:style-name="P281"/>
      <text:p text:style-name="P282"><text:span text:style-name="T283">13</text:span><text:span text:style-name="T284">. Veterinarijos gydytojas, skirdamas narkotinį (-ius) ir (ar) psichotropinį (-ius) vaistinį (-ius) preparatą (-us) gyvūnui gydyti, ne vėliau kaip tą pačią gyvūno gydymo dieną t</text:span><text:span text:style-name="T285">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6">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7">0 „Dėl veterinarinės medicinos produktų ir vaistinių pašarų, naudojamų maistiniams gyvūnams, apskaitos ir naudojimo kontrolės“.<text:s/></text:span></text:p>
      <text:p text:style-name="P288"><text:span text:style-name="T289">14</text:span><text:span text:style-name="T290">. Veterinarijos paslaugų teikėjas ar gyvūnų laikytojas pagal paraišką įsigijęs psichotropinių vaistinių preparatų, tą pač</text:span><text:span text:style-name="T291">ią dieną turi užpildyti Veterinarinių vaistų, biocidų apskaitos žurnalą, kurio forma patvirtinta VMVT direktoriaus 2005 m. gruodžio 29 d. įsakymu Nr. B1-735 „Dėl apskaitos žurnalų, formų ir jų pildymo nurodymų patvirtinimo“.<text:s/></text:span></text:p>
      <text:p text:style-name="P292"><text:span text:style-name="T293">15</text:span><text:span text:style-name="T294">. Narkotinių vaistinių p</text:span><text:span text:style-name="T295">reparatų apskaita vykdoma pildant specialų numeruotais puslapiais bei veterinarijos paslaugų teikėjo ar gyvūno laikytojo antspaudu (jei turi) ir Aprašo 9 punkte<text:s/></text:span><text:soft-page-break/><text:span text:style-name="T296">nurodyto atsakingo veterinarijos gydytojo parašu patvirtintą Narkotinių vaistinių preparatų aps</text:span><text:span text:style-name="T297">kaitos žurnalą (1 priedas). Narkotinių vaistinių preparatų apskaitos žurnalas pildomas nedelsiant kiekvieną kartą įsigijus narkotinių vaistinių preparatų ar juos panaudojus.<text:s/></text:span></text:p>
      <text:p text:style-name="P298"><text:span text:style-name="T299">16</text:span><text:span text:style-name="T300">. Narkotinių vaistinių preparatų apskaitos žurnale įrašai turi būti aiškūs,</text:span><text:span text:style-name="T301"><text:s/>įskaitomi ir apsaugoti nuo neteisėtų pakeitimų. Duomenų įrašai gali būti<text:s/></text:span><text:span text:style-name="T302">daromi ir</text:span><text:span text:style-name="T303"><text:s/>saugomi raštu ar<text:s/></text:span><text:span text:style-name="T304">elektroniniu būdu.</text:span><text:span text:style-name="T305"><text:s/>Jeigu Narkotinių vaistinių preparatų apskaitos žurnalas<text:s/></text:span><text:span text:style-name="T306">pildomas elektroniniu būdu, turi būti laikomasi Aprašo 1 priede nustatytų šio žu</text:span><text:span text:style-name="T307">rnalo turinio reikalavimų ir apskaitai naudojama informacinė sistema turi užtikrinti duomenų tvarkymo veiksmų istorijos atsekamumą.<text:s/></text:span></text:p>
      <text:p text:style-name="P308"><text:span text:style-name="T309">17</text:span><text:span text:style-name="T310">. Veterinarijos paslaugų teikėjai ar gyvūnų laikytojai, įsigyjantys ir naudojantys narkotinius vaistinius preparatus,</text:span><text:span text:style-name="T311"><text:s/>pasibaigus ketvirčiui, iki kito mėnesio 15 dienos, VVKT elektroniniu paštu vvkt@vvkt.lt ir VMVT elektroniniu paštu gsgs@vet.lt pateikia praėjusio ketvirčio Vaistinių preparatų, kurių sudėtyje yra II sąrašo narkotinių ir (ar) psichotropinių medžiagų, apyva</text:span><text:span text:style-name="T312">rtos ataskaitą (2 priedas) apie gautus, suvartotus ir turimus narkotinių <text:s/>vaistinių preparatų kiekius.<text:s/></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18</text:span><text:span text:style-name="T322">. Veterinariniai receptai ir (ar) paraiškos, pagal kuriuos parduoti narkotiniai ir (ar) psichotropiniai v</text:span><text:span text:style-name="T323">aistiniai preparatai, saugomos ir naikinamos vaistinėse ir pas veterinarijos paslaugų teikėjus bei gyvūnų laikytojus sveikatos apsaugos ministro ir VMVT nustatyta tvarka.<text:s/></text:span></text:p>
      <text:p text:style-name="P324"><text:span text:style-name="T325">19</text:span><text:span text:style-name="T326">. Jei<text:s/></text:span><text:span text:style-name="T327">narkotinis ir (ar) psichotropinis<text:s/></text:span><text:span text:style-name="T328">vaistinis preparatas atšaukiamas iš ri</text:span><text:span text:style-name="T329">nkos, vaistinės apie tai informuoja veterinarijos paslaugų teikėjus ir gyvūnų laikytojus, kurie pagal paraiškas <text:s/>iš jų įsigijo šį vaistinį preparatą. Veterinarijos paslaugų teikėjai ir gyvūnų laikytojai atšauktus iš rinkos<text:s/></text:span><text:span text:style-name="T330">narkotinius ir (ar) psichotropini</text:span><text:span text:style-name="T331">us<text:s/></text:span><text:span text:style-name="T332">vaistinius preparatus turi grąžinti juos pardavusiai vaistinei.<text:s/></text:span></text:p>
      <text:p text:style-name="P333"><text:span text:style-name="T334">20</text:span><text:span text:style-name="T335">. Asmenys, pažeidę Aprašo reikalavimus, atsako teisės aktų nustatyta tvarka.</text:span></text:p>
      <text:p text:style-name="P336"><text:span text:style-name="T337">______________________</text:span></text:p>
      <text:p text:style-name="P338"/>
      <text:soft-page-break/>
      <text:p text:style-name="P345">Veterinarijos tikslams naudojamų narkotinių ir psichotropinių vaistinių preparatų skyrimo, laikymo, atsargų dydžio nustatymo bei apskaitos tvarkos aprašo</text:p>
      <text:p text:style-name="P352"><text:span text:style-name="T353">1</text:span><text:span text:style-name="T354"><text:s/>priedas</text:span></text:p>
      <text:p text:style-name="P355"/>
      <text:p text:style-name="P356"><text:span text:style-name="T357">„(Narkotinių vaistinių preparatų apskaitos<text:s/></text:span><text:span text:style-name="T358">žurnalo forma)</text:span></text:p>
      <text:p text:style-name="P359"/>
      <text:p text:style-name="P360">Narkotinių vaistinių preparatų apskaitos žurnalas*</text:p>
      <text:p text:style-name="P361"/>
      <text:p text:style-name="P362">_______________________________________________________________________________________________________________________________________________________</text:p>
      <text:p text:style-name="Normal"><text:span text:style-name="T363">(narkotinio vaistinio preparato ko</text:span><text:span text:style-name="T364">nkretus pavadinimas,<text:s/></text:span><text:span text:style-name="T365">stiprumas ir farmacinė forma, dozuočių kiekis)</text:span></text:p>
      <text:p text:style-name="P366"/>
      <text:p text:style-name="P367">Matavimo vienetas – dozuotė _______________________________________________</text:p>
      <text:p text:style-name="P368">(tab., amp. ar kt.)</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Informacija apie gavimą</text:p>
          </table:table-cell>
          <table:covered-table-cell/>
          <table:covered-table-cell/>
          <table:covered-table-cell/>
          <table:covered-table-cell/>
          <table:covered-table-cell/>
          <table:table-cell table:style-name="TableCell385" table:number-columns-spanned="3">
            <text:p text:style-name="P386">Informacija apie sunaudojimą</text:p>
          </table:table-cell>
          <table:covered-table-cell/>
          <table:covered-table-cell/>
          <table:table-cell table:style-name="TableCell387" table:number-rows-spanned="2">
            <text:p text:style-name="P388">Likutis</text:p>
          </table:table-cell>
          <table:table-cell table:style-name="TableCell389" table:number-rows-spanned="2">
            <text:p text:style-name="P390">Veterinarijos gydytojo vardas, pavardė, parašas***</text:p>
          </table:table-cell>
        </table:table-row>
        <table:table-row table:style-name="TableRow391">
          <table:table-cell table:style-name="TableCell392">
            <text:p text:style-name="P393">Gavimo data</text:p>
          </table:table-cell>
          <table:table-cell table:style-name="TableCell394">
            <text:p text:style-name="P395">Tiekėjo pavadinimas</text:p>
          </table:table-cell>
          <table:table-cell table:style-name="TableCell396">
            <text:p text:style-name="P397">Dokumento pavadinimas, numeris, data</text:p>
          </table:table-cell>
          <table:table-cell table:style-name="TableCell398">
            <text:p text:style-name="P399">Gautas kiekis**</text:p>
          </table:table-cell>
          <table:table-cell table:style-name="TableCell400">
            <text:p text:style-name="P401">Tinkamumo vartoti laikas</text:p>
          </table:table-cell>
          <table:table-cell table:style-name="TableCell402">
            <text:p text:style-name="P403">Serija</text:p>
          </table:table-cell>
          <table:table-cell table:style-name="TableCell404">
            <text:p text:style-name="P405">Sunaudojimo data</text:p>
          </table:table-cell>
          <table:table-cell table:style-name="TableCell406">
            <text:p text:style-name="P407">Sunaudotas kiekis**</text:p>
          </table:table-cell>
          <table:table-cell table:style-name="TableCell408">
            <text:p text:style-name="P409">Gyvūno registracijos numeris Gydomų gyvūnų registracijos žurnale</text:p>
          </table:table-cell>
          <table:covered-table-cell>
            <text:p text:style-name="P410"/>
          </table:covered-table-cell>
          <table:covered-table-cell>
            <text:p text:style-name="P411"/>
          </table:covered-table-cell>
        </table:table-row>
        <text:soft-page-break/>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ext:p text:style-name="P423"/>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cell table:style-name="TableCell430">
            <text:p text:style-name="P431">9</text:p>
          </table:table-cell>
          <table:table-cell table:style-name="TableCell432">
            <text:p text:style-name="P433">10</text:p>
          </table:table-cell>
          <table:table-cell table:style-name="TableCell434">
            <text:p text:style-name="P435">11</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 pildomas atskiras žurnalo lapas dėl kiekvieno konkretaus pavadinimo narkotinio vaistinio preparato. Atskiras žurnalo lapas pildomas ir dėl to paties konkretaus pavadinimo narkotinio vaistinio preparato, jei skiriasi jo<text:s/>farmacinė forma, stiprumas;</text:p>
      <text:p text:style-name="P461">** – nurodoma dozuotėmis (tab., amp. ar kt.);</text:p>
      <text:p text:style-name="P462">*** – gali būti dedamas asmeninis spaudas. Pasirašoma, kai pildomas popierinis žurnalas.“<text:s/></text:p>
      <text:p text:style-name="P463"/>
      <text:p text:style-name="P470">Priedo pakeitimai:</text:p>
      <text:p text:style-name="P471"><text:span text:style-name="T472">Nr.<text:s/></text:span><text:a xlink:href="https://www.e-tar.lt/portal/legalAct.html?documentId=cb6b7300294f11e5a2d7e5e47b869348" office:target-frame-name="_top" xlink:show="replace"><text:span text:style-name="T473">V-849</text:span></text:a><text:span text:style-name="T474">, 2015-07-10, paskelbta TAR 2015-07-13, i. k. 2015-11286</text:span></text:p>
      <text:p text:style-name="Normal"/>
      <text:p text:style-name="P475"><text:span text:style-name="T476">Veterinarijos tikslams naudojamų narkotinių ir psichotropinių vaistinių preparatų skyrimo, laik</text:span><text:span text:style-name="T477">ymo, atsargų dydžio nustatymo bei apskaitos tvarkos aprašo</text:span></text:p>
      <text:p text:style-name="P478"><text:span text:style-name="T479">2</text:span><text:span text:style-name="T480"><text:s/>priedas</text:span></text:p>
      <text:p text:style-name="P481"/>
      <text:p text:style-name="P482"><text:span text:style-name="T483">„(</text:span><text:span text:style-name="T484">Vaistinių preparatų, kurių sudėtyje yra II sąrašo narkotinių ir (ar) psichotropinių medžiagų, apyvartos ataskaitos forma</text:span><text:span text:style-name="T485">)</text:span></text:p>
      <text:p text:style-name="P486"/>
      <text:p text:style-name="P487">_____________________________________________________________________</text:p>
      <text:p text:style-name="P488">(veterinarijos paslaugų teikėjo / gyvūnų laikytojo duomenys)</text:p>
      <text:p text:style-name="P489"/>
      <text:p text:style-name="P490">Valstybinei vaistų kontrolės tarnybai<text:s/></text:p>
      <text:p text:style-name="Normal"><text:span text:style-name="T491">prie Lietuvos Respublikos sveikatos apsaugos ministerijos</text:span></text:p>
      <text:p text:style-name="P492"/>
      <text:p text:style-name="P493"><text:span text:style-name="T494">20___ M.</text:span><text:span text:style-name="T495"><text:s/></text:span><text:span text:style-name="T496"><text:s text:c="4"/></text:span><text:span text:style-name="T497"><text:s/>KETV. Vaisti</text:span><text:span text:style-name="T498">nių preparatų, kurių sudėtyje yra ii sąrašo narkotinių ir (ar) pichotropinių medžiagų, APYVARTOS<text:s/></text:span></text:p>
      <text:soft-page-break/>
      <text:p text:style-name="P499"><text:span text:style-name="T500">ATASKAITA<text:s/></text:span></text:p>
      <text:p text:style-name="P501"/>
      <text:p text:style-name="P502"><text:span text:style-name="T503">______________</text:span><text:span text:style-name="T504">Nr.</text:span><text:span text:style-name="T505">______</text:span></text:p>
      <text:p text:style-name="P506">(dat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Vaistinio preparato konkretus pavadinimas, farmacinė forma, stiprumas, išorinė, jei jos nėra, vidinė pakuotė</text:p>
          </table:table-cell>
          <table:table-cell table:style-name="TableCell519" table:number-rows-spanned="3">
            <text:p text:style-name="P520">Likutis</text:p>
            <text:p text:style-name="P521">ketv. 1 d.</text:p>
          </table:table-cell>
          <table:table-cell table:style-name="TableCell522" table:number-columns-spanned="4">
            <text:p text:style-name="P523">A p y v a r t a <text:s/>per .......... m. ................. ketvirtį</text:p>
          </table:table-cell>
          <table:covered-table-cell/>
          <table:covered-table-cell/>
          <table:covered-table-cell/>
          <table:table-cell table:style-name="TableCell524" table:number-rows-spanned="3">
            <text:p text:style-name="P525">Likutis</text:p>
            <text:p text:style-name="P526">kito ketv. 1 d.</text:p>
          </table:table-cell>
        </table:table-row>
        <table:table-row table:style-name="TableRow527">
          <table:covered-table-cell>
            <text:p text:style-name="P528"/>
          </table:covered-table-cell>
          <table:covered-table-cell>
            <text:p text:style-name="P529"/>
          </table:covered-table-cell>
          <table:table-cell table:style-name="TableCell530" table:number-columns-spanned="2">
            <text:p text:style-name="P531">Gauta iš vaistinių</text:p>
          </table:table-cell>
          <table:covered-table-cell/>
          <table:table-cell table:style-name="TableCell532" table:number-rows-spanned="2">
            <text:p text:style-name="P533">Išduotas gydyti vaistinio preparato kiekis*</text:p>
          </table:table-cell>
          <table:table-cell table:style-name="TableCell534" table:number-rows-spanned="2">
            <text:p text:style-name="P535">Nurašytas vaistinio preparato kiekis*</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Vaistinės pavadinimas</text:p>
          </table:table-cell>
          <table:table-cell table:style-name="TableCell542">
            <text:p text:style-name="P543">Vaistinio preparato<text:s/>kiekis*</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__________________________________________<text:tab/>_________________________________<text:tab/>________________________</text:p>
      <text:p text:style-name="P564">(ataskaitą užpildžiusio asmens pareigos)<text:tab/><text:s text:c="19"/>(parašas)<text:tab/><text:s text:c="14"/>(vardas, pavardė)</text:p>
      <text:p text:style-name="P565"/>
      <text:p text:style-name="P566"/>
      <text:p text:style-name="P567"><text:span text:style-name="T568">* – kiekiai nurodomi<text:s/></text:span><text:span text:style-name="T569">išorinėmis, jei jų nėra, vidinėmis pakuotėmis.“</text:span></text:p>
      <text:p text:style-name="P570">Priedo pakeitimai:</text:p>
      <text:p text:style-name="P571"><text:span text:style-name="T572">Nr.<text:s/></text:span><text:a xlink:href="https://www.e-tar.lt/portal/legalAct.html?documentId=cb6b7300294f11e5a2d7e5e47b869348" office:target-frame-name="_top" xlink:show="replace"><text:span text:style-name="T573">V-849</text:span></text:a><text:span text:style-name="T574">, 2015-07-10, paskelbta TAR 2015-07-13, i. k. 2015-11286</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text:span><text:span text:style-name="T584">os Respublikos sveikatos apsaugos ministerija, Įsakymas</text:span></text:p>
      <text:soft-page-break/>
      <text:p text:style-name="P585"><text:span text:style-name="T586">Nr.<text:s/></text:span><text:a xlink:href="https://www.e-tar.lt/portal/legalAct.html?documentId=cb6b7300294f11e5a2d7e5e47b869348" office:target-frame-name="_top" xlink:show="replace"><text:span text:style-name="T587">V-849</text:span></text:a><text:span text:style-name="T588">, 2015-07-10, paskelbta TAR 2015-07-13, i. k. 2015-11286</text:span></text:p>
      <text:p text:style-name="P589"><text:span text:style-name="T590">Dėl Lietuvos Respublikos sveikatos<text:s/></text:span><text:span text:style-name="T591">apsaugos ministro 2014 m. liepos 2 d. įsakymo Nr. V-753 „Dėl veterinarijos tikslams naudojamų narkotinių ir psichotropinių vaistinių preparatų skyrimo, laikymo, atsargų dydžio nustatymo bei apskaitos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39"><text:span text:style-name="T340"><text:page-number text:fixed="false">2</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346"><text:span text:style-name="T347"><text:page-number text:fixed="false">2</text:page-number></text:span></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464"><text:span text:style-name="T465"><text:page-number text:fixed="false">2</text:page-number></text:span></text:p>
        <text:p text:style-name="P466"/>
      </style:header>
      <style:footer>
        <text:p text:style-name="P467"/>
      </style:footer>
    </style:master-page>
    <style:master-page style:next-style-name="MP4" style:name="MPF4" style:page-layout-name="PL4">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2-03-07T07:33:00Z</meta:creation-date>
    <dc:date>2022-03-07T07:33:00Z</dc:date>
    <meta:print-date>2013-07-24T04:43:00Z</meta:print-date>
    <meta:template xlink:href="Normal.dotm" xlink:type="simple"/>
    <meta:editing-cycles>2</meta:editing-cycles>
    <meta:editing-duration>PT0S</meta:editing-duration>
    <meta:document-statistic meta:page-count="18" meta:paragraph-count="863" meta:word-count="2791" meta:character-count="20714" meta:row-count="1252" meta:non-whitespace-character-count="18786"/>
  </office:meta>
</office:document-meta>
</file>