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" style:parent-style-name="DefaultParagraphFont" style:family="text">
      <style:text-properties style:font-name-asian="Andale Sans UI" fo:font-weight="bold" style:font-weight-asian="bold" style:font-weight-complex="bold" fo:color="#000000" fo:letter-spacing="-0.0048in" style:letter-kerning="tru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8659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8659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letter-kerning="true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letter-kerning="true" style:language-asian="lt" style:country-asian="LT"/>
    </style:style>
    <style:style style:name="T33" style:parent-style-name="DefaultParagraphFont" style:family="text">
      <style:text-properties style:font-name-asian="Andale Sans UI" style:letter-kerning="true" style:language-asian="lt" style:country-asian="LT"/>
    </style:style>
    <style:style style:name="T34" style:parent-style-name="DefaultParagraphFont" style:family="text">
      <style:text-properties style:font-name-asian="Andale Sans UI" style:letter-kerning="true" style:language-asian="lt" style:country-asian="LT"/>
    </style:style>
    <style:style style:name="T35" style:parent-style-name="DefaultParagraphFont" style:family="text">
      <style:text-properties style:font-name-asian="Andale Sans UI" style:letter-kerning="true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ndale Sans UI" style:letter-kerning="true" style:language-asian="lt" style:country-asian="LT"/>
    </style:style>
    <style:style style:name="T38" style:parent-style-name="DefaultParagraphFont" style:family="text">
      <style:text-properties style:font-name-asian="Andale Sans UI" style:letter-kerning="true" style:language-asian="lt" style:country-asian="LT"/>
    </style:style>
    <style:style style:name="T3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margin-left="0.8659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8659in" fo:background-color="#FFFFFF"/>
      <style:text-properties fo:hyphenate="false"/>
    </style:style>
    <style:style style:name="T4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8659in" fo:background-color="#FFFFFF"/>
      <style:text-properties fo:hyphenate="false"/>
    </style:style>
    <style:style style:name="T5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8659in" fo:background-color="#FFFFFF"/>
      <style:text-properties fo:hyphenate="false"/>
    </style:style>
    <style:style style:name="T5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8659in" fo:background-color="#FFFFFF"/>
      <style:text-properties fo:hyphenate="false"/>
    </style:style>
    <style:style style:name="T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6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8861in"/>
    </style:style>
    <style:style style:name="T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8861in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861in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90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line-height="107%"/>
    </style:style>
    <style:style style:name="P88" style:parent-style-name="Normal" style:family="paragraph">
      <style:paragraph-properties fo:line-height="107%"/>
    </style:style>
    <style:style style:name="P89" style:parent-style-name="Normal" style:family="paragraph">
      <style:paragraph-properties fo:line-height="107%"/>
    </style:style>
    <style:style style:name="P90" style:parent-style-name="Normal" style:family="paragraph">
      <style:paragraph-properties fo:line-height="107%"/>
      <style:text-properties style:font-name-asian="Andale Sans UI" style:letter-kerning="true" style:font-size-complex="12pt" style:language-asian="lt" style:country-asian="LT"/>
    </style:style>
    <style:style style:name="P91" style:parent-style-name="Normal" style:family="paragraph">
      <style:paragraph-properties fo:line-height="107%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7</text:span></text:p>
      <text:p text:style-name="P9"/>
      <text:p text:style-name="P10"><text:span text:style-name="T11">Sprendimas paskelbtas: TAR 2019-08-23, i. k. 2019-13422</text:span></text:p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5"><text:span text:style-name="T16">KUPIŠKIO RAJONO SAVIVALDYBĖS TARYBA</text:span></text:p>
      <text:p text:style-name="P17"/>
      <text:p text:style-name="P18"><text:span text:style-name="T19">SPRENDIMAS</text:span></text:p>
      <text:p text:style-name="P20">DĖL REAGAVIMO Į SAVIŽUDYBIŲ RIZIKĄ KUPIŠKIO <text:s/>RAJONO SAVIVALDYBĖJE ALGORITMŲ PATVIRTINIMO</text:p>
      <text:p text:style-name="P21"/>
      <text:p text:style-name="P22">2019 m. <text:s/>rugpjūčio 22 d. Nr. TS-213</text:p>
      <text:p text:style-name="P23">Kupiškis</text:p>
      <text:p text:style-name="P24"/>
      <text:p text:style-name="P25"/>
      <text:p text:style-name="P26"><text:span text:style-name="T27">Vadovaudamasi<text:s/></text:span><text:span text:style-name="T28">Lietuvos Respublikos vietos savivaldos įstatymo 6 straipsnio 18 punktu, 16 straipsnio 4 dalimi, 18 straipsnio 1 dalimi, Lietuvos Respublikos sveikatos sistemos įstatymo<text:s/></text:span><text:span text:style-name="T29">63 straipsnio 11 punktu</text:span><text:span text:style-name="T30">,<text:s/></text:span><text:span text:style-name="T31">Lietuvos Respublikos sveikatos priežiūros įstaigų įstatymu, Lietuvos Respublikos so</text:span><text:span text:style-name="T32">cialinių paslaugų įstatymu, Lietuvos Respublikos sveikatos apsaugos ministro 2018 m. liepos 26 d. įsakymu Nr. V-859 „Dėl Pagalbos savižudybės grėsmę patiriantiems, savižudyb</text:span><text:span text:style-name="T33">ės krizę išgyvenantiems ir savižudybės krizę išgyvenusiems asmenims teikimo tvarkos aprašo<text:s/></text:span><text:soft-page-break/><text:span text:style-name="T34">patvirtinimo”, Lietuvos Respublikos sveikatos apsaugos ministro 2018 m. liepos 26 d. įsakymu Nr.V-856 „Dėl Savižudybės krizę išgyvenančių asmenų psichosocialinio ver</text:span><text:span text:style-name="T35">tinimo tvarkos aprašo patvirtinimo“,<text:s/></text:span><text:span text:style-name="T36">Lietuvos Respublikos švietimo ir mokslo ministro 2018 m. kovo 8 d. įsakymu Nr. V-229 „Dėl Rekomendacijų dėl krizių valdymo mokyklose patvirtinimo“<text:s/></text:span><text:span text:style-name="T37">ir 2017 m. rugpjūčio 30 d. įsakymu Nr. V-663 „Dėl Psichologinės pagalbos</text:span><text:span text:style-name="T38"><text:s/>teikimo tvarkos aprašo patvirtinimo“, Kupiškio</text:span><text:span text:style-name="T39"><text:s/>rajono savivaldybės taryba n u s p r e n d ž i a:<text:s/></text:span></text:p>
      <text:p text:style-name="P40"><text:span text:style-name="T41">1</text:span><text:span text:style-name="T42">.<text:s/></text:span><text:span text:style-name="T43">Patvirtinti pridedamus:</text:span></text:p>
      <text:p text:style-name="P44"><text:span text:style-name="T45">1.1</text:span><text:span text:style-name="T46">. Reagavimo į savižudybių riziką Kupiškio rajono savivaldybėje algoritmą;<text:s/></text:span></text:p>
      <text:p text:style-name="P47">1.2<text:span text:style-name="T48">. Reagavimo į vaikų ir mokinių savižudybių riziką Kupiškio rajono savivaldybėje algoritmą;<text:s/></text:span></text:p>
      <text:p text:style-name="P49"><text:span text:style-name="T50">1.3</text:span><text:span text:style-name="T51">. Savižudiškų ketinimų įvertinimo formą.<text:s/></text:span></text:p>
      <text:p text:style-name="P52">2<text:span text:style-name="T53">. Nustatyti, kad specialistas, teikdamas pagalbą klientui, turinčiam savižudiškų ketinimų, pildo Savižudiškų</text:span><text:span text:style-name="T54"><text:s/>ketinimų įvertinimo formą.<text:s/></text:span></text:p>
      <text:p text:style-name="P55"><text:span text:style-name="T56">3</text:span><text:span text:style-name="T57">. Nustatyti, kad Panevėžio apskrities vyriausiojo policijos komisariato Kupiškio rajono policijos komisariatas, VšĮ Kupiškio rajono savivaldybės pirminės asmens sveikatos priežiūros centras ir VšĮ Kupiškio ligoninė iki kie</text:span><text:span text:style-name="T58">kvieno mėnesio 7 d. pateikia Kupiškio rajono savivaldybei informaciją apie Kupiškio rajono savivaldybės gyventojams praėjusį mėnesį teiktą pagalbą<text:s/></text:span><text:soft-page-break/><text:span text:style-name="T59">ketinusiems (mėginusiems) žudytis.</text:span></text:p>
      <text:p text:style-name="P60">4<text:span text:style-name="T61">. Skirti<text:s/></text:span><text:span text:style-name="T62">Aureliją Kukenienę, viešosios <text:s/></text:span><text:span text:style-name="T63">įstaigos Kupiškio rajono savi</text:span><text:span text:style-name="T64">valdybės pirminės asmens sveikatos priežiūros centro medicinos psichologę</text:span><text:span text:style-name="T65">, Reagavimo į savižudybių riziką Kupiškio rajono savivaldybėje algoritmo koordinatore.</text:span><text:s/></text:p>
      <text:p text:style-name="P66">Punkto pakeitimai:</text:p>
      <text:p text:style-name="P67"><text:span text:style-name="T68">Nr.<text:s/></text:span><text:a xlink:href="https://www.e-tar.lt/portal/legalAct.html?documentId=d0928340dcef11ec8d9390588bf2de65" office:target-frame-name="_top" xlink:show="replace"><text:span text:style-name="T69">TS-145</text:span></text:a><text:span text:style-name="T70">, 2022-05-26, paskelbta TAR 2022-05-26, i. k. 2022-11053</text:span></text:p>
      <text:p text:style-name="Normal"/>
      <text:p text:style-name="P71"><text:span text:style-name="T72">5</text:span><text:span text:style-name="T73">. Įpareigoti VšĮ Kupiškio rajono savivaldybės pirminės asmens sveikatos priežiūros centrą paskirti atvejo vadybininką, kuriam pavedama taikyti atvejo vadybos mod</text:span><text:span text:style-name="T74">elį savižudybės grėsmę patiriančiam asmeniui ir užtikrinti atvejo vadybininko bendradarbiavimą su kitais pagalbos teikėjais.<text:s/></text:span></text:p>
      <text:p text:style-name="P75"><text:span text:style-name="T76">6</text:span><text:span text:style-name="T77">. Pripažinti netekusiu galios Kupiškio rajono savivaldybės tarybos 2015 m. vasario 19 d. sprendimą TS-16 „Dėl Reagavimo į<text:s/></text:span><text:span text:style-name="T78">savižudybių riziką Kupiškio rajone algoritmų patvirtinimo“ su visais pakeitimais.</text:span></text:p>
      <text:p text:style-name="P79"><text:span text:style-name="T80">7</text:span><text:span text:style-name="T81">. Apie šį sprendimą paskelbti spaudoje, o visą sprendimą – Savivaldybės interneto svetainėje ir Teisės aktų registre. <text:s/></text:span></text:p>
      <text:p text:style-name="P82"><text:span text:style-name="T83">Šis sprendimas per vieną mėnesį gali būti skund</text:span><text:span text:style-name="T84">žiamas Lietuvos administracinių ginčų komisijos Panevėžio apygardos skyriui Lietuvos Respublikos ikiteisminio administracinių ginčų<text:s/></text:span><text:soft-page-break/><text:span text:style-name="T85">nagrinėjimo tvarkos įstatymo nustatyta tvarka, Regionų apygardos administracinio teismo Panevėžio rūmams (Respublikos g. 62,</text:span><text:span text:style-name="T86"><text:s/>Panevėžys) Lietuvos Respublikos administracinių bylų teisenos įstatymo nustatyta tvarka.</text:span></text:p>
      <text:p text:style-name="P87"/>
      <text:p text:style-name="P88"/>
      <text:p text:style-name="P89"/>
      <text:p text:style-name="P90">Savivaldybės mero pavaduotojas,</text:p>
      <text:p text:style-name="P91"><text:span text:style-name="T92">laikinai einantis Savivaldybės mero pareigas</text:span><text:span text:style-name="T93"><text:tab/><text:s text:c="42"/>Algirdas Notku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Kupiškio rajono savivaldybės taryba, Sprendimas</text:span></text:p>
      <text:p text:style-name="P103"><text:span text:style-name="T104">Nr.<text:s/></text:span><text:a xlink:href="https://www.e-tar.lt/portal/legalAct.html?documentId=d0928340dcef11ec8d9390588bf2de65" office:target-frame-name="_top" xlink:show="replace"><text:span text:style-name="T105">TS-145</text:span></text:a><text:span text:style-name="T106">, 2022-05-26, paskelbta TAR 2022-05-26, i. k. 2022-11053</text:span></text:p>
      <text:p text:style-name="P107"><text:span text:style-name="T108">Dėl Kupiškio rajono savivaldybės tarybos 20</text:span><text:span text:style-name="T109">19 m. rugpjūčio 22 d. sprendimo Nr. TS-213 „Dėl Reagavimo į savižudybių riziką Kupiškio rajono savivaldybėje algorit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74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_b</meta:initial-creator>
    <dc:creator>adlibuser</dc:creator>
    <meta:creation-date>2022-06-03T18:57:00Z</meta:creation-date>
    <dc:date>2022-06-03T18:57:00Z</dc:date>
    <meta:print-date>2019-08-02T08:37:00Z</meta:print-date>
    <meta:template xlink:href="Normal.dotm" xlink:type="simple"/>
    <meta:editing-cycles>2</meta:editing-cycles>
    <meta:editing-duration>PT0S</meta:editing-duration>
    <meta:user-defined meta:name="LabbisDVSAttachmentId">6948de4c-e4a2-4dfb-9252-5a0b7998f67b</meta:user-defined>
    <meta:document-statistic meta:page-count="4" meta:paragraph-count="43" meta:word-count="478" meta:character-count="4128" meta:row-count="147" meta:non-whitespace-character-count="3693"/>
  </office:meta>
</office:document-meta>
</file>