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P7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P8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555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letter-spacing="0.0416in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0.0416in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0.0416in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1">Įsakymas netenka galios 2025-02-01:</text:span></text:p>
      <text:p text:style-name="P62"><text:span text:style-name="T63">Valstybės duomenų agentūra, Įsakymas</text:span></text:p>
      <text:p text:style-name="P64"><text:span text:style-name="T65">Nr.<text:s/></text:span><text:a xlink:href="https://www.e-tar.lt/portal/legalAct.html?documentId=8e8f8b03bed811ef88c08519262548c4" office:target-frame-name="_top" xlink:show="replace"><text:span text:style-name="T66">DĮ-301</text:span></text:a><text:span text:style-name="T67">,<text:s/></text:span><text:span text:style-name="T68">2024-12-20, paskelbta TAR 2024-12-21, i. k. 2024-22845</text:span></text:p>
      <text:p text:style-name="P69"><text:span text:style-name="T70">Dėl Kuro ir energijos išteklių statistinės ataskaitos EN-11 (mėnesinės), Elektros energijos gamybos ir paskirstymo statistinės ataskaitos EN-12 (mėnesinės), Durpių ir durpių briketų balanso statistinės</text:span><text:span text:style-name="T71"><text:s/>ataskaitos EN-14 (mėnesinės), Gamtinių dujų balanso statistinės ataskaitos EN-15 (mėnesinės), Naftos ir naftos produktų balanso statistinės ataskaitos EN-16 (mėnesinės), Elektros energijos paskirstymo statistinės ataskaitos EN-17 (mėnesinės) statistinių f</text:span><text:span text:style-name="T72">ormuliarų patvirtinimo</text:span></text:p>
      <text:p text:style-name="P73"/>
      <text:p text:style-name="P74"><text:span text:style-name="T75">Suvestinė redakcija nuo 2024-02-01 iki 2025-01-31</text:span></text:p>
      <text:p text:style-name="P76"/>
      <text:p text:style-name="P77"><text:span text:style-name="T78">Įsakymas paskelbtas: TAR 2022-05-17, i. k. 2022-10402</text:span></text:p>
      <text:p text:style-name="P79"/>
      <text:p text:style-name="P80"><text:span text:style-name="T81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2"/>
      <text:p text:style-name="P83">LIETUVOS STATISTIKOS DEPARTAMENTO<text:s/></text:p>
      <text:p text:style-name="P84">GENERALINIS DIREKTORIUS</text:p>
      <text:p text:style-name="P85"/>
      <text:p text:style-name="P86">ĮSAKYMAS</text:p>
      <text:p text:style-name="P87">DĖL ELEKTROS ENERGIJOS GAMYBOS IR PASKIRSTYMO STATISTINĖS ATASKAITOS EN-12 (MĖNESINĖS), GAMTINIŲ DUJŲ BALANSO STATISTINĖS ATASKAITOS EN-15 (MĖNESINĖS), NAFTOS IR NAFTOS PRODUKTŲ BALANSO STATISTINĖS ATASKAITOS EN-16 (MĖNESINĖS), ELEKTROS ENERGIJOS PASKIRSTYMO STATISTINĖS ATASKAITOS EN-17 (MĖNESINĖS) STATISTINIŲ FORMULIARŲ PATVIRTINIMO</text:p>
      <text:p text:style-name="P88"/>
      <text:soft-page-break/>
      <text:p text:style-name="P89">2022 m. gegužės 17 d. Nr. DĮ-124</text:p>
      <text:p text:style-name="P90">Vilnius</text:p>
      <text:p text:style-name="P91"/>
      <text:p text:style-name="P92">Vadovaudamasi Lietuvos Respublikos oficialiosios statistikos įstatymo 6 straipsnio 4 dalies 3 punktu ir 2009 m. kovo 11 d. Europos Parlamento ir Tarybos<text:s/>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pan text:style-name="T93"><text:s/>ir įgyvendindama 1998 m. gegužės 19 d. Tarybos reglamentą (EB) Nr. 1165/98 dėl trumpojo laikotarpi</text:span><text:span text:style-name="T94">o statistikos, su paskutiniais pakeitimais, padarytais 2012 m. gegužės 31 d. Komisijos reglamentu (ES) Nr. 461/2012, 2008 m. spalio 22 d. Europos Parlamento ir Tarybos reglamentą (EB) Nr. 1099/2008 dėl energetikos statistikos, su paskutiniais pakeitimais,<text:s/></text:span><text:span text:style-name="T95">padarytais 2022 m. sausio 28 d. Komisijos reglamentu (ES) 2022/132, 2009 m. rugsėjo 14 d. Tarybos direktyvą 2009/119/EB, kuria valstybės narės įpareigojamos išlaikyti privalomąsias žalios naftos ir (arba) naftos produktų atsargas, su paskutiniais pakeitima</text:span><text:span text:style-name="T96">is, padarytais 2018 m. gruodžio 11 d. Europos Parlamento ir Tarybos reglamentu (ES) 2018/1999, Lietuvos Respublikos naftos produktų ir naftos valstybės atsargų įstatymą, Lietuvos Respublikos Vyriausybės 2002 m. gruodžio 5 d. nutarimą Nr. 1901 „Dėl Naftos p</text:span><text:span text:style-name="T97">roduktų ir naftos valstybės atsargų sudarymo reglamentavimo, tvarkymo, kaupimo, naudojimo ir priežiūros taisyklių patvirtinimo“:</text:span></text:p>
      <text:p text:style-name="P98"><text:span text:style-name="T99">1</text:span><text:span text:style-name="T100">.</text:span><text:span text:style-name="T101"><text:tab/></text:span><text:span text:style-name="T102">Tvirtinu</text:span><text:span text:style-name="T103"><text:s/>pridedamus statistinius formuliarus:</text:span></text:p>
      <text:p text:style-name="P104"><text:span text:style-name="T105">1.1</text:span><text:span text:style-name="T106">.</text:span><text:span text:style-name="T107"><text:tab/>Elektros energijos gamybos ir paskirstymo statistinės ataskaitos<text:s/></text:span><text:span text:style-name="T108">EN-12 (mėnesinės);</text:span></text:p>
      <text:p text:style-name="P109"><text:span text:style-name="T110">1.2.</text:span><text:span text:style-name="T111"><text:s/>Neteko galios nuo 2024-02-01</text:span></text:p>
      <text:p text:style-name="P112">Papunkčio naikinimas:</text:p>
      <text:p text:style-name="P113"><text:span text:style-name="T114">Nr.<text:s/></text:span><text:a xlink:href="https://www.e-tar.lt/portal/legalAct.html?documentId=5f07dbb095af11eea5a28c81c82193a8" office:target-frame-name="_top" xlink:show="replace"><text:span text:style-name="T115">DĮ-281</text:span></text:a><text:span text:style-name="T116">, 2023-12-07, paskelbta TAR 2023-12-08, i. k. 2023-23874</text:span></text:p>
      <text:p text:style-name="Normal"/>
      <text:p text:style-name="P117"><text:span text:style-name="T118">1.3</text:span><text:span text:style-name="T119">.</text:span><text:span text:style-name="T120"><text:tab/>Naft</text:span><text:span text:style-name="T121">os ir naftos produktų balanso statistinės ataskaitos EN-16 (mėnesinės);</text:span></text:p>
      <text:p text:style-name="P122"><text:span text:style-name="T123">1.4</text:span><text:span text:style-name="T124">.</text:span><text:span text:style-name="T125"><text:tab/>Elektros energijos paskirstymo statistinės ataskaitos EN-17 (mėnesinės).</text:span></text:p>
      <text:p text:style-name="P126"><text:span text:style-name="T127">2</text:span><text:span text:style-name="T128">.</text:span><text:span text:style-name="T129"><text:tab/>Pripažįstu</text:span><text:span text:style-name="T130"><text:s/>netekusiais galios Lietuvos statistikos departamento generalinio direktoriaus 2021</text:span><text:span text:style-name="T131"><text:s/>m. lapkričio 30 d. įsakymo Nr. DĮ</text:span><text:span text:style-name="T132">‑306 „Dėl Kuro ir energijos išteklių statistinės ataskaitos EN-11 (mėnesinės), Elektros energijos gamybos ir paskirstymo statistinės ataskaitos EN</text:span><text:span text:style-name="T133">‑12 (mėnesinės), Durpių ir durpių briketų balanso statistinės ataskaitos EN-</text:span><text:span text:style-name="T134">14 (mėnesinės), Gamtinių dujų balanso statistinės ataskaitos EN-15 (mėnesinės), Naftos ir naftos produktų balanso statistinės ataskaitos EN-16 (mėnesinės), Elektros energijos paskirstymo statistinės ataskaitos EN</text:span><text:span text:style-name="T135">‑17 (mėnesinės) statistinių formuliarų patvi</text:span><text:span text:style-name="T136">rtinimo“ 1.2, 1.4, 1.5, 1.6 papunkčius.</text:span></text:p>
      <text:p text:style-name="P137"><text:span text:style-name="T138">3</text:span><text:span text:style-name="T139">.</text:span><text:span text:style-name="T140"><text:tab/>Nustata</text:span><text:span text:style-name="T141">u, kad šis įsakymas įsigalioja 2023 m. vasario 1 d.</text:span></text:p>
      <text:p text:style-name="P142"/>
      <text:p text:style-name="P143"/>
      <text:p text:style-name="P144"/>
      <text:p text:style-name="P145">Generalinio direktoriaus pirmoji pavaduotoja,<text:s/><text:tab/>Daiva <text:s/>Jurelevičienė</text:p>
      <text:p text:style-name="P146">atliekanti generalinio direktoriaus funkcijas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Valstybės<text:s/></text:span><text:span text:style-name="T156">duomenų agentūra, Įsakymas</text:span></text:p>
      <text:p text:style-name="P157"><text:span text:style-name="T158">Nr.<text:s/></text:span><text:a xlink:href="https://www.e-tar.lt/portal/legalAct.html?documentId=5f07dbb095af11eea5a28c81c82193a8" office:target-frame-name="_top" xlink:show="replace"><text:span text:style-name="T159">DĮ-281</text:span></text:a><text:span text:style-name="T160">, 2023-12-07, paskelbta TAR 2023-12-08, i. k. 2023-23874</text:span></text:p>
      <text:p text:style-name="P161"><text:span text:style-name="T162">Dėl Gamtinių dujų balanso statistinės ataskaitos EN-15 (mėnesinė</text:span><text:span text:style-name="T163">s) statistinio formuliaro patvirtin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6" style:family="table-column">
      <style:table-column-properties style:column-width="0.6791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8993in" style:use-optimal-column-width="false"/>
    </style:style>
    <style:style style:name="TableColumn9" style:family="table-column">
      <style:table-column-properties style:column-width="0.1652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1.386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5" style:family="table">
      <style:table-properties style:width="6.693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9" style:parent-style-name="Normal" style:family="paragraph">
      <style:paragraph-properties fo:text-align="center"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Tema</text:p>
            </table:table-cell>
            <table:table-cell table:style-name="TableCell20">
              <text:p text:style-name="P21"/>
            </table:table-cell>
            <table:table-cell table:style-name="TableCell22" table:number-columns-spanned="2">
              <text:p text:style-name="P23">Potemė</text:p>
            </table:table-cell>
            <table:covered-table-cell/>
            <table:table-cell table:style-name="TableCell24" table:number-columns-spanned="2">
              <text:p text:style-name="P25"/>
            </table:table-cell>
            <table:covered-table-cell/>
            <table:table-cell table:style-name="TableCell26">
              <text:p text:style-name="P27">Skyrius (-iai)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Pirminis</text:p>
            </table:table-cell>
            <table:table-cell table:style-name="TableCell32">
              <text:p text:style-name="P33">Pakeitimai</text:p>
            </table:table-cell>
            <table:table-cell table:style-name="TableCell34">
              <text:p text:style-name="P35">Neteko galios</text:p>
            </table:table-cell>
          </table:table-row>
          <table:table-row table:style-name="TableRow36">
            <table:table-cell table:style-name="TableCell37">
              <text:p text:style-name="P38">AA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Ataskaitos</text:p>
            </table:table-cell>
            <table:table-cell table:style-name="TableCell43" table:number-columns-spanned="2">
              <text:p text:style-name="P44"/>
            </table:table-cell>
            <table:covered-table-cell/>
            <table:table-cell table:style-name="TableCell45" table:number-columns-spanned="2">
              <text:p text:style-name="P46">Žemės ūkio, aplinkosaugos ir energetikos statistikos</text:p>
            </table:table-cell>
            <table:covered-table-cell/>
            <table:table-cell table:style-name="TableCell47">
              <text:p text:style-name="P48"/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-</text:p>
            </table:table-cell>
            <table:table-cell table:style-name="TableCell53">
              <text:p text:style-name="P54">2021-11-30 Nr. DĮ-306</text:p>
              <text:p text:style-name="P55">1.2 papunktis</text:p>
              <text:p text:style-name="P56">1.4<text:s/>papunktis</text:p>
              <text:p text:style-name="P57">1.5 papunktis</text:p>
              <text:p text:style-name="P58">1.6 papunktis</text:p>
              <text:p text:style-name="P59"/>
            </table:table-cell>
          </table:table-row>
        </table:table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2-30T18:14:00Z</meta:creation-date>
    <dc:date>2024-12-30T18:14:00Z</dc:date>
    <meta:print-date>2019-11-21T04:2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68" meta:word-count="600" meta:character-count="4498" meta:row-count="123" meta:non-whitespace-character-count="3966"/>
  </office:meta>
</office:document-meta>
</file>