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fo:language="en" fo:country="US"/>
    </style:style>
    <style:style style:name="P24" style:parent-style-name="Normal" style:family="paragraph">
      <style:paragraph-properties fo:text-align="center">
        <style:tab-stops>
          <style:tab-stop style:type="left" style:position="0.6895in"/>
          <style:tab-stop style:type="left" style:position="0.7875in"/>
          <style:tab-stop style:type="left" style:position="5.4145in"/>
        </style:tab-stops>
      </style:paragraph-properties>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6895in"/>
          <style:tab-stop style:type="left" style:position="0.7875in"/>
          <style:tab-stop style:type="left" style:position="5.4145in"/>
        </style:tab-stops>
      </style:paragraph-properties>
      <style:text-properties fo:font-weight="bold" style:font-weight-asian="bold" style:language-asian="lt" style:country-asian="LT"/>
    </style:style>
    <style:style style:name="P26" style:parent-style-name="Normal" style:family="paragraph">
      <style:paragraph-properties fo:text-align="center">
        <style:tab-stops>
          <style:tab-stop style:type="left" style:position="0.6895in"/>
          <style:tab-stop style:type="left" style:position="0.7875in"/>
          <style:tab-stop style:type="left" style:position="5.4145in"/>
        </style:tab-stops>
      </style:paragraph-properties>
      <style:text-properties fo:font-weight="bold" style:font-weight-asian="bold" style:language-asian="lt" style:country-asian="LT"/>
    </style:style>
    <style:style style:name="P27" style:parent-style-name="Normal" style:family="paragraph">
      <style:paragraph-properties fo:text-align="center">
        <style:tab-stops>
          <style:tab-stop style:type="left" style:position="0.6895in"/>
          <style:tab-stop style:type="left" style:position="0.7875in"/>
          <style:tab-stop style:type="left" style:position="5.4145in"/>
        </style:tab-stops>
      </style:paragraph-properties>
      <style:text-properties fo:font-weight="bold" style:font-weight-asian="bold" style:language-asian="lt" style:country-asian="LT"/>
    </style:style>
    <style:style style:name="P28" style:parent-style-name="Normal" style:family="paragraph">
      <style:paragraph-properties fo:text-align="center">
        <style:tab-stops>
          <style:tab-stop style:type="left" style:position="0.6895in"/>
          <style:tab-stop style:type="left" style:position="0.7875in"/>
          <style:tab-stop style:type="left" style:position="5.4145in"/>
        </style:tab-stops>
      </style:paragraph-properties>
      <style:text-properties fo:font-weight="bold" style:font-weight-asian="bold" style:language-asian="lt" style:country-asian="LT"/>
    </style:style>
    <style:style style:name="P29" style:parent-style-name="Normal" style:family="paragraph">
      <style:paragraph-properties fo:text-align="center">
        <style:tab-stops>
          <style:tab-stop style:type="left" style:position="0.6895in"/>
          <style:tab-stop style:type="left" style:position="5.4145in"/>
        </style:tab-stops>
      </style:paragraph-properties>
      <style:text-properties fo:font-weight="bold" style:font-weight-asian="bold"/>
    </style:style>
    <style:style style:name="P30" style:parent-style-name="Normal" style:family="paragraph">
      <style:paragraph-properties fo:text-align="center">
        <style:tab-stops>
          <style:tab-stop style:type="left" style:position="0.6895in"/>
          <style:tab-stop style:type="left" style:position="5.4145in"/>
        </style:tab-stops>
      </style:paragraph-properties>
      <style:text-properties fo:font-weight="bold" style:font-weight-asian="bold"/>
    </style:style>
    <style:style style:name="P31" style:parent-style-name="Normal" style:family="paragraph">
      <style:paragraph-properties fo:text-align="center">
        <style:tab-stops>
          <style:tab-stop style:type="left" style:position="0.6895in"/>
          <style:tab-stop style:type="left" style:position="5.4145in"/>
        </style:tab-stops>
      </style:paragraph-properties>
    </style:style>
    <style:style style:name="P32" style:parent-style-name="Normal" style:family="paragraph">
      <style:paragraph-properties fo:keep-with-next="always" fo:text-align="center"/>
    </style:style>
    <style:style style:name="P33" style:parent-style-name="Normal" style:family="paragraph">
      <style:text-properties fo:font-size="10pt" style:font-size-asian="10pt"/>
    </style:style>
    <style:style style:name="P34" style:parent-style-name="Normal" style:family="paragraph">
      <style:text-properties fo:font-size="10pt" style:font-size-asian="10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fo:text-indent="0.5in">
        <style:tab-stops>
          <style:tab-stop style:type="left" style:position="0.5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5in">
        <style:tab-stops>
          <style:tab-stop style:type="left" style:position="0.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master-page-name="MPF1" style:family="paragraph">
      <style:paragraph-properties fo:break-before="page" fo:text-indent="4.0361in" style:page-number="1">
        <style:tab-stops>
          <style:tab-stop style:type="left" style:position="0.5in"/>
        </style:tab-stops>
      </style:paragraph-properties>
    </style:style>
    <style:style style:name="P60" style:parent-style-name="Normal" style:family="paragraph">
      <style:paragraph-properties fo:text-indent="4.0361in">
        <style:tab-stops>
          <style:tab-stop style:type="left" style:position="3.9979in"/>
          <style:tab-stop style:type="left" style:position="6.6895in"/>
        </style:tab-stops>
      </style:paragraph-properties>
    </style:style>
    <style:style style:name="P61" style:parent-style-name="Normal" style:family="paragraph">
      <style:paragraph-properties fo:text-indent="4.0361in">
        <style:tab-stops>
          <style:tab-stop style:type="left" style:position="3.9979in"/>
          <style:tab-stop style:type="left" style:position="6.6895in"/>
        </style:tab-stops>
      </style:paragraph-properties>
    </style:style>
    <style:style style:name="P62" style:parent-style-name="Normal" style:family="paragraph">
      <style:paragraph-properties fo:text-indent="4.0361in">
        <style:tab-stops>
          <style:tab-stop style:type="left" style:position="3.9979in"/>
          <style:tab-stop style:type="left" style:position="6.6895in"/>
        </style:tab-stops>
      </style:paragraph-properties>
    </style:style>
    <style:style style:name="P63" style:parent-style-name="Normal" style:family="paragraph">
      <style:paragraph-properties fo:text-indent="4.0361in"/>
    </style:style>
    <style:style style:name="P64" style:parent-style-name="Normal" style:family="paragraph">
      <style:paragraph-properties fo:text-indent="4.0361in"/>
    </style:style>
    <style:style style:name="P65" style:parent-style-name="Normal" style:family="paragraph">
      <style:paragraph-properties fo:text-align="center"/>
      <style:text-properties fo:font-weight="bold" style:font-weight-asian="bold" style:font-weight-complex="bold"/>
    </style:style>
    <style:style style:name="P66" style:parent-style-name="Normal" style:family="paragraph">
      <style:paragraph-properties fo:text-align="center"/>
      <style:text-properties fo:font-weight="bold" style:font-weight-asian="bold" style:font-weight-complex="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text-properties fo:font-weight="bold" style:font-weight-asian="bold" style:font-weight-complex="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text-properties fo:font-weight="bold" style:font-weight-asian="bold" style:font-weight-complex="bold"/>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style>
    <style:style style:name="P93" style:parent-style-name="Normal" style:family="paragraph">
      <style:paragraph-properties fo:text-align="justify" fo:text-indent="0.5in"/>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style:text-properties fo:font-weight="bold" style:font-weight-asian="bold" style:font-weight-complex="bold"/>
    </style:style>
    <style:style style:name="P101" style:parent-style-name="Normal" style:family="paragraph">
      <style:paragraph-properties fo:text-align="justify" fo:text-indent="0.5in"/>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145in">
        <style:tab-stops>
          <style:tab-stop style:type="left" style:position="0.5145in"/>
        </style:tab-stops>
      </style:paragraph-properties>
    </style:style>
    <style:style style:name="P113" style:parent-style-name="Normal" style:family="paragraph">
      <style:paragraph-properties fo:text-align="justify" fo:text-indent="0.5145in">
        <style:tab-stops>
          <style:tab-stop style:type="left" style:position="-0.2375in"/>
          <style:tab-stop style:type="left" style:position="-0.1979in"/>
          <style:tab-stop style:type="left" style:position="0.5145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145in">
        <style:tab-stops>
          <style:tab-stop style:type="left" style:position="-0.2375in"/>
          <style:tab-stop style:type="left" style:position="-0.1979in"/>
          <style:tab-stop style:type="left" style:position="0.5145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145in">
        <style:tab-stops>
          <style:tab-stop style:type="left" style:position="-0.2375in"/>
          <style:tab-stop style:type="left" style:position="-0.1979in"/>
          <style:tab-stop style:type="left" style:position="0.5145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145in">
        <style:tab-stops>
          <style:tab-stop style:type="left" style:position="-0.2375in"/>
          <style:tab-stop style:type="left" style:position="-0.1979in"/>
          <style:tab-stop style:type="left" style:position="0.5145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541in">
        <style:tab-stops>
          <style:tab-stop style:type="left" style:position="-0.1187in"/>
          <style:tab-stop style:type="left" style:position="0.5541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 style:parent-style-name="Normal" style:family="paragraph">
      <style:paragraph-properties fo:text-align="justify" fo:text-indent="0.5541in">
        <style:tab-stops>
          <style:tab-stop style:type="left" style:position="-0.1187in"/>
          <style:tab-stop style:type="left" style:position="0.5541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541in">
        <style:tab-stops>
          <style:tab-stop style:type="left" style:position="-0.1187in"/>
          <style:tab-stop style:type="left" style:position="0.5541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keep-with-next="always" fo:text-align="center" fo:text-indent="0.5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center" fo:text-indent="0.5in"/>
      <style:text-properties fo:font-weight="bold" style:font-weight-asian="bold" style:font-weight-complex="bold"/>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tab-stops>
          <style:tab-stop style:type="left" style:position="0.5in"/>
        </style:tab-stops>
      </style:paragraph-properties>
    </style:style>
    <style:style style:name="P160" style:parent-style-name="Normal" style:family="paragraph">
      <style:paragraph-properties fo:text-align="justify" fo:text-indent="0.5in">
        <style:tab-stops>
          <style:tab-stop style:type="left" style:position="0.5in"/>
        </style:tab-stops>
      </style:paragraph-properties>
    </style:style>
    <style:style style:name="P161" style:parent-style-name="Normal" style:family="paragraph">
      <style:paragraph-properties fo:text-align="justify" fo:text-indent="0.5in">
        <style:tab-stops>
          <style:tab-stop style:type="left" style:position="0.5in"/>
        </style:tab-stops>
      </style:paragraph-properties>
    </style:style>
    <style:style style:name="P162" style:parent-style-name="Normal" style:family="paragraph">
      <style:paragraph-properties fo:text-align="justify" fo:text-indent="0.5in">
        <style:tab-stops>
          <style:tab-stop style:type="left" style:position="0.5in"/>
        </style:tab-stops>
      </style:paragraph-properties>
    </style:style>
    <style:style style:name="P163" style:parent-style-name="Normal" style:family="paragraph">
      <style:paragraph-properties fo:text-align="justify" fo:text-indent="0.5in">
        <style:tab-stops>
          <style:tab-stop style:type="left" style:position="0.5in"/>
        </style:tab-stops>
      </style:paragraph-properties>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fo:text-indent="0.043in"/>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text-properties fo:font-weight="bold" style:font-weight-asian="bold"/>
    </style:style>
    <style:style style:name="P173" style:parent-style-name="Normal" style:family="paragraph">
      <style:paragraph-properties fo:widows="0" fo:orphans="0" fo:text-align="justify" fo:text-indent="0.5in">
        <style:tab-stops>
          <style:tab-stop style:type="left" style:position="0.7875in"/>
          <style:tab-stop style:type="center" style:position="2.884in"/>
          <style:tab-stop style:type="right" style:position="5.76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in">
        <style:tab-stops>
          <style:tab-stop style:type="left" style:position="0.7875in"/>
          <style:tab-stop style:type="center" style:position="2.884in"/>
          <style:tab-stop style:type="right" style:position="5.76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in">
        <style:tab-stops>
          <style:tab-stop style:type="left" style:position="0.7875in"/>
          <style:tab-stop style:type="center" style:position="2.884in"/>
          <style:tab-stop style:type="right" style:position="5.76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in">
        <style:tab-stops>
          <style:tab-stop style:type="left" style:position="0.7875in"/>
          <style:tab-stop style:type="center" style:position="2.884in"/>
          <style:tab-stop style:type="right" style:position="5.76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in">
        <style:tab-stops>
          <style:tab-stop style:type="left" style:position="0.7875in"/>
          <style:tab-stop style:type="center" style:position="2.884in"/>
          <style:tab-stop style:type="right" style:position="5.76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75in">
        <style:tab-stops>
          <style:tab-stop style:type="left" style:position="0.475in"/>
        </style:tab-stops>
      </style:paragraph-properties>
    </style:style>
    <style:style style:name="P197" style:parent-style-name="Normal" style:family="paragraph">
      <style:paragraph-properties fo:text-align="justify" fo:text-indent="0.475in">
        <style:tab-stops>
          <style:tab-stop style:type="left" style:position="0.475in"/>
        </style:tab-stops>
      </style:paragraph-properties>
    </style:style>
    <style:style style:name="P198" style:parent-style-name="Normal" style:family="paragraph">
      <style:paragraph-properties fo:text-align="justify" fo:text-indent="0.475in">
        <style:tab-stops>
          <style:tab-stop style:type="left" style:position="0.475in"/>
        </style:tab-stops>
      </style:paragraph-properties>
    </style:style>
    <style:style style:name="P199" style:parent-style-name="Normal" style:family="paragraph">
      <style:paragraph-properties fo:text-align="justify" fo:text-indent="0.475in">
        <style:tab-stops>
          <style:tab-stop style:type="left" style:position="0.475in"/>
        </style:tab-stops>
      </style:paragraph-properties>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5in">
        <style:tab-stops>
          <style:tab-stop style:type="left" style:position="0.7875in"/>
          <style:tab-stop style:type="center" style:position="2.884in"/>
          <style:tab-stop style:type="right" style:position="5.76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center"/>
    </style:style>
    <style:style style:name="P215" style:parent-style-name="Normal" style:family="paragraph">
      <style:text-properties style:font-name-asian="MS Mincho" fo:font-weight="bold" style:font-weight-asian="bold" style:font-style-complex="italic" fo:font-size="10pt" style:font-size-asian="10pt"/>
    </style:style>
    <style:style style:name="P216" style:parent-style-name="Normal" style:family="paragraph">
      <style:text-properties style:font-name-asian="MS Mincho" style:font-style-complex="italic"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Įsakymas netenka galios 2021-11-09:</text:span></text:p>
      <text:p text:style-name="P6"><text:span text:style-name="T7">Muitinės departamentas prie Lietuvos Respublikos finansų ministerijos, Įsakymas</text:span></text:p>
      <text:p text:style-name="P8"><text:span text:style-name="T9">Nr.<text:s/></text:span><text:a xlink:href="https://www.e-tar.lt/portal/legalAct.html?documentId=bc91fee0406211ec992fe4cdfceb5666" office:target-frame-name="_top" xlink:show="replace"><text:span text:style-name="T10">1B-781</text:span></text:a><text:span text:style-name="T11">, 2021-11-05, paskelbta TAR 2021-11-08, i. k. 2021-23167</text:span></text:p>
      <text:p text:style-name="P12"><text:span text:style-name="T13">Dėl Leidimo laikinai saugoti prekes šių prekių turėtojo pageidaujamoje vietoje suteikimo taisykli</text:span><text:span text:style-name="T14">ų patvirtinimo</text:span></text:p>
      <text:p text:style-name="P15"/>
      <text:p text:style-name="P16"><text:span text:style-name="T17">Suvestinė redakcija nuo 2019-01-04 iki 2021-11-08</text:span></text:p>
      <text:p text:style-name="P18"/>
      <text:p text:style-name="P19"><text:span text:style-name="T20">Įsakymas paskelbtas: TAR 2016-05-04, i. k. 2016-11151</text:span></text:p>
      <text:p text:style-name="P21"/>
      <text:p text:style-name="P22"><text:span text:style-name="T23"><draw:frame draw:style-name="a0" draw:name="Paveikslėlis 7" text:anchor-type="as-char" svg:x="0in" svg:y="0in" svg:width="0.54653in" svg:height="0.53333in" style:rel-width="scale" style:rel-height="scale"><draw:image xlink:href="media/image1.png" xlink:type="simple" xlink:show="embed" xlink:actuate="onLoad"/><svg:title/><svg:desc/></draw:frame></text:span></text:p>
      <text:p text:style-name="P24">MUITINĖS DEPARTAMENTO</text:p>
      <text:p text:style-name="P25">PRIE LIETUVOS RESPUBLIKOS FINANSŲ MINISTERIJOS</text:p>
      <text:p text:style-name="P26">GENERALINIS DIREKTORIUS</text:p>
      <text:p text:style-name="P27"/>
      <text:p text:style-name="P28">ĮSAKYMAS</text:p>
      <text:p text:style-name="P29">DĖL LEIDIMŲ LAIKINAI SAUGOTI<text:s/>PREKES ŠIŲ PREKIŲ TURĖTOJO PAGEIDAUJAMOJE VIETOJE SUTEIKIMO TAISYKLIŲ PATVIRTINIMO<text:s/></text:p>
      <text:p text:style-name="P30"/>
      <text:p text:style-name="P31">2016 m. gegužės 2 d. Nr. 1B-359</text:p>
      <text:p text:style-name="P32">Vilnius</text:p>
      <text:p text:style-name="P33"/>
      <text:p text:style-name="P34"/>
      <text:p text:style-name="P35">Vadovaudamasis<text:s/><text:span text:style-name="T36">2013 m. spalio 9 d. Europos Parlamento ir Tarybos reglamento (ES) Nr. 952/2013, kuriuo nustatomas Sąjungos<text:s/></text:span><text:span text:style-name="T37">muitinės kodeksas</text:span><text:span text:style-name="T38"><text:s/>(OL 2013 L 269, p. 1)</text:span><text:span text:style-name="T39">, 144–149 straipsniais</text:span>,<text:s/><text:span text:style-name="T40">2015 m. liepos 28 d. Komisijos deleguotojo reglamento (ES) 2015/2446, kuriuo Europos Parlamento ir Tarybos reglamentas (ES) Nr. 952/2013 papildomas išsamiomis taisyklėmis, kuriomis patikslinamo</text:span><text:span text:style-name="T41">s kai kurios Sąjungos muitinės kodekso nuostatos (OL 2015 L 343, p. 1),</text:span><text:span text:style-name="T42"><text:s/></text:span><text:span text:style-name="T43">su paskutiniais pakeitimais, padarytais 2015 m. gruodžio 17 d. Komisijos deleguotuoju reglamentu (ES) 2016/341 (OL 2016 L 69, p.1), 115 ir 117 straipsniais, 2015 m. lapkričio 24 d. Kom</text:span><text:span text:style-name="T44">isijos įgyvendinimo reglamento (ES) 2015/2447, kuriuo nustatomos išsamios tam tikrų Europos Parlamento ir Tarybos reglamento (ES) <text:s text:c="8"/>Nr. 952/2013, kuriuo nustatomas Sąjungos muitinės kodeksas, nuostatų įgyvendinimo taisyklės (OL 2015 L 343, p. 558), 1</text:span><text:span text:style-name="T45">92 straipsniu:</text:span><text:tab/></text:p>
      <text:p text:style-name="P46">1. T v i r t i n u<text:s/><text:span text:style-name="T47">Leidimų laikinai saugoti prekes šių prekių turėtojo pageidaujamoje vietoje suteikimo taisykles.</text:span></text:p>
      <text:p text:style-name="P48"><text:span text:style-name="T49">2</text:span><text:span text:style-name="T50">. P r i p a ž į s t u netekusiu galios Muitinės departamento prie Lietuvos Respublikos finansų ministerijos generalinio direktoriaus 2004 m. gruodžio 16 d. įsakymą Nr. 1B-1136 „Dėl Leidimų laikinai saugoti prekes asmens, turinčio teisę jomis disponuoti, pa</text:span><text:span text:style-name="T51">geidaujamoje vietoje suteikimo taisyklių patvirtinimo“ su visais pakeitimais ir papildymais.<text:s/></text:span></text:p>
      <text:p text:style-name="P52"/>
      <text:p text:style-name="P53"/>
      <text:p text:style-name="P54"/>
      <text:p text:style-name="P55">Generalinis direktorius<text:s/><text:tab/><text:tab/><text:tab/><text:tab/><text:tab/><text:tab/><text:tab/>Arūnas Adomėnas</text:p>
      <text:soft-page-break/>
      <text:p text:style-name="P56">PATVIRTINTA</text:p>
      <text:p text:style-name="P60">Muitinės departamento prie<text:s/>Lietuvos</text:p>
      <text:p text:style-name="P61">Respublikos finansų ministerijos</text:p>
      <text:p text:style-name="P62">generalinio direktoriaus<text:s/></text:p>
      <text:p text:style-name="P63">2016 m. gegužės 2 d.</text:p>
      <text:p text:style-name="P64">įsakymu Nr. 1B-359</text:p>
      <text:p text:style-name="P65"/>
      <text:p text:style-name="P66"/>
      <text:p text:style-name="P67"><text:span text:style-name="T68">LEIDIMŲ LAIKINAI SAUGOTI PREKES ŠIŲ PREKIŲ TURĖTOJO PAGEIDAUJAMOJE VIETOJE SUTEIKIMO TAISYKLĖS</text:span></text:p>
      <text:p text:style-name="P69"/>
      <text:p text:style-name="P70"><text:span text:style-name="T71">I</text:span><text:span text:style-name="T72"><text:s/>SKYRIUS<text:s/></text:span></text:p>
      <text:p text:style-name="P73"><text:span text:style-name="T74">BENDROSIOS NUOSTATOS</text:span></text:p>
      <text:p text:style-name="P75"/>
      <text:p text:style-name="P76">1. Leidimų laikinai saugoti prekes šių prekių turėtojo pageidaujamoje vietoje suteikimo taisyklės (toliau – Taisyklės) reglamentuoja prašymų leisti laikinai saugoti prekes šių prekių turėtojo pageidaujamoje vietoje pateikimo, leidimų laikinai saugoti prekes šių prekių turėtojo pageidaujamoje vietoje suteikimo ir šių leidimų registravimo ir saugojimo teritorinėse muitinėse tvarką.</text:p>
      <text:p text:style-name="P77">2. Taisyklės parengtos vadovaujantis<text:s/><text:span text:style-name="T78">2013 m. spalio 9 d. Europos Parlamento ir Tarybos reglamento (ES) Nr. 952/2013, kuriuo nustatomas</text:span><text:span text:style-name="T79"><text:s/>Sąjungos muitinės kodeksas</text:span><text:span text:style-name="T80"><text:s/>(OL 2013 L 269, p. 1)<text:s/></text:span><text:span text:style-name="T81">(toliau – Sąjungos muitinės kodeksas), 144–149 straipsniais</text:span>,<text:s/><text:span text:style-name="T82">2015 m. liepos 28 d. Komisijos deleguotojo reglamento (ES) 2015/2446, kuriuo Europos Parlamento ir Tarybos reglamentas (ES) Nr. 952/2013 papildom</text:span><text:span text:style-name="T83">as išsamiomis taisyklėmis, kuriomis patikslinamos kai kurios Sąjungos muitinės kodekso nuostatos (OL 2015 L 343, p. 1)</text:span><text:span text:style-name="T84"><text:s/></text:span><text:span text:style-name="T85">su paskutiniais pakeitimais, padarytais 2015 m. gruodžio 17 d. Komisijos deleguotuoju reglamentu (ES) 2016/341 (OL 2016 L 69, p.1) (tolia</text:span><text:span text:style-name="T86">u – Sąjungos muitinės kodekso deleguotasis aktas), 115 ir 117 straipsniais, 2015 m. lapkričio 24 d. Komisijos įgyvendinimo reglamento (ES) 2015/2447, kuriuo nustatomos išsamios tam tikrų Europos Parlamento ir Tarybos reglamento (ES) Nr. 952/2013, kuriuo nu</text:span><text:span text:style-name="T87">statomas Sąjungos muitinės kodeksas, nuostatų įgyvendinimo taisyklės (OL 2015 L 343, p. 558) (toliau – Sąjungos muitinės kodekso įgyvendinimo aktas), 192 straipsniu.</text:span></text:p>
      <text:p text:style-name="P88">3. Taisyklėse vartojamos sąvokos apibrėžtos<text:s/><text:span text:style-name="T89">Sąjungos muitinės kodekse ir<text:s/></text:span><text:span text:style-name="T90">Sąjungos muit</text:span><text:span text:style-name="T91">inės kodekso deleguotajame akte.</text:span><text:span text:style-name="T92"><text:s/></text:span></text:p>
      <text:p text:style-name="P93">4. Prekės gali būti laikinai saugomos prekių turėtojo (toliau – asmuo) pageidaujamoje vietoje, Taisyklių nustatyta tvarka gavus teritorinės muitinės, kuriai pateiktos prekės, vienkartinį leidimą laikinai saugoti prekes šių prekių turėtojo pageidaujamoje vietoje.<text:s/></text:p>
      <text:p text:style-name="P94"/>
      <text:p text:style-name="P95"><text:span text:style-name="T96">II</text:span><text:span text:style-name="T97"><text:s/>SKYRIUS</text:span></text:p>
      <text:p text:style-name="P98"><text:span text:style-name="T99">VIENKARTINIŲ LEIDIMŲ LAIKINAI SAUGOTI PREKES ŠIŲ PREKIŲ TURĖTOJO PAGEIDAUJAMOJE VIETOJE SUTEIKIMAS</text:span></text:p>
      <text:p text:style-name="P100"/>
      <text:p text:style-name="P101">5. Vienkartinis leidimas laikinai saugoti prekes šių prekių turėtojo pageidaujamoje vietoje gali būti suteikiamas asmenims, atitinkantiems<text:span text:style-name="T102"><text:s/>Sąjungos muitinės kodekso 148 straipsnio 2 dalies reikalavimus ir</text:span><text:s/>esantiems:</text:p>
      <text:p text:style-name="P103">5.1. prekių gavėjais, kurių importuojamoms prekėms reikalingos specialios saugojimo, iškrovimo ir tikrinimo sąlygos;</text:p>
      <text:p text:style-name="P104">5.2. Sąjungos tranzito procedūros<text:s/>vykdytojais ir (arba) prekių vežėjais (ekspeditoriais), jeigu nerandamas prekių gavėjas (importuotojas), o prekėms taikomi draudimai arba apribojimai;</text:p>
      <text:p text:style-name="P105">5.3. prekių gavėjais, Sąjungos tranzito procedūros vykdytojais ir (arba) vežėjais (ekspeditoriais)<text:s/><text:span text:style-name="T106">ki</text:span><text:span text:style-name="T107">tais atvejais, kai tai būtina dėl susidariusių aplinkybių</text:span>.<text:s/></text:p>
      <text:p text:style-name="P108">6. Vienkartinis leidimas laikinai saugoti prekes šių prekių turėtojo pageidaujamoje vietoje gali būti suteiktas, jeigu:</text:p>
      <text:p text:style-name="P109">6.1. pripažįstama, kad vieta, kurioje pageidaujama laikinai saugoti<text:s/>prekes, atitinka Sąjungos muitinės kodekso deleguotojo akto 117 straipsnyje nustatytas sąlygas ir yra tinkama bei muitinei priimtina šioms prekėms laikinai saugoti;</text:p>
      <text:p text:style-name="P110">6.2. bus galima užtikrinti muitinės priežiūros priemonių taikymą;</text:p>
      <text:p text:style-name="P111">6.3. muitinės priežiūros priemonių taikymas atitiks Sąjungos muitinės kodekso 148 straipsnio <text:s text:c="7"/>3 dalyje nustatytą sąlygą.</text:p>
      <text:p text:style-name="P112">7. Muitinei priimtinoje laikinojo saugojimo vietoje, atsižvelgiant į numatomų laikinai saugoti prekių pobūdį, gabenimo būdą ir kitas aplinkybes, turėtų būti:</text:p>
      <text:p text:style-name="P113"><text:span text:style-name="T114">7.1</text:span><text:span text:style-name="T115">. transporto priemonės stovėjimo ir tikrinimo vieta, uždara prekių iškrovimo ir tikrinimo patalpa arba dengta prekių tikrinimo aikštelė, arba asfaltuota, tinkamai apšviesta atvira prekių tikrinimo vieta;</text:span></text:p>
      <text:p text:style-name="P116"><text:span text:style-name="T117">7.2</text:span><text:span text:style-name="T118">. minimali prekėms pat</text:span><text:span text:style-name="T119">ikrinti reikalinga įranga (svarstyklės, iškrovimo rampa arba speciali technika prekėms iškrauti ir pakrauti ir pan.);</text:span></text:p>
      <text:p text:style-name="P120"><text:span text:style-name="T121">7.3</text:span><text:span text:style-name="T122">. vieta (patalpa) prekių laikinajam saugojimui;</text:span></text:p>
      <text:p text:style-name="P123"><text:span text:style-name="T124">7.4</text:span><text:span text:style-name="T125">. tinkamai sutvarkytas privažiavimo kelias ir užtikrinta prekių tikrinimo vi</text:span><text:span text:style-name="T126">etos ir saugoti paliktų transporto priemonės ir prekių apsauga.</text:span></text:p>
      <text:p text:style-name="P127">8. Asmuo, pageidaujantis gauti leidimą, turi užpildyti Vienkartinio leidimo laikinai saugoti prekes šių prekių turėtojo pageidaujamoje vietoje formos (priedas) I dalį „Prašymas leisti laikinai saugoti prekes šių prekių turėtojo pageidaujamoje vietoje“ (toliau – prašymas), pažymėti atitinkamus I dalies laukelius, patvirtinant, kad prisiima atsakomybę už Sąjungos muitinės kodekso 147 straipsnio 3 dalyje nustatytų įsipareigojimų vykdymą, tuo užtikrinant Sąjungos muitinės kodekso 148 straipsnio 2 dalies <text:s text:c="6"/>b<text:s/>punkte nustatyto reikalavimo įvykdymą.<text:s/></text:p>
      <text:p text:style-name="P128"><text:span text:style-name="T129">Jeigu asmuo, pageidaujantis gauti leidimą, turi įgaliotojo ekonominės veiklos vykdytojo (muitinės formalumų supaprastinimas) statusą ir Sąjungos muitinės kodekso 38 straipsnio 2 dalies a punkte nurodytame leidime ats</text:span><text:span text:style-name="T130">ižvelgta į laikinojo saugojimo sandėlio turėjimą, prašyme pakanka tik pažymėti šią informaciją patvirtinančius laukelius.</text:span><text:s/></text:p>
      <text:p text:style-name="P131">Vienkartinio leidimo laikinai saugoti prekes šių prekių turėtojo pageidaujamoje vietoje, forma su užpildyta prašymo dalimi pateikiama<text:s/>muitinės postui, kuriam pateiktos prekės.<text:s/></text:p>
      <text:p text:style-name="P132">Punkto pakeitimai:</text:p>
      <text:p text:style-name="P133"><text:span text:style-name="T134">Nr.<text:s/></text:span><text:a xlink:href="https://www.e-tar.lt/portal/legalAct.html?documentId=e1b8cc800e8311e9a5eaf2cd290f1944" office:target-frame-name="_top" xlink:show="replace"><text:span text:style-name="T135">1B-1123</text:span></text:a><text:span text:style-name="T136">, 2018-12-17, paskelbta TAR 2019-01-03, i. k. 2019-00033</text:span></text:p>
      <text:p text:style-name="Normal"/>
      <text:p text:style-name="P137"><text:span text:style-name="T138">9</text:span>. Leidimą suteikia muitinės posto, kuriam pateiktos prekės, viršininkas arba jo pavaduotojas, o jų nesant – pamainos viršininkas arba vadovaujantis pareigūnas (toliau – leidimą suteikti įgaliotas muitinės posto pareigūnas), įrašydamas sprendimą leisti (neleisti) laikinai saugoti prekes asmens pageidaujamoje vietoje Vienkartinio leidimo laikinai saugoti prekes šių prekių turėtojo pageidaujamoje vietoje formos II dalyje „Muitinės sprendimas“.<text:s/></text:p>
      <text:p text:style-name="P139">10. Laikinojo saugojimo vietos tinkamumą prekėms laikinai saugoti ir muitinės priežiūros priemonėms taikyti vertina leidimą suteikti įgaliotas muitinės posto pareigūnas pats arba paveda tai atlikti kitam muitinės posto, kuriam pateiktos prekės, pareigūnui. Vieta, kurioje pageidaujama laikinai saugoti prekes, paprastai vertinama ją vizualiai apžiūrint. Jeigu ši vieta, kurioje pageidaujama laikinai saugoti prekes, yra žinoma, jos apžiūra neprivaloma. <text:s/></text:p>
      <text:p text:style-name="P140">11. Jeigu leidimą suteikti įgaliotas muitinės posto pareigūnas numato priimti sprendimą neleisti laikinai saugoti prekių asmens<text:s/>pageidaujamoje vietoje, jis, vadovaudamasis Sąjungos muitinės kodekso 22 straipsnio 6 dalies f punktu, neprivalo apie tai iš anksto informuoti prašymą pateikusį asmenį.</text:p>
      <text:p text:style-name="P141">12. Sprendimas dėl leidimo suteikimo priimamas iš karto, kai tik įvertinama prašymą<text:s/>pateikusio asmens numatytoji prekių laikinojo saugojimo vieta, visos prašyme nurodytos su prekių laikinuoju saugojimu susijusios aplinkybės, muitinei pateiktuose dokumentuose esanti informacija ir Taisyklių 20 punkte nustatyta tvarka laikinojo saugojimo vietai suteikiamas kodas, bet ne vėliau kaip per 5 valandas nuo prašymo pateikimo valandos.<text:s/></text:p>
      <text:p text:style-name="P142">13. Jeigu leidimą suteikti įgaliotas muitinės posto pareigūnas nusprendžia neleisti laikinai saugoti prekių asmens pageidaujamoje vietoje, Vienkartinio leidimo<text:s/>laikinai saugoti prekes šių prekių turėtojo pageidaujamoje vietoje formos II dalyje „Muitinės sprendimas“ Sąjungos muitinės kodekso 22 straipsnio 7 dalies nustatyta tvarka turi būti nurodyti šio sprendimo motyvai (priežastys).</text:p>
      <text:p text:style-name="P143">14. Užpildžius Vienkartinio leidimo laikinai saugoti prekes šių prekių turėtojo pageidaujamoje vietoje, formos II dalyje „Muitinės sprendimas“ nustatytus laukelius ir įrašius sprendimą dėl leidimo suteikimo, vienkartiniam leidimui Taisyklių 16<text:span text:style-name="T144"><text:s/></text:span>punkto nustatyta tvarka suteikiamas numeris. Muitinės įrašai Vienkartinio leidimo laikinai saugoti prekes šių prekių turėtojo pageidaujamoje vietoje, formos nurodytuose laukeliuose tvirtinami muitinės pareigūno C grupės asmeninio naudojimo spaudu ir parašu.</text:p>
      <text:p text:style-name="P145">15. Prašymą pateikusiam asmeniui atiduodama patvirtinta Vienkartinio leidimo laikinai saugoti prekes šių prekių turėtojo pageidaujamoje vietoje kopija (nepriklausomai nuo muitinės priimto sprendimo). <text:s/></text:p>
      <text:p text:style-name="P146"/>
      <text:p text:style-name="P147"><text:span text:style-name="T148">III</text:span><text:span text:style-name="T149"><text:s/>SKYRIUS</text:span></text:p>
      <text:p text:style-name="P150"><text:span text:style-name="T151">VIENKARTINIO LEIDIMO LEISTI</text:span><text:s/><text:span text:style-name="T152">LAIKINAI SAUGOTI PREKES ŠIŲ PREKIŲ TUR</text:span><text:span text:style-name="T153">ĖTOJO PAGEIDAUJAMOJE VIETOJE REGISTRAVIMAS IR SAUGOJIMAS</text:span></text:p>
      <text:p text:style-name="P154"/>
      <text:p text:style-name="P155">16. Vienkartiniam leidimui laikinai saugoti prekes šių prekių turėtojo pageidaujamoje vietoje suteikiamas 10 ženklų numeris, kurio:</text:p>
      <text:p text:style-name="P156">16.1. 1-asis ir 2-asis ženklai – einamųjų metų du<text:s/>paskutiniai skaitmenys (pvz., 2016 jis yra „16“);</text:p>
      <text:p text:style-name="P157">16.2. 3–6-asis ženklai – 4 ženklų muitinės įstaigos (posto), kuriam pateiktos prekės, kodas, sudarytas iš Muitinės įstaigų klasifikatoriaus, patvirtinto Muitinės departamento prie Lietuvos Respublikos finansų ministerijos generalinio direktoriaus 2009 m. birželio 25 d. įsakymu Nr. 1B-351 „Dėl Muitinės įstaigų klasifikatoriaus patvirtinimo“, kodo 3–6 ženklų;</text:p>
      <text:p text:style-name="P158">16.3. 7–10-asis ženklai naudojami prašymo eilės numeriui žymėti (kiekvienais metais prašymai numeruojami nuosekliai, pradedant nuo „0001“).</text:p>
      <text:p text:style-name="P159">17. Vienkartiniai leidimai laikinai saugoti prekes šių prekių turėtojo pageidaujamoje vietoje eilės tvarka registruojami Vienkartinių leidimų laikinai saugoti prekes šių prekių turėtojo pageidaujamoje vietoje elektroniniame žurnale, turinčiame tokias skiltis:</text:p>
      <text:p text:style-name="P160">17.1. eilės numeris;</text:p>
      <text:p text:style-name="P161">17.2. prašymo pateikimo data, valanda;</text:p>
      <text:p text:style-name="P162">17.3. asmuo, pateikęs prašymą (vardas, pavardė, įmonės pavadinimas ir kodas);</text:p>
      <text:p text:style-name="P163">17.4. prekių laikinojo saugojimo vietos kodas, suteiktas Taisyklių 20 punkto nustatyta tvarka. <text:s/></text:p>
      <text:p text:style-name="P164">18. Vienkartiniai leidimai laikinai saugoti prekes šių prekių turėtojo pageidaujamoje vietoje segami iš eilės, numerių didėjimo tvarka, ir saugomi teritorinių muitinių postuose, kuriems buvo pateiktos<text:s/>atitinkamos prekės. Kalendoriniams metams pasibaigus, ne vėliau kaip iki kitų metų sausio 15 d., leidimai perduodami į teritorinės muitinės archyvą.</text:p>
      <text:p text:style-name="P165">19. Teritorinės muitinės archyve Vienkartiniai leidimai laikinai saugoti prekes šių prekių turėtojo pageidaujamoje vietoje tvarkomi ir saugomi teisės aktų nustatyta tvarka.<text:s/></text:p>
      <text:p text:style-name="P166"/>
      <text:p text:style-name="P167"><text:span text:style-name="T168">IV</text:span><text:span text:style-name="T169"><text:s/>SKYRIUS</text:span></text:p>
      <text:p text:style-name="P170"><text:span text:style-name="T171">BAIGIAMOSIOS NUOSTATOS</text:span></text:p>
      <text:p text:style-name="P172"/>
      <text:p text:style-name="P173"><text:span text:style-name="T174">20</text:span><text:span text:style-name="T175">. Asmeniui suteikus Vienkartinį leidimą laikinai saugoti prekes šių prekių turėtojo pageidaujamoje vietoje, vietai, kurioje pageidaujama<text:s/></text:span><text:span text:style-name="T176">laikinai saugoti prekes, suteikiamas kodas, kurio numerį sudaro:</text:span></text:p>
      <text:p text:style-name="P177"><text:span text:style-name="T178">20.1</text:span><text:span text:style-name="T179">. 1-asis ir 2-asis ženklai – „LT“;</text:span></text:p>
      <text:p text:style-name="P180"><text:span text:style-name="T181">20.2</text:span><text:span text:style-name="T182">. 3-iasis ženklas – „B“;</text:span></text:p>
      <text:p text:style-name="P183"><text:span text:style-name="T184">20.3</text:span><text:span text:style-name="T185">. 4-asis ženklas – „Z“;</text:span></text:p>
      <text:p text:style-name="P186"><text:span text:style-name="T187">20.4</text:span><text:span text:style-name="T188">. įrašomas vietos, kurioje pageidaujama laikinai saugoti prekes, adresas<text:s/></text:span><text:span text:style-name="T189">tokia tvarka: „pavadinimas, gatvė ir namo numeris, pašto kodas, miestas.</text:span><text:s/></text:p>
      <text:p text:style-name="P190">Punkto pakeitimai:</text:p>
      <text:p text:style-name="P191"><text:span text:style-name="T192">Nr.<text:s/></text:span><text:a xlink:href="https://www.e-tar.lt/portal/legalAct.html?documentId=e1b8cc800e8311e9a5eaf2cd290f1944" office:target-frame-name="_top" xlink:show="replace"><text:span text:style-name="T193">1B-1123</text:span></text:a><text:span text:style-name="T194">, 2018-12-17, paskelbta TAR 2019-01-03, i. k. 2019-0</text:span><text:span text:style-name="T195">0033</text:span></text:p>
      <text:p text:style-name="Normal"/>
      <text:p text:style-name="P196">21. Prekės, laikinai saugomos asmens pageidaujamoje vietoje, laikinajam saugojimui gali būti deklaruojamos naudojant Sąjungos muitinės kodekso 145 straipsnio 5 dalies b punkte ir 11 dalyje nurodytas dokumentų formas.<text:s/></text:p>
      <text:p text:style-name="P197">22. Vienkartinio leidimo<text:s/>laikinai saugoti prekes šių prekių turėtojo pageidaujamoje vietoje formos II dalies „Muitinės sprendimas“ laukelyje „Garantijos (vienkartinės arba bendrosios) registracijos Nr.“ nurodomas vienkartinės garantijos dokumento numeris arba leidimo naudoti bendrąją garantiją numeris, jeigu toks leidimas išduotas, arba bendrosios garantijos dokumento numeris.</text:p>
      <text:p text:style-name="P198">Jeigu mokestinių prievolių įvykdymas užtikrinamas sumokėjus vienkartinį piniginį užstatą, minėtame laukelyje nurodoma piniginio užstato suma.</text:p>
      <text:p text:style-name="P199">Vienkartinės garantijos dokumentai pridedami prie leidimų.</text:p>
      <text:p text:style-name="P200">Punkto pakeitimai:</text:p>
      <text:p text:style-name="P201"><text:span text:style-name="T202">Nr.<text:s/></text:span><text:a xlink:href="https://www.e-tar.lt/portal/legalAct.html?documentId=e1b8cc800e8311e9a5eaf2cd290f1944" office:target-frame-name="_top" xlink:show="replace"><text:span text:style-name="T203">1B-1123</text:span></text:a><text:span text:style-name="T204">, 2018-12-17, paskelbta TAR 2019-01-03, i. k. 2019-00033</text:span></text:p>
      <text:p text:style-name="Normal"/>
      <text:p text:style-name="P205"><text:span text:style-name="T206">23</text:span><text:span text:style-name="T207">. Prekės, laikinai<text:s/></text:span><text:span text:style-name="T208">saugomos asmens pageidaujamoje vietoje, Sąjungos muitinės kodekso deleguotojo akto 115 straipsnio 2 dalies b punkte nustatytomis sąlygomis per 3 dienas po pateikimo deklaruojamos muitinės procedūrai įforminti arba reeksportuojamos.</text:span><text:s/></text:p>
      <text:p text:style-name="P209">Punkto pakeitimai:</text:p>
      <text:p text:style-name="P210"><text:span text:style-name="T211">Nr.<text:s/></text:span><text:a xlink:href="https://www.e-tar.lt/portal/legalAct.html?documentId=e1b8cc800e8311e9a5eaf2cd290f1944" office:target-frame-name="_top" xlink:show="replace"><text:span text:style-name="T212">1B-1123</text:span></text:a><text:span text:style-name="T213">, 2018-12-17, paskelbta TAR 2019-01-03, i. k. 2019-00033</text:span></text:p>
      <text:p text:style-name="Normal"/>
      <text:p text:style-name="P214">_________________________________</text:p>
      <text:p text:style-name="Normal"/>
      <text:p text:style-name="Normal"/>
      <text:p text:style-name="Normal"/>
      <text:p text:style-name="P215">Priedų pakeitimai:</text:p>
      <text:p text:style-name="Normal"/>
      <text:p text:style-name="P216">Priedas</text:p>
      <text:p text:style-name="Normal"/>
      <text:p text:style-name="P217"/>
      <text:p text:style-name="P218"/>
      <text:p text:style-name="P219"><text:span text:style-name="T220">Pakeitimai:</text:span></text:p>
      <text:p text:style-name="P221"/>
      <text:p text:style-name="P222"><text:span text:style-name="T223">1.</text:span></text:p>
      <text:p text:style-name="P224"><text:span text:style-name="T225">Muitinės departamentas prie Lietuvos Respublikos finansų ministerijos, Įsakymas</text:span></text:p>
      <text:p text:style-name="P226"><text:span text:style-name="T227">Nr.<text:s/></text:span><text:a xlink:href="https://www.e-tar.lt/portal/legalAct.html?documentId=e1b8cc800e8311e9a5eaf2cd290f1944" office:target-frame-name="_top" xlink:show="replace"><text:span text:style-name="T228">1B-1123</text:span></text:a><text:span text:style-name="T229">, 2018-12-17, paskelbta TAR 2019-01-03, i. k. 2019-00033</text:span></text:p>
      <text:p text:style-name="P230"><text:span text:style-name="T231">Dėl Muitin</text:span><text:span text:style-name="T232">ės departamento prie Lietuvos Respublikos finansų ministerijos generalinio direktoriaus 2016 m. gegužės 2 d. įsakymo Nr. 1B-359 „Dėl Leidimų laikinai saugoti prekes šių prekių turėtojo pageidaujamoje vietoje suteikimo taisyklių patvirtinimo“ pakeitimo</text:span></text:p>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57"><text:page-number text:fixed="false">5</text:page-number></text:p>
        <text:p text:style-name="Header"/>
      </style:header>
      <style:footer>
        <text:p text:style-name="P58"/>
      </style:footer>
    </style:master-page>
    <style:master-page style:next-style-name="MP1" style:name="MPF1" style:page-layout-name="PL1">
      <style:header>
        <text:p text:style-name="P5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046</meta:initial-creator>
    <dc:creator>adlibuser</dc:creator>
    <meta:creation-date>2021-11-09T05:21:00Z</meta:creation-date>
    <dc:date>2021-11-09T05:21:00Z</dc:date>
    <meta:print-date>2016-04-28T10:38: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6" meta:paragraph-count="92" meta:word-count="1847" meta:character-count="15022" meta:row-count="358" meta:non-whitespace-character-count="13267"/>
  </office:meta>
</office:document-meta>
</file>