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08in"/>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vertical-align="middle" fo:line-height="117%" fo:margin-left="2.658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7%"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4923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fo:font-style="italic" style:font-style-asian="italic" fo:color="#000000" fo:background-color="#FFFFFF"/>
    </style:style>
    <style:style style:name="T79" style:parent-style-name="DefaultParagraphFont" style:family="text">
      <style:text-properties fo:font-weight="bold" style:font-weight-asian="bold"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style:font-weight-complex="bold" style:font-style-complex="italic" fo:color="#000000"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4923in"/>
      <style:text-properties fo:hyphenate="false"/>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vertical-align="middle" fo:line-height="117%" fo:text-indent="0.4923in"/>
      <style:text-properties fo:hyphenate="false"/>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4923in"/>
      <style:text-properties fo:hyphenate="false"/>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4923in"/>
      <style:text-properties fo:color="#000000" style:font-size-complex="12pt" style:language-asian="lt" style:country-asian="LT" fo:hyphenate="false"/>
    </style:style>
    <style:style style:name="P19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00" style:parent-style-name="Normal" style:family="paragraph">
      <style:paragraph-properties fo:text-align="justify" style:vertical-align="middle" fo:line-height="117%"/>
      <style:text-properties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7%"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style:text-properties fo:hyphenate="false"/>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line-height="117%"/>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style:text-properties fo:hyphenate="false"/>
    </style:style>
    <style:style style:name="P270" style:parent-style-name="Normal" style:family="paragraph">
      <style:paragraph-properties fo:keep-together="always" fo:text-align="center" style:vertical-align="middle" fo:line-height="117%"/>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vertical-align="middle" fo:line-height="117%"/>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style:text-properties fo:hyphenate="false"/>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fo:line-height="117%"/>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font-style="italic" style:font-style-asian="italic" fo:color="#000000" fo:background-color="#FFFFFF"/>
    </style:style>
    <style:style style:name="T428" style:parent-style-name="DefaultParagraphFont" style:family="text">
      <style:text-properties fo:color="#000000"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7%"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7%"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7%"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7%"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7%"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7%"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7%"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7%"/>
      <style:text-properties fo:hyphenate="false"/>
    </style:style>
    <style:style style:name="P508" style:parent-style-name="Normal" style:family="paragraph">
      <style:paragraph-properties fo:keep-together="always" fo:text-align="center" style:vertical-align="middle" fo:line-height="117%"/>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vertical-align="middle" fo:line-height="117%"/>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14" style:parent-style-name="Normal" style:family="paragraph">
      <style:paragraph-properties fo:text-align="justify" fo:line-height="117%" fo:text-indent="0.4923in">
        <style:tab-stops>
          <style:tab-stop style:type="left" style:position="0.4923in"/>
          <style:tab-stop style:type="left" style:position="0.7875in"/>
        </style:tab-stops>
      </style:paragraph-properties>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line-height="117%"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7%"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7%"/>
      <style:text-properties fo:hyphenate="false"/>
    </style:style>
    <style:style style:name="P577" style:parent-style-name="Normal" style:family="paragraph">
      <style:paragraph-properties fo:keep-together="always" fo:text-align="center" style:vertical-align="middle" fo:line-height="117%"/>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text-align="center" style:vertical-align="middle" fo:line-height="117%"/>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83" style:parent-style-name="Normal" style:family="paragraph">
      <style:paragraph-properties fo:text-align="justify" style:vertical-align="middle" fo:line-height="117%"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7%"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text-align="center" style:vertical-align="middle" fo:line-height="117%"/>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keep-together="always" fo:text-align="center" style:vertical-align="middle" fo:line-height="117%"/>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12"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626" style:parent-style-name="DefaultParagraphFont" style:family="text">
      <style:text-properties fo:color="#000000" fo:background-color="#FFFFFF"/>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7%"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7%"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background-color="#FFFFFF"/>
    </style:style>
    <style:style style:name="T662" style:parent-style-name="DefaultParagraphFont" style:family="text">
      <style:text-properties fo:color="#000000"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17%"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7%"/>
      <style:text-properties fo:hyphenate="false"/>
    </style:style>
    <style:style style:name="P674" style:parent-style-name="Normal" style:family="paragraph">
      <style:paragraph-properties fo:keep-together="always" fo:text-align="center" style:vertical-align="middle" fo:line-height="117%"/>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text-align="center" style:vertical-align="middle" fo:line-height="117%"/>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80" style:parent-style-name="Normal" style:family="paragraph">
      <style:paragraph-properties fo:text-align="justify" style:vertical-align="middle" fo:line-height="117%"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7%"/>
      <style:text-properties fo:hyphenate="false"/>
    </style:style>
    <style:style style:name="P685" style:parent-style-name="Normal" style:family="paragraph">
      <style:paragraph-properties fo:keep-together="always" fo:text-align="center" style:vertical-align="middle" fo:line-height="117%"/>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fo:line-height="117%"/>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91" style:parent-style-name="Normal" style:family="paragraph">
      <style:paragraph-properties fo:text-align="justify" style:vertical-align="middle" fo:line-height="117%"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7%" fo:text-indent="0.5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line-height="117%"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7%"/>
      <style:text-properties fo:hyphenate="false"/>
    </style:style>
    <style:style style:name="P711" style:parent-style-name="Normal" style:family="paragraph">
      <style:paragraph-properties fo:keep-together="always" fo:text-align="center" style:vertical-align="middle" fo:line-height="117%"/>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keep-together="always" fo:text-align="center" style:vertical-align="middle" fo:line-height="117%"/>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18" style:parent-style-name="Normal" style:family="paragraph">
      <style:paragraph-properties fo:text-align="justify" style:vertical-align="middle" fo:line-height="117%" fo:text-indent="0.4923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7%"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17%"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7%"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7%"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7%"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17%"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7%"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7%"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7%"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7%"/>
      <style:text-properties fo:hyphenate="false"/>
    </style:style>
    <style:style style:name="P758" style:parent-style-name="Normal" style:family="paragraph">
      <style:paragraph-properties fo:keep-together="always" fo:text-align="center" style:vertical-align="middle" fo:line-height="120%"/>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keep-together="always" fo:text-align="center" style:vertical-align="middle" fo:line-height="117%"/>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64" style:parent-style-name="Normal" style:family="paragraph">
      <style:paragraph-properties fo:text-align="justify" style:vertical-align="middle" fo:line-height="117%"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7%"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keep-together="always" style:vertical-align="middle" fo:line-height="117%"/>
      <style:text-properties fo:hyphenate="false"/>
    </style:style>
    <style:style style:name="P772" style:parent-style-name="Normal" style:family="paragraph">
      <style:paragraph-properties fo:keep-together="always" fo:text-align="center" style:vertical-align="middle" fo:line-height="117%"/>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keep-together="always" fo:text-align="center" style:vertical-align="middle" fo:line-height="117%"/>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78" style:parent-style-name="Normal" style:family="paragraph">
      <style:paragraph-properties fo:text-align="justify" style:vertical-align="middle" fo:line-height="117%"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7%"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7%"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17%"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style:vertical-align="middle" fo:line-height="117%"/>
      <style:text-properties fo:hyphenate="false"/>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left="3.3472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text-align="justify" fo:margin-left="3.3472in">
        <style:tab-stops/>
      </style:paragraph-properties>
      <style:text-properties style:font-size-complex="12pt" style:language-asian="lt" style:country-asian="LT"/>
    </style:style>
    <style:style style:name="P799" style:parent-style-name="Normal" style:family="paragraph">
      <style:paragraph-properties fo:text-align="justify" fo:margin-left="3.3472in">
        <style:tab-stops/>
      </style:paragraph-properties>
      <style:text-properties style:font-size-complex="12pt" style:language-asian="lt" style:country-asian="LT"/>
    </style:style>
    <style:style style:name="P800" style:parent-style-name="Normal" style:family="paragraph">
      <style:paragraph-properties fo:text-align="justify" fo:margin-left="3.347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tyle="italic" style:font-style-asian="italic"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style:text-properties fo:font-weight="bold" style:font-weight-asian="bold" style:font-size-complex="12pt" style:language-asian="lt" style:country-asian="LT"/>
    </style:style>
    <style:style style:name="P811" style:parent-style-name="Normal" style:family="paragraph">
      <style:paragraph-properties fo:text-align="justify"/>
      <style:text-properties fo:font-weight="bold" style:font-weight-asian="bold"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Column814" style:family="table-column">
      <style:table-column-properties style:column-width="3.2729in"/>
    </style:style>
    <style:style style:name="TableColumn815" style:family="table-column">
      <style:table-column-properties style:column-width="3.4215in"/>
    </style:style>
    <style:style style:name="Table813" style:family="table">
      <style:table-properties style:width="6.6944in" fo:margin-left="0.075in" table:align="left"/>
    </style:style>
    <style:style style:name="TableRow816" style:family="table-row">
      <style:table-row-properties/>
    </style:style>
    <style:style style:name="TableCell817" style:family="table-cell">
      <style:table-cell-properties fo:border="0.0069in solid #000000" fo:background-color="#D9D9D9"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tyle="italic" style:font-style-asian="italic" fo:color="#808080"/>
    </style:style>
    <style:style style:name="T820" style:parent-style-name="DefaultParagraphFont" style:family="text">
      <style:text-properties fo:font-style="italic" style:font-style-asian="italic" fo:color="#808080"/>
    </style:style>
    <style:style style:name="TableColumn822" style:family="table-column">
      <style:table-column-properties style:column-width="3.2729in"/>
    </style:style>
    <style:style style:name="TableColumn823" style:family="table-column">
      <style:table-column-properties style:column-width="3.4215in"/>
    </style:style>
    <style:style style:name="Table821" style:family="table">
      <style:table-properties style:width="6.6944in" fo:margin-left="0.075in" table:align="left"/>
    </style:style>
    <style:style style:name="TableRow824" style:family="table-row">
      <style:table-row-properties/>
    </style:style>
    <style:style style:name="TableCell825" style:family="table-cell">
      <style:table-cell-properties fo:border="0.0069in solid #000000" fo:background-color="#D9D9D9"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tyle="italic" style:font-style-asian="italic" fo:color="#808080"/>
    </style:style>
    <style:style style:name="TableColumn829" style:family="table-column">
      <style:table-column-properties style:column-width="3.2729in"/>
    </style:style>
    <style:style style:name="TableColumn830" style:family="table-column">
      <style:table-column-properties style:column-width="3.4215in"/>
    </style:style>
    <style:style style:name="Table828" style:family="table">
      <style:table-properties style:width="6.6944in" fo:margin-left="0.075in" table:align="left"/>
    </style:style>
    <style:style style:name="TableRow831" style:family="table-row">
      <style:table-row-properties/>
    </style:style>
    <style:style style:name="TableCell832" style:family="table-cell">
      <style:table-cell-properties fo:border="0.0069in solid #000000" fo:background-color="#D9D9D9"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tyle="italic" style:font-style-asian="italic" fo:color="#808080"/>
    </style:style>
    <style:style style:name="TableColumn836" style:family="table-column">
      <style:table-column-properties style:column-width="3.2729in"/>
    </style:style>
    <style:style style:name="TableColumn837" style:family="table-column">
      <style:table-column-properties style:column-width="3.4215in"/>
    </style:style>
    <style:style style:name="Table835" style:family="table">
      <style:table-properties style:width="6.6944in" fo:margin-left="0.075in" table:align="left"/>
    </style:style>
    <style:style style:name="TableRow838" style:family="table-row">
      <style:table-row-properties/>
    </style:style>
    <style:style style:name="TableCell839" style:family="table-cell">
      <style:table-cell-properties fo:border="0.0069in solid #000000" fo:background-color="#D9D9D9"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tyle="italic" style:font-style-asian="italic"/>
    </style:style>
    <style:style style:name="TableColumn843" style:family="table-column">
      <style:table-column-properties style:column-width="3.2729in"/>
    </style:style>
    <style:style style:name="TableColumn844" style:family="table-column">
      <style:table-column-properties style:column-width="3.4215in"/>
    </style:style>
    <style:style style:name="Table842" style:family="table">
      <style:table-properties style:width="6.6944in" fo:margin-left="0.075in" table:align="left"/>
    </style:style>
    <style:style style:name="TableRow845" style:family="table-row">
      <style:table-row-properties/>
    </style:style>
    <style:style style:name="TableCell846" style:family="table-cell">
      <style:table-cell-properties fo:border="0.0069in solid #000000" fo:background-color="#D9D9D9"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ableColumn852" style:family="table-column">
      <style:table-column-properties style:column-width="3.2729in"/>
    </style:style>
    <style:style style:name="TableColumn853" style:family="table-column">
      <style:table-column-properties style:column-width="3.4215in"/>
    </style:style>
    <style:style style:name="Table851" style:family="table">
      <style:table-properties style:width="6.6944in" fo:margin-left="0.075in" table:align="left"/>
    </style:style>
    <style:style style:name="TableRow854" style:family="table-row">
      <style:table-row-properties/>
    </style:style>
    <style:style style:name="TableCell855" style:family="table-cell">
      <style:table-cell-properties fo:border="0.0069in solid #000000" fo:background-color="#D9D9D9"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ableColumn860" style:family="table-column">
      <style:table-column-properties style:column-width="3.2729in"/>
    </style:style>
    <style:style style:name="TableColumn861" style:family="table-column">
      <style:table-column-properties style:column-width="3.4215in"/>
    </style:style>
    <style:style style:name="Table859" style:family="table">
      <style:table-properties style:width="6.6944in" fo:margin-left="0.075in" table:align="left"/>
    </style:style>
    <style:style style:name="TableRow862" style:family="table-row">
      <style:table-row-properties/>
    </style:style>
    <style:style style:name="TableCell863" style:family="table-cell">
      <style:table-cell-properties fo:border="0.0069in solid #000000" fo:background-color="#D9D9D9"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style:style>
    <style:style style:name="TableColumn867" style:family="table-column">
      <style:table-column-properties style:column-width="3.2729in"/>
    </style:style>
    <style:style style:name="TableColumn868" style:family="table-column">
      <style:table-column-properties style:column-width="3.4215in"/>
    </style:style>
    <style:style style:name="Table866" style:family="table">
      <style:table-properties style:width="6.6944in" fo:margin-left="0.075in" table:align="left"/>
    </style:style>
    <style:style style:name="TableRow869" style:family="table-row">
      <style:table-row-properties/>
    </style:style>
    <style:style style:name="TableCell870" style:family="table-cell">
      <style:table-cell-properties fo:border="0.0069in solid #000000" fo:background-color="#D9D9D9"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tyle="italic" style:font-style-asian="italic"/>
    </style:style>
    <style:style style:name="P873" style:parent-style-name="Normal" style:family="paragraph">
      <style:text-properties fo:font-weight="bold" style:font-weight-asian="bold" style:font-weight-complex="bold" style:font-size-complex="12pt"/>
    </style:style>
    <style:style style:name="TableColumn875" style:family="table-column">
      <style:table-column-properties style:column-width="6.6944in"/>
    </style:style>
    <style:style style:name="Table874" style:family="table">
      <style:table-properties style:width="6.6944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text-properties style:font-size-complex="12pt" style:language-asian="lt" style:country-asian="LT"/>
    </style:style>
    <style:style style:name="TableColumn881" style:family="table-column">
      <style:table-column-properties style:column-width="1.575in" style:use-optimal-column-width="false"/>
    </style:style>
    <style:style style:name="TableColumn882" style:family="table-column">
      <style:table-column-properties style:column-width="2.55in" style:use-optimal-column-width="false"/>
    </style:style>
    <style:style style:name="TableColumn883" style:family="table-column">
      <style:table-column-properties style:column-width="2.5687in" style:use-optimal-column-width="false"/>
    </style:style>
    <style:style style:name="Table880" style:family="table">
      <style:table-properties style:width="6.6937in" fo:margin-left="0.075in" table:align="lef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min-row-height="0.0138in" style:use-optimal-row-height="false" fo:keep-together="always"/>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olumn911" style:family="table-column">
      <style:table-column-properties style:column-width="3.2486in"/>
    </style:style>
    <style:style style:name="TableColumn912" style:family="table-column">
      <style:table-column-properties style:column-width="3.4451in"/>
    </style:style>
    <style:style style:name="Table910" style:family="table">
      <style:table-properties style:width="6.6937in" fo:margin-left="0.075in" table:align="left"/>
    </style:style>
    <style:style style:name="TableRow913" style:family="table-row">
      <style:table-row-properties style:min-row-height="0.0263in"/>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fo:font-weight="bold" style:font-weight-asian="bold"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fo:font-weight="bold" style:font-weight-asian="bold"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fo:font-weight="bold" style:font-weight-asian="bold" style:font-size-complex="12pt" style:language-asian="lt" style:country-asian="LT"/>
    </style:style>
    <style:style style:name="P928" style:parent-style-name="Normal" style:family="paragraph">
      <style:paragraph-properties fo:text-align="justify"/>
      <style:text-properties fo:font-weight="bold" style:font-weight-asian="bold" style:font-size-complex="12pt" style:language-asian="lt" style:country-asian="LT"/>
    </style:style>
    <style:style style:name="TableColumn930" style:family="table-column">
      <style:table-column-properties style:column-width="3.5in" style:use-optimal-column-width="false"/>
    </style:style>
    <style:style style:name="TableColumn931" style:family="table-column">
      <style:table-column-properties style:column-width="3.1937in" style:use-optimal-column-width="false"/>
    </style:style>
    <style:style style:name="Table929" style:family="table">
      <style:table-properties style:width="6.6937in" fo:margin-left="0.075in" table:align="lef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middle"/>
      <style:text-properties fo:hyphenate="false"/>
    </style:style>
    <style:style style:name="T958" style:parent-style-name="DefaultParagraphFont" style:family="text">
      <style:text-properties style:font-name="Wingdings" style:font-name-asian="Wingdings" style:font-name-complex="Wingding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style:text-properties fo:hyphenate="false"/>
    </style:style>
    <style:style style:name="T961" style:parent-style-name="DefaultParagraphFont" style:family="text">
      <style:text-properties style:font-name="Wingdings" style:font-name-asian="Wingdings" style:font-name-complex="Wingding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fo:font-weight="bold" style:font-weight-asian="bold" style:font-size-complex="12pt" style:language-asian="lt" style:country-asian="LT"/>
    </style:style>
    <style:style style:name="P991" style:parent-style-name="Normal" style:family="paragraph">
      <style:paragraph-properties fo:text-align="justify"/>
      <style:text-properties fo:font-weight="bold" style:font-weight-asian="bold" style:font-size-complex="12pt" style:language-asian="lt" style:country-asian="LT"/>
    </style:style>
    <style:style style:name="TableColumn993" style:family="table-column">
      <style:table-column-properties style:column-width="2.4611in" style:use-optimal-column-width="false"/>
    </style:style>
    <style:style style:name="TableColumn994" style:family="table-column">
      <style:table-column-properties style:column-width="1.7722in" style:use-optimal-column-width="false"/>
    </style:style>
    <style:style style:name="TableColumn995" style:family="table-column">
      <style:table-column-properties style:column-width="2.4604in" style:use-optimal-column-width="false"/>
    </style:style>
    <style:style style:name="Table992" style:family="table">
      <style:table-properties style:width="6.6937in" fo:margin-left="0.075in" table:align="lef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fo:text-align="justify"/>
      <style:text-properties fo:font-style="italic" style:font-style-asian="italic" style:font-size-complex="12pt" style:language-asian="lt" style:country-asian="LT"/>
    </style:style>
    <style:style style:name="P1016" style:parent-style-name="Normal" style:family="paragraph">
      <style:paragraph-properties fo:text-align="justify"/>
      <style:text-properties fo:font-style="italic" style:font-style-asian="italic" style:font-size-complex="12pt" style:language-asian="lt" style:country-asian="LT"/>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P1051" style:parent-style-name="Normal" style:family="paragraph">
      <style:paragraph-properties fo:text-align="justify"/>
      <style:text-properties fo:font-weight="bold" style:font-weight-asian="bold" style:font-size-complex="12pt" style:language-asian="lt" style:country-asian="LT"/>
    </style:style>
    <style:style style:name="P1052" style:parent-style-name="Normal" style:family="paragraph">
      <style:text-properties style:font-weight-complex="bold" fo:font-size="14pt" style:font-size-asian="14pt" style:font-size-complex="14pt"/>
    </style:style>
    <style:style style:name="TableColumn1054" style:family="table-column">
      <style:table-column-properties style:column-width="5.9312in"/>
    </style:style>
    <style:style style:name="TableColumn1055" style:family="table-column">
      <style:table-column-properties style:column-width="0.7631in"/>
    </style:style>
    <style:style style:name="Table1053" style:family="table">
      <style:table-properties style:width="6.6944in" fo:margin-left="0.07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tyle="italic" style:font-style-asian="italic"/>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P1079" style:parent-style-name="Normal" style:family="paragraph">
      <style:paragraph-properties fo:text-align="justify" fo:margin-bottom="0.1388in"/>
    </style:style>
    <style:style style:name="T1080" style:parent-style-name="DefaultParagraphFont" style:family="text">
      <style:text-properties style:font-name-asian="Calibri" fo:font-size="10pt" style:font-size-asian="10pt" style:language-asian="lt" style:country-asian="LT"/>
    </style:style>
    <style:style style:name="T1081" style:parent-style-name="DefaultParagraphFont" style:family="text">
      <style:text-properties style:font-name-asian="Calibri" fo:font-style="italic" style:font-style-asian="italic" fo:font-size="10pt" style:font-size-asian="10pt" style:language-asian="lt" style:country-asian="LT"/>
    </style:style>
    <style:style style:name="T1082" style:parent-style-name="DefaultParagraphFont" style:family="text">
      <style:text-properties style:font-name-asian="Calibri" fo:font-size="10pt" style:font-size-asian="10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Wingdings 2" style:font-name-asian="Wingdings 2" style:font-name-complex="Wingdings 2"/>
    </style:style>
    <style:style style:name="TableRow1089" style:family="table-row">
      <style:table-row-properties style:min-row-height="0.0263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style>
    <style:style style:name="P1107" style:parent-style-name="Normal" style:family="paragraph">
      <style:paragraph-properties fo:text-align="justify" style:vertical-align="middle"/>
      <style:text-properties fo:color="#000000" style:font-size-complex="12pt" style:language-asian="lt" style:country-asian="LT" fo:hyphenate="false"/>
    </style:style>
    <style:style style:name="P1108" style:parent-style-name="Normal" style:family="paragraph">
      <style:paragraph-properties fo:text-align="justify"/>
      <style:text-properties fo:font-weight="bold" style:font-weight-asian="bold" style:font-size-complex="12pt" style:language-asian="lt" style:country-asian="LT"/>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P1110" style:parent-style-name="Normal" style:family="paragraph">
      <style:paragraph-properties fo:text-align="justify"/>
      <style:text-properties fo:font-weight="bold" style:font-weight-asian="bold" style:font-size-complex="12pt" style:language-asian="lt" style:country-asian="LT"/>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P1112" style:parent-style-name="Normal" style:family="paragraph">
      <style:paragraph-properties fo:text-align="justify"/>
      <style:text-properties fo:font-weight="bold" style:font-weight-asian="bold" style:font-size-complex="12pt" style:language-asian="lt" style:country-asian="LT"/>
    </style:style>
    <style:style style:name="TableColumn1114" style:family="table-column">
      <style:table-column-properties style:column-width="0.3937in" style:use-optimal-column-width="false"/>
    </style:style>
    <style:style style:name="TableColumn1115" style:family="table-column">
      <style:table-column-properties style:column-width="1.477in" style:use-optimal-column-width="false"/>
    </style:style>
    <style:style style:name="TableColumn1116" style:family="table-column">
      <style:table-column-properties style:column-width="0.984in" style:use-optimal-column-width="false"/>
    </style:style>
    <style:style style:name="TableColumn1117" style:family="table-column">
      <style:table-column-properties style:column-width="1.1812in" style:use-optimal-column-width="false"/>
    </style:style>
    <style:style style:name="TableColumn1118" style:family="table-column">
      <style:table-column-properties style:column-width="1.3784in" style:use-optimal-column-width="false"/>
    </style:style>
    <style:style style:name="TableColumn1119" style:family="table-column">
      <style:table-column-properties style:column-width="1.2791in" style:use-optimal-column-width="false"/>
    </style:style>
    <style:style style:name="Table1113" style:family="table">
      <style:table-properties style:width="6.6937in" fo:margin-left="0.075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tyle="italic" style:font-style-asian="italic"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tyle="italic" style:font-style-asian="italic"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fo:font-weight="bold" style:font-weight-asian="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fo:font-weight="bold" style:font-weight-asian="bold" style:font-size-complex="12pt" style:language-asian="lt" style:country-asian="LT"/>
    </style:style>
    <style:style style:name="P119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198" style:parent-style-name="Normal" style:family="paragraph">
      <style:paragraph-properties fo:text-align="center"/>
      <style:text-properties fo:letter-spacing="-0.0034in"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style:style>
    <style:style style:name="P1209" style:parent-style-name="Normal" style:family="paragraph">
      <style:paragraph-properties fo:text-indent="3.3472in"/>
      <style:text-properties style:font-size-complex="12pt" style:language-asian="lt" style:country-asian="LT"/>
    </style:style>
    <style:style style:name="P1210" style:parent-style-name="Normal" style:family="paragraph">
      <style:paragraph-properties fo:text-align="justify" fo:margin-left="3.3472in">
        <style:tab-stops/>
      </style:paragraph-properties>
      <style:text-properties style:font-size-complex="12pt" style:language-asian="lt" style:country-asian="LT"/>
    </style:style>
    <style:style style:name="P1211" style:parent-style-name="Normal" style:family="paragraph">
      <style:paragraph-properties fo:text-align="justify" fo:margin-left="3.3472in">
        <style:tab-stops/>
      </style:paragraph-properties>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T1217" style:parent-style-name="DefaultParagraphFont" style:family="text">
      <style:text-properties fo:font-weight="bold" style:font-weight-asian="bold" fo:text-transform="uppercase"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P1230" style:parent-style-name="Normal" style:family="paragraph">
      <style:paragraph-properties fo:text-align="justify"/>
      <style:text-properties fo:font-weight="bold" style:font-weight-asian="bold" style:font-size-complex="12pt" style:language-asian="lt" style:country-asian="LT"/>
    </style:style>
    <style:style style:name="TableColumn1232" style:family="table-column">
      <style:table-column-properties style:column-width="1.575in" style:use-optimal-column-width="false"/>
    </style:style>
    <style:style style:name="TableColumn1233" style:family="table-column">
      <style:table-column-properties style:column-width="2.55in" style:use-optimal-column-width="false"/>
    </style:style>
    <style:style style:name="TableColumn1234" style:family="table-column">
      <style:table-column-properties style:column-width="2.5687in" style:use-optimal-column-width="false"/>
    </style:style>
    <style:style style:name="Table1231" style:family="table">
      <style:table-properties style:width="6.6937in" fo:margin-left="0.075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min-row-height="0.0138in" style:use-optimal-row-height="false" fo:keep-together="always"/>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0138in" style:use-optimal-row-height="false" fo:keep-together="always"/>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min-row-height="0.0138in" style:use-optimal-row-height="false" fo:keep-together="always"/>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138in" style:use-optimal-row-height="false" fo:keep-together="always"/>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0.0138in" style:use-optimal-row-height="false" fo:keep-together="always"/>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138in" style:use-optimal-row-height="false" fo:keep-together="always"/>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TableColumn1293" style:family="table-column">
      <style:table-column-properties style:column-width="4.1347in"/>
    </style:style>
    <style:style style:name="TableColumn1294" style:family="table-column">
      <style:table-column-properties style:column-width="1.2798in"/>
    </style:style>
    <style:style style:name="TableColumn1295" style:family="table-column">
      <style:table-column-properties style:column-width="1.2791in"/>
    </style:style>
    <style:style style:name="Table1292" style:family="table">
      <style:table-properties style:width="6.6937in" fo:margin-left="0.075in" table:align="left"/>
    </style:style>
    <style:style style:name="TableRow1296" style:family="table-row">
      <style:table-row-properties style:min-row-height="0.350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Wingdings" style:font-name-asian="Wingdings" style:font-name-complex="Wingding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style:font-name-asian="Wingdings" style:font-name-complex="Wingding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026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style:font-name-asian="Wingdings" style:font-name-complex="Wingding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026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Wingdings" style:font-name-asian="Wingdings" style:font-name-complex="Wingding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Wingdings" style:font-name-asian="Wingdings" style:font-name-complex="Wingding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026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style:font-name-asian="Wingdings" style:font-name-complex="Wingding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style:font-name-asian="Wingdings" style:font-name-complex="Wingding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026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P1345" style:parent-style-name="Normal" style:family="paragraph">
      <style:paragraph-properties fo:text-align="justify" fo:margin-bottom="0.1388in"/>
    </style:style>
    <style:style style:name="T1346" style:parent-style-name="DefaultParagraphFont" style:family="text">
      <style:text-properties style:font-name-asian="Calibri" fo:font-size="10pt" style:font-size-asian="10pt" style:language-asian="lt" style:country-asian="LT"/>
    </style:style>
    <style:style style:name="T1347" style:parent-style-name="DefaultParagraphFont" style:family="text">
      <style:text-properties style:font-name-asian="Calibri" fo:font-size="10pt" style:font-size-asian="10pt" style:language-asian="lt" style:country-asian="LT"/>
    </style:style>
    <style:style style:name="T1348" style:parent-style-name="DefaultParagraphFont" style:family="text">
      <style:text-properties style:font-name-asian="Calibri" fo:font-style="italic" style:font-style-asian="italic" fo:font-size="10pt" style:font-size-asian="10pt" style:language-asian="lt" style:country-asian="LT"/>
    </style:style>
    <style:style style:name="T1349" style:parent-style-name="DefaultParagraphFont" style:family="text">
      <style:text-properties style:font-name-asian="Calibri" fo:font-size="10pt" style:font-size-asian="10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style:font-name-asian="Wingdings" style:font-name-complex="Wingding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style:font-name-asian="Wingdings" style:font-name-complex="Wingding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6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olumn1366" style:family="table-column">
      <style:table-column-properties style:column-width="2.4611in" style:use-optimal-column-width="false"/>
    </style:style>
    <style:style style:name="TableColumn1367" style:family="table-column">
      <style:table-column-properties style:column-width="1.7722in" style:use-optimal-column-width="false"/>
    </style:style>
    <style:style style:name="TableColumn1368" style:family="table-column">
      <style:table-column-properties style:column-width="2.4604in" style:use-optimal-column-width="false"/>
    </style:style>
    <style:style style:name="Table1365" style:family="table">
      <style:table-properties style:width="6.6937in" fo:margin-left="0.075in" table:align="lef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vertical-align="middle"/>
      <style:text-properties fo:hyphenate="false"/>
    </style:style>
    <style:style style:name="T1372" style:parent-style-name="DefaultParagraphFont" style:family="text">
      <style:text-properties fo:font-weight="bold" style:font-weight-asian="bold" fo:color="#000000" style:font-size-complex="12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justify" style:vertical-align="middle"/>
      <style:text-properties fo:color="#000000" style:font-size-complex="12pt" style:language-asian="lt" style:country-asian="LT" fo:hyphenate="false"/>
    </style:style>
    <style:style style:name="P1376" style:parent-style-name="Normal" style:family="paragraph">
      <style:paragraph-properties fo:text-align="justify" style:vertical-align="middle"/>
      <style:text-properties fo:color="#000000" style:font-size-complex="12pt" style:language-asian="lt" style:country-asian="LT"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fo:color="#000000"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vertical-align="middle"/>
      <style:text-properties fo:color="#000000" style:font-size-complex="12pt" style:language-asian="lt" style:country-asian="LT" fo:hyphenate="false"/>
    </style:style>
    <style:style style:name="P138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vertical-align="middle"/>
      <style:text-properties fo:hyphenate="false"/>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vertical-align="middle"/>
      <style:text-properties fo:color="#000000" style:font-size-complex="12pt" style:language-asian="lt" style:country-asian="LT" fo:hyphenate="false"/>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vertical-align="middle"/>
      <style:text-properties fo:color="#000000" style:font-size-complex="12pt" style:language-asian="lt" style:country-asian="LT" fo:hyphenate="false"/>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vertical-align="middle"/>
      <style:text-properties fo:color="#000000" style:font-size-complex="12pt" style:language-asian="lt" style:country-asian="LT" fo:hyphenate="false"/>
    </style:style>
    <style:style style:name="P1404" style:parent-style-name="Normal" style:family="paragraph">
      <style:paragraph-properties fo:text-align="justify" style:vertical-align="middle"/>
      <style:text-properties fo:color="#000000" style:font-size-complex="12pt" style:language-asian="lt" style:country-asian="LT" fo:hyphenate="false"/>
    </style:style>
    <style:style style:name="P1405" style:parent-style-name="Normal" style:family="paragraph">
      <style:paragraph-properties fo:text-align="justify" style:vertical-align="middle"/>
      <style:text-properties fo:color="#000000" style:font-size-complex="12pt" style:language-asian="lt" style:country-asian="LT" fo:hyphenate="false"/>
    </style:style>
    <style:style style:name="P1406" style:parent-style-name="Normal" style:family="paragraph">
      <style:paragraph-properties fo:text-align="justify" style:vertical-align="middle"/>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16" style:parent-style-name="Normal" style:family="paragraph">
      <style:paragraph-properties fo:text-align="center"/>
      <style:text-properties fo:letter-spacing="-0.0034in"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style:style>
    <style:style style:name="P1423" style:parent-style-name="Normal" style:family="paragraph">
      <style:paragraph-properties fo:text-indent="3.3472in"/>
      <style:text-properties fo:letter-spacing="-0.0034in" style:font-size-complex="12pt" style:language-asian="lt" style:country-asian="LT"/>
    </style:style>
    <style:style style:name="P1424" style:parent-style-name="Normal" style:family="paragraph">
      <style:paragraph-properties fo:text-align="justify" fo:margin-left="3.3472in">
        <style:tab-stops/>
      </style:paragraph-properties>
    </style:style>
    <style:style style:name="T1425" style:parent-style-name="DefaultParagraphFont" style:family="text">
      <style:text-properties fo:letter-spacing="-0.0034in" style:font-size-complex="12pt" style:language-asian="lt" style:country-asian="LT"/>
    </style:style>
    <style:style style:name="T1426" style:parent-style-name="DefaultParagraphFont" style:family="text">
      <style:text-properties fo:letter-spacing="-0.0034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3.3472in">
        <style:tab-stops/>
      </style:paragraph-properties>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443" style:family="table-column">
      <style:table-column-properties style:column-width="0.3861in"/>
    </style:style>
    <style:style style:name="TableColumn1444" style:family="table-column">
      <style:table-column-properties style:column-width="1.5826in"/>
    </style:style>
    <style:style style:name="TableColumn1445" style:family="table-column">
      <style:table-column-properties style:column-width="2.7618in"/>
    </style:style>
    <style:style style:name="TableColumn1446" style:family="table-column">
      <style:table-column-properties style:column-width="0.4868in"/>
    </style:style>
    <style:style style:name="TableColumn1447" style:family="table-column">
      <style:table-column-properties style:column-width="0.4923in"/>
    </style:style>
    <style:style style:name="TableColumn1448" style:family="table-column">
      <style:table-column-properties style:column-width="1.0583in"/>
    </style:style>
    <style:style style:name="Table1442" style:family="table">
      <style:table-properties style:width="6.768in" fo:margin-left="0.075in" table:align="left"/>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80" style:parent-style-name="DefaultParagraphFont" style:family="text">
      <style:text-properties style:font-name="Wingdings" style:font-name-asian="Wingdings" style:font-name-complex="Wingding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83" style:parent-style-name="DefaultParagraphFont" style:family="text">
      <style:text-properties style:font-name="Wingdings" style:font-name-asian="Wingdings" style:font-name-complex="Wingding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93" style:parent-style-name="DefaultParagraphFont" style:family="text">
      <style:text-properties style:font-name="Wingdings" style:font-name-asian="Wingdings" style:font-name-complex="Wingding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96" style:parent-style-name="DefaultParagraphFont" style:family="text">
      <style:text-properties style:font-name="Wingdings" style:font-name-asian="Wingdings" style:font-name-complex="Wingding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07" style:parent-style-name="DefaultParagraphFont" style:family="text">
      <style:text-properties style:font-name="Wingdings" style:font-name-asian="Wingdings" style:font-name-complex="Wingding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10" style:parent-style-name="DefaultParagraphFont" style:family="text">
      <style:text-properties style:font-name="Wingdings" style:font-name-asian="Wingdings" style:font-name-complex="Wingding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20" style:parent-style-name="DefaultParagraphFont" style:family="text">
      <style:text-properties style:font-name="Wingdings" style:font-name-asian="Wingdings" style:font-name-complex="Wingding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23" style:parent-style-name="DefaultParagraphFont" style:family="text">
      <style:text-properties style:font-name="Wingdings" style:font-name-asian="Wingdings" style:font-name-complex="Wingding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33" style:parent-style-name="DefaultParagraphFont" style:family="text">
      <style:text-properties style:font-name="Wingdings" style:font-name-asian="Wingdings" style:font-name-complex="Wingding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36" style:parent-style-name="DefaultParagraphFont" style:family="text">
      <style:text-properties style:font-name="Wingdings" style:font-name-asian="Wingdings" style:font-name-complex="Wingding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46" style:parent-style-name="DefaultParagraphFont" style:family="text">
      <style:text-properties style:font-name="Wingdings" style:font-name-asian="Wingdings" style:font-name-complex="Wingding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49" style:parent-style-name="DefaultParagraphFont" style:family="text">
      <style:text-properties style:font-name="Wingdings" style:font-name-asian="Wingdings" style:font-name-complex="Wingding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59" style:parent-style-name="DefaultParagraphFont" style:family="text">
      <style:text-properties style:font-name="Wingdings" style:font-name-asian="Wingdings" style:font-name-complex="Wingding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62" style:parent-style-name="DefaultParagraphFont" style:family="text">
      <style:text-properties style:font-name="Wingdings" style:font-name-asian="Wingdings" style:font-name-complex="Wingding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break-before="page"/>
    </style:style>
    <style:style style:name="P1574"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575" style:parent-style-name="Normal" style:family="paragraph">
      <style:paragraph-properties fo:text-align="justify" fo:margin-left="3.3472in">
        <style:tab-stops/>
      </style:paragraph-properties>
    </style:style>
    <style:style style:name="T1576" style:parent-style-name="DefaultParagraphFont" style:family="text">
      <style:text-properties fo:letter-spacing="-0.0034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3.3472in">
        <style:tab-stops/>
      </style:paragraph-properties>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center"/>
      <style:text-properties fo:font-weight="bold" style:font-weight-asian="bold" style:font-size-complex="12pt" style:language-asian="lt" style:country-asian="LT"/>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weight="bold" style:font-weight-asian="bold"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P158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591" style:family="table-column">
      <style:table-column-properties style:column-width="0.3861in"/>
    </style:style>
    <style:style style:name="TableColumn1592" style:family="table-column">
      <style:table-column-properties style:column-width="1.5826in"/>
    </style:style>
    <style:style style:name="TableColumn1593" style:family="table-column">
      <style:table-column-properties style:column-width="2.7618in"/>
    </style:style>
    <style:style style:name="TableColumn1594" style:family="table-column">
      <style:table-column-properties style:column-width="0.4868in"/>
    </style:style>
    <style:style style:name="TableColumn1595" style:family="table-column">
      <style:table-column-properties style:column-width="0.4923in"/>
    </style:style>
    <style:style style:name="TableColumn1596" style:family="table-column">
      <style:table-column-properties style:column-width="1.0583in"/>
    </style:style>
    <style:style style:name="Table1590" style:family="table">
      <style:table-properties style:width="6.768in" fo:margin-left="0.075in" table:align="lef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28" style:parent-style-name="DefaultParagraphFont" style:family="text">
      <style:text-properties style:font-name="Wingdings" style:font-name-asian="Wingdings" style:font-name-complex="Wingding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31" style:parent-style-name="DefaultParagraphFont" style:family="text">
      <style:text-properties style:font-name="Wingdings" style:font-name-asian="Wingdings" style:font-name-complex="Wingding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42" style:parent-style-name="DefaultParagraphFont" style:family="text">
      <style:text-properties style:font-name="Wingdings" style:font-name-asian="Wingdings" style:font-name-complex="Wingding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45" style:parent-style-name="DefaultParagraphFont" style:family="text">
      <style:text-properties style:font-name="Wingdings" style:font-name-asian="Wingdings" style:font-name-complex="Wingding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55" style:parent-style-name="DefaultParagraphFont" style:family="text">
      <style:text-properties style:font-name="Wingdings" style:font-name-asian="Wingdings" style:font-name-complex="Wingding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58" style:parent-style-name="DefaultParagraphFont" style:family="text">
      <style:text-properties style:font-name="Wingdings" style:font-name-asian="Wingdings" style:font-name-complex="Wingding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6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break-before="page"/>
    </style:style>
    <style:style style:name="P1670"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671" style:parent-style-name="Normal" style:family="paragraph">
      <style:paragraph-properties fo:text-align="justify" fo:margin-left="3.3472in">
        <style:tab-stops/>
      </style:paragraph-properties>
    </style:style>
    <style:style style:name="T1672" style:parent-style-name="DefaultParagraphFont" style:family="text">
      <style:text-properties fo:letter-spacing="-0.0034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left="3.3472in">
        <style:tab-stops/>
      </style:paragraph-properties>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ext-properties fo:font-style="italic" style:font-style-asian="italic"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olumn1697" style:family="table-column">
      <style:table-column-properties style:column-width="2.4611in" style:use-optimal-column-width="false"/>
    </style:style>
    <style:style style:name="TableColumn1698" style:family="table-column">
      <style:table-column-properties style:column-width="1.7722in" style:use-optimal-column-width="false"/>
    </style:style>
    <style:style style:name="TableColumn1699" style:family="table-column">
      <style:table-column-properties style:column-width="2.4604in" style:use-optimal-column-width="false"/>
    </style:style>
    <style:style style:name="Table1696" style:family="table">
      <style:table-properties style:width="6.6937in" fo:margin-left="0.075in" table:align="lef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tyle="italic" style:font-style-asian="italic" style:font-size-complex="12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tyle="italic" style:font-style-asian="italic" style:font-size-complex="12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tyle="italic" style:font-style-asian="italic"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743"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745" style:parent-style-name="Normal" style:family="paragraph">
      <style:paragraph-properties fo:text-align="center">
        <style:tab-stops>
          <style:tab-stop style:type="right" style:position="6.8909in"/>
        </style:tab-stops>
      </style:paragraph-properties>
      <style:text-properties style:font-size-complex="12pt" style:language-asian="lt" style:country-asian="LT"/>
    </style:style>
    <style:style style:name="P1746" style:parent-style-name="Normal" style:family="paragraph">
      <style:paragraph-properties fo:text-align="center">
        <style:tab-stops>
          <style:tab-stop style:type="right" style:position="6.8909in"/>
        </style:tab-stops>
      </style:paragraph-properties>
    </style:style>
    <style:style style:name="P1747"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1749" style:parent-style-name="Normal" style:family="paragraph">
      <style:paragraph-properties fo:text-align="justify" fo:margin-left="6.8909in">
        <style:tab-stops/>
      </style:paragraph-properties>
    </style:style>
    <style:style style:name="T1750" style:parent-style-name="DefaultParagraphFont" style:family="text">
      <style:text-properties fo:letter-spacing="-0.0034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left="6.8909in">
        <style:tab-stops/>
      </style:paragraph-properties>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P1767" style:parent-style-name="Normal" style:family="paragraph">
      <style:paragraph-properties fo:text-align="center">
        <style:tab-stops>
          <style:tab-stop style:type="left" style:position="4.25in"/>
          <style:tab-stop style:type="right" style:position="6.8909in"/>
        </style:tab-stops>
      </style:paragraph-properties>
    </style:style>
    <style:style style:name="T1768" style:parent-style-name="DefaultParagraphFont" style:family="text">
      <style:text-properties fo:font-weight="bold" style:font-weight-asian="bold" fo:text-transform="uppercase" style:font-size-complex="12pt" style:language-asian="lt" style:country-asian="LT"/>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P1774"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1776" style:family="table-column">
      <style:table-column-properties style:column-width="0.3937in" style:use-optimal-column-width="false"/>
    </style:style>
    <style:style style:name="TableColumn1777" style:family="table-column">
      <style:table-column-properties style:column-width="1.7722in" style:use-optimal-column-width="false"/>
    </style:style>
    <style:style style:name="TableColumn1778" style:family="table-column">
      <style:table-column-properties style:column-width="2.3625in" style:use-optimal-column-width="false"/>
    </style:style>
    <style:style style:name="TableColumn1779" style:family="table-column">
      <style:table-column-properties style:column-width="1.2798in" style:use-optimal-column-width="false"/>
    </style:style>
    <style:style style:name="TableColumn1780" style:family="table-column">
      <style:table-column-properties style:column-width="1.575in" style:use-optimal-column-width="false"/>
    </style:style>
    <style:style style:name="TableColumn1781" style:family="table-column">
      <style:table-column-properties style:column-width="1.2791in" style:use-optimal-column-width="false"/>
    </style:style>
    <style:style style:name="TableColumn1782" style:family="table-column">
      <style:table-column-properties style:column-width="1.575in" style:use-optimal-column-width="false"/>
    </style:style>
    <style:style style:name="Table1775" style:family="table">
      <style:table-properties style:width="10.2375in" fo:margin-left="0.075in" table:align="left"/>
    </style:style>
    <style:style style:name="TableRow1783" style:family="table-row">
      <style:table-row-properties style:min-row-height="0.229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min-row-height="0.1944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Row1809" style:family="table-row">
      <style:table-row-properties style:min-row-height="0.5118in" style:use-optimal-row-height="false" fo:keep-together="always"/>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tyle-complex="italic" fo:color="#000000" style:font-size-complex="12p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tyle-complex="italic" fo:color="#000000" style:font-size-complex="12p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tyle-complex="italic" fo:color="#000000" style:font-size-complex="12p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tyle-complex="italic" fo:color="#000000" style:font-size-complex="12pt"/>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0.2965in"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302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277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2875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weight="bold" style:font-weight-asian="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tyle="italic" style:font-style-asian="italic"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tyle="italic" style:font-style-asian="italic"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font-size-complex="12pt" style:language-asian="lt" style:country-asian="LT"/>
    </style:style>
    <style:style style:name="TableRow1890" style:family="table-row">
      <style:table-row-properties style:min-row-height="0.2875in"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weight="bold" style:font-weight-asian="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text-align="justify">
        <style:tab-stops>
          <style:tab-stop style:type="left" style:position="2.3625in"/>
        </style:tab-stops>
      </style:paragraph-properties>
    </style:style>
    <style:style style:name="P1911" style:parent-style-name="Normal" style:family="paragraph">
      <style:paragraph-properties fo:text-align="justify" fo:text-indent="6.8909in">
        <style:tab-stops>
          <style:tab-stop style:type="left" style:position="2.3625in"/>
        </style:tab-stops>
      </style:paragraph-properties>
      <style:text-properties fo:letter-spacing="-0.0034in" style:font-size-complex="12pt" style:language-asian="lt" style:country-asian="LT"/>
    </style:style>
    <style:style style:name="P1912" style:parent-style-name="Normal" style:family="paragraph">
      <style:paragraph-properties fo:text-align="justify" fo:margin-left="6.8909in">
        <style:tab-stops/>
      </style:paragraph-properties>
    </style:style>
    <style:style style:name="T1913" style:parent-style-name="DefaultParagraphFont" style:family="text">
      <style:text-properties fo:letter-spacing="-0.0034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6.8909in">
        <style:tab-stops/>
      </style:paragraph-properties>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fo:text-transform="uppercase" style:font-size-complex="12pt" style:language-asian="lt" style:country-asian="LT"/>
    </style:style>
    <style:style style:name="P1918"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1920" style:family="table-column">
      <style:table-column-properties style:column-width="0.3937in" style:use-optimal-column-width="false"/>
    </style:style>
    <style:style style:name="TableColumn1921" style:family="table-column">
      <style:table-column-properties style:column-width="1.7722in" style:use-optimal-column-width="false"/>
    </style:style>
    <style:style style:name="TableColumn1922" style:family="table-column">
      <style:table-column-properties style:column-width="4.134in" style:use-optimal-column-width="false"/>
    </style:style>
    <style:style style:name="TableColumn1923" style:family="table-column">
      <style:table-column-properties style:column-width="1.3784in" style:use-optimal-column-width="false"/>
    </style:style>
    <style:style style:name="TableColumn1924" style:family="table-column">
      <style:table-column-properties style:column-width="1.2798in" style:use-optimal-column-width="false"/>
    </style:style>
    <style:style style:name="TableColumn1925" style:family="table-column">
      <style:table-column-properties style:column-width="1.1812in" style:use-optimal-column-width="false"/>
    </style:style>
    <style:style style:name="Table1919" style:family="table">
      <style:table-properties style:width="10.1395in" fo:margin-left="0.075in" table:align="left"/>
    </style:style>
    <style:style style:name="TableRow1926" style:family="table-row">
      <style:table-row-properties style:min-row-height="0.7131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2965in" style:use-optimal-row-height="false"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6-27</text:span></text:p>
      <text:p text:style-name="P5"/>
      <text:p text:style-name="P6"><text:span text:style-name="T7">Įsakymas paskelbtas: TAR 2014-06-05, i. k. 2014-07127</text:span></text:p>
      <text:p text:style-name="P8"/>
      <text:p text:style-name="P9"><text:span text:style-name="T10"><draw:frame draw:id="id0" draw:style-name="a0" draw:name="Picture 1" text:anchor-type="as-char" svg:x="0in" svg:y="0in" svg:width="0.54792in" svg:height="0.65208in" style:rel-width="scale" style:rel-height="scale"><draw:image xlink:href="media/image1.wmf"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text:span><text:span text:style-name="T17">INTELEKTINĖS nuosavybės teisių apsaugos projektų KONKURSINIO finansavimo TVARKOS APRAŠO<text:s/></text:span><text:span text:style-name="T18">patvirtinimo</text:span></text:p>
      <text:p text:style-name="P19"/>
      <text:p text:style-name="P20">2014 m. birželio 5 d. Nr. 2V-75</text:p>
      <text:p text:style-name="P21"/>
      <text:p text:style-name="P22"/>
      <text:p text:style-name="P23">Vadovaudamasis Mokslo, inovacijų ir technologijų agentūros nuostatų, patvirtintų Lietuvos Respublikos ūkio ministro ir Lietuvos Respublikos švietimo ir mokslo ministro 2010 m. balandžio 20 d. įsakymu Nr. 4-305/V-546, 10.9 punktu:</text:p>
      <text:p text:style-name="P24"><text:span text:style-name="T25">1</text:span><text:span text:style-name="T26">. Tvirtinu<text:s/></text:span><text:span text:style-name="T27">Intelektinės nuosavybės teisių apsaugos projektų konkursinio finansavimo tvarkos aprašą (pridedama).</text:span></text:p>
      <text:p text:style-name="P28"><text:span text:style-name="T29">2</text:span><text:span text:style-name="T30">. Laikau</text:span><text:span text:style-name="T31"><text:s/>netekusiu galios Mokslo, inovacijų ir technologijų agentūros direktoriaus <text:s/>2012 m. birželio 8 d. įsakym</text:span><text:span text:style-name="T32">ą Nr. 2V-63 „Dėl Pramoninės nuosavybės teisių apsaugos projektų konkursinio finansavimo tvarkos aprašo patvirtinimo“.</text:span></text:p>
      <text:p text:style-name="P33"/>
      <text:p text:style-name="P34"/>
      <text:p text:style-name="P35"/>
      <text:p text:style-name="P36">Direktoriaus pavaduotoja,</text:p>
      <text:p text:style-name="P37">atliekanti direktoriaus funkcijas<text:tab/>Birutė Bukauskaitė</text:p>
      <text:p text:style-name="P38"/>
      <text:p text:style-name="P39"/>
      <text:soft-page-break/>
      <text:p text:style-name="P40">PATVIRTINTA</text:p>
      <text:p text:style-name="P41">Mokslo, inovacijų ir technologijų<text:s/>agentūros</text:p>
      <text:p text:style-name="P42">direktoriaus 2014 m. birželio 5 d. įsakymu Nr. 2V-75<text:s/></text:p>
      <text:p text:style-name="P43"/>
      <text:p text:style-name="P44"><text:span text:style-name="T45">INTELEKTINĖS nuosavybės teisių apsaugos projektų KONKURSINIO 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Intelektinės nuosavybės teisių apsaugos projektų konkursinio finansavimo tvarkos<text:s/></text:span><text:span text:style-name="T57">aprašas (toliau – Aprašas) reglamentuoja intelektinės nuosavybės teisių apsaugos projektų paraiškų ir prašymų teikimo, vertinimo, atrankos, sprendimo priėmimo, paramos skyrimo</text:span><text:span text:style-name="T58"><text:s/>ir atsiskaitymo organizavimo Mokslo, inovacijų ir technologijų agentūroje (toliau – Agentūra) tvarką ir sąlygas.</text:span></text:p>
      <text:p text:style-name="P59"><text:span text:style-name="T60">2</text:span><text:span text:style-name="T61">. Aprašas parengtas vadovaujantis Lietuvos inovacijų plėtros 2014–2020 metų programa, patvirtinta Lietuvos Respublikos Vyriausybės 2013 m</text:span><text:span text:style-name="T62">. gruodžio 18 d. nutarimu Nr. 1281 „Dėl Lietuvos inovacijų plėtros 2014–2020 metų programos patvirtinimo“, 2013 m. gruodžio 18 d. Komisijos reglamentu (ES) Nr. 1407/2013 dėl Sutarties dėl Europos Sąjungos veikimo 107 ir 108 straipsnių taikymo<text:s/></text:span><text:span text:style-name="T63">de minimis</text:span><text:span text:style-name="T64"><text:s/>pa</text:span><text:span text:style-name="T65">galbai (OL 2013 L 352, p. 1) (toliau – Komisijos reglamentas Nr. 1407/2013), 2001 m. gruodžio 12 d. Tarybos reglamentu (EB) Nr. 6/2002 dėl Bendrijos dizaino (toliau – Reglamentas dėl Bendrijos dizaino).</text:span></text:p>
      <text:p text:style-name="P66"><text:span text:style-name="T67">3</text:span><text:span text:style-name="T68">. Apraše vartojamos sąvokos:</text:span></text:p>
      <text:p text:style-name="P69"><text:span text:style-name="T70">3.1</text:span><text:span text:style-name="T71">.</text:span><text:span text:style-name="T72"><text:s/>Bendrijos di</text:span><text:span text:style-name="T73">zainas</text:span><text:span text:style-name="T74"><text:s/>– dizainas, pareikštas registruoti arba įregistruotas pagal Reglamentą dėl Bendrijos dizaino.</text:span></text:p>
      <text:p text:style-name="P75"><text:span text:style-name="T76">3.2</text:span><text:span text:style-name="T77">.<text:s/></text:span><text:span text:style-name="T78">De minimis</text:span><text:span text:style-name="T79"><text:s/>pagalba</text:span><text:span text:style-name="T80"><text:s/>(toliau – parama) – pagalba, išreikšta bendruoju pagalbos subsidijos ekvivalentu, ne didesnė kaip 200 000 eurų vienam pagalbos<text:s/></text:span><text:span text:style-name="T81">gavėjui per atitinkamus mokestinius metus ir per praėjusius dvejus mokestinius metus arba ne didesnė kaip 100 000 eurų vienam pagalbos gavėjui per atitinkamus mokestinius metus ir per praėjusius dvejus mokestinius metus, kai pagalba teikiama kelių transpor</text:span><text:span text:style-name="T82">to sektoriaus įmonei, kaip apibrėžta Komisijos reglamente Nr. 1407/2013.</text:span><text:s/></text:p>
      <text:p text:style-name="P83">Punkto pakeitimai:</text:p>
      <text:p text:style-name="P84"><text:span text:style-name="T85">Nr.<text:s/></text:span><text:a xlink:href="https://www.e-tar.lt/portal/legalAct.html?documentId=421e8f803fbf11e498a79e861091cd92" office:target-frame-name="_top" xlink:show="replace"><text:span text:style-name="T86">2V-117</text:span></text:a><text:span text:style-name="T87">, 2014-09-17, paskelbta TAR 2014-10-31, i. k.<text:s/></text:span><text:span text:style-name="T88">2014-15356</text:span></text:p>
      <text:p text:style-name="Normal"/>
      <text:p text:style-name="P89"><text:span text:style-name="T90">3.3</text:span><text:span text:style-name="T91">.<text:s/></text:span><text:span text:style-name="T92">Dizaino registravimas</text:span><text:span text:style-name="T93"><text:s/>– veiksmai, susiję Bendrijos dizaino arba tarptautinės dizaino registracijos liudijimo gavimu.</text:span></text:p>
      <text:p text:style-name="P94"><text:span text:style-name="T95">3.4</text:span><text:span text:style-name="T96">.<text:s/></text:span><text:span text:style-name="T97">Europos patentas<text:s/></text:span><text:span text:style-name="T98">– patentas, išduotas pagal Europos patentų konvenciją.</text:span></text:p>
      <text:p text:style-name="P99"><text:span text:style-name="T100">3.5</text:span><text:span text:style-name="T101">.<text:s/></text:span><text:span text:style-name="T102">Europos patentų konvencija<text:s/></text:span><text:span text:style-name="T103">–</text:span><text:span text:style-name="T104"><text:s/>Europos patentų išdavimo konvencija (Europos patentų konvencija), pasirašyta 2000 m. lapkričio 29 d. Miunchene.</text:span></text:p>
      <text:p text:style-name="P105"><text:span text:style-name="T106">3.6</text:span><text:span text:style-name="T107">.<text:s/></text:span><text:span text:style-name="T108">Išradimo patentavimas</text:span><text:span text:style-name="T109"><text:s/>– veiksmai, susiję su Europos patento arba patento, išduoto tarptautinės patento paraiškos pagrindu, gavimu.</text:span></text:p>
      <text:p text:style-name="P110"><text:span text:style-name="T111">3</text:span><text:span text:style-name="T112">.7</text:span><text:span text:style-name="T113">.<text:s/></text:span><text:span text:style-name="T114">Įmonė</text:span><text:span text:style-name="T115"><text:s/>– juridinis asmuo, vykdantis ūkinę komercinę veiklą.</text:span></text:p>
      <text:p text:style-name="P116"><text:span text:style-name="T117">3.8</text:span><text:span text:style-name="T118">.<text:s/></text:span><text:span text:style-name="T119">Labai maža įmonė, maža įmonė ir vidutinė įmonė<text:s/></text:span><text:span text:style-name="T120">– įmonė, atitinkanti Lietuvos Respublikos smulkiojo ir vidutinio verslo plėtros įstatymo 3 straipsnyje nustatytas sąlygas.</text:span></text:p>
      <text:p text:style-name="P121"><text:span text:style-name="T122">3.9</text:span><text:span text:style-name="T123">.<text:s/></text:span><text:span text:style-name="T124">Mokslo ir studijų institucija<text:s/></text:span><text:span text:style-name="T125">– juridinis asmuo, atitinkantis Lietuvos Respublikos mokslo ir studijų įstatyme pateiktą apibrėžimą ir įregistruotas Švietimo įstaigų bei mokslo ir studijų institucijų valstybės registre.</text:span></text:p>
      <text:p text:style-name="P126"><text:span text:style-name="T127">3.10</text:span><text:span text:style-name="T128">.<text:s/></text:span><text:span text:style-name="T129">Paraiška</text:span><text:span text:style-name="T130"><text:s/>– juridinio asmens,</text:span><text:span text:style-name="T131"><text:s/>siekiančio gauti paramą Europos patentui arba patentui, išduotam tarptautinės patento paraiškos pagrindu, gauti ar Bendrijos dizaino arba tarptautinės<text:s/></text:span><text:soft-page-break/><text:span text:style-name="T132">dizaino registracijos liudijimui gauti, Agentūrai pateiktas pagal Aprašą užpildytas nustatytos formos do</text:span><text:span text:style-name="T133">kumentas.</text:span></text:p>
      <text:p text:style-name="P134"><text:span text:style-name="T135">3.11</text:span><text:span text:style-name="T136">.<text:s/></text:span><text:span text:style-name="T137">Paramos gavėjas<text:s/></text:span><text:span text:style-name="T138">– juridinis asmuo, kuriam skirta parama projektui vykdyti.</text:span></text:p>
      <text:p text:style-name="P139"><text:span text:style-name="T140">3.12</text:span><text:span text:style-name="T141">.<text:s/></text:span><text:span text:style-name="T142">Paramos intensyvumas</text:span><text:span text:style-name="T143"><text:s/>– procentais išreikštas Agentūros lėšomis apmokamų projekto tinkamų išlaidų sumos ir bendros projekto tinkamų išlaidų sumos santyk</text:span><text:span text:style-name="T144">is.</text:span></text:p>
      <text:p text:style-name="P145"><text:span text:style-name="T146">3.13</text:span><text:span text:style-name="T147">.<text:s/></text:span><text:span text:style-name="T148">Pareiškėjas</text:span><text:span text:style-name="T149"><text:s/>– juridinis asmuo, siekiantis gauti Agentūros paramą, atitinkantis Apraše nustatytus reikalavimus.</text:span></text:p>
      <text:p text:style-name="P150"><text:span text:style-name="T151">3.14</text:span><text:span text:style-name="T152">.<text:s/></text:span><text:span text:style-name="T153">Patentinės kooperacijos sutartis</text:span><text:span text:style-name="T154"><text:s/>– Patentinės kooperacijos sutartis, pasirašyta 1970 m. birželio 19 d. Vašingtone, peržiū</text:span><text:span text:style-name="T155">rėta 1979 m. rugsėjo 28 d. ir 1984 m. vasario 3 d.</text:span></text:p>
      <text:p text:style-name="P156"><text:span text:style-name="T157">3.15</text:span><text:span text:style-name="T158">.<text:s/></text:span><text:span text:style-name="T159">Patento paraiškos paieška</text:span><text:span text:style-name="T160"><text:s/>– patento paraiškoje nurodyto išradimo technikos lygio paieška Europos patentų tarnyboje.</text:span></text:p>
      <text:p text:style-name="P161"><text:span text:style-name="T162">3.16</text:span><text:span text:style-name="T163">.<text:s/></text:span><text:span text:style-name="T164">Prašymas atlikti paiešką<text:s/></text:span><text:span text:style-name="T165">– juridinio asmens, siekiančio gauti paramą<text:s/></text:span><text:span text:style-name="T166">patento paraiškos paieškai atlikti, Lietuvos Respublikos valstybiniam patentų biurui (toliau – Valstybinis patentų biuras) pateiktas pagal Prašymų atlikti paieškas Europos patentų tarnyboje teikimo ir vykdymo tvarkos aprašą, patvirtintą Lietuvos Respubliko</text:span><text:span text:style-name="T167">s valstybinio patentų biuro direktoriaus 2014 m. gegužės 19 d. įsakymu Nr. 3R-25 „Dėl Prašymų atlikti paieškas Europos patentų tarnyboje teikimo ir vykdymo tvarkos aprašo ir formos patvirtinimo“ (toliau – Prašymų atlikti paieškas Europos patentų tarnyboje<text:s/></text:span><text:span text:style-name="T168">teikimo ir vykdymo tvarkos aprašas), užpildytas nustatytos formos dokumentas.</text:span></text:p>
      <text:p text:style-name="P169"><text:span text:style-name="T170">3.17</text:span><text:span text:style-name="T171">.<text:s/></text:span><text:span text:style-name="T172">Projektas</text:span><text:span text:style-name="T173"><text:s/>– planingų ir tarpusavyje susijusių veiksmų seka intelektinės nuosavybės teisių apsaugos srityje, siekiant per nustatytą laikotarpį nustatytais finansiniais i</text:span><text:span text:style-name="T174">štekliais pasiekti užsibrėžtus tikslus ir rezultatus.</text:span></text:p>
      <text:p text:style-name="P175"><text:span text:style-name="T176">3.18</text:span><text:span text:style-name="T177">.<text:s/></text:span><text:span text:style-name="T178">Sutartis</text:span><text:span text:style-name="T179"><text:s/>– susitarimas tarp paramos gavėjo ir Agentūros, sukuriantis paramos gavimo teisinius santykius.</text:span></text:p>
      <text:p text:style-name="P180"><text:span text:style-name="T181">3.19</text:span><text:span text:style-name="T182">.<text:s/></text:span><text:span text:style-name="T183">Tarptautinė dizaino registracija</text:span><text:span text:style-name="T184"><text:s/>– dizaino įregistravimas Pasaulinės intelekt</text:span><text:span text:style-name="T185">inės nuosavybės organizacijos Tarptautinio biuro tarptautiniame registre pagal Hagos susitarimo dėl pramoninio dizaino tarptautinės registracijos Ženevos aktą, priimtą Ženevoje 1999 m. liepos 2 d.</text:span></text:p>
      <text:p text:style-name="P186"><text:span text:style-name="T187">3.20</text:span><text:span text:style-name="T188">.<text:s/></text:span><text:span text:style-name="T189">Tarptautinė patento paraiška</text:span><text:span text:style-name="T190"><text:s/>– pagal Patentinės k</text:span><text:span text:style-name="T191">ooperacijos sutartį paduota patento paraiška.</text:span></text:p>
      <text:p text:style-name="P192"><text:span text:style-name="T193">3.21</text:span><text:span text:style-name="T194">.<text:s/></text:span><text:span text:style-name="T195">Tinkamos išlaidos</text:span><text:span text:style-name="T196"><text:s/>– išlaidos, tiesiogiai susijusios su projekto vykdymu, atitinkančios Apraše nustatytus reikalavimus.</text:span></text:p>
      <text:p text:style-name="P197">Kitos Apraše vartojamos sąvokos atitinka sąvokas, apibrėžtas Komisijos reglamente<text:s/>Nr. 1407/2013, Lietuvos Respublikos patentų įstatyme, Lietuvos Respublikos dizaino įstatyme, Lietuvos Respublikos mokslo ir studijų įstatyme ir kituose teisės aktuose.</text:p>
      <text:p text:style-name="P198"/>
      <text:p text:style-name="P199"/>
      <text:p text:style-name="P200"/>
      <text:p text:style-name="P201"><text:span text:style-name="T202">II</text:span><text:span text:style-name="T203"><text:s/>SKYRIUS</text:span></text:p>
      <text:p text:style-name="P204"><text:span text:style-name="T205">paramos TIKSLAS, REMIAMOS VEIKLOS</text:span></text:p>
      <text:p text:style-name="P206"/>
      <text:p text:style-name="P207"><text:span text:style-name="T208">4</text:span><text:span text:style-name="T209">. Paramos tikslas –<text:s/></text:span><text:span text:style-name="T210">skatinti intelektinės nuosavybės teisių apsaugą tarptautiniu mastu.</text:span></text:p>
      <text:p text:style-name="P211"><text:span text:style-name="T212">5</text:span><text:span text:style-name="T213">. Pagal Aprašą yra remiamos veiklos, susijusios su:</text:span></text:p>
      <text:p text:style-name="P214"><text:span text:style-name="T215">5.1</text:span><text:span text:style-name="T216">. išradimų patentavimu;</text:span></text:p>
      <text:p text:style-name="P217"><text:span text:style-name="T218">5.2</text:span><text:span text:style-name="T219">. dizaino registravimu;</text:span></text:p>
      <text:p text:style-name="P220"><text:span text:style-name="T221">5.3</text:span><text:span text:style-name="T222">.</text:span><text:span text:style-name="T223"><text:s/></text:span><text:span text:style-name="T224">patento paraiškų paieška.</text:span></text:p>
      <text:p text:style-name="P225"/>
      <text:p text:style-name="P226"><text:span text:style-name="T227">III</text:span><text:span text:style-name="T228"><text:s/>SKYRIUS</text:span></text:p>
      <text:p text:style-name="P229"><text:span text:style-name="T230">BENDRIEJI<text:s/></text:span><text:span text:style-name="T231">REIKALAVIMAI PAREIŠKĖJAMS</text:span></text:p>
      <text:p text:style-name="P232"/>
      <text:p text:style-name="P233"><text:span text:style-name="T234">6</text:span><text:span text:style-name="T235">. Parama neteikiama Komisijos reglamento Nr. 1407/2013 1 straipsnio 1 dalyje nurodytais atvejais.</text:span></text:p>
      <text:p text:style-name="P236"><text:span text:style-name="T237">7</text:span><text:span text:style-name="T238">. Juridiniam asmeniui parama neteikiama, jeigu:</text:span></text:p>
      <text:p text:style-name="P239"><text:span text:style-name="T240">7.1</text:span><text:span text:style-name="T241">. jam iškelta bankroto byla, jis yra likviduojamas arba restruktūriz</text:span><text:span text:style-name="T242">uojamas;</text:span></text:p>
      <text:p text:style-name="P243"><text:span text:style-name="T244">7.2</text:span><text:span text:style-name="T245">. jis turi mokestinę nepriemoką valstybės ir (arba) savivaldybės biudžetui, išskyrus atvejus, kai mokestinės nepriemokos sumokėjimas yra atidėtas arba išdėstytas;</text:span></text:p>
      <text:p text:style-name="P246"><text:span text:style-name="T247">7.3</text:span><text:span text:style-name="T248">. jam buvo nutraukta paramos iš Europos Sąjungos arba Lietuvos Respubl</text:span><text:span text:style-name="T249">ikos biudžeto teikimo procedūra dėl sutartinių įsipareigojimų pažeidimo;</text:span></text:p>
      <text:p text:style-name="P250"><text:span text:style-name="T251">7.4</text:span><text:span text:style-name="T252">. juridinis asmuo, juridinio asmens vadovas ar vyriausiasis buhalteris turi neišnykusį ar nepanaikintą teistumą dėl nusikalstamos veikos nuosavybei, turtinėms teisėms ir turtin</text:span><text:span text:style-name="T253">iams interesams, intelektinei ir pramoninei nuosavybei, ekonomikai ir verslo tvarkai arba finansų sistemai.</text:span></text:p>
      <text:p text:style-name="P254"><text:span text:style-name="T255">8</text:span><text:span text:style-name="T256">. Kai pareiškėjui mokesčių, baudų, delspinigių sumokėjimas yra atidėtas arba išdėstytas Lietuvos Respublikos teisės aktų nustatyta tvarka, ar</text:span><text:span text:style-name="T257">ba dėl šių mokesčių, baudų, delspinigių vyksta mokestinis ginčas, su paraiška turi būti pateiktos dokumentų, patvirtinančių mokesčių, baudų, delspinigių, sumokėjimo atidėjimą arba išdėstymą, kopijos.</text:span></text:p>
      <text:p text:style-name="P258"><text:span text:style-name="T259">9</text:span><text:span text:style-name="T260">. Pareiškėjas tampa netinkamas ir jam parama neteik</text:span><text:span text:style-name="T261">iama, jeigu jis:</text:span></text:p>
      <text:p text:style-name="P262"><text:span text:style-name="T263">9.1</text:span><text:span text:style-name="T264">. teikdamas informaciją, kurios reikalaujama siekiant skirti paramą, sąmoningai pateikė klaidingus duomenis arba visai nepateikė tokios informacijos;</text:span></text:p>
      <text:p text:style-name="P265"><text:span text:style-name="T266">9.2</text:span><text:span text:style-name="T267">. bandė daryti įtaką Agentūrai, vertinant paraišką ar prašymą atlikti paiešką</text:span><text:span text:style-name="T268"><text:s/>arba priimant sprendimą dėl paramos skyrimo projektui vykdyti.</text:span></text:p>
      <text:p text:style-name="P269"/>
      <text:p text:style-name="P270"><text:span text:style-name="T271">IV</text:span><text:span text:style-name="T272"><text:s/>SKYRIUS</text:span></text:p>
      <text:p text:style-name="P273"><text:span text:style-name="T274">REIKALAVIMAI TINKAMOMS IŠLAIDOMS, PARAMOS DYDŽIUI IR INTENSYVUMUI</text:span></text:p>
      <text:p text:style-name="P275"/>
      <text:p text:style-name="P276"><text:span text:style-name="T277">10</text:span><text:span text:style-name="T278">. Tinkamos išlaidos turi būti aiškios, pagrįstos, realios, būtinos projektui vykdyti.</text:span></text:p>
      <text:p text:style-name="P279"><text:span text:style-name="T280">11</text:span><text:span text:style-name="T281">. Išrad</text:span><text:span text:style-name="T282">imų patentavimo išlaidos apmokamos avansu arba kompensavimo būdu.</text:span></text:p>
      <text:p text:style-name="P283"><text:span text:style-name="T284">12</text:span><text:span text:style-name="T285">. Dizaino registravimo išlaidos apmokamos kompensavimo būdu.</text:span></text:p>
      <text:p text:style-name="P286"><text:span text:style-name="T287">13</text:span><text:span text:style-name="T288">. Patento paraiškų paieškos išlaidos apmokamos Aprašo XII skyriuje nustatyta tvarka.</text:span></text:p>
      <text:p text:style-name="P289"><text:span text:style-name="T290">14</text:span><text:span text:style-name="T291">. Tinkamos išradimų<text:s/></text:span><text:span text:style-name="T292">patentavimo išlaidos:</text:span></text:p>
      <text:p text:style-name="P293"><text:span text:style-name="T294">14.1</text:span><text:span text:style-name="T295">. patento paraiškos padavimo mokestis;</text:span></text:p>
      <text:p text:style-name="P296"><text:span text:style-name="T297">14.2</text:span><text:span text:style-name="T298">. patento paraiškos perdavimo mokestis;</text:span></text:p>
      <text:p text:style-name="P299"><text:span text:style-name="T300">14.3</text:span><text:span text:style-name="T301">. paieškos mokestis;</text:span></text:p>
      <text:p text:style-name="P302"><text:span text:style-name="T303">14.4</text:span><text:span text:style-name="T304">. ekspertizės mokestis;</text:span></text:p>
      <text:p text:style-name="P305"><text:span text:style-name="T306">14.5</text:span><text:span text:style-name="T307">. valstybių nurodymo mokestis;</text:span></text:p>
      <text:p text:style-name="P308"><text:span text:style-name="T309">14.6</text:span><text:span text:style-name="T310">. pirmųjų 5-erių metų mokesčiai u</text:span><text:span text:style-name="T311">ž patento galiojimą (iki patento išdavimo);</text:span></text:p>
      <text:p text:style-name="P312"><text:span text:style-name="T313">14.7</text:span><text:span text:style-name="T314">. patento išdavimo mokestis;</text:span></text:p>
      <text:p text:style-name="P315"><text:span text:style-name="T316">14.8</text:span><text:span text:style-name="T317">. vertimo paslaugos;</text:span></text:p>
      <text:p text:style-name="P318"><text:span text:style-name="T319">14.9</text:span><text:span text:style-name="T320">. patentinio patikėtinio paslaugos.</text:span></text:p>
      <text:p text:style-name="P321"><text:span text:style-name="T322">15</text:span><text:span text:style-name="T323">. Tinkamos dizaino registravimo išlaidos:</text:span></text:p>
      <text:p text:style-name="P324"><text:span text:style-name="T325">15.1</text:span><text:span text:style-name="T326">. dizaino registracijos mokestis;</text:span></text:p>
      <text:p text:style-name="P327"><text:span text:style-name="T328">15.2</text:span><text:span text:style-name="T329">.<text:s/></text:span><text:span text:style-name="T330">dizaino paskelbimo mokestis;</text:span></text:p>
      <text:p text:style-name="P331"><text:span text:style-name="T332">15.3</text:span><text:span text:style-name="T333">. dizaino paskelbimo atidėjimo mokestis;</text:span></text:p>
      <text:p text:style-name="P334"><text:span text:style-name="T335">15.4</text:span><text:span text:style-name="T336">. valstybių nurodymo mokestis;</text:span></text:p>
      <text:p text:style-name="P337"><text:span text:style-name="T338">15.5</text:span><text:span text:style-name="T339">. vertimo paslaugos;</text:span></text:p>
      <text:p text:style-name="P340"><text:span text:style-name="T341">15.6</text:span><text:span text:style-name="T342">. patentinio patikėtinio paslaugos.</text:span></text:p>
      <text:p text:style-name="P343"><text:span text:style-name="T344">16</text:span><text:span text:style-name="T345">. Tinkamos patento paraiškų paieškos išlaidos yra patento<text:s/></text:span><text:span text:style-name="T346">paraiškos paieškos mokestis.</text:span></text:p>
      <text:p text:style-name="P347"><text:span text:style-name="T348">17</text:span><text:span text:style-name="T349">. Išlaidos, kurios neatitinka Aprašo 14–16 punktuose nurodytų išlaidų, yra netinkamos. Netinkamas išlaidas ir tinkamų išlaidų dalį, kuri neapmokama Agentūros lėšomis, pareiškėjas apmoka savo lėšomis.</text:span></text:p>
      <text:p text:style-name="P350"><text:span text:style-name="T351">18</text:span><text:span text:style-name="T352">. Patirtos išla</text:span><text:span text:style-name="T353">idos, apmokėtos ne pareiškėjo lėšomis ir kurias prašoma kompensuoti Aprašo nustatyta tvarka, yra netinkamos.</text:span></text:p>
      <text:p text:style-name="P354"><text:span text:style-name="T355">19</text:span><text:span text:style-name="T356">. Tinkamomis išlaidomis laikomos išlaidos, patirtos per kvietime teikti paraiškas nurodytą laikotarpį.</text:span></text:p>
      <text:p text:style-name="P357"><text:span text:style-name="T358">20</text:span><text:span text:style-name="T359">. Didžiausias galimas paramos, t</text:span><text:span text:style-name="T360">eikiamos tam pačiam išradimui patentuoti, dizainui registruoti ar patento paraiškos paieškai atlikti, dydis – 28 962 Eur.</text:span><text:s/></text:p>
      <text:p text:style-name="P361">Punkto pakeitimai:</text:p>
      <text:p text:style-name="P362"><text:span text:style-name="T363">Nr.<text:s/></text:span><text:a xlink:href="https://www.e-tar.lt/portal/legalAct.html?documentId=421e8f803fbf11e498a79e861091cd92" office:target-frame-name="_top" xlink:show="replace"><text:span text:style-name="T364">2V-117</text:span></text:a><text:span text:style-name="T365">,<text:s/></text:span><text:span text:style-name="T366">2014-09-17, paskelbta TAR 2014-10-31, i. k. 2014-15356</text:span></text:p>
      <text:p text:style-name="Normal"/>
      <text:p text:style-name="P367"><text:span text:style-name="T368">21</text:span><text:span text:style-name="T369">. Nustatydama tinkamų išlaidų dydį, Agentūra vadovaujasi oficialiai paskelbtomis mokesčių ir (arba) paslaugų kainomis. Vertindama išlaidų pagrįstumą ir būtinumą projektui vykdyti, Agentūra gali<text:s/></text:span><text:span text:style-name="T370">kviesti nepriklausomus reikiamos kvalifikacijos ekspertus, atrinktus teisės aktų nustatyta tvarka.</text:span></text:p>
      <text:p text:style-name="P371"><text:span text:style-name="T372">22</text:span><text:span text:style-name="T373">. Didžiausias galimas paramos intensyvumas nustatomas kvietime teikti paraiškas.</text:span></text:p>
      <text:p text:style-name="P374"><text:span text:style-name="T375">23</text:span><text:span text:style-name="T376">. Parama to paties išradimo patentavimo skirtingoms tinkamoms iš</text:span><text:span text:style-name="T377">laidoms apmokėti teikiama ne daugiau kaip tris kartus.</text:span></text:p>
      <text:p text:style-name="P378"><text:span text:style-name="T379">24</text:span><text:span text:style-name="T380">. Parama dizainui registruoti teikiama vieną kartą.</text:span></text:p>
      <text:p text:style-name="P381"><text:span text:style-name="T382">25</text:span><text:span text:style-name="T383">. Parama patento paraiškos paieškai atlikti teikiama vieną kartą.</text:span></text:p>
      <text:p text:style-name="P384"><text:span text:style-name="T385">26</text:span><text:span text:style-name="T386">. Parama turi atitikti Komisijos reglamento Nr. 1407/2013 2 strai</text:span><text:span text:style-name="T387">psnio 2 ir 5 dalyse nustatytas sąlygas. Agentūra patikrina pareiškėjo teisę gauti paramą Suteiktos valstybės pagalbos registrų nuostatų, patvirtintų</text:span><text:span text:style-name="T388"><text:s/></text:span><text:span text:style-name="T389">Lietuvos Respublikos Vyriausybės 2005 m. sausio 19 d. nutarimu Nr. 35 „D</text:span><text:span text:style-name="T390">ėl Suteiktos valstybės pagalbos reg</text:span><text:span text:style-name="T391">istro įsteigimo, jo nuostatų patvirtinimo ir veiklos pradžios nustatymo“</text:span><text:span text:style-name="T392">, nustatyta tvarka.</text:span></text:p>
      <text:p text:style-name="P393"><text:span text:style-name="T394">27</text:span><text:span text:style-name="T395">. Pridėtinės vertės mokestis (toliau – PVM), apmokamas iš projektui vykdyti skirtų lėšų, negali būti įtraukiamas į PVM atskaitą ir PVM deklaraciją. PVM, kurį<text:s/></text:span><text:span text:style-name="T396">paramos gavėjas pagal teisės aktus turi galimybę įtraukti į PVM atskaitą, net jeigu tokio PVM į atskaitą neįtraukė, nėra apmokamas.</text:span></text:p>
      <text:p text:style-name="P397"><text:span text:style-name="T398">28</text:span><text:span text:style-name="T399">. Paramos gavėjas, jeigu jis yra perkančioji organizacija, pirkdamas paslaugas turi vadovautis Lietuvos Respublikos vi</text:span><text:span text:style-name="T400">ešųjų pirkimų įstatymu. Paramos gavėjas, jeigu jis nėra perkančioji organizacija, pirkdamas paslaugas turi laikytis lygiateisiškumo, nediskriminavimo, skaidrumo principų.</text:span></text:p>
      <text:p text:style-name="P401"/>
      <text:p text:style-name="P402"><text:span text:style-name="T403">V</text:span><text:span text:style-name="T404"><text:s/>SKYRIUS</text:span></text:p>
      <text:p text:style-name="P405"><text:span text:style-name="T406">IŠRADIMų PATENTAVIMO iR DIZAINO REGISTRAVIMO PARAIŠKŲ TEIKIMAS</text:span></text:p>
      <text:p text:style-name="P407"/>
      <text:p text:style-name="P408"><text:span text:style-name="T409">29</text:span><text:span text:style-name="T410">. Tinkami pareiškėjai teikti išradimų patentavimo ir dizaino registravimo paraiškas yra Lietuvos Respublikoje registruotos įmonės ir mokslo ir studijų institucijos.</text:span></text:p>
      <text:p text:style-name="P411"><text:span text:style-name="T412">30</text:span><text:span text:style-name="T413">. Išradimų patentavimo ir dizaino registravimo paraiškos teikiamos Agentūrai pagal<text:s/></text:span><text:span text:style-name="T414">Agentūros skelbiamus kvietimus teikti paraiškas. Kvietimuose teikti paraiškas gali būti nustatytos papildomos paramos skyrimo sąlygos.</text:span></text:p>
      <text:p text:style-name="P415"><text:span text:style-name="T416">31</text:span><text:span text:style-name="T417">. Paraiška teikiama pagal Aprašo 1 priede nustatytą formą su Aprašo 34 punkte nurodytais papildomais dokumentais.</text:span><text:s/></text:p>
      <text:p text:style-name="P418">Punkto pakeitimai:</text:p>
      <text:p text:style-name="P419"><text:span text:style-name="T420">Nr.<text:s/></text:span><text:a xlink:href="https://www.e-tar.lt/portal/legalAct.html?documentId=a87710101bf911e586708c6593c243ce" office:target-frame-name="_top" xlink:show="replace"><text:span text:style-name="T421">2V-111</text:span></text:a><text:span text:style-name="T422">, 2015-06-26, paskelbta TAR 2015-06-26, i. k. 2015-10226</text:span></text:p>
      <text:p text:style-name="Normal"/>
      <text:p text:style-name="P423"><text:span text:style-name="T424">32</text:span><text:span text:style-name="T425">. Paraiška teikiama Mokslinių tyrimų ir eksperimentinės plėtros i</text:span><text:span text:style-name="T426">nformacinės sistemos (toliau – MTEPIS) priemonėmis (</text:span><text:span text:style-name="T427">http://www.e-mokslovartai.lt</text:span><text:span text:style-name="T428">).</text:span><text:s/></text:p>
      <text:p text:style-name="P429">Punkto pakeitimai:</text:p>
      <text:p text:style-name="P430"><text:span text:style-name="T431">Nr.<text:s/></text:span><text:a xlink:href="https://www.e-tar.lt/portal/legalAct.html?documentId=a87710101bf911e586708c6593c243ce" office:target-frame-name="_top" xlink:show="replace"><text:span text:style-name="T432">2V-111</text:span></text:a><text:span text:style-name="T433">, 2015-06-26, paskelbta TAR 2015-06-26, i. k.</text:span><text:span text:style-name="T434"><text:s/>2015-10226</text:span></text:p>
      <text:p text:style-name="Normal"/>
      <text:p text:style-name="P435"><text:span text:style-name="T436">33.</text:span><text:span text:style-name="T437"><text:s/>Neteko galios nuo 2015-06-27</text:span></text:p>
      <text:p text:style-name="P438">Punkto naikinimas:</text:p>
      <text:p text:style-name="P439"><text:span text:style-name="T440">Nr.<text:s/></text:span><text:a xlink:href="https://www.e-tar.lt/portal/legalAct.html?documentId=a87710101bf911e586708c6593c243ce" office:target-frame-name="_top" xlink:show="replace"><text:span text:style-name="T441">2V-111</text:span></text:a><text:span text:style-name="T442">, 2015-06-26, paskelbta TAR 2015-06-26, i. k. 2015-10226</text:span></text:p>
      <text:p text:style-name="Normal"/>
      <text:p text:style-name="P443"><text:span text:style-name="T444">34</text:span><text:span text:style-name="T445">. Su paraiška<text:s/></text:span><text:span text:style-name="T446">teikiami papildomi dokumentai:</text:span></text:p>
      <text:p text:style-name="P447"><text:span text:style-name="T448">34.1</text:span><text:span text:style-name="T449">. įgaliojimas pareiškėjo atstovui pateikti paraišką pareiškėjo vardu<text:s/></text:span><text:span text:style-name="T450">(jei taikoma)</text:span><text:span text:style-name="T451">;</text:span><text:s/></text:p>
      <text:p text:style-name="P452">Punkto pakeitimai:</text:p>
      <text:p text:style-name="P453"><text:span text:style-name="T454">Nr.<text:s/></text:span><text:a xlink:href="https://www.e-tar.lt/portal/legalAct.html?documentId=a87710101bf911e586708c6593c243ce" office:target-frame-name="_top" xlink:show="replace"><text:span text:style-name="T455">2V-111</text:span></text:a><text:span text:style-name="T456">, 2015-</text:span><text:span text:style-name="T457">06-26, paskelbta TAR 2015-06-26, i. k. 2015-10226</text:span></text:p>
      <text:p text:style-name="Normal"/>
      <text:p text:style-name="P458"><text:span text:style-name="T459">34.2</text:span><text:span text:style-name="T460">. teikiant išradimo patentavimo paraišką:<text:s/></text:span></text:p>
      <text:p text:style-name="P461"><text:span text:style-name="T462">34.2.1</text:span><text:span text:style-name="T463">. sutarties su patentiniu patikėtiniu kopija;<text:s/></text:span></text:p>
      <text:p text:style-name="P464"><text:span text:style-name="T465">34.2.2</text:span><text:span text:style-name="T466">. pramoninės nuosavybės tarnybos išduota patento paraiškos priėmimo pažymos kopija;<text:s/></text:span></text:p>
      <text:p text:style-name="P467"><text:span text:style-name="T468">34</text:span><text:span text:style-name="T469">.2.3</text:span><text:span text:style-name="T470">. paieškos ataskaitos ir (arba) teigiamos nuomonės apie išradimo, kuriam patentuoti siekiama gauti paramą, patentabilumą, kopija (jei taikoma);</text:span></text:p>
      <text:p text:style-name="P471"><text:span text:style-name="T472">34.2.4</text:span><text:span text:style-name="T473">. Europos patento arba patento, išduoto tarptautinės patento paraiškos pagrindu, kopija (jei<text:s/></text:span><text:span text:style-name="T474">taikoma);</text:span></text:p>
      <text:p text:style-name="P475"><text:span text:style-name="T476">34.2.5</text:span><text:span text:style-name="T477">. išankstinių sąskaitų-faktūrų kopijos (jei taikoma);<text:s/></text:span></text:p>
      <text:p text:style-name="P478"><text:span text:style-name="T479">34.2.6</text:span><text:span text:style-name="T480">. sąskaitų ir pavedimų, kuriuose nurodytos prašomos kompensuoti išlaidos, kopijos (jei taikoma);<text:s/></text:span></text:p>
      <text:p text:style-name="P481"><text:span text:style-name="T482">34.3</text:span><text:span text:style-name="T483">. teikiant dizaino registravimo paraišką:<text:s/></text:span></text:p>
      <text:p text:style-name="P484"><text:span text:style-name="T485">34.3.1</text:span><text:span text:style-name="T486">. sutarties<text:s/></text:span><text:span text:style-name="T487">su patentiniu patikėtiniu kopija;<text:s/></text:span></text:p>
      <text:p text:style-name="P488"><text:span text:style-name="T489">34.3.2</text:span><text:span text:style-name="T490">. Bendrijos dizaino arba tarptautinės dizaino registracijos liudijimo (paraiškos) kopija;<text:s/></text:span></text:p>
      <text:p text:style-name="P491"><text:span text:style-name="T492">34.3.3</text:span><text:span text:style-name="T493">. sąskaitų ir pavedimų, kuriuose nurodytos prašomos kompensuoti išlaidos, kopijos.</text:span></text:p>
      <text:p text:style-name="P494"><text:span text:style-name="T495">35.</text:span><text:span text:style-name="T496"><text:s/>Neteko galios nuo</text:span><text:span text:style-name="T497"><text:s/>2015-06-27</text:span></text:p>
      <text:p text:style-name="P498">Punkto naikinimas:</text:p>
      <text:p text:style-name="P499"><text:span text:style-name="T500">Nr.<text:s/></text:span><text:a xlink:href="https://www.e-tar.lt/portal/legalAct.html?documentId=a87710101bf911e586708c6593c243ce" office:target-frame-name="_top" xlink:show="replace"><text:span text:style-name="T501">2V-111</text:span></text:a><text:span text:style-name="T502">, 2015-06-26, paskelbta TAR 2015-06-26, i. k. 2015-10226</text:span></text:p>
      <text:p text:style-name="Normal"/>
      <text:p text:style-name="P503"><text:span text:style-name="T504">36</text:span><text:span text:style-name="T505">. Paraiškos turi būti pateiktos iki kvietime teikti<text:s/></text:span><text:span text:style-name="T506">paraiškas nurodytos dienos ir valandos. Už paraiškos pateikimą laiku atsako pareiškėjas.</text:span></text:p>
      <text:p text:style-name="P507"/>
      <text:p text:style-name="P508"><text:span text:style-name="T509">VI</text:span><text:span text:style-name="T510"><text:s/>SKYRIUS</text:span></text:p>
      <text:p text:style-name="P511"><text:span text:style-name="T512">IŠRADIMų PATENTAVIMO iR DIZAINO REGISTRAVIMO PARAIŠKŲ vertinimas, atranka ir sprendimo priėmimas</text:span></text:p>
      <text:p text:style-name="P513"/>
      <text:p text:style-name="P514"><text:span text:style-name="T515">37</text:span><text:span text:style-name="T516">. Išradimų patentavimo ir dizaino registravimo paraiškos vertinamos ir atrenkamos atliekant nuolatinę procedūrą. Paraiškų<text:s/></text:span><text:span text:style-name="T517">administracinės atitikties ir tinkamumo skirti paramą<text:s/></text:span><text:span text:style-name="T518">vertinimą atlieka Agentūra, paraiškų<text:s/></text:span>naudos ir kokybės vertinimą atlieka ir p<text:span text:style-name="T519">ara</text:span><text:span text:style-name="T520">iškų atranką vykdo darbo grupė, sudaryta Agentūros direktoriaus įsakymu (toliau – darbo grupė).</text:span><text:s/></text:p>
      <text:p text:style-name="P521">Punkto pakeitimai:</text:p>
      <text:p text:style-name="P522"><text:span text:style-name="T523">Nr.<text:s/></text:span><text:a xlink:href="https://www.e-tar.lt/portal/legalAct.html?documentId=a87710101bf911e586708c6593c243ce" office:target-frame-name="_top" xlink:show="replace"><text:span text:style-name="T524">2V-111</text:span></text:a><text:span text:style-name="T525">, 2015-06-26, paskelbta TAR 2015</text:span><text:span text:style-name="T526">-06-26, i. k. 2015-10226</text:span></text:p>
      <text:p text:style-name="Normal"/>
      <text:p text:style-name="P527"><text:span text:style-name="T528">38</text:span><text:span text:style-name="T529">. Paraiškų<text:s/></text:span><text:span text:style-name="T530">administracinės atitikties ir tinkamumo skirti paramą<text:s/></text:span><text:span text:style-name="T531">vertinimas atliekamas per 20 darbo dienų nuo paraiškos pateikimo dienos. Jeigu Agentūra pareikalauja, kad pareiškėjas paaiškintų, patikslintų ar papildytų para</text:span><text:span text:style-name="T532">iškoje ar su paraiška pateiktuose papildomuose dokumentuose nurodytą informaciją, paraiškų vertinimo terminas pratęsiamas laikotarpiu, per kurį prašoma paaiškinti, patikslinti ar papildyti informaciją.</text:span><text:s/></text:p>
      <text:p text:style-name="P533">Punkto pakeitimai:</text:p>
      <text:p text:style-name="P534"><text:span text:style-name="T535">Nr.<text:s/></text:span><text:a xlink:href="https://www.e-tar.lt/portal/legalAct.html?documentId=a87710101bf911e586708c6593c243ce" office:target-frame-name="_top" xlink:show="replace"><text:span text:style-name="T536">2V-111</text:span></text:a><text:span text:style-name="T537">, 2015-06-26, paskelbta TAR 2015-06-26, i. k. 2015-10226</text:span></text:p>
      <text:p text:style-name="Normal"/>
      <text:p text:style-name="P538"><text:span text:style-name="T539">39</text:span><text:span text:style-name="T540">. Paraiškų administracinės atitikties ir tinkamumo skirti paramą vertinimas atliekamas pagal Išradimo patentavimo / di</text:span><text:span text:style-name="T541">zaino registravimo projekto administracinės atitikties ir tinkamumo skirti paramą vertinimo lentelę (Aprašo 3 priedas).</text:span></text:p>
      <text:p text:style-name="P542"><text:span text:style-name="T543">40</text:span><text:span text:style-name="T544">. Jeigu administracinės atitikties ir tinkamumo skirti paramą vertinimo lentelėje nors vienas punktas yra įvertinamas neigiamai<text:s/></text:span><text:span text:style-name="T545">arba paraiškai vertinti trūksta informacijos, arba paraiškoje ar su paraiška pateiktuose papildomuose dokumentuose yra netikslumų, Agentūra turi teisę elektroniniu paštu pareikalauti, kad pareiškėjas paaiškintų, patikslintų ar papildytų paraiškoje ar su pa</text:span><text:span text:style-name="T546">raiška pateiktuose papildomuose dokumentuose nurodytą informaciją, ir nustatyti terminą jai pateikti.</text:span></text:p>
      <text:p text:style-name="P547"><text:span text:style-name="T548">41</text:span><text:span text:style-name="T549">. Jeigu po Agentūros paklausimo iki Agentūros nustatyto termino pareiškėjas nepateikia reikalaujamos informacijos, arba informacija yra nepakankama,</text:span><text:span text:style-name="T550"><text:s/>paraiška vertinama tik pagal pareiškėjo pateiktą informaciją.</text:span></text:p>
      <text:p text:style-name="P551"><text:span text:style-name="T552">42</text:span><text:span text:style-name="T553">. Jeigu, atlikus administracinės atitikties ir tinkamumo skirti paramą vertinimą, remiantis paraiška ir papildoma informacija, nustatoma, kad paraiška neatitinka Apraše nustatytų reikalav</text:span><text:span text:style-name="T554">imų, paraiška atmetama. Apie paraiškos atmetimą Agentūra informuoja pareiškėją raštu per 3 darbo dienas.<text:s/></text:span></text:p>
      <text:p text:style-name="P555"><text:span text:style-name="T556">43</text:span><text:span text:style-name="T557">. Jeigu, atlikus administracinės atitikties ir tinkamumo skirti paramą vertinimą, remiantis paraiška ir papildoma informacija, nustatoma, kad pa</text:span><text:span text:style-name="T558">raiška atitinka visus Apraše nustatytus reikalavimus, Agentūra ją įtraukia į paraiškų vertinimo suvestinę, kuri yra teikiama darbo grupei paraiškų<text:s/></text:span>naudos ir kokybės vertinimui atlikti. Paraiškų naudą ir kokybę darbo grupė vertina balais, vadovaudamasi<text:s/><text:span text:style-name="T559">Apra</text:span><text:span text:style-name="T560">šo 7 priede patvirtinta paraiškos / prašymo naudos ir kokybės vertinimo metodika</text:span>. Atlikus naudos ir kokybės vertinimą, vedamas darbo grupės narių paraiškoms skirtas balų vidurkis. Paraiškos, kurių naudos ir kokybės vertinimo vidurkis yra ne mažesnis nei 6<text:s/>balai, įtraukiamos į remtinų paraiškų sąrašą gauto balų vidurkio mažėjimo tvarka. Jei dvi ar daugiau paraiškų gauna vienodą balų vidurkį, prioritetas teikiamas anksčiau pateiktoms paraiškoms, atsižvelgiant į paraiškos pateikimo datą ir laiką. Remdamasi remtinų paraiškų sąrašu, darbo grupė<text:s/><text:span text:style-name="T561">teikia siūlymus Agentūros direktoriui dėl paramos skyrimo projektams vykdyti.</text:span></text:p>
      <text:p text:style-name="P562">Punkto pakeitimai:</text:p>
      <text:p text:style-name="P563"><text:span text:style-name="T564">Nr.<text:s/></text:span><text:a xlink:href="https://www.e-tar.lt/portal/legalAct.html?documentId=a87710101bf911e586708c6593c243ce" office:target-frame-name="_top" xlink:show="replace"><text:span text:style-name="T565">2V-111</text:span></text:a><text:span text:style-name="T566">, 2015-06-26,<text:s/></text:span><text:span text:style-name="T567">paskelbta TAR 2015-06-26, i. k. 2015-10226</text:span></text:p>
      <text:p text:style-name="Normal"/>
      <text:p text:style-name="P568"><text:span text:style-name="T569">44</text:span><text:span text:style-name="T570">. Agentūros direktorius, atsižvelgdamas į darbo grupės siūlymus, priima sprendimą dėl paramos skyrimo projektams vykdyti. Sprendimas dėl paramos skyrimo projektams vykdyti tvirtinamas Agentūros direktoriaus</text:span><text:span text:style-name="T571"><text:s/>įsakymu.</text:span></text:p>
      <text:p text:style-name="P572"><text:span text:style-name="T573">45</text:span><text:span text:style-name="T574">. Apie sprendimo dėl paramos skyrimo projektams vykdyti priėmimą Agentūra informuoja pareiškėją elektroniniu paštu per 3 darbo dienas nuo sprendimo priėmimo. Agentūros direktoriaus įsakymas dėl paramos skyrimo projektams vykdyti per 3 darbo</text:span><text:span text:style-name="T575"><text:s/>dienas nuo įsakymo pasirašymo skelbiamas Agentūros interneto svetainėje.<text:s/></text:span></text:p>
      <text:p text:style-name="P576"/>
      <text:p text:style-name="P577"><text:span text:style-name="T578">VII</text:span><text:span text:style-name="T579"><text:s/>SKYRIUS</text:span></text:p>
      <text:p text:style-name="P580"><text:span text:style-name="T581">prašymų GAUTI PARAMĄ PAIEŠKAI ATLIKti teikimas</text:span></text:p>
      <text:p text:style-name="P582"/>
      <text:p text:style-name="P583"><text:span text:style-name="T584">46</text:span><text:span text:style-name="T585">. Tinkami pareiškėjai kreiptis į Agentūrą paramos patento paraiškos paieškai atlikti yra Lietuvos Respublikoje registruotos labai mažos, mažos ir vidutinės įmonės ir mokslo ir studijų institucijos.<text:s/></text:span></text:p>
      <text:p text:style-name="P586"><text:span text:style-name="T587">47</text:span><text:span text:style-name="T588">. Prašymai atlikti paiešką teikiami Valstybiniam pa</text:span><text:span text:style-name="T589">tentų biurui pagal Prašymų atlikti paieškas Europos patentų tarnyboje teikimo ir vykdymo tvarkos apraše nustatytą tvarką.<text:s/></text:span></text:p>
      <text:p text:style-name="P590"><text:span text:style-name="T591">48</text:span><text:span text:style-name="T592">. Prašymų atlikti paieškas Europos patentų tarnyboje teikimo ir vykdymo tvarkos aprašo nustatyta tvarka gavusi iš Valstybinio p</text:span><text:span text:style-name="T593">atentų biuro informaciją apie gautus prašymus atlikti paiešką ir jų įvertinimo rezultatus, Agentūra kreipiasi į pareiškėją ir prašo jo pateikti prašymą gauti paramą paieškai atlikti (toliau – prašymas)<text:s/></text:span><text:span text:style-name="T594">MTEPIS priemonėmis</text:span><text:span text:style-name="T595"><text:s/>pagal Aprašo 2 priede nustatytą for</text:span><text:span text:style-name="T596">mą</text:span><text:span text:style-name="T597">. Su prašymu pateikiamas įgaliojimas pareiškėjo atstovui pateikti paraišką pareiškėjo vardu<text:s/></text:span><text:span text:style-name="T598">(jei taikoma).</text:span><text:s/></text:p>
      <text:p text:style-name="P599"/>
      <text:p text:style-name="P600">Punkto pakeitimai:</text:p>
      <text:p text:style-name="P601"><text:span text:style-name="T602">Nr.<text:s/></text:span><text:a xlink:href="https://www.e-tar.lt/portal/legalAct.html?documentId=a87710101bf911e586708c6593c243ce" office:target-frame-name="_top" xlink:show="replace"><text:span text:style-name="T603">2V-111</text:span></text:a><text:span text:style-name="T604">, 2015-06-26, pask</text:span><text:span text:style-name="T605">elbta TAR 2015-06-26, i. k. 2015-10226</text:span></text:p>
      <text:p text:style-name="Normal"/>
      <text:p text:style-name="P606"><text:span text:style-name="T607">VIII</text:span><text:span text:style-name="T608"><text:s/>SKYRIUS</text:span></text:p>
      <text:p text:style-name="P609"><text:span text:style-name="T610">prašymų VERTINIMAS IR SPRENDIMO PRIĖMIMAS</text:span></text:p>
      <text:p text:style-name="P611"/>
      <text:p text:style-name="P612"><text:span text:style-name="T613">49</text:span><text:span text:style-name="T614">. Prašymai vertinami atliekant nuolatinę procedūrą. Prašymų<text:s/></text:span><text:span text:style-name="T615">administracinės atitikties ir tinkamumo skirti paramą<text:s/></text:span><text:span text:style-name="T616">vertinimą atlieka Agentūra, prašym</text:span><text:span text:style-name="T617">ų<text:s/></text:span>naudos ir kokybės vertinimą atlieka ir prašymų<text:span text:style-name="T618"><text:s/>atranką vykdo darbo grupė.</text:span><text:s/></text:p>
      <text:p text:style-name="P619">Punkto pakeitimai:</text:p>
      <text:p text:style-name="P620"><text:span text:style-name="T621">Nr.<text:s/></text:span><text:a xlink:href="https://www.e-tar.lt/portal/legalAct.html?documentId=a87710101bf911e586708c6593c243ce" office:target-frame-name="_top" xlink:show="replace"><text:span text:style-name="T622">2V-111</text:span></text:a><text:span text:style-name="T623">, 2015-06-26, paskelbta TAR 2015-06-26, i. k.<text:s/></text:span><text:span text:style-name="T624">2015-10226</text:span></text:p>
      <text:p text:style-name="Normal"/>
      <text:p text:style-name="P625"><text:span text:style-name="T626">50</text:span><text:span text:style-name="T627">. Prašymų<text:s/></text:span><text:span text:style-name="T628">administracinės atitikties ir tinkamumo skirti paramą<text:s/></text:span><text:span text:style-name="T629">vertinimas atliekamas per 10 darbo dienų nuo prašymo gavimo Agentūroje dienos. Jeigu Agentūra pareikalauja, kad pareiškėjas paaiškintų, patikslintų ar papildytų prašyme atlik</text:span><text:span text:style-name="T630">ti paiešką nurodytą informaciją, prašymų vertinimo terminas pratęsiamas laikotarpiu, per kurį prašoma paaiškinti, patikslinti ar papildyti informaciją.</text:span><text:s/></text:p>
      <text:p text:style-name="P631">Punkto pakeitimai:</text:p>
      <text:p text:style-name="P632"><text:span text:style-name="T633">Nr.<text:s/></text:span><text:a xlink:href="https://www.e-tar.lt/portal/legalAct.html?documentId=a87710101bf911e586708c6593c243ce" office:target-frame-name="_top" xlink:show="replace"><text:span text:style-name="T634">2V-111</text:span></text:a><text:span text:style-name="T635">, 2015-06-26, paskelbta TAR 2015-06-26, i. k. 2015-10226</text:span></text:p>
      <text:p text:style-name="Normal"/>
      <text:p text:style-name="P636"><text:span text:style-name="T637">51</text:span><text:span text:style-name="T638">. Prašymų administracinės atitikties ir tinkamumo skirti paramą vertinimas atliekamas pagal Patento paraiškos paieškos projekto administracinės atitikties ir tinkamumo<text:s/></text:span><text:span text:style-name="T639">skirti paramą vertinimo lentelę (Aprašo 4 priedas).</text:span></text:p>
      <text:p text:style-name="P640"><text:span text:style-name="T641">52</text:span><text:span text:style-name="T642">. Jeigu Patento paraiškos paieškos projekto administracinės atitikties ir tinkamumo skirti paramą vertinimo lentelėje nors vienas punktas yra įvertinamas neigiamai, arba prašymui atlikti paiešką ver</text:span><text:span text:style-name="T643">tinti trūksta informacijos, arba prašyme atlikti paiešką yra netikslumų, Agentūra turi teisę elektroniniu paštu pareikalauti, kad pareiškėjas paaiškintų, patikslintų ar papildytų prašyme atlikti paiešką nurodytą informaciją, ir nustatyti terminą jai pateik</text:span><text:span text:style-name="T644">ti.</text:span></text:p>
      <text:p text:style-name="P645"><text:span text:style-name="T646">53</text:span><text:span text:style-name="T647">. Jeigu po Agentūros paklausimo iki Agentūros nustatyto termino pareiškėjas nepateikia reikalaujamos informacijos, arba informacija yra nepakankama, prašymas vertinamas tik pagal pareiškėjo pateiktą informaciją.</text:span></text:p>
      <text:p text:style-name="P648"><text:span text:style-name="T649">54</text:span><text:span text:style-name="T650">. Jeigu, atlikus administrac</text:span><text:span text:style-name="T651">inės atitikties ir tinkamumo skirti paramą vertinimą, remiantis prašymu ir papildoma informacija, nustatoma, kad prašymas neatitinka Apraše nustatytų reikalavimų, prašymas atmetamas. Apie prašymo atmetimą Agentūra informuoja pareiškėją</text:span><text:span text:style-name="T652"><text:s/></text:span><text:span text:style-name="T653">ir Valstybinį patent</text:span><text:span text:style-name="T654">ų biurą raštu per 3 darbo dienas.<text:s/></text:span></text:p>
      <text:p text:style-name="P655"><text:span text:style-name="T656">55</text:span><text:span text:style-name="T657">. Jeigu, atlikus administracinės atitikties ir tinkamumo skirti paramą vertinimą, remiantis prašymu ir papildoma informacija, nustatoma, kad prašymas atitinka visus Apraše nustatytus reikalavimus, Agentūra jį įtrauk</text:span><text:span text:style-name="T658">ia į prašymų vertinimo suvestinę, kuri yra teikiama darbo grupei prašymų<text:s/></text:span>naudos ir kokybės vertinimui atlikti. Prašymų naudą ir kokybę darbo grupė vertina balais, vadovaudamasi<text:s/><text:span text:style-name="T659">Aprašo 7 priede patvirtinta paraiškos / prašymo naudos ir kokybės vertinimo met</text:span><text:span text:style-name="T660">odika</text:span>. Atlikus naudos ir kokybės vertinimą, vedamas darbo grupės narių prašymams skirtas balų vidurkis. Darbo grupė<text:s/><text:span text:style-name="T661">teikia siūlymus Agentūros direktoriui dėl paramos skyrimo projektams vykdyti dėl p</text:span>rašymų, kurių naudos ir kokybės vertinimo vidurkis yra ne<text:s/>mažesnis nei 6 balai. A<text:span text:style-name="T662">gentūros direktorius, atsižvelgdamas į darbo grupės siūlymus, priima sprendimą dėl paramos skyrimo projektams vykdyti. Sprendimas dėl paramos skyrimo projektams vykdyti tvirtinamas Agentūros direktoriaus įsakymu.</text:span><text:s/></text:p>
      <text:p text:style-name="P663">Punkto pakeitimai:</text:p>
      <text:p text:style-name="P664"><text:span text:style-name="T665">Nr.<text:s/></text:span><text:a xlink:href="https://www.e-tar.lt/portal/legalAct.html?documentId=a87710101bf911e586708c6593c243ce" office:target-frame-name="_top" xlink:show="replace"><text:span text:style-name="T666">2V-111</text:span></text:a><text:span text:style-name="T667">, 2015-06-26, paskelbta TAR 2015-06-26, i. k. 2015-10226</text:span></text:p>
      <text:p text:style-name="Normal"/>
      <text:p text:style-name="P668"><text:span text:style-name="T669">56</text:span><text:span text:style-name="T670">. Apie sprendimo dėl paramos skyrimo projektams vykdyti priėmimą Agentūra informuoja</text:span><text:span text:style-name="T671"><text:s/>pareiškėją elektroniniu paštu ir Valstybinį patentų biurą raštu per 3 darbo dienas nuo sprendimo priėmimo. Agentūros direktoriaus įsakymas dėl paramos skyrimo projektams vykdyti per 3 darbo dienas nuo įsakymo pasirašymo skelbiamas Agentūros interneto svet</text:span><text:span text:style-name="T672">ainėje.<text:s/></text:span></text:p>
      <text:p text:style-name="P673"/>
      <text:p text:style-name="P674"><text:span text:style-name="T675">IX</text:span><text:span text:style-name="T676"><text:s/>SKYRIUS</text:span></text:p>
      <text:p text:style-name="P677"><text:span text:style-name="T678">skundų nagrinėjimas</text:span></text:p>
      <text:p text:style-name="P679"/>
      <text:p text:style-name="P680"><text:span text:style-name="T681">57</text:span><text:span text:style-name="T682">. Pareiškėjai turi teisę apskųsti Agentūros veiksmus arba neveikimą, susijusius su paraiškos (prašymo) vertinimu, atranka, sprendimo dėl paramos skyrimo ar neskyrimo priėmimu ir projekto įgyvendinimu, L</text:span><text:span text:style-name="T683">ietuvos Respublikos viešojo administravimo įstatymo nustatyta tvarka.</text:span></text:p>
      <text:p text:style-name="P684"/>
      <text:p text:style-name="P685"><text:span text:style-name="T686">X</text:span><text:span text:style-name="T687"><text:s/>SKYRIUS</text:span></text:p>
      <text:p text:style-name="P688"><text:span text:style-name="T689">SUTARČIŲ SUDARYMAS</text:span></text:p>
      <text:p text:style-name="P690"/>
      <text:p text:style-name="P691"><text:span text:style-name="T692">58</text:span><text:span text:style-name="T693">. Priėmus sprendimą dėl paramos skyrimo projektams vykdyti, ne vėliau kaip per 20 darbo dienų tarp paramos gavėjo ir Agentūros turi būti<text:s/></text:span><text:span text:style-name="T694">sudaryta dvišalė sutartis.</text:span></text:p>
      <text:p text:style-name="P695">59. Paramos gavėjas, kuriam paramą numatyta skirti avansu, taip pat kai parama skiriama patento paraiškos paieškai atlikti, prieš pasirašant sutartį turi pateikti garantiją arba laidavimo raštą Agentūros nurodytai sumai, galiojančią visą projekto vykdymo laikotarpį ir 1 mėn. po projekto pabaigos. Agentūra turi teisę atsisakyti priimti garantiją ar laidavimo raštą, jei kyla pagrįstų abejonių dėl garanto ar laiduotojo galimybių užtikrinti paramos gavėjo tinkamą prievolių įvykdymą. Reikalavimas pateikti garantiją arba laidavimo raštą netaikomas valstybinėms mokslo ir studijų institucijoms.<text:s/></text:p>
      <text:p text:style-name="P696">Punkto pakeitimai:</text:p>
      <text:p text:style-name="P697"><text:span text:style-name="T698">Nr.<text:s/></text:span><text:a xlink:href="https://www.e-tar.lt/portal/legalAct.html?documentId=47268800852111e481c9c95e73113964" office:target-frame-name="_top" xlink:show="replace"><text:span text:style-name="T699">2V-173</text:span></text:a><text:span text:style-name="T700">, 2014-12-11, p</text:span><text:span text:style-name="T701">askelbta TAR 2014-12-16, i. k. 2014-19834</text:span></text:p>
      <text:p text:style-name="Normal"/>
      <text:p text:style-name="P702"><text:span text:style-name="T703">60</text:span><text:span text:style-name="T704">. Sutartį rengia Agentūra. Sutartis pasirašoma Agentūroje. Paramos gavėjas, negalintis atvykti į Agentūrą, su Agentūra suderintą sutartį bei jos priedus ir, jei taikoma, banko garantiją arba draudimo<text:s/></text:span><text:span text:style-name="T705">bendrovės laidavimo raštą pristato Agentūrai per pašto kurjerį arba atsiunčia paštu. Gautą sutartį pasirašo Agentūros direktorius, sutartis užregistruojama ir vienas sutarties egzempliorius grąžinamas paramos gavėjui.</text:span></text:p>
      <text:p text:style-name="P706"><text:span text:style-name="T707">61</text:span><text:span text:style-name="T708">. Nesudarius sutarties per Apraš</text:span><text:span text:style-name="T709">o 58 punkte nustatytą terminą, Agentūros direktorius turi teisę panaikinti sprendimą dėl paramos skyrimo projektui vykdyti, dėl kurio vykdymo nesudaryta sutartis.</text:span></text:p>
      <text:p text:style-name="P710"/>
      <text:p text:style-name="P711"><text:span text:style-name="T712">XI</text:span><text:span text:style-name="T713"><text:s/>SKYRIUS</text:span></text:p>
      <text:p text:style-name="P714"><text:span text:style-name="T715">atsiskaitymaI IR mokėjimaI dėl IŠRADIMų PATENTAVIMO iR DIZAINO REGISTRAVIMO</text:span><text:span text:style-name="T716"><text:s/>projektų</text:span></text:p>
      <text:p text:style-name="P717"/>
      <text:p text:style-name="P718"><text:span text:style-name="T719">62</text:span><text:span text:style-name="T720">. Paramos gavėjas sutartyje nustatytais terminais pateikia Agentūrai šiuos dokumentus:</text:span></text:p>
      <text:p text:style-name="P721"><text:span text:style-name="T722">62.1</text:span><text:span text:style-name="T723">. projekto vykdymo (įvykdymo) ataskaitą (Aprašo 5 priedas);</text:span></text:p>
      <text:p text:style-name="P724"><text:span text:style-name="T725">62.2</text:span><text:span text:style-name="T726">. projekto biudžeto vykdymo ataskaitą (Aprašo 6 priedas);</text:span></text:p>
      <text:p text:style-name="P727"><text:span text:style-name="T728">62.3</text:span><text:span text:style-name="T729">. su Agentūr</text:span><text:span text:style-name="T730">a suderintą projekto įvykdymo (dalinio įvykdymo) aktą;</text:span></text:p>
      <text:p text:style-name="P731"><text:span text:style-name="T732">62.4</text:span><text:span text:style-name="T733">. projekto išlaidas ir jų apmokėjimą pagrindžiančių dokumentų kopijas, jeigu parama buvo skirta avansu.</text:span></text:p>
      <text:p text:style-name="P734"><text:span text:style-name="T735">63</text:span><text:span text:style-name="T736">. Sutartyje gali būti nustatyta pareiga paramos gavėjui pateikti ir kitus nei Apr</text:span><text:span text:style-name="T737">ašo 62 punkte nurodytus su projekto vykdymu susijusius dokumentus.</text:span></text:p>
      <text:p text:style-name="P738"><text:span text:style-name="T739">64</text:span><text:span text:style-name="T740">. Atskiros biudžeto išlaidų eilutės faktinė išlaidų suma gali viršyti atskiros biudžeto išlaidų eilutės planuotą išlaidų sumą ne daugiau kaip 20 procentų, nedidinant paramos sumos.</text:span></text:p>
      <text:p text:style-name="P741"><text:span text:style-name="T742">65</text:span><text:span text:style-name="T743">. Atsiskaitymo dokumentus iš paramos gavėjo priima ir tikrina Agentūra.</text:span></text:p>
      <text:p text:style-name="P744"><text:span text:style-name="T745">66</text:span><text:span text:style-name="T746">. Agentūra vertina paramos gavėjo projekto vykdymo ataskaitose nurodytų išlaidų atitiktį pateiktiems dokumentams, dokumentų atitiktį Apraše nustatytiems reikalavimams,<text:s/></text:span><text:span text:style-name="T747">projekto išlaidas ir jų apmokėjimą pagrindžiančius dokumentus, tikrina, ar išlaidos yra patirtos vykdant projektą.</text:span></text:p>
      <text:p text:style-name="P748"><text:span text:style-name="T749">67</text:span><text:span text:style-name="T750">. Agentūra, tikrindama dokumentus, turi teisę kreiptis į paramos gavėją dėl dokumentuose pateiktos informacijos paaiškinimo, patikslini</text:span><text:span text:style-name="T751">mo ar papildymo. Jeigu paramos gavėjas dokumentuose pateiktos informacijos nepaaiškino, nepatikslino ar nepapildė arba pateikė nepagrįstą informaciją, Agentūra turi teisę sumažinti skiriamos paramos sumą arba nutraukti su paramos gavėju sudarytą sutartį, a</text:span><text:span text:style-name="T752">rba nutraukti sutartį ir reikalauti grąžinti avansą, jeigu toks buvo išmokėtas.</text:span></text:p>
      <text:p text:style-name="P753"><text:span text:style-name="T754">68</text:span><text:span text:style-name="T755">. Jeigu paramos gavėjas sutartyje nurodytu terminu nepateikia atsiskaitymo dokumentų, Agentūra elektroniniu paštu kreipiasi į paramos gavėją dėl atsiskaitymo dokumentų<text:s/></text:span><text:span text:style-name="T756">pateikimo. Jeigu paramos gavėjas iki Agentūros nustatyto termino nepateikia atsiskaitymo dokumentų, Agentūra turi teisę nutraukti su paramos gavėju sudarytą sutartį arba nutraukti sutartį ir reikalauti grąžinti avansą, jeigu toks buvo išmokėtas.</text:span></text:p>
      <text:p text:style-name="P757"/>
      <text:p text:style-name="P758"><text:span text:style-name="T759">XII</text:span><text:span text:style-name="T760"><text:s/>SKYRIUS</text:span></text:p>
      <text:p text:style-name="P761"><text:span text:style-name="T762">mokėjimaI dėl patento paraiškų paieškos projektų</text:span></text:p>
      <text:p text:style-name="P763"/>
      <text:p text:style-name="P764"><text:span text:style-name="T765">69</text:span><text:span text:style-name="T766">. Gavusi Europos patentų tarnybos sąskaitą už paramos gavėjui parengtą paieškos ataskaitą, Agentūra kreipiasi į paramos gavėją su prašymu per 10 darbo dienų pervesti Agentūros nurodytą sumą į</text:span><text:span text:style-name="T767"><text:s/>Agentūros nurodytą sąskaitą.<text:s/></text:span></text:p>
      <text:p text:style-name="P768"><text:span text:style-name="T769">70</text:span><text:span text:style-name="T770">. Gavusi iš paramos gavėjo nurodytą sumą, Agentūra sumoka Europos patentų tarnybai Europos patentų tarnybos sąskaitoje nurodytą sumą už paramos gavėjui parengtą paieškos ataskaitą.</text:span></text:p>
      <text:p text:style-name="P771"/>
      <text:p text:style-name="P772"><text:span text:style-name="T773">XIII</text:span><text:span text:style-name="T774"><text:s/>SKYRIUS</text:span></text:p>
      <text:p text:style-name="P775"><text:span text:style-name="T776">kontrolė</text:span></text:p>
      <text:p text:style-name="P777"/>
      <text:p text:style-name="P778"><text:span text:style-name="T779">71</text:span><text:span text:style-name="T780">.<text:s/></text:span><text:span text:style-name="T781">Už teisingos ir tikslios informacijos pateikimą, gautos paramos teisėtą panaudojimą ir buhalterinės apskaitos tvarkymą atsako paramos gavėjas. Paramos gavėjas, gavęs paramą neteisėtai arba neteisėtai susigrąžinęs iš paramos, skirtos projektui vykdyti, sumo</text:span><text:span text:style-name="T782">kėtą PVM, atsako Lietuvos Respublikos įstatymų nustatyta tvarka.</text:span></text:p>
      <text:p text:style-name="P783"><text:span text:style-name="T784">72</text:span><text:span text:style-name="T785">. Agentūra turi teisę vykdyti projektų vykdymo einamąją kontrolę. Jeigu kyla įtarimas, kad paramos gavėjas nevykdo projekto ar projektą vykdo netinkamai, Agentūra turi teisę atlikti pat</text:span><text:span text:style-name="T786">ikrą vietoje ir gauti iš paramos gavėjo projekto vykdymo dokumentus.</text:span></text:p>
      <text:p text:style-name="P787"><text:span text:style-name="T788">73</text:span><text:span text:style-name="T789">. Jeigu Agentūra nustato neatitikimus, kurie nepažeidžia sutarties, tačiau yra taisytini, Agentūra elektroniniu paštu informuoja paramos gavėją apie nustatytus neatitikimus ir nurod</text:span><text:span text:style-name="T790">o jų pašalinimo terminą.</text:span></text:p>
      <text:p text:style-name="P791"><text:span text:style-name="T792">74</text:span><text:span text:style-name="T793">. Jeigu Agentūra nustato sutarties pažeidimus, Agentūra turi teisę nutraukti su paramos gavėju sudarytą sutartį ir (arba) pareikalauti grąžinti pervestas lėšas (ar jų dalį).</text:span></text:p>
      <text:p text:style-name="P794"><text:span text:style-name="T795">_________________</text:span></text:p>
      <text:p text:style-name="P796"/>
      <text:p text:style-name="P797"/>
      <text:p text:style-name="P798">Intelektinės nuosavybės teisių apsaugos projektų<text:s/></text:p>
      <text:p text:style-name="P799">konkursinio finansavimo tvarkos aprašo<text:s/></text:p>
      <text:p text:style-name="P800"><text:span text:style-name="T801">1</text:span><text:span text:style-name="T802"><text:s/>priedas</text:span></text:p>
      <text:p text:style-name="P803"/>
      <text:p text:style-name="P804"><text:span text:style-name="T805">(Paraiškos forma)</text:span></text:p>
      <text:p text:style-name="P806"/>
      <text:p text:style-name="P807"><text:span text:style-name="T808">IŠRADIMo PATENTAVIMO / DIZAINO REGISTRAVIMO projekto<text:s/></text:span><text:span text:style-name="T809">PARAIŠKA<text:s/></text:span></text:p>
      <text:p text:style-name="P810"/>
      <text:p text:style-name="P811">Bendroji informacija</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Normal">Priemonės pavadinimas<text:s/></text:p>
          </table:table-cell>
          <table:table-cell table:style-name="TableCell818">
            <text:p text:style-name="Normal"><text:span text:style-name="T819">sistema automatiškai<text:s/></text:span><text:span text:style-name="T820">sugeneruoja</text:span></text:p>
          </table:table-cell>
        </table:table-row>
      </table:table>
      <text:p text:style-name="Normal"/>
      <table:table table:style-name="Table821">
        <table:table-columns>
          <table:table-column table:style-name="TableColumn822"/>
          <table:table-column table:style-name="TableColumn823"/>
        </table:table-columns>
        <table:table-row table:style-name="TableRow824">
          <table:table-cell table:style-name="TableCell825">
            <text:p text:style-name="Normal">Kvietimo Nr.</text:p>
          </table:table-cell>
          <table:table-cell table:style-name="TableCell826">
            <text:p text:style-name="Normal"><text:span text:style-name="T827">sistema automatiškai sugeneruoja</text:span></text:p>
          </table:table-cell>
        </table:table-row>
      </table:table>
      <text:p text:style-name="Normal"/>
      <table:table table:style-name="Table828">
        <table:table-columns>
          <table:table-column table:style-name="TableColumn829"/>
          <table:table-column table:style-name="TableColumn830"/>
        </table:table-columns>
        <table:table-row table:style-name="TableRow831">
          <table:table-cell table:style-name="TableCell832">
            <text:p text:style-name="Normal">Paraiškos tipas</text:p>
          </table:table-cell>
          <table:table-cell table:style-name="TableCell833">
            <text:p text:style-name="Normal"><text:span text:style-name="T834">sistema automatiškai sugeneruoja</text:span></text:p>
          </table:table-cell>
        </table:table-row>
      </table:table>
      <text:p text:style-name="Normal"/>
      <table:table table:style-name="Table835">
        <table:table-columns>
          <table:table-column table:style-name="TableColumn836"/>
          <table:table-column table:style-name="TableColumn837"/>
        </table:table-columns>
        <table:table-row table:style-name="TableRow838">
          <table:table-cell table:style-name="TableCell839">
            <text:p text:style-name="Normal">Projekto pavadinimas<text:s/></text:p>
          </table:table-cell>
          <table:table-cell table:style-name="TableCell840">
            <text:p text:style-name="Normal"><text:span text:style-name="T841">Pildo pareiškėjas. Iki 200 simbolių (su tarpais).<text:s/></text:span></text:p>
          </table:table-cell>
        </table:table-row>
      </table:table>
      <text:p text:style-name="Normal"/>
      <table:table table:style-name="Table842">
        <table:table-columns>
          <table:table-column table:style-name="TableColumn843"/>
          <table:table-column table:style-name="TableColumn844"/>
        </table:table-columns>
        <table:table-row table:style-name="TableRow845">
          <table:table-cell table:style-name="TableCell846">
            <text:p text:style-name="Normal">Mokslo sritis<text:s/></text:p>
          </table:table-cell>
          <table:table-cell table:style-name="TableCell847">
            <text:p text:style-name="Normal"><text:span text:style-name="T848">Pildo pareiškėjas. Paspaudus ant duomenų įvedimo<text:s/></text:span><text:span text:style-name="T849">lauko, dešiniajame šone atsiras rodyklė.</text:span><text:s/><text:span text:style-name="T850">Paspaudus ją išsiskleis pasirinkimo sąrašas.</text:span></text:p>
          </table:table-cell>
        </table:table-row>
      </table:table>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Normal">Mokslo kryptis</text:p>
          </table:table-cell>
          <table:table-cell table:style-name="TableCell856">
            <text:p text:style-name="Normal"><text:span text:style-name="T857">Pildo pareiškėjas. Paspaudus ant duomenų įvedimo lauko, dešiniajame šone atsiras rodyklė.</text:span><text:s/><text:span text:style-name="T858">Paspaudus ją išsiskleis pasirinkimo sąrašas.</text:span></text:p>
          </table:table-cell>
        </table:table-row>
      </table:table>
      <text:p text:style-name="Normal"/>
      <table:table table:style-name="Table859">
        <table:table-columns>
          <table:table-column table:style-name="TableColumn860"/>
          <table:table-column table:style-name="TableColumn861"/>
        </table:table-columns>
        <table:table-row table:style-name="TableRow862">
          <table:table-cell table:style-name="TableCell863">
            <text:p text:style-name="Normal">Raktiniai žodžiai</text:p>
          </table:table-cell>
          <table:table-cell table:style-name="TableCell864">
            <text:p text:style-name="Normal"><text:span text:style-name="T865">Pildo pareiškėjas. Iki 200 simbolių (su tarpais).</text:span></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Trukmė (mėnesiais)<text:s/></text:p>
          </table:table-cell>
          <table:table-cell table:style-name="TableCell871">
            <text:p text:style-name="Normal"><text:span text:style-name="T872">Pildo pareiškėjas.<text:s/></text:span></text:p>
          </table:table-cell>
        </table:table-row>
      </table:table>
      <text:p text:style-name="Normal"/>
      <text:p text:style-name="P873">Projekto esmė (santrauka)</text:p>
      <table:table table:style-name="Table874">
        <table:table-columns>
          <table:table-column table:style-name="TableColumn875"/>
        </table:table-columns>
        <table:table-row table:style-name="TableRow876">
          <table:table-cell table:style-name="TableCell877">
            <text:p text:style-name="Normal"><text:span text:style-name="T878">Pildo pareiškėjas. Iki 2000 simbolių (su tarpais).</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4">
            <text:p text:style-name="P886">Projekto vykdytojo administracinė informacija</text:p>
          </table:table-cell>
          <table:table-cell table:style-name="TableCell887">
            <text:p text:style-name="P888">Organizacijos pavadinima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Juridinio asmens kodas</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PVM mokėtojo kodas</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Adresas (gatvė, namo numeris, miestas, pašto kodas, šalis, savivaldybė)</text:p>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Dalyvio statusas</text:p>
          </table:table-cell>
          <table:table-cell table:style-name="TableCell916">
            <text:p text:style-name="P917"><text:span text:style-name="T918">Pildo pareiškėjas. Paspaudus ant duomenų įvedimo lauko, dešiniajame šone atsiras rodyklė.</text:span><text:s/><text:span text:style-name="T919">Paspaudus ją išsiskleis<text:s/></text:span><text:span text:style-name="T920">pasirinkimo sąrašas.</text:span></text:p>
          </table:table-cell>
        </table:table-row>
      </table:table>
      <text:p text:style-name="P921"/>
      <text:p text:style-name="P922"/>
      <text:p text:style-name="P923"/>
      <text:p text:style-name="P924"/>
      <text:p text:style-name="P925">Paraiškos A dalis</text:p>
      <text:p text:style-name="P926"/>
      <text:p text:style-name="P927">1. Duomenys apie projektą<text: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Bendras projekto dydis (Eur)</text:p>
          </table:table-cell>
          <table:table-cell table:style-name="TableCell935">
            <text:p text:style-name="P936"/>
          </table:table-cell>
        </table:table-row>
        <table:table-row table:style-name="TableRow937">
          <table:table-cell table:style-name="TableCell938">
            <text:p text:style-name="P939">Prašomos paramos dydis (Eur)<text:s/></text:p>
          </table:table-cell>
          <table:table-cell table:style-name="TableCell940">
            <text:p text:style-name="P941"/>
          </table:table-cell>
        </table:table-row>
        <table:table-row table:style-name="TableRow942">
          <table:table-cell table:style-name="TableCell943">
            <text:p text:style-name="P944">Pareiškėjo lėšos (Eur)</text:p>
          </table:table-cell>
          <table:table-cell table:style-name="TableCell945">
            <text:p text:style-name="P946"/>
          </table:table-cell>
        </table:table-row>
        <table:table-row table:style-name="TableRow947">
          <table:table-cell table:style-name="TableCell948">
            <text:p text:style-name="P949"><text:span text:style-name="T950">Paramos intensyvumas (%)</text:span></text:p>
          </table:table-cell>
          <table:table-cell table:style-name="TableCell951">
            <text:p text:style-name="P952"/>
          </table:table-cell>
        </table:table-row>
        <table:table-row table:style-name="TableRow953">
          <table:table-cell table:style-name="TableCell954">
            <text:p text:style-name="P955">Ar projekto išlaidos buvo (yra) apmokėtos kitų šaltinių, t. y. ne<text:s/>pareiškėjo, lėšomis?</text:p>
          </table:table-cell>
          <table:table-cell table:style-name="TableCell956">
            <text:p text:style-name="P957"><text:span text:style-name="T958"></text:span><text:span text:style-name="T959"><text:s text:c="2"/>Taip, buvo (yra)</text:span></text:p>
            <text:p text:style-name="P960"><text:span text:style-name="T961"></text:span><text:span text:style-name="T962"><text:s text:c="2"/>Ne, nebuvo (nėra)</text:span></text:p>
          </table:table-cell>
        </table:table-row>
        <table:table-row table:style-name="TableRow963">
          <table:table-cell table:style-name="TableCell964">
            <text:p text:style-name="P965">Projekto vykdymo trukmė (mėn.)</text:p>
          </table:table-cell>
          <table:table-cell table:style-name="TableCell966">
            <text:p text:style-name="P967"/>
          </table:table-cell>
        </table:table-row>
        <table:table-row table:style-name="TableRow968">
          <table:table-cell table:style-name="TableCell969">
            <text:p text:style-name="P970">Projekto pradžia (metai, mėnuo, diena)</text:p>
          </table:table-cell>
          <table:table-cell table:style-name="TableCell971">
            <text:p text:style-name="P972"/>
          </table:table-cell>
        </table:table-row>
        <table:table-row table:style-name="TableRow973">
          <table:table-cell table:style-name="TableCell974">
            <text:p text:style-name="P975">Projekto pabaiga (metai, mėnuo, diena)</text:p>
          </table:table-cell>
          <table:table-cell table:style-name="TableCell976">
            <text:p text:style-name="P977"/>
          </table:table-cell>
        </table:table-row>
        <table:table-row table:style-name="TableRow978">
          <table:table-cell table:style-name="TableCell979">
            <text:p text:style-name="P980">Kontaktinis asmuo</text:p>
            <text:p text:style-name="P981">(vardas, pavardė, pareigos, tel., el. p.)</text:p>
          </table:table-cell>
          <table:table-cell table:style-name="TableCell982">
            <text:p text:style-name="P983"/>
          </table:table-cell>
        </table:table-row>
        <table:table-row table:style-name="TableRow984">
          <table:table-cell table:style-name="TableCell985">
            <text:p text:style-name="P986">Pareiškėjo<text:s/>sąskaitos banke rekvizitai (sąskaitos Nr., bankas)</text:p>
          </table:table-cell>
          <table:table-cell table:style-name="TableCell987">
            <text:p text:style-name="P988"/>
          </table:table-cell>
        </table:table-row>
      </table:table>
      <text:p text:style-name="P989"/>
      <text:p text:style-name="P990">2. Projekto aprašymas</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text:span text:style-name="T999">Projekto tikslas</text:span></text:p>
          </table:table-cell>
          <table:covered-table-cell/>
          <table:covered-table-cell/>
        </table:table-row>
        <table:table-row table:style-name="TableRow1000">
          <table:table-cell table:style-name="TableCell1001" table:number-columns-spanned="3">
            <text:p text:style-name="P1002"/>
            <text:p text:style-name="P1003"/>
          </table:table-cell>
          <table:covered-table-cell/>
          <table:covered-table-cell/>
        </table:table-row>
        <table:table-row table:style-name="TableRow1004">
          <table:table-cell table:style-name="TableCell1005" table:number-columns-spanned="3">
            <text:p text:style-name="P1006"><text:span text:style-name="T1007">Trumpas patentuojamo išradimo / registruojamo dizaino aprašymas</text:span></text:p>
          </table:table-cell>
          <table:covered-table-cell/>
          <table:covered-table-cell/>
        </table:table-row>
        <table:table-row table:style-name="TableRow1008">
          <table:table-cell table:style-name="TableCell1009" table:number-columns-spanned="3">
            <text:p text:style-name="P1010">Šioje skiltyje pateikta informacija bus vertinama šiais aspektais:</text:p>
            <text:p text:style-name="P1011"><text:span text:style-name="T1012">1. Patentuojamo išradimo / registruojamo dizaino pagrindu kuriamo gaminio / paslaugos konkurencingumas, atsižvelgiant į konkurencinę aplinką,<text:s/></text:span><text:span text:style-name="T1013">rinkos tendencijas</text:span><text:span text:style-name="T1014">, rinkos pasiskirstymą, prognozes, potencialius vartotojus ir pan.</text:span></text:p>
            <text:p text:style-name="P1015">2. <text:s/>Patentuojamo išradimo / registruojamo dizaino pagrindu kuriamo gaminio / paslaugos vystymo verslo strategija, siekiant pateikti gaminį / paslaugą numatytoms rinkoms ir užtikrinti komercinę jo sėkmę.</text:p>
            <text:p text:style-name="P1016">3. Patentuojamo išradimo / registruojamo dizaino savininko patirtis ir rezultatai<text:s/>komercinant panašios srities gaminius / paslaugas.</text:p>
            <text:p text:style-name="P1017"/>
          </table:table-cell>
          <table:covered-table-cell/>
          <table:covered-table-cell/>
        </table:table-row>
        <table:table-row table:style-name="TableRow1018">
          <table:table-cell table:style-name="TableCell1019" table:number-columns-spanned="3">
            <text:p text:style-name="P1020">Patentuojamo išradimo / registruojamo dizaino pagrindu kuriamo gaminio / paslaugos komercinimo potencialas*</text:p>
          </table:table-cell>
          <table:covered-table-cell/>
          <table:covered-table-cell/>
        </table:table-row>
        <table:table-row table:style-name="TableRow1021">
          <table:table-cell table:style-name="TableCell1022" table:number-columns-spanned="3">
            <text:p text:style-name="P1023"/>
            <text:p text:style-name="P1024"/>
          </table:table-cell>
          <table:covered-table-cell/>
          <table:covered-table-cell/>
        </table:table-row>
        <table:table-row table:style-name="TableRow1025">
          <table:table-cell table:style-name="TableCell1026" table:number-columns-spanned="3">
            <text:p text:style-name="P1027"><text:span text:style-name="T1028">Projekto veiklos, planuojami gauti rezultatai</text:span></text:p>
          </table:table-cell>
          <table:covered-table-cell/>
          <table:covered-table-cell/>
        </table:table-row>
        <table:table-row table:style-name="TableRow1029">
          <table:table-cell table:style-name="TableCell1030">
            <text:p text:style-name="P1031">Veikla</text:p>
          </table:table-cell>
          <table:table-cell table:style-name="TableCell1032">
            <text:p text:style-name="P1033">Įvykdymo terminas</text:p>
          </table:table-cell>
          <table:table-cell table:style-name="TableCell1034">
            <text:p text:style-name="P1035">Planuojamas gauti<text:s/>rezultat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3. Pareiškėjo deklaracija</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Šioje paraiškoje ir jos prieduose pateikta informacija yra teisinga</text:p>
          </table:table-cell>
          <table:table-cell table:style-name="TableCell1058">
            <text:p text:style-name="Normal"><text:span text:style-name="T1059"></text:span></text:p>
          </table:table-cell>
        </table:table-row>
        <table:table-row table:style-name="TableRow1060">
          <table:table-cell table:style-name="TableCell1061">
            <text:p text:style-name="Normal">Mano atstovaujama institucija, įstaiga ar ūkio subjektas yra įvykdę su mokesčių ir socialinio draudimo įmokų mokėjimu susijusius įsipareigojimus pagal Lietuvos Respublikos teisės aktus<text:s/><text:span text:style-name="T1062">(ši nuostata <text:s/>netaikoma įstaigoms, kurių veikla finansuojama iš Lietuvo</text:span><text:span text:style-name="T1063">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064">
            <text:p text:style-name="Normal"><text:span text:style-name="T1065"></text:span></text:p>
          </table:table-cell>
        </table:table-row>
        <table:table-row table:style-name="TableRow1066">
          <table:table-cell table:style-name="TableCell1067">
            <text:p text:style-name="Normal">Mano atstovaujamai institucijai, įstaigai ar ūkio subjektui nėra iškelta byla dėl bankroto ar restruktūrizavimo, nėra pradėtas ikiteisminis tyrimas dėl ūkinės komercinės veiklos arba ji (jis) nėra likviduojama (-as), nėra priimtas kreditorių susirinkimo nutarimas<text:s/>bankroto procedūras vykdyti ne teismo tvarka<text:s/><text:span text:style-name="T1068">(ši nuostata netaikoma biudžetinėms įstaigoms)</text:span>.</text:p>
          </table:table-cell>
          <table:table-cell table:style-name="TableCell1069">
            <text:p text:style-name="Normal"><text:span text:style-name="T1070"></text:span></text:p>
          </table:table-cell>
        </table:table-row>
        <table:table-row table:style-name="TableRow1071">
          <table:table-cell table:style-name="TableCell1072">
            <text:p text:style-name="Normal">Mano atstovaujamo ūkio subjekto vadovas, ūkinės bendrijos tikrasis (-ieji) narys (-iai) ar mažosios bendrijos atstovas, turintis (-ys) teisę juridinio asmens<text:s/>vardu sudaryti sandorį, ar buhalteris (-iai), ar kitas (-i) asmuo (asmenys), turintis (-ys) teisę surašyti ir pasirašyti pareiškėjo apskaitos dokumentus, neturi neišnykusio arba nepanaikinto teistumo</text:p>
          </table:table-cell>
          <table:table-cell table:style-name="TableCell1073">
            <text:p text:style-name="Normal"><text:span text:style-name="T1074"></text:span></text:p>
          </table:table-cell>
        </table:table-row>
        <table:table-row table:style-name="TableRow1075">
          <table:table-cell table:style-name="TableCell1076">
            <text:p text:style-name="Normal"><text:span text:style-name="T1077">Pareiškėjas</text:span><text:span text:style-name="T1078"><text:note text:note-class="footnote" text:id="_ftn0"><text:note-citation>1</text:note-citation><text:note-body><text:p text:style-name="P1079"><text:span text:style-name="T1080"><text:s/>Įmonės, kurios 2013 m. gruodžio 18 d. Komisijos reglamento (ES) Nr. 1407/2013 dėl Sutarties dėl Europos Sąjungos veikimo 107 ir 108 straipsnių taikymo<text:s/></text:span><text:span text:style-name="T1081">de minimis</text:span><text:span text:style-name="T1082"><text:s/>pagalbai 3 straipsnio pirmos pastraipos a–d punktuose nurodytais santykiais yra susijusios per vieną ar daugiau kitų įmonių, laikomos viena įmone.<text:s/></text:span></text:p></text:note-body></text:note></text:span><text:span text:style-name="T1083"><text:s/>nepriklauso 2013 m. gruodžio 18 d. Komis</text:span><text:span text:style-name="T1084">ijos reglamento (ES) Nr. 1407/2013 dėl Sutarties dėl Europos Sąjungos veikimo 107 ir 108 straipsnių taikymo<text:s/></text:span><text:span text:style-name="T1085">de minimis</text:span><text:span text:style-name="T1086"><text:s/>pagalbai (OL 2013 L 352, p. 1) 1 straipsnio pirmos pastraipos a–e punktuose išvardintiems sektoriams</text:span></text:p>
          </table:table-cell>
          <table:table-cell table:style-name="TableCell1087">
            <text:p text:style-name="Normal"><text:span text:style-name="T1088"></text:span></text:p>
          </table:table-cell>
        </table:table-row>
        <table:table-row table:style-name="TableRow1089">
          <table:table-cell table:style-name="TableCell1090">
            <text:p text:style-name="P1091">Pareiškėjui nebuvo nutraukta paramos iš Europos Sąjungos arba Lietuvos Respublikos biudžeto teikimo procedūra dėl sutartinių įsipareigojimų pažeidimo</text:p>
          </table:table-cell>
          <table:table-cell table:style-name="TableCell1092">
            <text:p text:style-name="Normal"><text:span text:style-name="T1093"></text:span></text:p>
          </table:table-cell>
        </table:table-row>
        <table:table-row table:style-name="TableRow1094">
          <table:table-cell table:style-name="TableCell1095">
            <text:p text:style-name="Normal">Sutinku užtikrinti paraiškoje nurodytą nuosavų lėšų (įnašo) sumą tinkamoms finansuoti išlaidoms apmokėti ir užtikrinti visų kitų<text:s/>projektui įgyvendinti reikalingų išlaidų (tarp jų ir netinkamų finansuoti) apmokėjimą.</text:p>
          </table:table-cell>
          <table:table-cell table:style-name="TableCell1096">
            <text:p text:style-name="Normal"><text:span text:style-name="T1097"></text:span></text:p>
          </table:table-cell>
        </table:table-row>
        <table:table-row table:style-name="TableRow1098">
          <table:table-cell table:style-name="TableCell1099">
            <text:p text:style-name="Normal">Sutinku, kad paraiškoje pateikti duomenys būtų apdorojami ir saugomi mokslinių tyrimų ir eksperimentinės plėtros informacinėje sistemoje.</text:p>
          </table:table-cell>
          <table:table-cell table:style-name="TableCell1100">
            <text:p text:style-name="Normal"><text:span text:style-name="T1101"></text:span></text:p>
          </table:table-cell>
        </table:table-row>
        <table:table-row table:style-name="TableRow1102">
          <table:table-cell table:style-name="TableCell1103">
            <text:p text:style-name="Normal">Sutinku, kad informacija<text:s/>apie mūsų atstovaujamos institucijos, įstaigos ar ūkio subjekto pateiktą paraišką (pareiškėjo pavadinimas, projekto pavadinimas, trumpas projekto aprašymas, paraiškos kodas ir prašomų skirti finansavimo lėšų suma), taip pat paraiškos vertinimo rezultatai,<text:s/>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 text:style-name="T1104">www.e-mokslovartai.lt</text:span>. <text:s text:c="2"/></text:p>
          </table:table-cell>
          <table:table-cell table:style-name="TableCell1105">
            <text:p text:style-name="Normal"><text:span text:style-name="T1106"></text:span></text:p>
          </table:table-cell>
        </table:table-row>
      </table:table>
      <text:p text:style-name="Normal"/>
      <text:p text:style-name="P1107"/>
      <text:p text:style-name="P1108"/>
      <text:p text:style-name="P1109"/>
      <text:p text:style-name="P1110">Paraiškos B dalis</text:p>
      <text:p text:style-name="P1111"/>
      <text:p text:style-name="P1112">Projekto biudžeta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Nr.</text:p>
          </table:table-cell>
          <table:table-cell table:style-name="TableCell1123">
            <text:p text:style-name="P1124">Išlaidų pavadinimas</text:p>
          </table:table-cell>
          <table:table-cell table:style-name="TableCell1125">
            <text:p text:style-name="P1126">Bendra išlaidų suma su (be) PVM (Eur)</text:p>
          </table:table-cell>
          <table:table-cell table:style-name="TableCell1127">
            <text:p text:style-name="P1128">Agentūros lėšomis apmokamų išlaidų suma su (be) PVM (Eur)</text:p>
          </table:table-cell>
          <table:table-cell table:style-name="TableCell1129">
            <text:p text:style-name="P1130"><text:span text:style-name="T1131">Prašomas išlaidų apmokėjimo būdas<text:s/></text:span><text:span text:style-name="T1132">(apmokėjimas avansu – A, <text:s/>kompensavimas – K)</text:span></text:p>
          </table:table-cell>
          <table:table-cell table:style-name="TableCell1133">
            <text:p text:style-name="P1134">Išlaidas pagrindžiantys dokumentai</text:p>
          </table:table-cell>
        </table:table-row>
        <table:table-row table:style-name="TableRow1135">
          <table:table-cell table:style-name="TableCell1136">
            <text:p text:style-name="P1137">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Paramos intensyvumas</text:p>
          </table:table-cell>
          <table:covered-table-cell/>
          <table:table-cell table:style-name="TableCell1177">
            <text:p text:style-name="P1178">100 proc.</text:p>
          </table:table-cell>
          <table:table-cell table:style-name="TableCell1179">
            <text:p text:style-name="P1180">(nurodyti)</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able:number-columns-spanned="2">
            <text:p text:style-name="P1187">Išlaidos, iš viso</text:p>
          </table:table-cell>
          <table:covered-table-cell/>
          <table:table-cell table:style-name="TableCell1188">
            <text:p text:style-name="P1189"/>
          </table:table-cell>
          <table:table-cell table:style-name="TableCell1190">
            <text:p text:style-name="P1191"/>
          </table:table-cell>
          <table:table-cell table:style-name="TableCell1192">
            <text:p text:style-name="P1193">-</text:p>
          </table:table-cell>
          <table:table-cell table:style-name="TableCell1194">
            <text:p text:style-name="P1195">-</text:p>
          </table:table-cell>
        </table:table-row>
      </table:table>
      <text:p text:style-name="P1196"/>
      <text:p text:style-name="P1197"/>
      <text:p text:style-name="P1198">_________________________</text:p>
      <text:p text:style-name="P1199">Priedo<text:s/>pakeitimai:</text:p>
      <text:p text:style-name="P1200"><text:span text:style-name="T1201">Nr.<text:s/></text:span><text:a xlink:href="https://www.e-tar.lt/portal/legalAct.html?documentId=421e8f803fbf11e498a79e861091cd92" office:target-frame-name="_top" xlink:show="replace"><text:span text:style-name="T1202">2V-117</text:span></text:a><text:span text:style-name="T1203">, 2014-09-17, paskelbta TAR 2014-10-31, i. k. 2014-15356</text:span></text:p>
      <text:p text:style-name="P1204"><text:span text:style-name="T1205">Nr.<text:s/></text:span><text:a xlink:href="https://www.e-tar.lt/portal/legalAct.html?documentId=a87710101bf911e586708c6593c243ce" office:target-frame-name="_top" xlink:show="replace"><text:span text:style-name="T1206">2V-111</text:span></text:a><text:span text:style-name="T1207">, 2015-06-26, paskelbta TAR 2015-06-26, i. k. 2015-10226</text:span></text:p>
      <text:p text:style-name="Normal"/>
      <text:p text:style-name="P1208"/>
      <text:p text:style-name="P1209">Intelektinės nuosavybės teisių apsaugos projektų<text:s/></text:p>
      <text:p text:style-name="P1210">konkursinio finansavimo tvarkos aprašo<text:s/></text:p>
      <text:p text:style-name="P1211">2 priedas</text:p>
      <text:p text:style-name="P1212"/>
      <text:p text:style-name="P1213">(Prašymo formos pavyzdys)</text:p>
      <text:p text:style-name="P1214"/>
      <text:p text:style-name="P1215"><text:span text:style-name="T1216">PRAŠYMAS GAUTI PARAMĄ PATENTO<text:s/></text:span><text:span text:style-name="T1217">PARAIŠKOS PAIEŠKAI ATLIKTI</text:span></text:p>
      <text:p text:style-name="P1218"/>
      <text:p text:style-name="P1219"/>
      <text:p text:style-name="P1220"><text:span text:style-name="T1221"><draw:connector draw:type="line" svg:x1="2.52569in" svg:y1="0.02222in" svg:x2="4.1625in" svg:y2="0.02222in" draw:z-index="251679744" draw:id="id1" draw:style-name="a1" draw:name="Straight Connector 2" text:anchor-type="paragraph"><svg:title/><svg:desc/></draw:connector></text:span><text:span text:style-name="T1222">(Data)</text:span></text:p>
      <text:p text:style-name="P1223"/>
      <text:p text:style-name="P1224"/>
      <text:p text:style-name="P1225"><text:span text:style-name="T1226"><draw:connector draw:type="line" svg:x1="0.00625in" svg:y1="0.00694in" svg:x2="6.69375in" svg:y2="0.00694in" draw:z-index="251680768" draw:id="id2" draw:style-name="a2" draw:name="Straight Connector 1" text:anchor-type="paragraph"><svg:title/><svg:desc/></draw:connector></text:span><text:span text:style-name="T1227">(Projekto pavadinimas)</text:span></text:p>
      <text:p text:style-name="P1228"/>
      <text:p text:style-name="P1229">1. Duomenys apie pareiškėją</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rows-spanned="9">
            <text:p text:style-name="P1237">Pareiškėjo rekvizitai</text:p>
          </table:table-cell>
          <table:table-cell table:style-name="TableCell1238">
            <text:p text:style-name="P1239">Pavadinimas</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Juridinio asmens kodas,<text:s/></text:p>
            <text:p text:style-name="P1246">PVM mokėtojo kodas</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Adresas (gatvė, namo numeris, pašto indeksas, vietovė)</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l.</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Faks.</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El.<text:s/>pašto adresas</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Pareiškėjo bankas</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Banko kodas</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Sąskaitos numeris</text:p>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Pareiškėjui nėra iškelta bankroto byla, jis nėra likviduojamas arba restruktūrizuojamas</text:p>
          </table:table-cell>
          <table:table-cell table:style-name="TableCell1299">
            <text:p text:style-name="P1300"><text:span text:style-name="T1301"></text:span><text:span text:style-name="T1302"><text:s text:c="2"/>Taip, nėra</text:span></text:p>
          </table:table-cell>
          <table:table-cell table:style-name="TableCell1303">
            <text:p text:style-name="P1304"><text:span text:style-name="T1305"></text:span><text:span text:style-name="T1306"><text:s text:c="2"/>Ne, yra</text:span></text:p>
          </table:table-cell>
        </table:table-row>
        <table:table-row table:style-name="TableRow1307">
          <table:table-cell table:style-name="TableCell1308">
            <text:p text:style-name="P1309">Pareiškėjas neturi mokestinės nepriemokos valstybės ir (arba)<text:s/>savivaldybės biudžetui, arba mokestinės nepriemokos sumokėjimas yra atidėtas arba išdėstytas</text:p>
          </table:table-cell>
          <table:table-cell table:style-name="TableCell1310">
            <text:p text:style-name="P1311"><text:span text:style-name="T1312"></text:span><text:span text:style-name="T1313"><text:s text:c="2"/>Taip, neturi</text:span></text:p>
          </table:table-cell>
          <table:table-cell table:style-name="TableCell1314">
            <text:p text:style-name="P1315"><text:span text:style-name="T1316"></text:span><text:span text:style-name="T1317"><text:s text:c="2"/>Ne, turi</text:span></text:p>
          </table:table-cell>
        </table:table-row>
        <table:table-row table:style-name="TableRow1318">
          <table:table-cell table:style-name="TableCell1319">
            <text:p text:style-name="P1320">Pareiškėjui nebuvo nutraukta paramos iš Europos Sąjungos arba Lietuvos Respublikos biudžeto teikimo procedūra dėl sutartinių<text:s/>įsipareigojimų pažeidimo</text:p>
          </table:table-cell>
          <table:table-cell table:style-name="TableCell1321">
            <text:p text:style-name="P1322"><text:span text:style-name="T1323"></text:span><text:span text:style-name="T1324"><text:s text:c="2"/>Taip, nebuvo</text:span></text:p>
          </table:table-cell>
          <table:table-cell table:style-name="TableCell1325">
            <text:p text:style-name="P1326"><text:span text:style-name="T1327"></text:span><text:span text:style-name="T1328"><text:s text:c="2"/>Ne, buvo</text:span></text:p>
          </table:table-cell>
        </table:table-row>
        <table:table-row table:style-name="TableRow1329">
          <table:table-cell table:style-name="TableCell1330">
            <text:p text:style-name="P1331">Pareiškėjas, pareiškėjo vadovas ar vyriausiasis buhalteris neturi neišnykusio ar nepanaikinto teistumo dėl nusikalstamos veikos nuosavybei, turtinėms teisėms ir turtiniams interesams, intelektinei ir<text:s/>pramoninei nuosavybei, ekonomikai ir verslo tvarkai arba finansų sistemai</text:p>
          </table:table-cell>
          <table:table-cell table:style-name="TableCell1332">
            <text:p text:style-name="P1333"><text:span text:style-name="T1334"></text:span><text:span text:style-name="T1335"><text:s text:c="2"/>Taip, neturi</text:span></text:p>
          </table:table-cell>
          <table:table-cell table:style-name="TableCell1336">
            <text:p text:style-name="P1337"><text:span text:style-name="T1338"></text:span><text:span text:style-name="T1339"><text:s text:c="2"/>Ne, turi</text:span></text:p>
          </table:table-cell>
        </table:table-row>
        <table:table-row table:style-name="TableRow1340">
          <table:table-cell table:style-name="TableCell1341">
            <text:p text:style-name="P1342"><text:span text:style-name="T1343">Pareiškėjas</text:span><text:span text:style-name="T1344"><text:note text:note-class="footnote" text:id="_ftn1"><text:note-citation>2</text:note-citation><text:note-body><text:p text:style-name="P1345"><text:span text:style-name="T1346"><text:s/>Įmonės, kurios 2013 m. gruodžio 18 d. Komisijos reglamento (ES) Nr. 1407/2013 dėl Sutarties dėl Europos S</text:span><text:span text:style-name="T1347">ąjungos veikimo 107 ir 108 straipsnių taikymo<text:s/></text:span><text:span text:style-name="T1348">de minimis</text:span><text:span text:style-name="T1349"><text:s/>pagalbai 3 straipsnio pirmos pastraipos a–d punktuose nurodytais santykiais yra susijusios per vieną ar daugiau kitų įmonių, laikomos viena įmone.<text:s/></text:span></text:p></text:note-body></text:note></text:span><text:span text:style-name="T1350"><text:s/>nepriklauso 2013 m. gruodžio 18 d. Komisijos reglamento (ES) Nr. 1407/2013 dėl Sutarties dėl Europos Sąjungos veikimo 107 ir 108 straipsnių<text:s/></text:span><text:span text:style-name="T1351">taikymo<text:s/></text:span><text:span text:style-name="T1352">de minimis</text:span><text:span text:style-name="T1353"><text:s/>pagalbai (OL 2013 L 352, p. 1) 1 straipsnio pirmos pastraipos a–e punktuose išvardintiems sektoriams</text:span></text:p>
          </table:table-cell>
          <table:table-cell table:style-name="TableCell1354">
            <text:p text:style-name="P1355"><text:span text:style-name="T1356"></text:span><text:span text:style-name="T1357"><text:s text:c="2"/>Taip, nepriklauso</text:span></text:p>
          </table:table-cell>
          <table:table-cell table:style-name="TableCell1358">
            <text:p text:style-name="P1359"><text:span text:style-name="T1360"></text:span><text:span text:style-name="T1361"><text:s text:c="2"/>Ne, priklauso</text:span></text:p>
          </table:table-cell>
        </table:table-row>
      </table:table>
      <text:p text:style-name="P1362"/>
      <text:p text:style-name="P1363">2. Projekto aprašy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text:span text:style-name="T1372">Projekto tikslas</text:span></text:p>
          </table:table-cell>
          <table:covered-table-cell/>
          <table:covered-table-cell/>
        </table:table-row>
        <table:table-row table:style-name="TableRow1373">
          <table:table-cell table:style-name="TableCell1374" table:number-columns-spanned="3">
            <text:p text:style-name="P1375"/>
            <text:p text:style-name="P1376"/>
          </table:table-cell>
          <table:covered-table-cell/>
          <table:covered-table-cell/>
        </table:table-row>
        <table:table-row table:style-name="TableRow1377">
          <table:table-cell table:style-name="TableCell1378" table:number-columns-spanned="3">
            <text:p text:style-name="P1379"><text:span text:style-name="T1380">Trumpas patentuojamo išradimo aprašymas</text:span></text:p>
          </table:table-cell>
          <table:covered-table-cell/>
          <table:covered-table-cell/>
        </table:table-row>
        <table:table-row table:style-name="TableRow1381">
          <table:table-cell table:style-name="TableCell1382" table:number-columns-spanned="3">
            <text:p text:style-name="P1383"/>
            <text:p text:style-name="P1384"/>
          </table:table-cell>
          <table:covered-table-cell/>
          <table:covered-table-cell/>
        </table:table-row>
        <table:table-row table:style-name="TableRow1385">
          <table:table-cell table:style-name="TableCell1386" table:number-columns-spanned="3">
            <text:p text:style-name="P1387"><text:span text:style-name="T1388">Projekto</text:span><text:span text:style-name="T1389"><text:s/>veiklos, planuojami gauti rezultatai</text:span></text:p>
          </table:table-cell>
          <table:covered-table-cell/>
          <table:covered-table-cell/>
        </table:table-row>
        <table:table-row table:style-name="TableRow1390">
          <table:table-cell table:style-name="TableCell1391">
            <text:p text:style-name="P1392">Veikla</text:p>
          </table:table-cell>
          <table:table-cell table:style-name="TableCell1393">
            <text:p text:style-name="P1394">Įvykdymo terminas</text:p>
          </table:table-cell>
          <table:table-cell table:style-name="TableCell1395">
            <text:p text:style-name="P1396">Planuojamas gauti rezultata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Pasirašydamas patvirtinu, kad informacija, pateikta prašyme, prašymo pasirašymo dieną yra teisinga.<text:s/></text:p>
      <text:p text:style-name="P1406"><text:span text:style-name="T1407">Agentūrai priėmus sprendimą dėl paramos skyrimo<text:s/></text:span><text:span text:style-name="T1408">projektui vykdyti, prieš pasirašant sutartį, įsipareigoju pateikti banko garantiją arba draudimo bendrovės laidavimo raštą Agentūros nurodytai sumai, galiojančią visą projekto vykdymo laikotarpį ir 1 mėn. po projekto pabaigos (</text:span><text:span text:style-name="T1409">reikalavimas pateikti banko g</text:span><text:span text:style-name="T1410">arantiją arba draudimo bendrovės laidavimo raštą netaikomas valstybinėms mokslo ir studijų institucijoms</text:span><text:span text:style-name="T1411">).</text:span></text:p>
      <text:p text:style-name="P1412"/>
      <text:p text:style-name="P1413">(Pareiškėjo vadovo ar<text:s/></text:p>
      <text:p text:style-name="P1414">jo įgalioto asmens pareigos) <text:s text:c="27"/>(Parašas) <text:s text:c="27"/>(Vardas ir pavardė)</text:p>
      <text:p text:style-name="P1415"/>
      <text:p text:style-name="P1416">_________________________</text:p>
      <text:p text:style-name="P1417">Priedo pakeitimai:</text:p>
      <text:p text:style-name="P1418"><text:span text:style-name="T1419">Nr.<text:s/></text:span><text:a xlink:href="https://www.e-tar.lt/portal/legalAct.html?documentId=a87710101bf911e586708c6593c243ce" office:target-frame-name="_top" xlink:show="replace"><text:span text:style-name="T1420">2V-111</text:span></text:a><text:span text:style-name="T1421">, 2015-06-26, paskelbta TAR 2015-06-26, i. k. 2015-10226</text:span></text:p>
      <text:p text:style-name="Normal"/>
      <text:p text:style-name="P1422"/>
      <text:p text:style-name="P1423">Intelektinės nuosavybės teisių apsaugos projektų<text:s/></text:p>
      <text:p text:style-name="P1424"><text:span text:style-name="T1425">ko</text:span><text:span text:style-name="T1426">nkursinio finansavimo tvarkos<text:s/></text:span><text:span text:style-name="T1427">aprašo</text:span></text:p>
      <text:p text:style-name="P1428">3 priedas</text:p>
      <text:p text:style-name="P1429"/>
      <text:p text:style-name="P1430">MOKSLO, INOVACIJŲ IR TECHNOLOGIJŲ AGENTŪRA</text:p>
      <text:p text:style-name="P1431"/>
      <text:p text:style-name="P1432"><text:span text:style-name="T1433">IŠRADIMo PATENTAVIMO / DIZAINO REGISTRAVIMO</text:span><text:span text:style-name="T1434"><text:s/>PROJEKTO<text:s/></text:span></text:p>
      <text:p text:style-name="P1435">ADMINISTRACINĖS ATITIKTIES IR TINKAMUMO SKIRTI PARAMĄ VERTINIMO LENTELĖ</text:p>
      <text:p text:style-name="P1436"/>
      <text:p text:style-name="P1437"/>
      <text:p text:style-name="P1438"><text:span text:style-name="T1439"><draw:connector draw:type="line" svg:x1="2.52569in" svg:y1="0.02222in" svg:x2="4.1625in" svg:y2="0.02222in" draw:z-index="251665408" draw:id="id3" draw:style-name="a3" draw:name="Straight Connector 2" text:anchor-type="paragraph"><svg:title/><svg:desc/></draw:connector></text:span><text:span text:style-name="T1440">(Data)</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Pareiškėjas</text:p>
          </table:table-cell>
          <table:covered-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columns-spanned="2">
            <text:p text:style-name="P1456">Projekto<text:s/>pavadinimas</text:p>
          </table: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Nr.</text:p>
          </table:table-cell>
          <table:table-cell table:style-name="TableCell1462" table:number-columns-spanned="2">
            <text:p text:style-name="P1463"><text:span text:style-name="T1464">Administracinės atitikties ir tinkamumo skirti paramą vertinimo</text:span><text:span text:style-name="T1465"><text:s/></text:span><text:span text:style-name="T1466">kriterijai</text:span></text:p>
          </table:table-cell>
          <table:covered-table-cell/>
          <table:table-cell table:style-name="TableCell1467">
            <text:p text:style-name="P1468">Taip</text:p>
          </table:table-cell>
          <table:table-cell table:style-name="TableCell1469">
            <text:p text:style-name="P1470">Ne</text:p>
          </table:table-cell>
          <table:table-cell table:style-name="TableCell1471">
            <text:p text:style-name="P1472">Pastabos</text:p>
          </table:table-cell>
        </table:table-row>
        <table:table-row table:style-name="TableRow1473">
          <table:table-cell table:style-name="TableCell1474">
            <text:p text:style-name="P1475">1.</text:p>
          </table:table-cell>
          <table:table-cell table:style-name="TableCell1476" table:number-columns-spanned="2">
            <text:p text:style-name="P1477">Paraiška užpildyta lietuvių kalba kompiuteriu pagal Aprašo 1 priede nustatytą formą, pasirašyta pareiškėjo vadovo ar jo įgalioto asmens</text:p>
          </table:table-cell>
          <table:covered-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able:number-columns-spanned="2">
            <text:p text:style-name="P1490">Pateikti visi Apraše reikalaujami pateikti dokumentai</text:p>
          </table:table-cell>
          <table:covered-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able:number-columns-spanned="2">
            <text:p text:style-name="P1503"><text:span text:style-name="T1504">Pareiškėjas atitinka Apraše nustatytus reikalavimus<text:s/></text:span></text:p>
          </table:table-cell>
          <table:covered-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able:number-columns-spanned="2">
            <text:p text:style-name="P1517">Projektas atitinka paramos tikslą, remiamas veiklas</text:p>
          </table:table-cell>
          <table:covered-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able:number-columns-spanned="2">
            <text:p text:style-name="P1530">Paraiškoje nurodytos tinkamos išlaidos yra aiškios, pagrįstos, realios, būtinos projektui vykdyti<text:s/></text:p>
          </table:table-cell>
          <table:covered-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
          </table:table-cell>
        </table:table-row>
        <table:table-row table:style-name="TableRow1539">
          <table:table-cell table:style-name="TableCell1540">
            <text:p text:style-name="P1541">6.</text:p>
          </table:table-cell>
          <table:table-cell table:style-name="TableCell1542" table:number-columns-spanned="2">
            <text:p text:style-name="P1543">Paraiškoje nurodytos išlaidos yra tinkamos</text:p>
          </table:table-cell>
          <table:covered-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able:number-columns-spanned="2">
            <text:p text:style-name="P1556">Paraiškoje nurodytas paramos dydis ir intensyvumas neviršija didžiausio galimo paramos dydžio ir<text:s/>intensyvumo</text:p>
          </table:table-cell>
          <table:covered-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
          </table:table-cell>
        </table:table-row>
      </table:table>
      <text:p text:style-name="P1565"/>
      <text:p text:style-name="P1566">Išvados / pastabos:<text:s/></text:p>
      <text:p text:style-name="P1567"/>
      <text:p text:style-name="P1568">Agentūros darbuotojas,<text:s/></text:p>
      <text:p text:style-name="P1569">pildęs vertinimo lentelę <text:s text:c="35"/>(Parašas) <text:s text:c="28"/>(Vardas ir pavardė)</text:p>
      <text:p text:style-name="P1570"/>
      <text:p text:style-name="P1571"><text:span text:style-name="T1572">_____________________________</text:span></text:p>
      <text:p text:style-name="P1573"/>
      <text:p text:style-name="P1574">Intelektinės nuosavybės teisių apsaugos projektų<text:s/></text:p>
      <text:p text:style-name="P1575"><text:span text:style-name="T1576">konkursinio finansavimo tvarkos<text:s/></text:span><text:span text:style-name="T1577">aprašo</text:span></text:p>
      <text:p text:style-name="P1578">4 priedas</text:p>
      <text:p text:style-name="P1579"/>
      <text:p text:style-name="P1580">MOKSLO, INOVACIJŲ IR TECHNOLOGIJŲ AGENTŪRA</text:p>
      <text:p text:style-name="P1581"/>
      <text:p text:style-name="P1582">PATENTO PARAIŠKOS PAIEŠKOS PROJEKTO<text:s/></text:p>
      <text:p text:style-name="P1583">ADMINISTRACINĖS ATITIKTIES IR TINKAMUMO SKIRTI PARAMĄ VERTINIMO LENTELĖ</text:p>
      <text:p text:style-name="P1584"/>
      <text:p text:style-name="P1585"/>
      <text:p text:style-name="P1586"><text:span text:style-name="T1587"><draw:connector draw:type="line" svg:x1="2.52569in" svg:y1="0.02222in" svg:x2="4.1625in" svg:y2="0.02222in" draw:z-index="251666432" draw:id="id4" draw:style-name="a4" draw:name="Straight Connector 2" text:anchor-type="paragraph"><svg:title/><svg:desc/></draw:connector></text:span><text:span text:style-name="T1588">(Data)</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Pareiškėjas</text:p>
          </table:table-cell>
          <table:covered-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able:number-columns-spanned="2">
            <text:p text:style-name="P1604">Projekto pavadinimas</text:p>
          </table:table-cell>
          <table:covered-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ext:p text:style-name="P1609">Nr.</text:p>
          </table:table-cell>
          <table:table-cell table:style-name="TableCell1610" table:number-columns-spanned="2">
            <text:p text:style-name="P1611"><text:span text:style-name="T1612">Administracinės atitikties ir tinkamumo skirti paramą vertinimo</text:span><text:span text:style-name="T1613"><text:s/></text:span><text:span text:style-name="T1614">kriterijai</text:span></text:p>
          </table:table-cell>
          <table:covered-table-cell/>
          <table:table-cell table:style-name="TableCell1615">
            <text:p text:style-name="P1616">Taip</text:p>
          </table:table-cell>
          <table:table-cell table:style-name="TableCell1617">
            <text:p text:style-name="P1618">Ne</text:p>
          </table:table-cell>
          <table:table-cell table:style-name="TableCell1619">
            <text:p text:style-name="P1620">Pastabos</text:p>
          </table:table-cell>
        </table:table-row>
        <table:table-row table:style-name="TableRow1621">
          <table:table-cell table:style-name="TableCell1622">
            <text:p text:style-name="P1623">1.</text:p>
          </table:table-cell>
          <table:table-cell table:style-name="TableCell1624" table:number-columns-spanned="2">
            <text:p text:style-name="P1625">Prašymas užpildytas pagal Aprašo 2 priede nustatytą formą, pasirašytas pareiškėjo vadovo ar jo įgalioto asmens</text:p>
          </table:table-cell>
          <table:covered-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able:number-columns-spanned="2">
            <text:p text:style-name="P1638"><text:span text:style-name="T1639">Pareiškėjas atitinka Apraše nustatytus reikalavimus<text:s/></text:span></text:p>
          </table:table-cell>
          <table:covered-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able:number-columns-spanned="2">
            <text:p text:style-name="P1652">Gautas Valstybinio patentų biuro patvirtinimas, kad prašymą atlikti paiešką galima teikti Europos patentų tarnybai</text:p>
          </table:table-cell>
          <table:covered-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
          </table:table-cell>
        </table:table-row>
      </table:table>
      <text:p text:style-name="P1661"/>
      <text:p text:style-name="P1662">Išvados / pastabos:<text:s/></text:p>
      <text:p text:style-name="P1663"/>
      <text:p text:style-name="P1664">Agentūros darbuotojas,<text:s/></text:p>
      <text:p text:style-name="P1665">pildęs vertinimo lentelę <text:s text:c="35"/>(Parašas) <text:s text:c="28"/>(Vardas ir pavardė)</text:p>
      <text:p text:style-name="P1666"/>
      <text:p text:style-name="P1667"><text:span text:style-name="T1668">_____________________________</text:span></text:p>
      <text:p text:style-name="P1669"/>
      <text:p text:style-name="P1670">Intelektinės nuosavybės teisių apsaugos projektų</text:p>
      <text:p text:style-name="P1671"><text:span text:style-name="T1672">konkursinio finansavimo tvarkos<text:s/></text:span><text:span text:style-name="T1673">aprašo</text:span></text:p>
      <text:p text:style-name="P1674">5 priedas</text:p>
      <text:p text:style-name="P1675"/>
      <text:p text:style-name="P1676">(Projekto vykdymo (įvykdymo) ataskaitos formos pavyzdys)</text:p>
      <text:p text:style-name="P1677"/>
      <text:p text:style-name="P1678"/>
      <text:p text:style-name="P1679"><text:span text:style-name="T1680"><draw:connector draw:type="line" svg:x1="0.00625in" svg:y1="-0.00417in" svg:x2="6.69375in" svg:y2="-0.00417in" draw:z-index="251669504" draw:id="id5" draw:style-name="a5" draw:name="Straight Connector 1" text:anchor-type="paragraph"><svg:title/><svg:desc/></draw:connector></text:span><text:span text:style-name="T1681">(Paramos gavėjo pavadinimas)</text:span></text:p>
      <text:p text:style-name="P1682"/>
      <text:p text:style-name="P1683"><text:span text:style-name="T1684"><draw:connector draw:type="line" svg:x1="0.00625in" svg:y1="0.175in" svg:x2="6.69375in" svg:y2="0.175in" draw:z-index="251670528" draw:id="id6" draw:style-name="a6" draw:name="Straight Connector 1" text:anchor-type="paragraph"><svg:title/><svg:desc/></draw:connector></text:span></text:p>
      <text:p text:style-name="P1685">(Projekto pavadinimas)</text:p>
      <text:p text:style-name="P1686"/>
      <text:p text:style-name="P1687"><text:span text:style-name="T1688">IŠRADIMo PATENTAVIMO / DIZAINO REGISTRAVIMO<text:s/></text:span><text:span text:style-name="T1689">PROJEKTO VYKDYMO <text:s/>(ĮVYKDYMO) ATASKAITA<text:s/></text:span></text:p>
      <text:p text:style-name="P1690"/>
      <text:p text:style-name="P1691"/>
      <text:p text:style-name="P1692"><text:span text:style-name="T1693"><draw:connector draw:type="line" svg:x1="2.52569in" svg:y1="0.02222in" svg:x2="4.1625in" svg:y2="0.02222in" draw:z-index="251667456" draw:id="id7" draw:style-name="a7" draw:name="Straight Connector 2" text:anchor-type="paragraph"><svg:title/><svg:desc/></draw:connector></text:span><text:span text:style-name="T1694">(Data)</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columns-spanned="3">
            <text:p text:style-name="P1702"><text:span text:style-name="T1703">Projekto tikslo pasiekimas</text:span></text:p>
          </table:table-cell>
          <table:covered-table-cell/>
          <table:covered-table-cell/>
        </table:table-row>
        <table:table-row table:style-name="TableRow1704">
          <table:table-cell table:style-name="TableCell1705" table:number-columns-spanned="3">
            <text:p text:style-name="P1706"/>
            <text:p text:style-name="P1707"/>
          </table:table-cell>
          <table:covered-table-cell/>
          <table:covered-table-cell/>
        </table:table-row>
        <table:table-row table:style-name="TableRow1708">
          <table:table-cell table:style-name="TableCell1709" table:number-columns-spanned="3">
            <text:p text:style-name="P1710"><text:span text:style-name="T1711">Projekto<text:s/></text:span><text:span text:style-name="T1712">veiklos, gauti rezultatai</text:span></text:p>
          </table:table-cell>
          <table:covered-table-cell/>
          <table:covered-table-cell/>
        </table:table-row>
        <table:table-row table:style-name="TableRow1713">
          <table:table-cell table:style-name="TableCell1714">
            <text:p text:style-name="P1715">Veikla</text:p>
          </table:table-cell>
          <table:table-cell table:style-name="TableCell1716">
            <text:p text:style-name="P1717">Įvykdymo data</text:p>
          </table:table-cell>
          <table:table-cell table:style-name="TableCell1718">
            <text:p text:style-name="P1719">Gautas rezultata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Pareiškėjo vadovo ar<text:s/></text:p>
      <text:p text:style-name="P1743">jo įgalioto asmens pareigos) <text:s text:c="27"/>(Parašas) <text:s text:c="27"/>(Vardas ir pavardė)</text:p>
      <text:p text:style-name="P1744"/>
      <text:p text:style-name="P1745">________________________</text:p>
      <text:p text:style-name="P1746"/>
      <text:p text:style-name="P1747">Intelektinės nuosavybės teisių apsaugos projektų<text:s/></text:p>
      <text:p text:style-name="P1749"><text:span text:style-name="T1750">konkursinio finansavimo</text:span><text:span text:style-name="T1751"><text:s/>tvarkos aprašo</text:span></text:p>
      <text:p text:style-name="P1752">6 priedas</text:p>
      <text:p text:style-name="P1753"/>
      <text:p text:style-name="P1754">(Projekto biudžeto vykdymo ataskaitos formos pavyzdys)</text:p>
      <text:p text:style-name="P1755"/>
      <text:p text:style-name="P1756"/>
      <text:p text:style-name="P1757"><text:span text:style-name="T1758"><draw:connector draw:type="line" svg:x1="1.78194in" svg:y1="0.00625in" svg:x2="8.28194in" svg:y2="0.00625in" draw:z-index="251676672" draw:id="id8" draw:style-name="a8" draw:name="Straight Connector 20" text:anchor-type="paragraph"><svg:title/><svg:desc/></draw:connector></text:span><text:span text:style-name="T1759">(Paramos gav</text:span><text:span text:style-name="T1760">ėjo pavadinimas)</text:span></text:p>
      <text:p text:style-name="P1761"/>
      <text:p text:style-name="P1762"/>
      <text:p text:style-name="P1763"><text:span text:style-name="T1764"><draw:connector draw:type="line" svg:x1="0.30556in" svg:y1="0.00972in" svg:x2="9.81736in" svg:y2="0.00972in" draw:z-index="251675648" draw:id="id9" draw:style-name="a9" draw:name="Straight Connector 21" text:anchor-type="paragraph"><svg:title/><svg:desc/></draw:connector></text:span><text:span text:style-name="T1765">(Projekto pavadinimas)</text:span></text:p>
      <text:p text:style-name="P1766"/>
      <text:p text:style-name="P1767"><text:span text:style-name="T1768">IŠRADIMo PATENTAVIMO / DIZAINO REGISTRAVIMO projekto biudžeto vykdymo ataskaita</text:span></text:p>
      <text:p text:style-name="P1769"/>
      <text:p text:style-name="P1770"/>
      <text:p text:style-name="P1771"><text:span text:style-name="T1772"><draw:connector draw:type="line" svg:x1="4.20486in" svg:y1="0.02222in" svg:x2="5.84792in" svg:y2="0.02222in" draw:z-index="251677696" draw:id="id10" draw:style-name="a10" draw:name="Straight Connector 2" text:anchor-type="paragraph"><svg:title/><svg:desc/></draw:connector></text:span><text:span text:style-name="T1773">(Pildymo data)</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row>
        </table:table-header-rows>
        <table:table-row table:style-name="TableRow1798">
          <table:table-cell table:style-name="TableCell1799" table:number-rows-spanned="2">
            <text:p text:style-name="P1800">Nr.</text:p>
          </table:table-cell>
          <table:table-cell table:style-name="TableCell1801" table:number-rows-spanned="2">
            <text:p text:style-name="P1802">Išlaidų pavadinimas</text:p>
          </table:table-cell>
          <table:table-cell table:style-name="TableCell1803" table:number-rows-spanned="2">
            <text:p text:style-name="P1804">Išlaidas pagrindžiantys dokumentai</text:p>
          </table:table-cell>
          <table:table-cell table:style-name="TableCell1805" table:number-columns-spanned="2">
            <text:p text:style-name="P1806">Planuotas projekto biudžetas (Eur)</text:p>
          </table:table-cell>
          <table:covered-table-cell/>
          <table:table-cell table:style-name="TableCell1807" table:number-columns-spanned="2">
            <text:p text:style-name="P1808">Faktinis projekto biudžetas (Eur)</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text:span text:style-name="T1815">Bendra išlaidų suma su (be) PVM (</text:span><text:span text:style-name="T1816">Eur</text:span><text:span text:style-name="T1817">)</text:span></text:p>
          </table:table-cell>
          <table:table-cell table:style-name="TableCell1818">
            <text:p text:style-name="P1819"><text:span text:style-name="T1820">Agentūros lėšomis apmokamų išlaidų suma su (be) PVM (</text:span><text:span text:style-name="T1821">Eur</text:span><text:span text:style-name="T1822">)</text:span></text:p>
          </table:table-cell>
          <table:table-cell table:style-name="TableCell1823">
            <text:p text:style-name="P1824"><text:span text:style-name="T1825">Bendra išlaidų faktinė suma su (be) PVM (</text:span><text:span text:style-name="T1826">Eur</text:span><text:span text:style-name="T1827">)</text:span></text:p>
          </table:table-cell>
          <table:table-cell table:style-name="TableCell1828">
            <text:p text:style-name="P1829"><text:span text:style-name="T1830">Agentūros lėšomis apmokamų išlaidų faktinė suma su (be) PVM (</text:span><text:span text:style-name="T1831">Eur</text:span><text:span text:style-name="T1832">)</text:span></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
            <text:p text:style-name="P1880">Paramos intensyvumas</text:p>
          </table:table-cell>
          <table:covered-table-cell/>
          <table:covered-table-cell/>
          <table:table-cell table:style-name="TableCell1881">
            <text:p text:style-name="P1882">100 proc.</text:p>
          </table:table-cell>
          <table:table-cell table:style-name="TableCell1883">
            <text:p text:style-name="P1884">(nurodyti)</text:p>
          </table:table-cell>
          <table:table-cell table:style-name="TableCell1885">
            <text:p text:style-name="P1886">100 proc.</text:p>
          </table:table-cell>
          <table:table-cell table:style-name="TableCell1887">
            <text:p text:style-name="P1888"><text:span text:style-name="T1889">(nurodyti)</text:span></text:p>
          </table:table-cell>
        </table:table-row>
        <table:table-row table:style-name="TableRow1890">
          <table:table-cell table:style-name="TableCell1891" table:number-columns-spanned="3">
            <text:p text:style-name="P1892">Išlaidos, iš viso</text:p>
          </table: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aramos gavėjo vadovo ar jo įgalioto asmens pareigos) <text:s text:c="24"/>(Parašas) <text:s text:c="25"/>(Vardas ir pavardė)</text:p>
      <text:p text:style-name="P1903"/>
      <text:p text:style-name="P1904">___________________</text:p>
      <text:p text:style-name="P1905">Priedo pakeitimai:</text:p>
      <text:p text:style-name="P1906"><text:span text:style-name="T1907">Nr.<text:s/></text:span><text:a xlink:href="https://www.e-tar.lt/portal/legalAct.html?documentId=421e8f803fbf11e498a79e861091cd92" office:target-frame-name="_top" xlink:show="replace"><text:span text:style-name="T1908">2V-117</text:span></text:a><text:span text:style-name="T1909">, 2014-09-17, paskelbta TAR 2014-10-31, i. k. 2014-15356</text:span></text:p>
      <text:p text:style-name="Normal"/>
      <text:p text:style-name="P1910"/>
      <text:p text:style-name="P1911">Intelektinės nuosavybės teisių apsaugos projektų<text:s/></text:p>
      <text:p text:style-name="P1912"><text:span text:style-name="T1913">konkursinio finansavimo</text:span><text:span text:style-name="T1914"><text:s/>tvarkos aprašo</text:span></text:p>
      <text:p text:style-name="P1915">7 priedas</text:p>
      <text:p text:style-name="P1916"/>
      <text:p text:style-name="P1917">PARAIŠKOS / prašymo naudos ir kokybės vertinimO METODIK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Nr.</text:p>
          </table:table-cell>
          <table:table-cell table:style-name="TableCell1929">
            <text:p text:style-name="P1930">Vertinimo kriterijus</text:p>
          </table:table-cell>
          <table:table-cell table:style-name="TableCell1931">
            <text:p text:style-name="P1932">Pagrindiniai vertinimo aspektai</text:p>
          </table:table-cell>
          <table:table-cell table:style-name="TableCell1933">
            <text:p text:style-name="P1934">Vertinimo skalė</text:p>
          </table:table-cell>
          <table:table-cell table:style-name="TableCell1935">
            <text:p text:style-name="P1936">Vertintojo balas</text:p>
          </table:table-cell>
          <table:table-cell table:style-name="TableCell1937">
            <text:p text:style-name="P1938">Informacijos šaltinis</text:p>
          </table:table-cell>
        </table:table-row>
        <table:table-row table:style-name="TableRow1939">
          <table:table-cell table:style-name="TableCell1940">
            <text:p text:style-name="P1941">1.</text:p>
          </table:table-cell>
          <table:table-cell table:style-name="TableCell1942">
            <text:p text:style-name="P1943">Patentuojamo išradimo / registruojamo dizaino pagrindu kuriamo gaminio / paslaugos komercinimo potencialas</text:p>
          </table:table-cell>
          <table:table-cell table:style-name="TableCell1944">
            <text:p text:style-name="P1945"><text:span text:style-name="T1946">1. Patentuojamo išradimo / registruojamo dizaino pagrindu kuriamo gaminio / paslaugos konkurencingumas, atsižvelgiant į konkurencinę aplinką,<text:s/></text:span><text:span text:style-name="T1947">rinkos tendencijas</text:span><text:span text:style-name="T1948">, rinkos pasiskirstymą, prognozes, potencialius vartotojus ir pan.</text:span></text:p>
            <text:p text:style-name="P1949">2. <text:s/>Patentuojamo išradimo / registruojamo dizaino pagrindu kuriamo gaminio / paslaugos vystymo verslo strategija, siekiant pateikti gaminį / paslaugą numatytoms rinkoms ir užtikrinti komercinę jo sėkmę.</text:p>
            <text:p text:style-name="P1950">3. Patentuojamo išradimo / registruojamo dizaino savininko patirtis ir rezultatai<text:s/>komercinant panašios srities gaminius / paslaugas.</text:p>
          </table:table-cell>
          <table:table-cell table:style-name="TableCell1951">
            <text:p text:style-name="P1952">0-10</text:p>
          </table:table-cell>
          <table:table-cell table:style-name="TableCell1953">
            <text:p text:style-name="P1954"/>
          </table:table-cell>
          <table:table-cell table:style-name="TableCell1955">
            <text:p text:style-name="P1956">Paraiška</text:p>
          </table:table-cell>
        </table:table-row>
      </table:table>
      <text:p text:style-name="P1957">___________________</text:p>
      <text:p text:style-name="P1958">Papildyta priedu:</text:p>
      <text:p text:style-name="P1959"><text:span text:style-name="T1960">Nr.<text:s/></text:span><text:a xlink:href="https://www.e-tar.lt/portal/legalAct.html?documentId=a87710101bf911e586708c6593c243ce" office:target-frame-name="_top" xlink:show="replace"><text:span text:style-name="T1961">2V-111</text:span></text:a><text:span text:style-name="T1962">, 2015-06-26, paskelbta TAR 2015-06-26, i.<text:s/></text:span><text:span text:style-name="T1963">k. 2015-10226</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Mokslo, inovacijų ir technologijų agentūra, Įsakymas</text:span></text:p>
      <text:p text:style-name="P1973"><text:span text:style-name="T1974">Nr.<text:s/></text:span><text:a xlink:href="https://www.e-tar.lt/portal/legalAct.html?documentId=421e8f803fbf11e498a79e861091cd92" office:target-frame-name="_top" xlink:show="replace"><text:span text:style-name="T1975">2V-117</text:span></text:a><text:span text:style-name="T1976">, 2014-09-17, paskelbta TAR 2014-10-31, i. k. 2014-15356</text:span></text:p>
      <text:p text:style-name="P1977"><text:span text:style-name="T1978">Dėl M</text:span><text:span text:style-name="T1979">okslo, inovacijų ir technologijų agentūros direktoriaus 2014 m. birželio 5 d. įsakymo Nr. 2V-75 „Dėl Intelektinės nuosavybės teisių apsaugos projektų konkursinio finansavimo tvarkos aprašo patvirtinimo“ pakeitimo</text:span></text:p>
      <text:p text:style-name="P1980"/>
      <text:p text:style-name="P1981"><text:span text:style-name="T1982">2.</text:span></text:p>
      <text:p text:style-name="P1983"><text:span text:style-name="T1984">Mokslo, inovacijų ir technologijų agent</text:span><text:span text:style-name="T1985">ūra, Įsakymas</text:span></text:p>
      <text:p text:style-name="P1986"><text:span text:style-name="T1987">Nr.<text:s/></text:span><text:a xlink:href="https://www.e-tar.lt/portal/legalAct.html?documentId=47268800852111e481c9c95e73113964" office:target-frame-name="_top" xlink:show="replace"><text:span text:style-name="T1988">2V-173</text:span></text:a><text:span text:style-name="T1989">, 2014-12-11, paskelbta TAR 2014-12-16, i. k. 2014-19834</text:span></text:p>
      <text:p text:style-name="P1990"><text:span text:style-name="T1991">Dėl Mokslo, inovacijų ir technologijų agentūros direktoriaus 2014 m. birželio</text:span><text:span text:style-name="T1992"><text:s/>5 d. įsakymo Nr. 2V-75 „Dėl Intelektinės nuosavybės teisių apsaugos projektų konkursinio finansavimo tvarkos aprašo patvirtinimo“ pakeitimo</text:span></text:p>
      <text:p text:style-name="P1993"/>
      <text:p text:style-name="P1994"><text:span text:style-name="T1995">3.</text:span></text:p>
      <text:p text:style-name="P1996"><text:span text:style-name="T1997">Mokslo, inovacijų ir technologijų agentūra, Įsakymas</text:span></text:p>
      <text:p text:style-name="P1998"><text:span text:style-name="T1999">Nr.<text:s/></text:span><text:a xlink:href="https://www.e-tar.lt/portal/legalAct.html?documentId=a87710101bf911e586708c6593c243ce" office:target-frame-name="_top" xlink:show="replace"><text:span text:style-name="T2000">2V-111</text:span></text:a><text:span text:style-name="T2001">, 2015-06-26, paskelbta TAR 2015-06-26, i. k. 2015-10226</text:span></text:p>
      <text:p text:style-name="P2002"><text:span text:style-name="T2003">Dėl Mokslo, inovacijų ir technologijų agentūros direktoriaus 2014 m. birželio 5 d. įsakymo Nr. 2V-75 „Dėl Intelektinės nuosavybės teisių apsaugos pro</text:span><text:span text:style-name="T2004">jektų konkursinio finansavimo tvarkos aprašo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4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2T22:18:00Z</meta:creation-date>
    <dc:date>2016-02-12T22:18:00Z</dc:date>
    <meta:print-date>2014-06-05T11:04:00Z</meta:print-date>
    <meta:template xlink:href="Normal" xlink:type="simple"/>
    <meta:editing-cycles>2</meta:editing-cycles>
    <meta:editing-duration>PT0S</meta:editing-duration>
    <meta:document-statistic meta:page-count="5" meta:paragraph-count="658" meta:word-count="5629" meta:character-count="44770" meta:row-count="1895" meta:non-whitespace-character-count="39799"/>
  </office:meta>
</office:document-meta>
</file>